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4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4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71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7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May<text:s/></text:p>
          </table:table-cell>
          <table:table-cell office:value-type="float" office:value="106.94" table:style-name="ce17">
            <text:p>106.94<text:s/>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107.9" table:style-name="ce17">
            <text:p>107.90<text:s/></text:p>
          </table:table-cell>
          <table:table-cell office:value-type="float" office:value="113.75" table:style-name="ce17">
            <text:p>113.75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113.73" table:style-name="ce17">
            <text:p>113.73<text:s/></text:p>
          </table:table-cell>
          <table:table-cell office:value-type="float" office:value="109.49" table:style-name="ce17">
            <text:p>109.49<text:s/></text:p>
          </table:table-cell>
          <table:table-cell office:value-type="float" office:value="104.66" table:style-name="ce17">
            <text:p>104.6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7.38" table:style-name="ce17">
            <text:p>107.38<text:s/></text:p>
          </table:table-cell>
          <table:table-cell office:value-type="float" office:value="109.3" table:style-name="ce17">
            <text:p>109.3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18" table:style-name="ce17">
            <text:p>108.18<text:s/></text:p>
          </table:table-cell>
          <table:table-cell office:value-type="float" office:value="113.78" table:style-name="ce17">
            <text:p>113.7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3" table:style-name="ce17">
            <text:p>110.63<text:s/></text:p>
          </table:table-cell>
          <table:table-cell office:value-type="float" office:value="104.63" table:style-name="ce17">
            <text:p>104.6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10" table:style-name="ce17">
            <text:p>110.0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05.7" table:style-name="ce17">
            <text:p>105.70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14.16" table:style-name="ce17">
            <text:p>114.16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34" table:style-name="ce17">
            <text:p>107.34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</text:p>
          </table:table-cell>
          <table:table-cell office:value-type="float" office:value="109.51" table:style-name="ce17">
            <text:p>109.51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46" table:style-name="ce17">
            <text:p>108.46<text:s/></text:p>
          </table:table-cell>
          <table:table-cell office:value-type="float" office:value="114.73" table:style-name="ce17">
            <text:p>114.73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33" table:style-name="ce17">
            <text:p>110.33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64" table:style-name="ce17">
            <text:p>109.64<text:s/></text:p>
          </table:table-cell>
          <table:table-cell office:value-type="float" office:value="113.19" table:style-name="ce17">
            <text:p>113.19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97" table:style-name="ce17">
            <text:p>111.97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6" table:style-name="ce17">
            <text:p>110.36<text:s/></text:p>
          </table:table-cell>
          <table:table-cell office:value-type="float" office:value="113.04" table:style-name="ce17">
            <text:p>113.04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106.85" table:style-name="ce17">
            <text:p>106.85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4.74" table:style-name="ce17">
            <text:p>114.74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04.36" table:style-name="ce17">
            <text:p>104.3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3.44" table:style-name="ce17">
            <text:p>113.4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4.79" table:style-name="ce17">
            <text:p>114.79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39" table:style-name="ce17">
            <text:p>112.39<text:s/></text:p>
          </table:table-cell>
          <table:table-cell office:value-type="float" office:value="104.58" table:style-name="ce17">
            <text:p>104.5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10.06" table:style-name="ce17">
            <text:p>110.06<text:s/></text:p>
          </table:table-cell>
          <table:table-cell office:value-type="float" office:value="113.03" table:style-name="ce17">
            <text:p>113.03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08.98" table:style-name="ce17">
            <text:p>108.98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53" table:style-name="ce17">
            <text:p>112.53<text:s/></text:p>
          </table:table-cell>
          <table:table-cell office:value-type="float" office:value="104.8" table:style-name="ce17">
            <text:p>104.80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10.82" table:style-name="ce17">
            <text:p>110.82<text:s/></text:p>
          </table:table-cell>
          <table:table-cell office:value-type="float" office:value="115.48" table:style-name="ce17">
            <text:p>115.4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15.41" table:style-name="ce17">
            <text:p>115.41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112.13" table:style-name="ce17">
            <text:p>112.1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r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r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r</text:p>
          </table:table-cell>
          <table:table-cell office:value-type="float" office:value="109.47" table:style-name="ce17">
            <text:p>109.47<text:s/></text:p>
          </table:table-cell>
          <table:table-cell office:value-type="float" office:value="111.47" table:style-name="ce17">
            <text:p>111.47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8.06" table:style-name="ce17">
            <text:p>108.06<text:s/></text:p>
          </table:table-cell>
          <table:table-cell office:value-type="float" office:value="109.52" table:style-name="ce17">
            <text:p>109.52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108.33" table:style-name="ce17">
            <text:p>108.33<text:s/></text:p>
          </table:table-cell>
          <table:table-cell office:value-type="float" office:value="109.73" table:style-name="ce17">
            <text:p>109.73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31" table:style-name="ce17">
            <text:p>100.31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5" table:style-name="ce17">
            <text:p>105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une<text:s/>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71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3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May " table:formula="of:=[.A176]" table:style-name="ce50">
            <text:p>May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3.05" table:style-name="ce17">
            <text:p>3.05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08" table:style-name="ce17">
            <text:p>2.08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1.8" table:style-name="ce17">
            <text:p>11.80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1.44" table:style-name="ce17">
            <text:p>1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77]" table:style-name="ce50">
            <text:p>June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-1.81" table:style-name="ce17">
            <text:p>-1.81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11.75" table:style-name="ce17">
            <text:p>11.75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1.42" table:style-name="ce17">
            <text:p>1.4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78]" table:style-name="ce50">
            <text:p>July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-1.48" table:style-name="ce17">
            <text:p>-1.48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2.93" table:style-name="ce17">
            <text:p>2.9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25" table:style-name="ce17">
            <text:p>2.25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79]" table:style-name="ce50">
            <text:p>Aug.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3.49" table:style-name="ce17">
            <text:p>3.49<text:s/></text:p>
          </table:table-cell>
          <table:table-cell office:value-type="float" office:value="-2.0099999999999998" table:style-name="ce17">
            <text:p>-2.01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80]" table:style-name="ce50">
            <text:p>Sept.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-1.75" table:style-name="ce17">
            <text:p>-1.75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81]" table:style-name="ce50">
            <text:p>Oct.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3" table:style-name="ce17">
            <text:p>2.63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82]" table:style-name="ce50">
            <text:p>Nov.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3.67" table:style-name="ce17">
            <text:p>3.67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83]" table:style-name="ce50">
            <text:p>Dec.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3.61" table:style-name="ce17">
            <text:p>3.61<text:s/></text:p>
          </table:table-cell>
          <table:table-cell office:value-type="float" office:value="-0.82" table:style-name="ce17">
            <text:p>-0.82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4.78" table:style-name="ce17">
            <text:p>4.78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76" table:style-name="ce17">
            <text:p>1.76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85]" table:style-name="ce50">
            <text:p>Jan.</text:p>
          </table:table-cell>
          <table:table-cell office:value-type="float" office:value="2.39" table:style-name="ce17">
            <text:p>2.39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4.97" table:style-name="ce17">
            <text:p>4.97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7.98" table:style-name="ce17">
            <text:p>7.9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r" table:formula="of:=[.A186]" table:style-name="ce50">
            <text:p>Feb.r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r" table:formula="of:=[.A187]" table:style-name="ce50">
            <text:p>Mar.r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r" table:formula="of:=[.A188]" table:style-name="ce50">
            <text:p>Apr.r</text:p>
          </table:table-cell>
          <table:table-cell office:value-type="float" office:value="2.96" table:style-name="ce17">
            <text:p>2.96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1" table:style-name="ce17">
            <text:p>-0.31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89]" table:style-name="ce50">
            <text:p>May<text:s/>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1.06" table:style-name="ce17">
            <text:p>1.06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2.5499999999999998" table:style-name="ce17">
            <text:p>2.55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61" table:style-name="ce17">
            <text:p>-0.61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32" table:style-name="ce17">
            <text:p>0.3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une " table:formula="of:=[.A190]" table:style-name="ce50">
              <text:p>June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91]" table:style-name="ce50">
              <text:p>Jul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92]" table:style-name="ce50">
              <text:p>Aug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93]" table:style-name="ce50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94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95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96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68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7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10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6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8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Area" table:cell-range-address="table3.$A$1:table3.$M$390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06-13T05:47:40Z</dc:date>
    <meta:print-date>2025-05-14T02:34:43Z</meta:print-date>
  </office:meta>
</office:document-meta>
</file>