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page" style:column-width="2.27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62">
            <text:p>Table3. <text:s/>Consumer Price Indices by Commodity and Service Group in Kaohsiung</text:p>
          </table:table-cell>
          <table:covered-table-cell table:number-columns-repeated="4"/>
          <table:table-cell office:value-type="string" table:number-columns-spanned="8" table:number-rows-spanned="1" table:style-name="ce62">
            <text:p>Table3. <text:s/>Consumer Price Indices by Commodity and Service Group in Kaohsiung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76">
            <text:p><text:s/></text:p>
          </table:table-cell>
          <table:covered-table-cell/>
          <table:table-cell table:number-columns-repeated="3" table:style-name="ce4"/>
          <table:table-cell table:number-columns-spanned="5" table:number-rows-spanned="1" table:style-name="ce75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77">
            <text:p>Year &amp; Month</text:p>
          </table:table-cell>
          <table:table-cell office:value-type="string" table:number-columns-spanned="4" table:number-rows-spanned="1" table:style-name="ce74">
            <text:p>Commodity</text:p>
          </table:table-cell>
          <table:covered-table-cell table:number-columns-repeated="3"/>
          <table:table-cell office:value-type="string" table:number-columns-spanned="8" table:number-rows-spanned="1" table:style-name="ce78">
            <text:p>Service</text:p>
          </table:table-cell>
          <table:covered-table-cell table:number-columns-repeated="7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53">
            <text:p>Group Index</text:p>
          </table:table-cell>
          <table:table-cell office:value-type="string" table:style-name="ce6">
            <text:p>Non-durable Consumer Goods</text:p>
          </table:table-cell>
          <table:table-cell office:value-type="string" table:style-name="ce42">
            <text:p>Semi-durable Consumer Goods</text:p>
          </table:table-cell>
          <table:table-cell office:value-type="string" table:style-name="ce43">
            <text:p>Durable Consumer Goods</text:p>
          </table:table-cell>
          <table:table-cell office:value-type="string" table:style-name="ce52">
            <text:p>Group Index</text:p>
          </table:table-cell>
          <table:table-cell office:value-type="string" table:style-name="ce47">
            <text:p>Food Away from Home</text:p>
          </table:table-cell>
          <table:table-cell office:value-type="string" table:style-name="ce47">
            <text:p>Apparel Service</text:p>
          </table:table-cell>
          <table:table-cell office:value-type="string" table:style-name="ce47">
            <text:p>Housing</text:p>
          </table:table-cell>
          <table:table-cell office:value-type="string" table:style-name="ce48">
            <text:p>Transportation&amp;Communication</text:p>
          </table:table-cell>
          <table:table-cell office:value-type="string" table:style-name="ce47">
            <text:p>Medical Care</text:p>
          </table:table-cell>
          <table:table-cell office:value-type="string" table:style-name="ce47">
            <text:p>Education &amp; Entertainment</text:p>
          </table:table-cell>
          <table:table-cell office:value-type="string" table:style-name="ce44">
            <text:p>Miscellaneou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2">
            <text:p>Weights<text:s/></text:p>
          </table:table-cell>
          <table:table-cell office:value-type="float" office:value="461.83" table:style-name="ce34">
            <text:p>461.83</text:p>
          </table:table-cell>
          <table:table-cell office:value-type="float" office:value="299.97000000000003" table:style-name="ce34">
            <text:p>299.97</text:p>
          </table:table-cell>
          <table:table-cell office:value-type="float" office:value="77.489999999999995" table:style-name="ce34">
            <text:p>77.49</text:p>
          </table:table-cell>
          <table:table-cell office:value-type="float" office:value="84.37" table:style-name="ce35">
            <text:p>84.37</text:p>
          </table:table-cell>
          <table:table-cell office:value-type="float" office:value="538.16999999999996" table:style-name="ce45">
            <text:p>538.17</text:p>
          </table:table-cell>
          <table:table-cell office:value-type="float" office:value="102.94" table:style-name="ce36">
            <text:p>102.94</text:p>
          </table:table-cell>
          <table:table-cell office:value-type="float" office:value="0.65" table:style-name="ce37">
            <text:p>0.65</text:p>
          </table:table-cell>
          <table:table-cell office:value-type="float" office:value="189.5" table:style-name="ce37">
            <text:p>189.50</text:p>
          </table:table-cell>
          <table:table-cell office:value-type="float" office:value="71.61" table:style-name="ce37">
            <text:p>71.61</text:p>
          </table:table-cell>
          <table:table-cell office:value-type="float" office:value="22.14" table:style-name="ce37">
            <text:p>22.14</text:p>
          </table:table-cell>
          <table:table-cell office:value-type="float" office:value="90.59" table:style-name="ce37">
            <text:p>90.59</text:p>
          </table:table-cell>
          <table:table-cell office:value-type="float" office:value="60.74" table:style-name="ce37">
            <text:p>60.74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33">
            <text:p>No. of Items<text:s/></text:p>
          </table:table-cell>
          <table:table-cell office:value-type="float" office:value="280" table:style-name="ce38">
            <text:p>280</text:p>
          </table:table-cell>
          <table:table-cell office:value-type="float" office:value="202" table:style-name="ce38">
            <text:p>202</text:p>
          </table:table-cell>
          <table:table-cell office:value-type="float" office:value="42" table:style-name="ce38">
            <text:p>42</text:p>
          </table:table-cell>
          <table:table-cell office:value-type="float" office:value="36" table:style-name="ce39">
            <text:p>36</text:p>
          </table:table-cell>
          <table:table-cell office:value-type="float" office:value="88" table:style-name="ce46">
            <text:p>88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27" table:style-name="ce41">
            <text:p>27</text:p>
          </table:table-cell>
          <table:table-cell office:value-type="float" office:value="12" table:style-name="ce41">
            <text:p>12</text:p>
          </table:table-cell>
          <table:table-cell table:number-columns-repeated="16371" table:style-name="ce7"/>
        </table:table-row>
        <table:table-row table:style-name="ro7">
          <table:table-cell table:style-name="ce8"/>
          <table:table-cell office:value-type="string" table:number-columns-spanned="2" table:number-rows-spanned="2" table:style-name="ce59">
            <text:p><text:s text:c="3"/>Fixed <text:s text:c="10"/>Index</text:p>
          </table:table-cell>
          <table:covered-table-cell/>
          <table:table-cell table:style-name="ce10"/>
          <table:table-cell table:style-name="ce19"/>
          <table:table-cell table:number-columns-repeated="2" table:style-name="ce9"/>
          <table:table-cell office:value-type="string" table:number-columns-spanned="3" table:number-rows-spanned="2" table:style-name="ce59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2"/>
          <table:table-cell table:number-columns-repeated="2" table:style-name="ce11"/>
          <table:table-cell table:style-name="ce20"/>
          <table:table-cell table:number-columns-repeated="16371" table:style-name="ce9"/>
        </table:table-row>
        <table:table-row table:style-name="ro7">
          <table:table-cell table:style-name="ce12"/>
          <table:covered-table-cell/>
          <table:covered-table-cell/>
          <table:table-cell office:value-type="string" table:number-columns-spanned="2" table:number-rows-spanned="1" table:style-name="ce54">
            <text:p><text:s text:c="3"/>Base Period<text:span text:style-name="T4">：</text:span>2021<text:span text:style-name="T4">＝</text:span>100</text:p>
          </table:table-cell>
          <table:covered-table-cell/>
          <table:table-cell table:number-columns-repeated="2" table:style-name="ce12"/>
          <table:covered-table-cell/>
          <table:covered-table-cell table:number-columns-repeated="2"/>
          <table:table-cell table:style-name="ce12"/>
          <table:table-cell office:value-type="string" office:string-value="   Base Period：2021＝100" table:formula="of:=[.D8]" table:number-columns-spanned="2" table:number-rows-spanned="1" table:style-name="ce54">
            <text:p><text:s text:c="3"/>Base Period：2021＝100</text:p>
          </table:table-cell>
          <table:covered-table-cell/>
          <table:table-cell table:number-columns-repeated="16371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83.376666666666679" table:style-name="ce14">
              <text:p>83.38<text:s/></text:p>
            </table:table-cell>
            <table:table-cell office:value-type="float" office:value="77.704999999999998" table:style-name="ce14">
              <text:p>77.71<text:s/></text:p>
            </table:table-cell>
            <table:table-cell office:value-type="float" office:value="92.514166666666654" table:style-name="ce14">
              <text:p>92.51<text:s/></text:p>
            </table:table-cell>
            <table:table-cell office:value-type="float" office:value="114.09833333333334" table:style-name="ce14">
              <text:p>114.10<text:s/></text:p>
            </table:table-cell>
            <table:table-cell office:value-type="float" office:value="93.638333333333335" table:style-name="ce14">
              <text:p>93.64<text:s/></text:p>
            </table:table-cell>
            <table:table-cell office:value-type="float" office:value="81.376666666666651" table:style-name="ce14">
              <text:p>81.38<text:s/></text:p>
            </table:table-cell>
            <table:table-cell office:value-type="float" office:value="88.13" table:style-name="ce14">
              <text:p>88.13<text:s/></text:p>
            </table:table-cell>
            <table:table-cell office:value-type="float" office:value="98.96916666666668" table:style-name="ce14">
              <text:p>98.97<text:s/></text:p>
            </table:table-cell>
            <table:table-cell office:value-type="float" office:value="106.92666666666666" table:style-name="ce14">
              <text:p>106.93<text:s/></text:p>
            </table:table-cell>
            <table:table-cell office:value-type="float" office:value="97.973333333333315" table:style-name="ce14">
              <text:p>97.97<text:s/></text:p>
            </table:table-cell>
            <table:table-cell office:value-type="float" office:value="87.478333333333339" table:style-name="ce14">
              <text:p>87.48<text:s/></text:p>
            </table:table-cell>
            <table:table-cell office:value-type="float" office:value="98.360833333333332" table:style-name="ce14">
              <text:p>98.36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85.63" table:style-name="ce14">
            <text:p>85.63<text:s/></text:p>
          </table:table-cell>
          <table:table-cell office:value-type="float" office:value="80.31" table:style-name="ce14">
            <text:p>80.31<text:s/></text:p>
          </table:table-cell>
          <table:table-cell office:value-type="float" office:value="94.4" table:style-name="ce14">
            <text:p>94.40<text:s/></text:p>
          </table:table-cell>
          <table:table-cell office:value-type="float" office:value="114.02" table:style-name="ce14">
            <text:p>114.02<text:s/></text:p>
          </table:table-cell>
          <table:table-cell office:value-type="float" office:value="94.18" table:style-name="ce14">
            <text:p>94.18<text:s/></text:p>
          </table:table-cell>
          <table:table-cell office:value-type="float" office:value="81.96" table:style-name="ce14">
            <text:p>81.96<text:s/></text:p>
          </table:table-cell>
          <table:table-cell office:value-type="float" office:value="87.95" table:style-name="ce14">
            <text:p>87.95<text:s/></text:p>
          </table:table-cell>
          <table:table-cell office:value-type="float" office:value="99.08" table:style-name="ce14">
            <text:p>99.08<text:s/></text:p>
          </table:table-cell>
          <table:table-cell office:value-type="float" office:value="108.1" table:style-name="ce14">
            <text:p>108.10<text:s/></text:p>
          </table:table-cell>
          <table:table-cell office:value-type="float" office:value="97.38" table:style-name="ce14">
            <text:p>97.38<text:s/></text:p>
          </table:table-cell>
          <table:table-cell office:value-type="float" office:value="89.29" table:style-name="ce14">
            <text:p>89.29<text:s/></text:p>
          </table:table-cell>
          <table:table-cell office:value-type="float" office:value="97.54" table:style-name="ce14">
            <text:p>97.54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91.63" table:style-name="ce14">
            <text:p>91.63<text:s/></text:p>
          </table:table-cell>
          <table:table-cell office:value-type="float" office:value="87.74" table:style-name="ce14">
            <text:p>87.74<text:s/></text:p>
          </table:table-cell>
          <table:table-cell office:value-type="float" office:value="96.56" table:style-name="ce14">
            <text:p>96.56<text:s/></text:p>
          </table:table-cell>
          <table:table-cell office:value-type="float" office:value="113.63" table:style-name="ce14">
            <text:p>113.63<text:s/></text:p>
          </table:table-cell>
          <table:table-cell office:value-type="float" office:value="95.98" table:style-name="ce14">
            <text:p>95.98<text:s/></text:p>
          </table:table-cell>
          <table:table-cell office:value-type="float" office:value="86.02" table:style-name="ce14">
            <text:p>86.02<text:s/></text:p>
          </table:table-cell>
          <table:table-cell office:value-type="float" office:value="89.29" table:style-name="ce14">
            <text:p>89.29<text:s/></text:p>
          </table:table-cell>
          <table:table-cell office:value-type="float" office:value="98.96" table:style-name="ce14">
            <text:p>98.96<text:s/></text:p>
          </table:table-cell>
          <table:table-cell office:value-type="float" office:value="108.88" table:style-name="ce14">
            <text:p>108.88<text:s/></text:p>
          </table:table-cell>
          <table:table-cell office:value-type="float" office:value="97.33" table:style-name="ce14">
            <text:p>97.33<text:s/></text:p>
          </table:table-cell>
          <table:table-cell office:value-type="float" office:value="93.03" table:style-name="ce14">
            <text:p>93.03<text:s/></text:p>
          </table:table-cell>
          <table:table-cell office:value-type="float" office:value="98.15" table:style-name="ce14">
            <text:p>98.15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89.8" table:style-name="ce14">
            <text:p>89.80<text:s/></text:p>
          </table:table-cell>
          <table:table-cell office:value-type="float" office:value="86.55" table:style-name="ce14">
            <text:p>86.55<text:s/></text:p>
          </table:table-cell>
          <table:table-cell office:value-type="float" office:value="95.61" table:style-name="ce14">
            <text:p>95.61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95.28" table:style-name="ce14">
            <text:p>95.28<text:s/></text:p>
          </table:table-cell>
          <table:table-cell office:value-type="float" office:value="86.72" table:style-name="ce14">
            <text:p>86.72<text:s/></text:p>
          </table:table-cell>
          <table:table-cell office:value-type="float" office:value="90.77" table:style-name="ce14">
            <text:p>90.77<text:s/></text:p>
          </table:table-cell>
          <table:table-cell office:value-type="float" office:value="97.05" table:style-name="ce14">
            <text:p>97.05<text:s/></text:p>
          </table:table-cell>
          <table:table-cell office:value-type="float" office:value="106.76" table:style-name="ce14">
            <text:p>106.76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93.29" table:style-name="ce14">
            <text:p>93.29<text:s/></text:p>
          </table:table-cell>
          <table:table-cell office:value-type="float" office:value="97.49" table:style-name="ce14">
            <text:p>97.49<text:s/></text:p>
          </table:table-cell>
          <table:table-cell table:style-name="ce15"/>
          <table:table-cell table:number-columns-repeated="16370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91.18" table:style-name="ce14">
            <text:p>91.18<text:s/></text:p>
          </table:table-cell>
          <table:table-cell office:value-type="float" office:value="88.61" table:style-name="ce14">
            <text:p>88.61<text:s/></text:p>
          </table:table-cell>
          <table:table-cell office:value-type="float" office:value="95.36" table:style-name="ce14">
            <text:p>95.36<text:s/></text:p>
          </table:table-cell>
          <table:table-cell office:value-type="float" office:value="103.96" table:style-name="ce14">
            <text:p>103.96<text:s/></text:p>
          </table:table-cell>
          <table:table-cell office:value-type="float" office:value="95.19" table:style-name="ce14">
            <text:p>95.19<text:s/></text:p>
          </table:table-cell>
          <table:table-cell office:value-type="float" office:value="86.75" table:style-name="ce14">
            <text:p>86.75<text:s/></text:p>
          </table:table-cell>
          <table:table-cell office:value-type="float" office:value="90.69" table:style-name="ce14">
            <text:p>90.69<text:s/></text:p>
          </table:table-cell>
          <table:table-cell office:value-type="float" office:value="95.56" table:style-name="ce14">
            <text:p>95.56<text:s/></text:p>
          </table:table-cell>
          <table:table-cell office:value-type="float" office:value="106.19" table:style-name="ce14">
            <text:p>106.19<text:s/></text:p>
          </table:table-cell>
          <table:table-cell office:value-type="float" office:value="97.72" table:style-name="ce14">
            <text:p>97.72<text:s/></text:p>
          </table:table-cell>
          <table:table-cell office:value-type="float" office:value="95.52" table:style-name="ce14">
            <text:p>95.52<text:s/></text:p>
          </table:table-cell>
          <table:table-cell office:value-type="float" office:value="96.61" table:style-name="ce14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93.4" table:style-name="ce14">
            <text:p>93.40<text:s/></text:p>
          </table:table-cell>
          <table:table-cell office:value-type="float" office:value="91.36" table:style-name="ce14">
            <text:p>91.36<text:s/></text:p>
          </table:table-cell>
          <table:table-cell office:value-type="float" office:value="97.26" table:style-name="ce14">
            <text:p>97.26<text:s/></text:p>
          </table:table-cell>
          <table:table-cell office:value-type="float" office:value="102.39" table:style-name="ce14">
            <text:p>102.39<text:s/></text:p>
          </table:table-cell>
          <table:table-cell office:value-type="float" office:value="95.84" table:style-name="ce14">
            <text:p>95.84<text:s/></text:p>
          </table:table-cell>
          <table:table-cell office:value-type="float" office:value="88.36" table:style-name="ce14">
            <text:p>88.36<text:s/></text:p>
          </table:table-cell>
          <table:table-cell office:value-type="float" office:value="92.82" table:style-name="ce14">
            <text:p>92.82<text:s/></text:p>
          </table:table-cell>
          <table:table-cell office:value-type="float" office:value="96.09" table:style-name="ce14">
            <text:p>96.09<text:s/></text:p>
          </table:table-cell>
          <table:table-cell office:value-type="float" office:value="104.38" table:style-name="ce14">
            <text:p>104.38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96.91" table:style-name="ce14">
            <text:p>96.91<text:s/></text:p>
          </table:table-cell>
          <table:table-cell office:value-type="float" office:value="96.61" table:style-name="ce14">
            <text:p>96.6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91.59" table:style-name="ce49">
            <text:p>91.59<text:s/></text:p>
          </table:table-cell>
          <table:table-cell office:value-type="float" office:value="88.57" table:style-name="ce18">
            <text:p>88.57<text:s/></text:p>
          </table:table-cell>
          <table:table-cell office:value-type="float" office:value="96.66" table:style-name="ce18">
            <text:p>96.66<text:s/></text:p>
          </table:table-cell>
          <table:table-cell office:value-type="float" office:value="104.36" table:style-name="ce18">
            <text:p>104.36<text:s/></text:p>
          </table:table-cell>
          <table:table-cell office:value-type="float" office:value="92.36" table:style-name="ce18">
            <text:p>92.36<text:s/></text:p>
          </table:table-cell>
          <table:table-cell office:value-type="float" office:value="84.08" table:style-name="ce18">
            <text:p>84.08<text:s/></text:p>
          </table:table-cell>
          <table:table-cell office:value-type="float" office:value="87.22" table:style-name="ce18">
            <text:p>87.22<text:s/></text:p>
          </table:table-cell>
          <table:table-cell office:value-type="float" office:value="90.79" table:style-name="ce18">
            <text:p>90.79<text:s/></text:p>
          </table:table-cell>
          <table:table-cell office:value-type="float" office:value="103.81" table:style-name="ce18">
            <text:p>103.81<text:s/></text:p>
          </table:table-cell>
          <table:table-cell office:value-type="float" office:value="90" table:style-name="ce18">
            <text:p>90.00<text:s/></text:p>
          </table:table-cell>
          <table:table-cell office:value-type="float" office:value="94.9" table:style-name="ce18">
            <text:p>94.90<text:s/></text:p>
          </table:table-cell>
          <table:table-cell office:value-type="float" office:value="94.92" table:style-name="ce18">
            <text:p>94.92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89.04" table:style-name="ce17">
              <text:p>89.04<text:s/></text:p>
            </table:table-cell>
            <table:table-cell office:value-type="float" office:value="85.81" table:style-name="ce17">
              <text:p>85.81<text:s/></text:p>
            </table:table-cell>
            <table:table-cell office:value-type="float" office:value="93.43" table:style-name="ce17">
              <text:p>93.43<text:s/></text:p>
            </table:table-cell>
            <table:table-cell office:value-type="float" office:value="104.53" table:style-name="ce17">
              <text:p>104.53<text:s/></text:p>
            </table:table-cell>
            <table:table-cell office:value-type="float" office:value="93.31" table:style-name="ce17">
              <text:p>93.31<text:s/></text:p>
            </table:table-cell>
            <table:table-cell office:value-type="float" office:value="82.67" table:style-name="ce17">
              <text:p>82.6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91" table:style-name="ce17">
              <text:p>90.91<text:s/></text:p>
            </table:table-cell>
            <table:table-cell office:value-type="float" office:value="105.81" table:style-name="ce17">
              <text:p>105.81<text:s/></text:p>
            </table:table-cell>
            <table:table-cell office:value-type="float" office:value="90.29" table:style-name="ce17">
              <text:p>90.29<text:s/></text:p>
            </table:table-cell>
            <table:table-cell office:value-type="float" office:value="95.15" table:style-name="ce17">
              <text:p>95.15<text:s/></text:p>
            </table:table-cell>
            <table:table-cell office:value-type="float" office:value="108.5" table:style-name="ce17">
              <text:p>108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88.38" table:style-name="ce17">
              <text:p>88.38<text:s/></text:p>
            </table:table-cell>
            <table:table-cell office:value-type="float" office:value="85" table:style-name="ce17">
              <text:p>85.00<text:s/></text:p>
            </table:table-cell>
            <table:table-cell office:value-type="float" office:value="92.85" table:style-name="ce17">
              <text:p>92.85<text:s/></text:p>
            </table:table-cell>
            <table:table-cell office:value-type="float" office:value="105.01" table:style-name="ce17">
              <text:p>105.01<text:s/></text:p>
            </table:table-cell>
            <table:table-cell office:value-type="float" office:value="91.75" table:style-name="ce17">
              <text:p>91.75<text:s/></text:p>
            </table:table-cell>
            <table:table-cell office:value-type="float" office:value="83.08" table:style-name="ce17">
              <text:p>83.0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69" table:style-name="ce17">
              <text:p>90.69<text:s/></text:p>
            </table:table-cell>
            <table:table-cell office:value-type="float" office:value="105.15" table:style-name="ce17">
              <text:p>105.1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3.2" table:style-name="ce17">
              <text:p>93.20<text:s/></text:p>
            </table:table-cell>
            <table:table-cell office:value-type="float" office:value="93.44" table:style-name="ce17">
              <text:p>93.4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88.79" table:style-name="ce17">
              <text:p>88.79<text:s/></text:p>
            </table:table-cell>
            <table:table-cell office:value-type="float" office:value="85.53" table:style-name="ce17">
              <text:p>85.53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104.75" table:style-name="ce17">
              <text:p>104.75<text:s/></text:p>
            </table:table-cell>
            <table:table-cell office:value-type="float" office:value="91.71" table:style-name="ce17">
              <text:p>91.71<text:s/></text:p>
            </table:table-cell>
            <table:table-cell office:value-type="float" office:value="83.08" table:style-name="ce17">
              <text:p>83.0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104.22" table:style-name="ce17">
              <text:p>104.2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3.43" table:style-name="ce17">
              <text:p>93.43<text:s/></text:p>
            </table:table-cell>
            <table:table-cell office:value-type="float" office:value="93.37" table:style-name="ce17">
              <text:p>93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0.57" table:style-name="ce17">
              <text:p>90.57<text:s/></text:p>
            </table:table-cell>
            <table:table-cell office:value-type="float" office:value="86.76" table:style-name="ce17">
              <text:p>86.7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4.38" table:style-name="ce17">
              <text:p>104.38<text:s/></text:p>
            </table:table-cell>
            <table:table-cell office:value-type="float" office:value="91.77" table:style-name="ce17">
              <text:p>91.77<text:s/></text:p>
            </table:table-cell>
            <table:table-cell office:value-type="float" office:value="83.07" table:style-name="ce17">
              <text:p>83.0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103.37" table:style-name="ce17">
              <text:p>103.37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02" table:style-name="ce17">
              <text:p>94.02<text:s/></text:p>
            </table:table-cell>
            <table:table-cell office:value-type="float" office:value="93.43" table:style-name="ce17">
              <text:p>93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1.23" table:style-name="ce17">
              <text:p>91.23<text:s/></text:p>
            </table:table-cell>
            <table:table-cell office:value-type="float" office:value="87.69" table:style-name="ce17">
              <text:p>87.69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104.19" table:style-name="ce17">
              <text:p>104.19<text:s/></text:p>
            </table:table-cell>
            <table:table-cell office:value-type="float" office:value="91.9" table:style-name="ce17">
              <text:p>91.90<text:s/></text:p>
            </table:table-cell>
            <table:table-cell office:value-type="float" office:value="83.67" table:style-name="ce17">
              <text:p>83.67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31" table:style-name="ce17">
              <text:p>103.31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2" table:style-name="ce17">
              <text:p>94.20<text:s/></text:p>
            </table:table-cell>
            <table:table-cell office:value-type="float" office:value="92.62" table:style-name="ce17">
              <text:p>92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1.99" table:style-name="ce17">
              <text:p>91.99<text:s/></text:p>
            </table:table-cell>
            <table:table-cell office:value-type="float" office:value="88.9" table:style-name="ce17">
              <text:p>88.90<text:s/>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104.39" table:style-name="ce17">
              <text:p>104.39<text:s/></text:p>
            </table:table-cell>
            <table:table-cell office:value-type="float" office:value="92.35" table:style-name="ce17">
              <text:p>92.35<text:s/></text:p>
            </table:table-cell>
            <table:table-cell office:value-type="float" office:value="84.22" table:style-name="ce17">
              <text:p>84.22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9" table:style-name="ce17">
              <text:p>90.79<text:s/></text:p>
            </table:table-cell>
            <table:table-cell office:value-type="float" office:value="103.32" table:style-name="ce17">
              <text:p>103.3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5.26" table:style-name="ce17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64" table:style-name="ce17">
              <text:p>92.64<text:s/></text:p>
            </table:table-cell>
            <table:table-cell office:value-type="float" office:value="90.05" table:style-name="ce17">
              <text:p>90.05<text:s/></text:p>
            </table:table-cell>
            <table:table-cell office:value-type="float" office:value="95.89" table:style-name="ce17">
              <text:p>95.89<text:s/></text:p>
            </table:table-cell>
            <table:table-cell office:value-type="float" office:value="104.14" table:style-name="ce17">
              <text:p>104.14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84.19" table:style-name="ce17">
              <text:p>84.19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2" table:style-name="ce17">
              <text:p>103.2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3.65" table:style-name="ce17">
              <text:p>93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51" table:style-name="ce17">
              <text:p>94.51<text:s/></text:p>
            </table:table-cell>
            <table:table-cell office:value-type="float" office:value="92.65" table:style-name="ce17">
              <text:p>92.65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104.33" table:style-name="ce17">
              <text:p>104.33<text:s/></text:p>
            </table:table-cell>
            <table:table-cell office:value-type="float" office:value="92.6" table:style-name="ce17">
              <text:p>92.60<text:s/></text:p>
            </table:table-cell>
            <table:table-cell office:value-type="float" office:value="84.52" table:style-name="ce17">
              <text:p>84.52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103.12" table:style-name="ce17">
              <text:p>103.12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93.67" table:style-name="ce17">
              <text:p>93.6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4.19" table:style-name="ce17">
              <text:p>94.19<text:s/></text:p>
            </table:table-cell>
            <table:table-cell office:value-type="float" office:value="92.34" table:style-name="ce17">
              <text:p>92.34<text:s/></text:p>
            </table:table-cell>
            <table:table-cell office:value-type="float" office:value="93.8" table:style-name="ce17">
              <text:p>93.80<text:s/></text:p>
            </table:table-cell>
            <table:table-cell office:value-type="float" office:value="104.09" table:style-name="ce17">
              <text:p>104.09<text:s/></text:p>
            </table:table-cell>
            <table:table-cell office:value-type="float" office:value="92.61" table:style-name="ce17">
              <text:p>92.61<text:s/></text:p>
            </table:table-cell>
            <table:table-cell office:value-type="float" office:value="84.98" table:style-name="ce17">
              <text:p>84.9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4" table:style-name="ce17">
              <text:p>90.84<text:s/></text:p>
            </table:table-cell>
            <table:table-cell office:value-type="float" office:value="102.85" table:style-name="ce17">
              <text:p>102.8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33" table:style-name="ce17">
              <text:p>95.33<text:s/></text:p>
            </table:table-cell>
            <table:table-cell office:value-type="float" office:value="95.49" table:style-name="ce17">
              <text:p>95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3.57" table:style-name="ce17">
              <text:p>93.57<text:s/></text:p>
            </table:table-cell>
            <table:table-cell office:value-type="float" office:value="90.51" table:style-name="ce17">
              <text:p>90.51<text:s/></text:p>
            </table:table-cell>
            <table:table-cell office:value-type="float" office:value="100.41" table:style-name="ce17">
              <text:p>100.41<text:s/></text:p>
            </table:table-cell>
            <table:table-cell office:value-type="float" office:value="104.31" table:style-name="ce17">
              <text:p>104.31<text:s/></text:p>
            </table:table-cell>
            <table:table-cell office:value-type="float" office:value="92.5" table:style-name="ce17">
              <text:p>92.50<text:s/></text:p>
            </table:table-cell>
            <table:table-cell office:value-type="float" office:value="85.11" table:style-name="ce17">
              <text:p>85.1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3" table:style-name="ce17">
              <text:p>90.83<text:s/></text:p>
            </table:table-cell>
            <table:table-cell office:value-type="float" office:value="104.07" table:style-name="ce17">
              <text:p>104.07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2" table:style-name="ce17">
              <text:p>95.20<text:s/></text:p>
            </table:table-cell>
            <table:table-cell office:value-type="float" office:value="92.15" table:style-name="ce17">
              <text:p>92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1.75" table:style-name="ce17">
              <text:p>91.75<text:s/></text:p>
            </table:table-cell>
            <table:table-cell office:value-type="float" office:value="88.26" table:style-name="ce17">
              <text:p>88.26<text:s/></text:p>
            </table:table-cell>
            <table:table-cell office:value-type="float" office:value="100.21" table:style-name="ce17">
              <text:p>100.21<text:s/></text:p>
            </table:table-cell>
            <table:table-cell office:value-type="float" office:value="104.11" table:style-name="ce17">
              <text:p>104.11<text:s/></text:p>
            </table:table-cell>
            <table:table-cell office:value-type="float" office:value="92.53" table:style-name="ce17">
              <text:p>92.53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3" table:style-name="ce17">
              <text:p>90.83<text:s/>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74" table:style-name="ce17">
              <text:p>94.74<text:s/></text:p>
            </table:table-cell>
            <table:table-cell office:value-type="float" office:value="93.72" table:style-name="ce17">
              <text:p>93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Dec.</text:p>
            </table:table-cell>
            <table:table-cell office:value-type="float" office:value="92.43" table:style-name="ce17">
              <text:p>92.43<text:s/></text:p>
            </table:table-cell>
            <table:table-cell office:value-type="float" office:value="89.36" table:style-name="ce17">
              <text:p>89.36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104.13" table:style-name="ce17">
              <text:p>104.13<text:s/></text:p>
            </table:table-cell>
            <table:table-cell office:value-type="float" office:value="92.32" table:style-name="ce17">
              <text:p>92.32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0.82" table:style-name="ce17">
              <text:p>90.82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93.72" table:style-name="ce17">
              <text:p>93.7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92.84" table:style-name="ce49">
            <text:p>92.84<text:s/></text:p>
          </table:table-cell>
          <table:table-cell office:value-type="float" office:value="90.44" table:style-name="ce18">
            <text:p>90.44<text:s/></text:p>
          </table:table-cell>
          <table:table-cell office:value-type="float" office:value="96.31" table:style-name="ce18">
            <text:p>96.31<text:s/></text:p>
          </table:table-cell>
          <table:table-cell office:value-type="float" office:value="103.22" table:style-name="ce18">
            <text:p>103.22<text:s/></text:p>
          </table:table-cell>
          <table:table-cell office:value-type="float" office:value="92.99" table:style-name="ce18">
            <text:p>92.99<text:s/></text:p>
          </table:table-cell>
          <table:table-cell office:value-type="float" office:value="86.01" table:style-name="ce18">
            <text:p>86.01<text:s/></text:p>
          </table:table-cell>
          <table:table-cell office:value-type="float" office:value="88.05" table:style-name="ce18">
            <text:p>88.05<text:s/></text:p>
          </table:table-cell>
          <table:table-cell office:value-type="float" office:value="91.29" table:style-name="ce18">
            <text:p>91.29<text:s/></text:p>
          </table:table-cell>
          <table:table-cell office:value-type="float" office:value="102.88" table:style-name="ce18">
            <text:p>102.88<text:s/></text:p>
          </table:table-cell>
          <table:table-cell office:value-type="float" office:value="90.08" table:style-name="ce18">
            <text:p>90.08<text:s/></text:p>
          </table:table-cell>
          <table:table-cell office:value-type="float" office:value="95.73" table:style-name="ce18">
            <text:p>95.73<text:s/></text:p>
          </table:table-cell>
          <table:table-cell office:value-type="float" office:value="94.47" table:style-name="ce18">
            <text:p>94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17" table:style-name="ce17">
              <text:p>92.17<text:s/></text:p>
            </table:table-cell>
            <table:table-cell office:value-type="float" office:value="89.44" table:style-name="ce17">
              <text:p>89.44<text:s/></text:p>
            </table:table-cell>
            <table:table-cell office:value-type="float" office:value="96.41" table:style-name="ce17">
              <text:p>96.41<text:s/></text:p>
            </table:table-cell>
            <table:table-cell office:value-type="float" office:value="103.98" table:style-name="ce17">
              <text:p>103.98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85.21" table:style-name="ce17">
              <text:p>85.21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06" table:style-name="ce17">
              <text:p>91.06<text:s/></text:p>
            </table:table-cell>
            <table:table-cell office:value-type="float" office:value="103.13" table:style-name="ce17">
              <text:p>103.13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2" table:style-name="ce17">
              <text:p>94.82<text:s/></text:p>
            </table:table-cell>
            <table:table-cell office:value-type="float" office:value="93.62" table:style-name="ce17">
              <text:p>93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1.79" table:style-name="ce17">
              <text:p>91.79<text:s/></text:p>
            </table:table-cell>
            <table:table-cell office:value-type="float" office:value="89.34" table:style-name="ce17">
              <text:p>89.34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93.96" table:style-name="ce17">
              <text:p>93.96<text:s/></text:p>
            </table:table-cell>
            <table:table-cell office:value-type="float" office:value="85.13" table:style-name="ce17">
              <text:p>85.1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2" table:style-name="ce17">
              <text:p>91.32<text:s/></text:p>
            </table:table-cell>
            <table:table-cell office:value-type="float" office:value="105.49" table:style-name="ce17">
              <text:p>105.4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9.29" table:style-name="ce17">
              <text:p>99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0.72" table:style-name="ce17">
              <text:p>90.72<text:s/></text:p>
            </table:table-cell>
            <table:table-cell office:value-type="float" office:value="87.87" table:style-name="ce17">
              <text:p>87.87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4.18" table:style-name="ce17">
              <text:p>104.18<text:s/></text:p>
            </table:table-cell>
            <table:table-cell office:value-type="float" office:value="92.62" table:style-name="ce17">
              <text:p>92.62<text:s/></text:p>
            </table:table-cell>
            <table:table-cell office:value-type="float" office:value="85.24" table:style-name="ce17">
              <text:p>85.24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12" table:style-name="ce17">
              <text:p>91.12<text:s/></text:p>
            </table:table-cell>
            <table:table-cell office:value-type="float" office:value="103.6" table:style-name="ce17">
              <text:p>103.6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3.86" table:style-name="ce17">
              <text:p>93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1.11" table:style-name="ce17">
              <text:p>91.11<text:s/></text:p>
            </table:table-cell>
            <table:table-cell office:value-type="float" office:value="87.6" table:style-name="ce17">
              <text:p>87.60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103.8" table:style-name="ce17">
              <text:p>103.80<text:s/></text:p>
            </table:table-cell>
            <table:table-cell office:value-type="float" office:value="92.92" table:style-name="ce17">
              <text:p>92.92<text:s/></text:p>
            </table:table-cell>
            <table:table-cell office:value-type="float" office:value="85.83" table:style-name="ce17">
              <text:p>85.8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14" table:style-name="ce17">
              <text:p>91.14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1" table:style-name="ce17">
              <text:p>95.61<text:s/></text:p>
            </table:table-cell>
            <table:table-cell office:value-type="float" office:value="93.96" table:style-name="ce17">
              <text:p>93.9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2.09" table:style-name="ce17">
              <text:p>92.09<text:s/></text:p>
            </table:table-cell>
            <table:table-cell office:value-type="float" office:value="89.13" table:style-name="ce17">
              <text:p>89.13<text:s/></text:p>
            </table:table-cell>
            <table:table-cell office:value-type="float" office:value="98.23" table:style-name="ce17">
              <text:p>98.23<text:s/></text:p>
            </table:table-cell>
            <table:table-cell office:value-type="float" office:value="103.07" table:style-name="ce17">
              <text:p>103.07<text:s/></text:p>
            </table:table-cell>
            <table:table-cell office:value-type="float" office:value="92.8" table:style-name="ce17">
              <text:p>92.80<text:s/></text:p>
            </table:table-cell>
            <table:table-cell office:value-type="float" office:value="86.06" table:style-name="ce17">
              <text:p>86.06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26" table:style-name="ce17">
              <text:p>91.26<text:s/></text:p>
            </table:table-cell>
            <table:table-cell office:value-type="float" office:value="103.5" table:style-name="ce17">
              <text:p>103.5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3.03" table:style-name="ce17">
              <text:p>93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90.64" table:style-name="ce17">
              <text:p>90.64<text:s/></text:p>
            </table:table-cell>
            <table:table-cell office:value-type="float" office:value="97.28" table:style-name="ce17">
              <text:p>97.28<text:s/></text:p>
            </table:table-cell>
            <table:table-cell office:value-type="float" office:value="103.27" table:style-name="ce17">
              <text:p>103.27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86.33" table:style-name="ce17">
              <text:p>86.3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29" table:style-name="ce17">
              <text:p>91.29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5" table:style-name="ce17">
              <text:p>95.65<text:s/></text:p>
            </table:table-cell>
            <table:table-cell office:value-type="float" office:value="94.77" table:style-name="ce17">
              <text:p>94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89.94" table:style-name="ce17">
              <text:p>89.94<text:s/></text:p>
            </table:table-cell>
            <table:table-cell office:value-type="float" office:value="95.36" table:style-name="ce17">
              <text:p>95.36<text:s/></text:p>
            </table:table-cell>
            <table:table-cell office:value-type="float" office:value="102.85" table:style-name="ce17">
              <text:p>102.85<text:s/></text:p>
            </table:table-cell>
            <table:table-cell office:value-type="float" office:value="93.27" table:style-name="ce17">
              <text:p>93.27<text:s/></text:p>
            </table:table-cell>
            <table:table-cell office:value-type="float" office:value="86.06" table:style-name="ce17">
              <text:p>86.06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102.4" table:style-name="ce17">
              <text:p>102.4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94.01" table:style-name="ce17">
              <text:p>94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93" table:style-name="ce17">
              <text:p>90.93<text:s/></text:p>
            </table:table-cell>
            <table:table-cell office:value-type="float" office:value="93.3" table:style-name="ce17">
              <text:p>93.30<text:s/></text:p>
            </table:table-cell>
            <table:table-cell office:value-type="float" office:value="102.76" table:style-name="ce17">
              <text:p>102.76<text:s/></text:p>
            </table:table-cell>
            <table:table-cell office:value-type="float" office:value="93.11" table:style-name="ce17">
              <text:p>93.11<text:s/></text:p>
            </table:table-cell>
            <table:table-cell office:value-type="float" office:value="86.03" table:style-name="ce17">
              <text:p>86.03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2.16" table:style-name="ce17">
              <text:p>102.1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6.73" table:style-name="ce17">
              <text:p>96.73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58" table:style-name="ce17">
              <text:p>95.58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2.57" table:style-name="ce17">
              <text:p>92.57<text:s/></text:p>
            </table:table-cell>
            <table:table-cell office:value-type="float" office:value="103.11" table:style-name="ce17">
              <text:p>103.11<text:s/></text:p>
            </table:table-cell>
            <table:table-cell office:value-type="float" office:value="92.94" table:style-name="ce17">
              <text:p>92.94<text:s/></text:p>
            </table:table-cell>
            <table:table-cell office:value-type="float" office:value="86.28" table:style-name="ce17">
              <text:p>86.28<text:s/></text:p>
            </table:table-cell>
            <table:table-cell office:value-type="float" office:value="87.22" table:style-name="ce17">
              <text:p>87.22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1.8" table:style-name="ce17">
              <text:p>101.80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66" table:style-name="ce17">
              <text:p>95.66<text:s/></text:p>
            </table:table-cell>
            <table:table-cell office:value-type="float" office:value="94.78" table:style-name="ce17">
              <text:p>94.7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93.47" table:style-name="ce17">
              <text:p>93.47<text:s/></text:p>
            </table:table-cell>
            <table:table-cell office:value-type="float" office:value="99.48" table:style-name="ce17">
              <text:p>99.48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92.88" table:style-name="ce17">
              <text:p>92.88<text:s/></text:p>
            </table:table-cell>
            <table:table-cell office:value-type="float" office:value="86.44" table:style-name="ce17">
              <text:p>86.44<text:s/></text:p>
            </table:table-cell>
            <table:table-cell office:value-type="float" office:value="90.44" table:style-name="ce17">
              <text:p>90.44<text:s/></text:p>
            </table:table-cell>
            <table:table-cell office:value-type="float" office:value="91.34" table:style-name="ce17">
              <text:p>91.34<text:s/></text:p>
            </table:table-cell>
            <table:table-cell office:value-type="float" office:value="101.78" table:style-name="ce17">
              <text:p>101.78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5.55" table:style-name="ce17">
              <text:p>95.5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1.13" table:style-name="ce17">
              <text:p>91.13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102.78" table:style-name="ce17">
              <text:p>102.78<text:s/></text:p>
            </table:table-cell>
            <table:table-cell office:value-type="float" office:value="92.81" table:style-name="ce17">
              <text:p>92.81<text:s/></text:p>
            </table:table-cell>
            <table:table-cell office:value-type="float" office:value="86.8" table:style-name="ce17">
              <text:p>86.80<text:s/></text:p>
            </table:table-cell>
            <table:table-cell office:value-type="float" office:value="90.35" table:style-name="ce17">
              <text:p>90.35<text:s/></text:p>
            </table:table-cell>
            <table:table-cell office:value-type="float" office:value="91.36" table:style-name="ce17">
              <text:p>91.36<text:s/></text:p>
            </table:table-cell>
            <table:table-cell office:value-type="float" office:value="101.76" table:style-name="ce17">
              <text:p>101.76<text:s/></text:p>
            </table:table-cell>
            <table:table-cell office:value-type="float" office:value="89.97" table:style-name="ce17">
              <text:p>89.97<text:s/></text:p>
            </table:table-cell>
            <table:table-cell office:value-type="float" office:value="94.85" table:style-name="ce17">
              <text:p>94.8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Dec.</text:p>
            </table:table-cell>
            <table:table-cell office:value-type="float" office:value="93.25" table:style-name="ce17">
              <text:p>93.25<text:s/></text:p>
            </table:table-cell>
            <table:table-cell office:value-type="float" office:value="91.09" table:style-name="ce17">
              <text:p>91.09<text:s/></text:p>
            </table:table-cell>
            <table:table-cell office:value-type="float" office:value="96.59" table:style-name="ce17">
              <text:p>96.59<text:s/></text:p>
            </table:table-cell>
            <table:table-cell office:value-type="float" office:value="102.14" table:style-name="ce17">
              <text:p>102.14<text:s/></text:p>
            </table:table-cell>
            <table:table-cell office:value-type="float" office:value="92.91" table:style-name="ce17">
              <text:p>92.91<text:s/></text:p>
            </table:table-cell>
            <table:table-cell office:value-type="float" office:value="86.71" table:style-name="ce17">
              <text:p>86.71<text:s/></text:p>
            </table:table-cell>
            <table:table-cell office:value-type="float" office:value="90.77" table:style-name="ce17">
              <text:p>90.77<text:s/></text:p>
            </table:table-cell>
            <table:table-cell office:value-type="float" office:value="91.59" table:style-name="ce17">
              <text:p>91.59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4.27" table:style-name="ce17">
              <text:p>94.2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94.44" table:style-name="ce49">
            <text:p>94.44<text:s/></text:p>
          </table:table-cell>
          <table:table-cell office:value-type="float" office:value="92.64" table:style-name="ce18">
            <text:p>92.64<text:s/></text:p>
          </table:table-cell>
          <table:table-cell office:value-type="float" office:value="96.91" table:style-name="ce18">
            <text:p>96.91<text:s/></text:p>
          </table:table-cell>
          <table:table-cell office:value-type="float" office:value="101.89" table:style-name="ce18">
            <text:p>101.89<text:s/></text:p>
          </table:table-cell>
          <table:table-cell office:value-type="float" office:value="93.98" table:style-name="ce18">
            <text:p>93.98<text:s/></text:p>
          </table:table-cell>
          <table:table-cell office:value-type="float" office:value="89.27" table:style-name="ce18">
            <text:p>89.27<text:s/></text:p>
          </table:table-cell>
          <table:table-cell office:value-type="float" office:value="91.9" table:style-name="ce18">
            <text:p>91.90<text:s/></text:p>
          </table:table-cell>
          <table:table-cell office:value-type="float" office:value="92.07" table:style-name="ce18">
            <text:p>92.07<text:s/></text:p>
          </table:table-cell>
          <table:table-cell office:value-type="float" office:value="102.46" table:style-name="ce18">
            <text:p>102.46<text:s/></text:p>
          </table:table-cell>
          <table:table-cell office:value-type="float" office:value="91.1" table:style-name="ce18">
            <text:p>91.10<text:s/></text:p>
          </table:table-cell>
          <table:table-cell office:value-type="float" office:value="95.94" table:style-name="ce18">
            <text:p>95.94<text:s/></text:p>
          </table:table-cell>
          <table:table-cell office:value-type="float" office:value="95.03" table:style-name="ce18">
            <text:p>95.0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81" table:style-name="ce17">
              <text:p>92.81<text:s/></text:p>
            </table:table-cell>
            <table:table-cell office:value-type="float" office:value="90.9" table:style-name="ce17">
              <text:p>90.90<text:s/></text:p>
            </table:table-cell>
            <table:table-cell office:value-type="float" office:value="94.53" table:style-name="ce17">
              <text:p>94.53<text:s/></text:p>
            </table:table-cell>
            <table:table-cell office:value-type="float" office:value="101.93" table:style-name="ce17">
              <text:p>101.93<text:s/></text:p>
            </table:table-cell>
            <table:table-cell office:value-type="float" office:value="94.13" table:style-name="ce17">
              <text:p>94.13<text:s/></text:p>
            </table:table-cell>
            <table:table-cell office:value-type="float" office:value="87.37" table:style-name="ce17">
              <text:p>87.37<text:s/></text:p>
            </table:table-cell>
            <table:table-cell office:value-type="float" office:value="90.7" table:style-name="ce17">
              <text:p>90.70<text:s/></text:p>
            </table:table-cell>
            <table:table-cell office:value-type="float" office:value="91.84" table:style-name="ce17">
              <text:p>91.84<text:s/></text:p>
            </table:table-cell>
            <table:table-cell office:value-type="float" office:value="101.81" table:style-name="ce17">
              <text:p>101.81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6.74" table:style-name="ce17">
              <text:p>96.74<text:s/></text:p>
            </table:table-cell>
            <table:table-cell office:value-type="float" office:value="101.28" table:style-name="ce17">
              <text:p>10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97" table:style-name="ce17">
              <text:p>90.97<text:s/></text:p>
            </table:table-cell>
            <table:table-cell office:value-type="float" office:value="93.49" table:style-name="ce17">
              <text:p>93.49<text:s/></text:p>
            </table:table-cell>
            <table:table-cell office:value-type="float" office:value="102.3" table:style-name="ce17">
              <text:p>102.30<text:s/></text:p>
            </table:table-cell>
            <table:table-cell office:value-type="float" office:value="93.85" table:style-name="ce17">
              <text:p>93.85<text:s/></text:p>
            </table:table-cell>
            <table:table-cell office:value-type="float" office:value="87.46" table:style-name="ce17">
              <text:p>87.46<text:s/></text:p>
            </table:table-cell>
            <table:table-cell office:value-type="float" office:value="90.8" table:style-name="ce17">
              <text:p>90.80<text:s/></text:p>
            </table:table-cell>
            <table:table-cell office:value-type="float" office:value="91.6" table:style-name="ce17">
              <text:p>91.60<text:s/></text:p>
            </table:table-cell>
            <table:table-cell office:value-type="float" office:value="101.77" table:style-name="ce17">
              <text:p>101.7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8.17" table:style-name="ce17">
              <text:p>98.17<text:s/></text:p>
            </table:table-cell>
            <table:table-cell office:value-type="float" office:value="94.69" table:style-name="ce17">
              <text:p>94.6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3.74" table:style-name="ce17">
              <text:p>93.74<text:s/></text:p>
            </table:table-cell>
            <table:table-cell office:value-type="float" office:value="92.39" table:style-name="ce17">
              <text:p>92.39<text:s/></text:p>
            </table:table-cell>
            <table:table-cell office:value-type="float" office:value="93.08" table:style-name="ce17">
              <text:p>93.08<text:s/></text:p>
            </table:table-cell>
            <table:table-cell office:value-type="float" office:value="101.91" table:style-name="ce17">
              <text:p>101.91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88.15" table:style-name="ce17">
              <text:p>88.15<text:s/></text:p>
            </table:table-cell>
            <table:table-cell office:value-type="float" office:value="92.06" table:style-name="ce17">
              <text:p>92.06<text:s/></text:p>
            </table:table-cell>
            <table:table-cell office:value-type="float" office:value="91.61" table:style-name="ce17">
              <text:p>91.61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4.72" table:style-name="ce17">
              <text:p>94.72<text:s/></text:p>
            </table:table-cell>
            <table:table-cell office:value-type="float" office:value="94.46" table:style-name="ce17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54" table:style-name="ce17">
              <text:p>94.54<text:s/></text:p>
            </table:table-cell>
            <table:table-cell office:value-type="float" office:value="92.27" table:style-name="ce17">
              <text:p>92.27<text:s/></text:p>
            </table:table-cell>
            <table:table-cell office:value-type="float" office:value="99.88" table:style-name="ce17">
              <text:p>99.88<text:s/></text:p>
            </table:table-cell>
            <table:table-cell office:value-type="float" office:value="101.74" table:style-name="ce17">
              <text:p>101.74<text:s/></text:p>
            </table:table-cell>
            <table:table-cell office:value-type="float" office:value="93.61" table:style-name="ce17">
              <text:p>93.61<text:s/></text:p>
            </table:table-cell>
            <table:table-cell office:value-type="float" office:value="89" table:style-name="ce17">
              <text:p>89.0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64" table:style-name="ce17">
              <text:p>91.64<text:s/></text:p>
            </table:table-cell>
            <table:table-cell office:value-type="float" office:value="101.77" table:style-name="ce17">
              <text:p>101.77<text:s/></text:p>
            </table:table-cell>
            <table:table-cell office:value-type="float" office:value="91.31" table:style-name="ce17">
              <text:p>91.31<text:s/></text:p>
            </table:table-cell>
            <table:table-cell office:value-type="float" office:value="95.73" table:style-name="ce17">
              <text:p>95.73<text:s/></text:p>
            </table:table-cell>
            <table:table-cell office:value-type="float" office:value="94.46" table:style-name="ce17">
              <text:p>94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7" table:style-name="ce17">
              <text:p>94.70<text:s/></text:p>
            </table:table-cell>
            <table:table-cell office:value-type="float" office:value="92.57" table:style-name="ce17">
              <text:p>92.57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93.57" table:style-name="ce17">
              <text:p>93.57<text:s/></text:p>
            </table:table-cell>
            <table:table-cell office:value-type="float" office:value="89.33" table:style-name="ce17">
              <text:p>89.33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64" table:style-name="ce17">
              <text:p>91.64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1.24" table:style-name="ce17">
              <text:p>91.24<text:s/></text:p>
            </table:table-cell>
            <table:table-cell office:value-type="float" office:value="95.63" table:style-name="ce17">
              <text:p>95.63<text:s/></text:p>
            </table:table-cell>
            <table:table-cell office:value-type="float" office:value="93.77" table:style-name="ce17">
              <text:p>93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5.15" table:style-name="ce17">
              <text:p>95.15<text:s/></text:p>
            </table:table-cell>
            <table:table-cell office:value-type="float" office:value="93.42" table:style-name="ce17">
              <text:p>93.42<text:s/></text:p>
            </table:table-cell>
            <table:table-cell office:value-type="float" office:value="97.7" table:style-name="ce17">
              <text:p>97.70<text:s/></text:p>
            </table:table-cell>
            <table:table-cell office:value-type="float" office:value="101.97" table:style-name="ce17">
              <text:p>101.97<text:s/></text:p>
            </table:table-cell>
            <table:table-cell office:value-type="float" office:value="93.83" table:style-name="ce17">
              <text:p>93.83<text:s/></text:p>
            </table:table-cell>
            <table:table-cell office:value-type="float" office:value="89.48" table:style-name="ce17">
              <text:p>89.4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1.74" table:style-name="ce17">
              <text:p>91.74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91.24" table:style-name="ce17">
              <text:p>91.24<text:s/></text:p>
            </table:table-cell>
            <table:table-cell office:value-type="float" office:value="95.76" table:style-name="ce17">
              <text:p>95.76<text:s/></text:p>
            </table:table-cell>
            <table:table-cell office:value-type="float" office:value="95.43" table:style-name="ce17">
              <text:p>95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4.77" table:style-name="ce17">
              <text:p>94.77<text:s/></text:p>
            </table:table-cell>
            <table:table-cell office:value-type="float" office:value="93.12" table:style-name="ce17">
              <text:p>93.12<text:s/></text:p>
            </table:table-cell>
            <table:table-cell office:value-type="float" office:value="96.52" table:style-name="ce17">
              <text:p>96.52<text:s/></text:p>
            </table:table-cell>
            <table:table-cell office:value-type="float" office:value="102.09" table:style-name="ce17">
              <text:p>102.09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89.6" table:style-name="ce17">
              <text:p>89.6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1" table:style-name="ce17">
              <text:p>92.10<text:s/></text:p>
            </table:table-cell>
            <table:table-cell office:value-type="float" office:value="103.06" table:style-name="ce17">
              <text:p>103.06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4.47" table:style-name="ce17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4.34" table:style-name="ce17">
              <text:p>94.34<text:s/></text:p>
            </table:table-cell>
            <table:table-cell office:value-type="float" office:value="94.3" table:style-name="ce17">
              <text:p>94.30<text:s/></text:p>
            </table:table-cell>
            <table:table-cell office:value-type="float" office:value="102.45" table:style-name="ce17">
              <text:p>102.45<text:s/></text:p>
            </table:table-cell>
            <table:table-cell office:value-type="float" office:value="94.4" table:style-name="ce17">
              <text:p>94.40<text:s/></text:p>
            </table:table-cell>
            <table:table-cell office:value-type="float" office:value="89.81" table:style-name="ce17">
              <text:p>89.81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103.4" table:style-name="ce17">
              <text:p>103.40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6.79" table:style-name="ce17">
              <text:p>96.79<text:s/></text:p>
            </table:table-cell>
            <table:table-cell office:value-type="float" office:value="94.47" table:style-name="ce17">
              <text:p>94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8" table:style-name="ce17">
              <text:p>95.80<text:s/></text:p>
            </table:table-cell>
            <table:table-cell office:value-type="float" office:value="94.81" table:style-name="ce17">
              <text:p>94.81<text:s/></text:p>
            </table:table-cell>
            <table:table-cell office:value-type="float" office:value="94.6" table:style-name="ce17">
              <text:p>94.60<text:s/></text:p>
            </table:table-cell>
            <table:table-cell office:value-type="float" office:value="102.09" table:style-name="ce17">
              <text:p>102.09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0.02" table:style-name="ce17">
              <text:p>90.02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102.91" table:style-name="ce17">
              <text:p>102.91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27" table:style-name="ce17">
              <text:p>95.27<text:s/></text:p>
            </table:table-cell>
            <table:table-cell office:value-type="float" office:value="95.53" table:style-name="ce17">
              <text:p>95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6.2" table:style-name="ce17">
              <text:p>96.20<text:s/></text:p>
            </table:table-cell>
            <table:table-cell office:value-type="float" office:value="94.17" table:style-name="ce17">
              <text:p>94.17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101.58" table:style-name="ce17">
              <text:p>101.58<text:s/></text:p>
            </table:table-cell>
            <table:table-cell office:value-type="float" office:value="94.14" table:style-name="ce17">
              <text:p>94.14<text:s/></text:p>
            </table:table-cell>
            <table:table-cell office:value-type="float" office:value="90.16" table:style-name="ce17">
              <text:p>90.16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51" table:style-name="ce17">
              <text:p>92.51<text:s/></text:p>
            </table:table-cell>
            <table:table-cell office:value-type="float" office:value="103.09" table:style-name="ce17">
              <text:p>103.09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93.52" table:style-name="ce17">
              <text:p>9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4.19" table:style-name="ce17">
              <text:p>94.19<text:s/></text:p>
            </table:table-cell>
            <table:table-cell office:value-type="float" office:value="91.88" table:style-name="ce17">
              <text:p>91.88<text:s/>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101.42" table:style-name="ce17">
              <text:p>101.42<text:s/></text:p>
            </table:table-cell>
            <table:table-cell office:value-type="float" office:value="94.21" table:style-name="ce17">
              <text:p>94.21<text:s/></text:p>
            </table:table-cell>
            <table:table-cell office:value-type="float" office:value="90.39" table:style-name="ce17">
              <text:p>90.39<text:s/></text:p>
            </table:table-cell>
            <table:table-cell office:value-type="float" office:value="92.08" table:style-name="ce17">
              <text:p>92.08<text:s/></text:p>
            </table:table-cell>
            <table:table-cell office:value-type="float" office:value="92.69" table:style-name="ce17">
              <text:p>92.69<text:s/></text:p>
            </table:table-cell>
            <table:table-cell office:value-type="float" office:value="103.15" table:style-name="ce17">
              <text:p>103.15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4.86" table:style-name="ce17">
              <text:p>94.86<text:s/></text:p>
            </table:table-cell>
            <table:table-cell office:value-type="float" office:value="94.45" table:style-name="ce17">
              <text:p>94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3.14" table:style-name="ce17">
              <text:p>93.14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8.35" table:style-name="ce17">
              <text:p>98.35<text:s/></text:p>
            </table:table-cell>
            <table:table-cell office:value-type="float" office:value="101.13" table:style-name="ce17">
              <text:p>101.13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0.45" table:style-name="ce17">
              <text:p>90.45<text:s/></text:p>
            </table:table-cell>
            <table:table-cell office:value-type="float" office:value="92.06" table:style-name="ce17">
              <text:p>92.06<text:s/></text:p>
            </table:table-cell>
            <table:table-cell office:value-type="float" office:value="92.72" table:style-name="ce17">
              <text:p>92.72<text:s/></text:p>
            </table:table-cell>
            <table:table-cell office:value-type="float" office:value="103.17" table:style-name="ce17">
              <text:p>103.17<text:s/></text:p>
            </table:table-cell>
            <table:table-cell office:value-type="float" office:value="90.92" table:style-name="ce17">
              <text:p>90.92<text:s/></text:p>
            </table:table-cell>
            <table:table-cell office:value-type="float" office:value="95.03" table:style-name="ce17">
              <text:p>95.03<text:s/></text:p>
            </table:table-cell>
            <table:table-cell office:value-type="float" office:value="93.85" table:style-name="ce17">
              <text:p>93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92.81" table:style-name="ce49">
            <text:p>92.81<text:s/></text:p>
          </table:table-cell>
          <table:table-cell office:value-type="float" office:value="90.47" table:style-name="ce18">
            <text:p>90.47<text:s/></text:p>
          </table:table-cell>
          <table:table-cell office:value-type="float" office:value="97.26" table:style-name="ce18">
            <text:p>97.26<text:s/></text:p>
          </table:table-cell>
          <table:table-cell office:value-type="float" office:value="101.59" table:style-name="ce18">
            <text:p>101.59<text:s/></text:p>
          </table:table-cell>
          <table:table-cell office:value-type="float" office:value="94.88" table:style-name="ce18">
            <text:p>94.88<text:s/></text:p>
          </table:table-cell>
          <table:table-cell office:value-type="float" office:value="91.12" table:style-name="ce18">
            <text:p>91.12<text:s/></text:p>
          </table:table-cell>
          <table:table-cell office:value-type="float" office:value="92.36" table:style-name="ce18">
            <text:p>92.36<text:s/></text:p>
          </table:table-cell>
          <table:table-cell office:value-type="float" office:value="93.33" table:style-name="ce18">
            <text:p>93.33<text:s/></text:p>
          </table:table-cell>
          <table:table-cell office:value-type="float" office:value="103.13" table:style-name="ce18">
            <text:p>103.13<text:s/></text:p>
          </table:table-cell>
          <table:table-cell office:value-type="float" office:value="90.93" table:style-name="ce18">
            <text:p>90.93<text:s/></text:p>
          </table:table-cell>
          <table:table-cell office:value-type="float" office:value="96.21" table:style-name="ce18">
            <text:p>96.21<text:s/></text:p>
          </table:table-cell>
          <table:table-cell office:value-type="float" office:value="94.57" table:style-name="ce18">
            <text:p>94.5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0.44" table:style-name="ce17">
              <text:p>90.44<text:s/></text:p>
            </table:table-cell>
            <table:table-cell office:value-type="float" office:value="87.41" table:style-name="ce17">
              <text:p>87.41<text:s/></text:p>
            </table:table-cell>
            <table:table-cell office:value-type="float" office:value="96.93" table:style-name="ce17">
              <text:p>96.93<text:s/></text:p>
            </table:table-cell>
            <table:table-cell office:value-type="float" office:value="101.54" table:style-name="ce17">
              <text:p>101.54<text:s/></text:p>
            </table:table-cell>
            <table:table-cell office:value-type="float" office:value="94.08" table:style-name="ce17">
              <text:p>94.08<text:s/></text:p>
            </table:table-cell>
            <table:table-cell office:value-type="float" office:value="90.38" table:style-name="ce17">
              <text:p>90.3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75" table:style-name="ce17">
              <text:p>92.75<text:s/></text:p>
            </table:table-cell>
            <table:table-cell office:value-type="float" office:value="103.14" table:style-name="ce17">
              <text:p>103.14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3.83" table:style-name="ce17">
              <text:p>93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89.79" table:style-name="ce17">
              <text:p>89.79<text:s/></text:p>
            </table:table-cell>
            <table:table-cell office:value-type="float" office:value="86.97" table:style-name="ce17">
              <text:p>86.97<text:s/>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0.6" table:style-name="ce17">
              <text:p>90.60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07" table:style-name="ce17">
              <text:p>93.07<text:s/></text:p>
            </table:table-cell>
            <table:table-cell office:value-type="float" office:value="103.35" table:style-name="ce17">
              <text:p>103.35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7.84" table:style-name="ce17">
              <text:p>97.84<text:s/></text:p>
            </table:table-cell>
            <table:table-cell office:value-type="float" office:value="99.34" table:style-name="ce17">
              <text:p>99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1.09" table:style-name="ce17">
              <text:p>91.09<text:s/></text:p>
            </table:table-cell>
            <table:table-cell office:value-type="float" office:value="88.72" table:style-name="ce17">
              <text:p>88.72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4.42" table:style-name="ce17">
              <text:p>94.42<text:s/></text:p>
            </table:table-cell>
            <table:table-cell office:value-type="float" office:value="90.59" table:style-name="ce17">
              <text:p>90.59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8" table:style-name="ce17">
              <text:p>92.80<text:s/></text:p>
            </table:table-cell>
            <table:table-cell office:value-type="float" office:value="102.96" table:style-name="ce17">
              <text:p>102.96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5.69" table:style-name="ce17">
              <text:p>95.69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1.44" table:style-name="ce17">
              <text:p>91.44<text:s/></text:p>
            </table:table-cell>
            <table:table-cell office:value-type="float" office:value="88.17" table:style-name="ce17">
              <text:p>88.17<text:s/></text:p>
            </table:table-cell>
            <table:table-cell office:value-type="float" office:value="100.14" table:style-name="ce17">
              <text:p>100.14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4.51" table:style-name="ce17">
              <text:p>94.51<text:s/></text:p>
            </table:table-cell>
            <table:table-cell office:value-type="float" office:value="91.02" table:style-name="ce17">
              <text:p>91.02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87" table:style-name="ce17">
              <text:p>92.87<text:s/></text:p>
            </table:table-cell>
            <table:table-cell office:value-type="float" office:value="102.7" table:style-name="ce17">
              <text:p>102.70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5.85" table:style-name="ce17">
              <text:p>95.85<text:s/></text:p>
            </table:table-cell>
            <table:table-cell office:value-type="float" office:value="94.02" table:style-name="ce17">
              <text:p>94.0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1.86" table:style-name="ce17">
              <text:p>91.86<text:s/></text:p>
            </table:table-cell>
            <table:table-cell office:value-type="float" office:value="89.03" table:style-name="ce17">
              <text:p>89.03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1.08" table:style-name="ce17">
              <text:p>91.08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95" table:style-name="ce17">
              <text:p>92.95<text:s/></text:p>
            </table:table-cell>
            <table:table-cell office:value-type="float" office:value="102.84" table:style-name="ce17">
              <text:p>102.84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3.42" table:style-name="ce17">
              <text:p>93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3.06" table:style-name="ce17">
              <text:p>93.06<text:s/></text:p>
            </table:table-cell>
            <table:table-cell office:value-type="float" office:value="90.73" table:style-name="ce17">
              <text:p>90.73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101.65" table:style-name="ce17">
              <text:p>101.65<text:s/></text:p>
            </table:table-cell>
            <table:table-cell office:value-type="float" office:value="94.81" table:style-name="ce17">
              <text:p>94.81<text:s/></text:p>
            </table:table-cell>
            <table:table-cell office:value-type="float" office:value="91.04" table:style-name="ce17">
              <text:p>91.04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2.99" table:style-name="ce17">
              <text:p>92.99<text:s/></text:p>
            </table:table-cell>
            <table:table-cell office:value-type="float" office:value="103.24" table:style-name="ce17">
              <text:p>103.24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6.31" table:style-name="ce17">
              <text:p>96.31<text:s/></text:p>
            </table:table-cell>
            <table:table-cell office:value-type="float" office:value="95.12" table:style-name="ce17">
              <text:p>95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2.76" table:style-name="ce17">
              <text:p>92.76<text:s/></text:p>
            </table:table-cell>
            <table:table-cell office:value-type="float" office:value="90.5" table:style-name="ce17">
              <text:p>90.50<text:s/></text:p>
            </table:table-cell>
            <table:table-cell office:value-type="float" office:value="96.44" table:style-name="ce17">
              <text:p>96.44<text:s/></text:p>
            </table:table-cell>
            <table:table-cell office:value-type="float" office:value="101.98" table:style-name="ce17">
              <text:p>101.98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1.27" table:style-name="ce17">
              <text:p>91.27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58" table:style-name="ce17">
              <text:p>93.58<text:s/></text:p>
            </table:table-cell>
            <table:table-cell office:value-type="float" office:value="103.66" table:style-name="ce17">
              <text:p>103.6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7.05" table:style-name="ce17">
              <text:p>97.05<text:s/></text:p>
            </table:table-cell>
            <table:table-cell office:value-type="float" office:value="94.13" table:style-name="ce17">
              <text:p>94.1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02" table:style-name="ce17">
              <text:p>94.02<text:s/></text:p>
            </table:table-cell>
            <table:table-cell office:value-type="float" office:value="92.44" table:style-name="ce17">
              <text:p>92.44<text:s/></text:p>
            </table:table-cell>
            <table:table-cell office:value-type="float" office:value="95.06" table:style-name="ce17">
              <text:p>95.06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95.32" table:style-name="ce17">
              <text:p>95.32<text:s/></text:p>
            </table:table-cell>
            <table:table-cell office:value-type="float" office:value="91.44" table:style-name="ce17">
              <text:p>91.44<text:s/></text:p>
            </table:table-cell>
            <table:table-cell office:value-type="float" office:value="92.15" table:style-name="ce17">
              <text:p>92.15<text:s/></text:p>
            </table:table-cell>
            <table:table-cell office:value-type="float" office:value="93.61" table:style-name="ce17">
              <text:p>93.61<text:s/></text:p>
            </table:table-cell>
            <table:table-cell office:value-type="float" office:value="103.56" table:style-name="ce17">
              <text:p>103.5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7.39" table:style-name="ce17">
              <text:p>97.39<text:s/></text:p>
            </table:table-cell>
            <table:table-cell office:value-type="float" office:value="94.14" table:style-name="ce17">
              <text:p>94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5.87" table:style-name="ce17">
              <text:p>95.87<text:s/></text:p>
            </table:table-cell>
            <table:table-cell office:value-type="float" office:value="94.91" table:style-name="ce17">
              <text:p>94.91<text:s/></text:p>
            </table:table-cell>
            <table:table-cell office:value-type="float" office:value="95" table:style-name="ce17">
              <text:p>95.00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1.45" table:style-name="ce17">
              <text:p>91.45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103.06" table:style-name="ce17">
              <text:p>103.06<text:s/></text:p>
            </table:table-cell>
            <table:table-cell office:value-type="float" office:value="90.78" table:style-name="ce17">
              <text:p>90.78<text:s/></text:p>
            </table:table-cell>
            <table:table-cell office:value-type="float" office:value="96.15" table:style-name="ce17">
              <text:p>96.15<text:s/></text:p>
            </table:table-cell>
            <table:table-cell office:value-type="float" office:value="95.16" table:style-name="ce17">
              <text:p>95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93.98" table:style-name="ce17">
              <text:p>93.98<text:s/></text:p>
            </table:table-cell>
            <table:table-cell office:value-type="float" office:value="100.78" table:style-name="ce17">
              <text:p>100.78<text:s/></text:p>
            </table:table-cell>
            <table:table-cell office:value-type="float" office:value="101.56" table:style-name="ce17">
              <text:p>101.56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1.49" table:style-name="ce17">
              <text:p>91.4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64" table:style-name="ce17">
              <text:p>93.64<text:s/></text:p>
            </table:table-cell>
            <table:table-cell office:value-type="float" office:value="103.04" table:style-name="ce17">
              <text:p>103.04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6.95" table:style-name="ce17">
              <text:p>96.95<text:s/></text:p>
            </table:table-cell>
            <table:table-cell office:value-type="float" office:value="93.21" table:style-name="ce17">
              <text:p>93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4.46" table:style-name="ce17">
              <text:p>94.46<text:s/></text:p>
            </table:table-cell>
            <table:table-cell office:value-type="float" office:value="92.29" table:style-name="ce17">
              <text:p>92.29<text:s/></text:p>
            </table:table-cell>
            <table:table-cell office:value-type="float" office:value="99.16" table:style-name="ce17">
              <text:p>99.16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95.08" table:style-name="ce17">
              <text:p>95.08<text:s/></text:p>
            </table:table-cell>
            <table:table-cell office:value-type="float" office:value="91.53" table:style-name="ce17">
              <text:p>91.53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3.99" table:style-name="ce17">
              <text:p>93.99<text:s/></text:p>
            </table:table-cell>
            <table:table-cell office:value-type="float" office:value="103.01" table:style-name="ce17">
              <text:p>103.01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81" table:style-name="ce17">
              <text:p>95.81<text:s/></text:p>
            </table:table-cell>
            <table:table-cell office:value-type="float" office:value="94.13" table:style-name="ce17">
              <text:p>94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2.98" table:style-name="ce17">
              <text:p>92.98<text:s/></text:p>
            </table:table-cell>
            <table:table-cell office:value-type="float" office:value="90.53" table:style-name="ce17">
              <text:p>90.53<text:s/></text:p>
            </table:table-cell>
            <table:table-cell office:value-type="float" office:value="98.14" table:style-name="ce17">
              <text:p>98.14<text:s/></text:p>
            </table:table-cell>
            <table:table-cell office:value-type="float" office:value="101.67" table:style-name="ce17">
              <text:p>101.67<text:s/></text:p>
            </table:table-cell>
            <table:table-cell office:value-type="float" office:value="95.14" table:style-name="ce17">
              <text:p>95.14<text:s/></text:p>
            </table:table-cell>
            <table:table-cell office:value-type="float" office:value="91.59" table:style-name="ce17">
              <text:p>91.5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01" table:style-name="ce17">
              <text:p>94.01<text:s/></text:p>
            </table:table-cell>
            <table:table-cell office:value-type="float" office:value="102.95" table:style-name="ce17">
              <text:p>102.95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93" table:style-name="ce17">
              <text:p>95.93<text:s/></text:p>
            </table:table-cell>
            <table:table-cell office:value-type="float" office:value="94.32" table:style-name="ce17">
              <text:p>94.3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95.33" table:style-name="ce49">
            <text:p>95.33<text:s/></text:p>
          </table:table-cell>
          <table:table-cell office:value-type="float" office:value="93.79" table:style-name="ce18">
            <text:p>93.79<text:s/></text:p>
          </table:table-cell>
          <table:table-cell office:value-type="float" office:value="97.31" table:style-name="ce18">
            <text:p>97.31<text:s/></text:p>
          </table:table-cell>
          <table:table-cell office:value-type="float" office:value="101.54" table:style-name="ce18">
            <text:p>101.54<text:s/></text:p>
          </table:table-cell>
          <table:table-cell office:value-type="float" office:value="95.84" table:style-name="ce18">
            <text:p>95.84<text:s/></text:p>
          </table:table-cell>
          <table:table-cell office:value-type="float" office:value="92.56" table:style-name="ce18">
            <text:p>92.56<text:s/></text:p>
          </table:table-cell>
          <table:table-cell office:value-type="float" office:value="93.77" table:style-name="ce18">
            <text:p>93.77<text:s/></text:p>
          </table:table-cell>
          <table:table-cell office:value-type="float" office:value="94.42" table:style-name="ce18">
            <text:p>94.42<text:s/></text:p>
          </table:table-cell>
          <table:table-cell office:value-type="float" office:value="102.77" table:style-name="ce18">
            <text:p>102.77<text:s/></text:p>
          </table:table-cell>
          <table:table-cell office:value-type="float" office:value="92.19" table:style-name="ce18">
            <text:p>92.19<text:s/></text:p>
          </table:table-cell>
          <table:table-cell office:value-type="float" office:value="96.87" table:style-name="ce18">
            <text:p>96.87<text:s/></text:p>
          </table:table-cell>
          <table:table-cell office:value-type="float" office:value="96.37" table:style-name="ce18">
            <text:p>96.3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2.22" table:style-name="ce17">
              <text:p>92.22<text:s/></text:p>
            </table:table-cell>
            <table:table-cell office:value-type="float" office:value="89.88" table:style-name="ce17">
              <text:p>89.88<text:s/></text:p>
            </table:table-cell>
            <table:table-cell office:value-type="float" office:value="96.19" table:style-name="ce17">
              <text:p>96.19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1.79" table:style-name="ce17">
              <text:p>91.79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103.08" table:style-name="ce17">
              <text:p>103.08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94.15" table:style-name="ce17">
              <text:p>94.1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4.18" table:style-name="ce17">
              <text:p>94.18<text:s/></text:p>
            </table:table-cell>
            <table:table-cell office:value-type="float" office:value="92.68" table:style-name="ce17">
              <text:p>92.68<text:s/></text:p>
            </table:table-cell>
            <table:table-cell office:value-type="float" office:value="94.83" table:style-name="ce17">
              <text:p>94.83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6.69" table:style-name="ce17">
              <text:p>96.69<text:s/></text:p>
            </table:table-cell>
            <table:table-cell office:value-type="float" office:value="91.77" table:style-name="ce17">
              <text:p>91.7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6" table:style-name="ce17">
              <text:p>94.36<text:s/></text:p>
            </table:table-cell>
            <table:table-cell office:value-type="float" office:value="103.22" table:style-name="ce17">
              <text:p>103.22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9.09" table:style-name="ce17">
              <text:p>99.09<text:s/></text:p>
            </table:table-cell>
            <table:table-cell office:value-type="float" office:value="102.84" table:style-name="ce17">
              <text:p>102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94.9" table:style-name="ce17">
              <text:p>94.90<text:s/></text:p>
            </table:table-cell>
            <table:table-cell office:value-type="float" office:value="102.58" table:style-name="ce17">
              <text:p>102.58<text:s/></text:p>
            </table:table-cell>
            <table:table-cell office:value-type="float" office:value="95.33" table:style-name="ce17">
              <text:p>95.33<text:s/></text:p>
            </table:table-cell>
            <table:table-cell office:value-type="float" office:value="91.92" table:style-name="ce17">
              <text:p>91.92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5" table:style-name="ce17">
              <text:p>94.25<text:s/></text:p>
            </table:table-cell>
            <table:table-cell office:value-type="float" office:value="102.8" table:style-name="ce17">
              <text:p>102.80<text:s/></text:p>
            </table:table-cell>
            <table:table-cell office:value-type="float" office:value="91.41" table:style-name="ce17">
              <text:p>91.41<text:s/></text:p>
            </table:table-cell>
            <table:table-cell office:value-type="float" office:value="95.91" table:style-name="ce17">
              <text:p>95.91<text:s/></text:p>
            </table:table-cell>
            <table:table-cell office:value-type="float" office:value="95.17" table:style-name="ce17">
              <text:p>95.1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64" table:style-name="ce17">
              <text:p>94.64<text:s/></text:p>
            </table:table-cell>
            <table:table-cell office:value-type="float" office:value="92.26" table:style-name="ce17">
              <text:p>92.26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102.41" table:style-name="ce17">
              <text:p>102.41<text:s/>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92.07" table:style-name="ce17">
              <text:p>92.0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2.6" table:style-name="ce17">
              <text:p>102.60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63" table:style-name="ce17">
              <text:p>96.63<text:s/></text:p>
            </table:table-cell>
            <table:table-cell office:value-type="float" office:value="95.27" table:style-name="ce17">
              <text:p>95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23" table:style-name="ce17">
              <text:p>94.23<text:s/></text:p>
            </table:table-cell>
            <table:table-cell office:value-type="float" office:value="91.96" table:style-name="ce17">
              <text:p>91.96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102.34" table:style-name="ce17">
              <text:p>102.34<text:s/></text:p>
            </table:table-cell>
            <table:table-cell office:value-type="float" office:value="95.62" table:style-name="ce17">
              <text:p>95.62<text:s/></text:p>
            </table:table-cell>
            <table:table-cell office:value-type="float" office:value="92.23" table:style-name="ce17">
              <text:p>92.23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26" table:style-name="ce17">
              <text:p>94.26<text:s/></text:p>
            </table:table-cell>
            <table:table-cell office:value-type="float" office:value="102.69" table:style-name="ce17">
              <text:p>102.69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84" table:style-name="ce17">
              <text:p>96.84<text:s/></text:p>
            </table:table-cell>
            <table:table-cell office:value-type="float" office:value="95.26" table:style-name="ce17">
              <text:p>95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4.9" table:style-name="ce17">
              <text:p>94.90<text:s/></text:p>
            </table:table-cell>
            <table:table-cell office:value-type="float" office:value="93.22" table:style-name="ce17">
              <text:p>93.22<text:s/></text:p>
            </table:table-cell>
            <table:table-cell office:value-type="float" office:value="97.7" table:style-name="ce17">
              <text:p>97.70<text:s/></text:p>
            </table:table-cell>
            <table:table-cell office:value-type="float" office:value="101.07" table:style-name="ce17">
              <text:p>101.07<text:s/></text:p>
            </table:table-cell>
            <table:table-cell office:value-type="float" office:value="95.77" table:style-name="ce17">
              <text:p>95.77<text:s/></text:p>
            </table:table-cell>
            <table:table-cell office:value-type="float" office:value="92.3" table:style-name="ce17">
              <text:p>92.30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102.82" table:style-name="ce17">
              <text:p>102.82<text:s/></text:p>
            </table:table-cell>
            <table:table-cell office:value-type="float" office:value="92.19" table:style-name="ce17">
              <text:p>92.19<text:s/></text:p>
            </table:table-cell>
            <table:table-cell office:value-type="float" office:value="96.75" table:style-name="ce17">
              <text:p>96.75<text:s/></text:p>
            </table:table-cell>
            <table:table-cell office:value-type="float" office:value="96.66" table:style-name="ce17">
              <text:p>96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4.73" table:style-name="ce17">
              <text:p>94.73<text:s/></text:p>
            </table:table-cell>
            <table:table-cell office:value-type="float" office:value="93.07" table:style-name="ce17">
              <text:p>93.07<text:s/></text:p>
            </table:table-cell>
            <table:table-cell office:value-type="float" office:value="97.01" table:style-name="ce17">
              <text:p>97.01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96.06" table:style-name="ce17">
              <text:p>96.06<text:s/></text:p>
            </table:table-cell>
            <table:table-cell office:value-type="float" office:value="92.52" table:style-name="ce17">
              <text:p>92.52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35" table:style-name="ce17">
              <text:p>94.35<text:s/></text:p>
            </table:table-cell>
            <table:table-cell office:value-type="float" office:value="103.15" table:style-name="ce17">
              <text:p>103.15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95.9" table:style-name="ce17">
              <text:p>95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4.63" table:style-name="ce17">
              <text:p>94.63<text:s/></text:p>
            </table:table-cell>
            <table:table-cell office:value-type="float" office:value="93.17" table:style-name="ce17">
              <text:p>93.17<text:s/></text:p>
            </table:table-cell>
            <table:table-cell office:value-type="float" office:value="95.99" table:style-name="ce17">
              <text:p>95.99<text:s/></text:p>
            </table:table-cell>
            <table:table-cell office:value-type="float" office:value="101.08" table:style-name="ce17">
              <text:p>101.08<text:s/>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44" table:style-name="ce17">
              <text:p>94.44<text:s/></text:p>
            </table:table-cell>
            <table:table-cell office:value-type="float" office:value="102.99" table:style-name="ce17">
              <text:p>102.99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5.93" table:style-name="ce17">
              <text:p>9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6.04" table:style-name="ce17">
              <text:p>96.04<text:s/></text:p>
            </table:table-cell>
            <table:table-cell office:value-type="float" office:value="95.1" table:style-name="ce17">
              <text:p>95.10<text:s/></text:p>
            </table:table-cell>
            <table:table-cell office:value-type="float" office:value="95.51" table:style-name="ce17">
              <text:p>95.51<text:s/></text:p>
            </table:table-cell>
            <table:table-cell office:value-type="float" office:value="101.15" table:style-name="ce17">
              <text:p>101.15<text:s/></text:p>
            </table:table-cell>
            <table:table-cell office:value-type="float" office:value="96.1" table:style-name="ce17">
              <text:p>96.10<text:s/></text:p>
            </table:table-cell>
            <table:table-cell office:value-type="float" office:value="92.87" table:style-name="ce17">
              <text:p>92.87<text:s/></text:p>
            </table:table-cell>
            <table:table-cell office:value-type="float" office:value="92.78" table:style-name="ce17">
              <text:p>92.78<text:s/></text:p>
            </table:table-cell>
            <table:table-cell office:value-type="float" office:value="94.61" table:style-name="ce17">
              <text:p>94.61<text:s/></text:p>
            </table:table-cell>
            <table:table-cell office:value-type="float" office:value="102.63" table:style-name="ce17">
              <text:p>102.63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97.22" table:style-name="ce17">
              <text:p>97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9.19" table:style-name="ce17">
              <text:p>99.19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1.23" table:style-name="ce17">
              <text:p>101.23<text:s/></text:p>
            </table:table-cell>
            <table:table-cell office:value-type="float" office:value="96.02" table:style-name="ce17">
              <text:p>96.02<text:s/></text:p>
            </table:table-cell>
            <table:table-cell office:value-type="float" office:value="93.47" table:style-name="ce17">
              <text:p>93.47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94.61" table:style-name="ce17">
              <text:p>94.61<text:s/></text:p>
            </table:table-cell>
            <table:table-cell office:value-type="float" office:value="102.61" table:style-name="ce17">
              <text:p>102.61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97" table:style-name="ce17">
              <text:p>96.97<text:s/></text:p>
            </table:table-cell>
            <table:table-cell office:value-type="float" office:value="95.19" table:style-name="ce17">
              <text:p>95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7.42" table:style-name="ce17">
              <text:p>97.42<text:s/></text:p>
            </table:table-cell>
            <table:table-cell office:value-type="float" office:value="98.64" table:style-name="ce17">
              <text:p>98.64<text:s/></text:p>
            </table:table-cell>
            <table:table-cell office:value-type="float" office:value="101.13" table:style-name="ce17">
              <text:p>101.13<text:s/></text:p>
            </table:table-cell>
            <table:table-cell office:value-type="float" office:value="95.93" table:style-name="ce17">
              <text:p>95.93<text:s/></text:p>
            </table:table-cell>
            <table:table-cell office:value-type="float" office:value="93.39" table:style-name="ce17">
              <text:p>93.39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94.62" table:style-name="ce17">
              <text:p>94.62<text:s/></text:p>
            </table:table-cell>
            <table:table-cell office:value-type="float" office:value="102.55" table:style-name="ce17">
              <text:p>102.55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24" table:style-name="ce17">
              <text:p>96.24<text:s/></text:p>
            </table:table-cell>
            <table:table-cell office:value-type="float" office:value="96.4" table:style-name="ce17">
              <text:p>96.40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6.29" table:style-name="ce17">
              <text:p>96.29<text:s/></text:p>
            </table:table-cell>
            <table:table-cell office:value-type="float" office:value="95.13" table:style-name="ce17">
              <text:p>95.13<text:s/></text:p>
            </table:table-cell>
            <table:table-cell office:value-type="float" office:value="97.53" table:style-name="ce17">
              <text:p>97.53<text:s/></text:p>
            </table:table-cell>
            <table:table-cell office:value-type="float" office:value="100.74" table:style-name="ce17">
              <text:p>100.74<text:s/></text:p>
            </table:table-cell>
            <table:table-cell office:value-type="float" office:value="95.99" table:style-name="ce17">
              <text:p>95.99<text:s/></text:p>
            </table:table-cell>
            <table:table-cell office:value-type="float" office:value="93.75" table:style-name="ce17">
              <text:p>93.75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65" table:style-name="ce17">
              <text:p>94.65<text:s/></text:p>
            </table:table-cell>
            <table:table-cell office:value-type="float" office:value="102.14" table:style-name="ce17">
              <text:p>102.14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6.34" table:style-name="ce17">
              <text:p>96.34<text:s/></text:p>
            </table:table-cell>
            <table:table-cell office:value-type="float" office:value="96.4" table:style-name="ce17">
              <text:p>96.4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95.93" table:style-name="ce49">
            <text:p>95.93<text:s/></text:p>
          </table:table-cell>
          <table:table-cell office:value-type="float" office:value="94.74" table:style-name="ce18">
            <text:p>94.74<text:s/></text:p>
          </table:table-cell>
          <table:table-cell office:value-type="float" office:value="97.19" table:style-name="ce18">
            <text:p>97.19<text:s/></text:p>
          </table:table-cell>
          <table:table-cell office:value-type="float" office:value="100.63" table:style-name="ce18">
            <text:p>100.63<text:s/></text:p>
          </table:table-cell>
          <table:table-cell office:value-type="float" office:value="97.04" table:style-name="ce18">
            <text:p>97.04<text:s/></text:p>
          </table:table-cell>
          <table:table-cell office:value-type="float" office:value="94.77" table:style-name="ce18">
            <text:p>94.77<text:s/></text:p>
          </table:table-cell>
          <table:table-cell office:value-type="float" office:value="98.77" table:style-name="ce18">
            <text:p>98.77<text:s/></text:p>
          </table:table-cell>
          <table:table-cell office:value-type="float" office:value="95.28" table:style-name="ce18">
            <text:p>95.28<text:s/></text:p>
          </table:table-cell>
          <table:table-cell office:value-type="float" office:value="102.74" table:style-name="ce18">
            <text:p>102.74<text:s/></text:p>
          </table:table-cell>
          <table:table-cell office:value-type="float" office:value="93.59" table:style-name="ce18">
            <text:p>93.59<text:s/>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8.21" table:style-name="ce18">
            <text:p>98.2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table:style-name="ce50">
              <text:p>Jan.</text:p>
            </table:table-cell>
            <table:table-cell office:value-type="float" office:value="95.05" table:style-name="ce17">
              <text:p>95.05<text:s/></text:p>
            </table:table-cell>
            <table:table-cell office:value-type="float" office:value="93.97" table:style-name="ce17">
              <text:p>93.97<text:s/></text:p>
            </table:table-cell>
            <table:table-cell office:value-type="float" office:value="95.17" table:style-name="ce17">
              <text:p>95.17<text:s/></text:p>
            </table:table-cell>
            <table:table-cell office:value-type="float" office:value="100.38" table:style-name="ce17">
              <text:p>100.38<text:s/></text:p>
            </table:table-cell>
            <table:table-cell office:value-type="float" office:value="97.13" table:style-name="ce17">
              <text:p>97.13<text:s/></text:p>
            </table:table-cell>
            <table:table-cell office:value-type="float" office:value="94.12" table:style-name="ce17">
              <text:p>94.12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85" table:style-name="ce17">
              <text:p>94.85<text:s/></text:p>
            </table:table-cell>
            <table:table-cell office:value-type="float" office:value="102.42" table:style-name="ce17">
              <text:p>102.42<text:s/></text:p>
            </table:table-cell>
            <table:table-cell office:value-type="float" office:value="92.58" table:style-name="ce17">
              <text:p>92.58<text:s/></text:p>
            </table:table-cell>
            <table:table-cell office:value-type="float" office:value="98.24" table:style-name="ce17">
              <text:p>98.24<text:s/></text:p>
            </table:table-cell>
            <table:table-cell office:value-type="float" office:value="103.35" table:style-name="ce17">
              <text:p>10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Feb.</text:p>
            </table:table-cell>
            <table:table-cell office:value-type="float" office:value="95.5" table:style-name="ce17">
              <text:p>95.50<text:s/></text:p>
            </table:table-cell>
            <table:table-cell office:value-type="float" office:value="94.62" table:style-name="ce17">
              <text:p>94.62<text:s/></text:p>
            </table:table-cell>
            <table:table-cell office:value-type="float" office:value="94.31" table:style-name="ce17">
              <text:p>94.31<text:s/></text:p>
            </table:table-cell>
            <table:table-cell office:value-type="float" office:value="100.95" table:style-name="ce17">
              <text:p>100.95<text:s/></text:p>
            </table:table-cell>
            <table:table-cell office:value-type="float" office:value="96.48" table:style-name="ce17">
              <text:p>96.48<text:s/></text:p>
            </table:table-cell>
            <table:table-cell office:value-type="float" office:value="94.22" table:style-name="ce17">
              <text:p>94.22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69" table:style-name="ce17">
              <text:p>94.69<text:s/></text:p>
            </table:table-cell>
            <table:table-cell office:value-type="float" office:value="102.23" table:style-name="ce17">
              <text:p>102.23<text:s/></text:p>
            </table:table-cell>
            <table:table-cell office:value-type="float" office:value="93.78" table:style-name="ce17">
              <text:p>93.78<text:s/></text:p>
            </table:table-cell>
            <table:table-cell office:value-type="float" office:value="97.69" table:style-name="ce17">
              <text:p>97.69<text:s/></text:p>
            </table:table-cell>
            <table:table-cell office:value-type="float" office:value="96.81" table:style-name="ce17">
              <text:p>96.8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r.</text:p>
            </table:table-cell>
            <table:table-cell office:value-type="float" office:value="94.6" table:style-name="ce17">
              <text:p>94.60<text:s/></text:p>
            </table:table-cell>
            <table:table-cell office:value-type="float" office:value="93.42" table:style-name="ce17">
              <text:p>93.42<text:s/></text:p>
            </table:table-cell>
            <table:table-cell office:value-type="float" office:value="94.36" table:style-name="ce17">
              <text:p>94.36<text:s/></text:p>
            </table:table-cell>
            <table:table-cell office:value-type="float" office:value="101.02" table:style-name="ce17">
              <text:p>101.02<text:s/></text:p>
            </table:table-cell>
            <table:table-cell office:value-type="float" office:value="96.43" table:style-name="ce17">
              <text:p>96.43<text:s/></text:p>
            </table:table-cell>
            <table:table-cell office:value-type="float" office:value="94.37" table:style-name="ce17">
              <text:p>94.37<text:s/></text:p>
            </table:table-cell>
            <table:table-cell office:value-type="float" office:value="98.61" table:style-name="ce17">
              <text:p>98.61<text:s/></text:p>
            </table:table-cell>
            <table:table-cell office:value-type="float" office:value="94.7" table:style-name="ce17">
              <text:p>94.70<text:s/></text:p>
            </table:table-cell>
            <table:table-cell office:value-type="float" office:value="102.39" table:style-name="ce17">
              <text:p>102.39<text:s/></text:p>
            </table:table-cell>
            <table:table-cell office:value-type="float" office:value="93.81" table:style-name="ce17">
              <text:p>93.81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6.56" table:style-name="ce17">
              <text:p>96.5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pr.</text:p>
            </table:table-cell>
            <table:table-cell office:value-type="float" office:value="94.08" table:style-name="ce17">
              <text:p>94.08<text:s/></text:p>
            </table:table-cell>
            <table:table-cell office:value-type="float" office:value="91.88" table:style-name="ce17">
              <text:p>91.88<text:s/></text:p>
            </table:table-cell>
            <table:table-cell office:value-type="float" office:value="99.39" table:style-name="ce17">
              <text:p>99.39<text:s/></text:p>
            </table:table-cell>
            <table:table-cell office:value-type="float" office:value="100.91" table:style-name="ce17">
              <text:p>100.91<text:s/></text:p>
            </table:table-cell>
            <table:table-cell office:value-type="float" office:value="96.75" table:style-name="ce17">
              <text:p>96.75<text:s/></text:p>
            </table:table-cell>
            <table:table-cell office:value-type="float" office:value="94.3" table:style-name="ce17">
              <text:p>94.30<text:s/></text:p>
            </table:table-cell>
            <table:table-cell office:value-type="float" office:value="98.69" table:style-name="ce17">
              <text:p>98.69<text:s/></text:p>
            </table:table-cell>
            <table:table-cell office:value-type="float" office:value="95.06" table:style-name="ce17">
              <text:p>95.06<text:s/>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93.58" table:style-name="ce17">
              <text:p>93.58<text:s/>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6.73" table:style-name="ce17">
              <text:p>96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May<text:s/></text:p>
            </table:table-cell>
            <table:table-cell office:value-type="float" office:value="94.47" table:style-name="ce17">
              <text:p>94.47<text:s/></text:p>
            </table:table-cell>
            <table:table-cell office:value-type="float" office:value="92.6" table:style-name="ce17">
              <text:p>92.60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96.87" table:style-name="ce17">
              <text:p>96.87<text:s/></text:p>
            </table:table-cell>
            <table:table-cell office:value-type="float" office:value="94.38" table:style-name="ce17">
              <text:p>94.3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17" table:style-name="ce17">
              <text:p>95.17<text:s/></text:p>
            </table:table-cell>
            <table:table-cell office:value-type="float" office:value="102.76" table:style-name="ce17">
              <text:p>102.76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7.95" table:style-name="ce17">
              <text:p>97.95<text:s/></text:p>
            </table:table-cell>
            <table:table-cell office:value-type="float" office:value="97.84" table:style-name="ce17">
              <text:p>97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ne<text:s/></text:p>
            </table:table-cell>
            <table:table-cell office:value-type="float" office:value="95.96" table:style-name="ce17">
              <text:p>95.96<text:s/></text:p>
            </table:table-cell>
            <table:table-cell office:value-type="float" office:value="94.67" table:style-name="ce17">
              <text:p>94.67<text:s/></text:p>
            </table:table-cell>
            <table:table-cell office:value-type="float" office:value="98.06" table:style-name="ce17">
              <text:p>98.06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97.05" table:style-name="ce17">
              <text:p>97.05<text:s/></text:p>
            </table:table-cell>
            <table:table-cell office:value-type="float" office:value="94.57" table:style-name="ce17">
              <text:p>94.5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35" table:style-name="ce17">
              <text:p>95.35<text:s/></text:p>
            </table:table-cell>
            <table:table-cell office:value-type="float" office:value="102.87" table:style-name="ce17">
              <text:p>102.87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July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4.2" table:style-name="ce17">
              <text:p>94.20<text:s/></text:p>
            </table:table-cell>
            <table:table-cell office:value-type="float" office:value="96.46" table:style-name="ce17">
              <text:p>96.46<text:s/></text:p>
            </table:table-cell>
            <table:table-cell office:value-type="float" office:value="100.81" table:style-name="ce17">
              <text:p>100.81<text:s/></text:p>
            </table:table-cell>
            <table:table-cell office:value-type="float" office:value="97.34" table:style-name="ce17">
              <text:p>97.34<text:s/></text:p>
            </table:table-cell>
            <table:table-cell office:value-type="float" office:value="94.66" table:style-name="ce17">
              <text:p>94.66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38" table:style-name="ce17">
              <text:p>95.38<text:s/></text:p>
            </table:table-cell>
            <table:table-cell office:value-type="float" office:value="103.27" table:style-name="ce17">
              <text:p>103.27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9.09" table:style-name="ce17">
              <text:p>99.09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Aug.</text:p>
            </table:table-cell>
            <table:table-cell office:value-type="float" office:value="95.86" table:style-name="ce17">
              <text:p>95.86<text:s/></text:p>
            </table:table-cell>
            <table:table-cell office:value-type="float" office:value="94.98" table:style-name="ce17">
              <text:p>94.98<text:s/></text:p>
            </table:table-cell>
            <table:table-cell office:value-type="float" office:value="95.11" table:style-name="ce17">
              <text:p>95.11<text:s/></text:p>
            </table:table-cell>
            <table:table-cell office:value-type="float" office:value="100.86" table:style-name="ce17">
              <text:p>100.86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94.94" table:style-name="ce17">
              <text:p>94.9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53" table:style-name="ce17">
              <text:p>95.53<text:s/></text:p>
            </table:table-cell>
            <table:table-cell office:value-type="float" office:value="103.18" table:style-name="ce17">
              <text:p>103.18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8.75" table:style-name="ce17">
              <text:p>98.75<text:s/></text:p>
            </table:table-cell>
            <table:table-cell office:value-type="float" office:value="98.19" table:style-name="ce17">
              <text:p>98.1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Sept.</text:p>
            </table:table-cell>
            <table:table-cell office:value-type="float" office:value="96.42" table:style-name="ce17">
              <text:p>96.42<text:s/></text:p>
            </table:table-cell>
            <table:table-cell office:value-type="float" office:value="95.7" table:style-name="ce17">
              <text:p>95.70<text:s/></text:p>
            </table:table-cell>
            <table:table-cell office:value-type="float" office:value="95.03" table:style-name="ce17">
              <text:p>95.03<text:s/></text:p>
            </table:table-cell>
            <table:table-cell office:value-type="float" office:value="101.06" table:style-name="ce17">
              <text:p>101.06<text:s/></text:p>
            </table:table-cell>
            <table:table-cell office:value-type="float" office:value="97.17" table:style-name="ce17">
              <text:p>97.17<text:s/></text:p>
            </table:table-cell>
            <table:table-cell office:value-type="float" office:value="95.34" table:style-name="ce17">
              <text:p>95.3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58" table:style-name="ce17">
              <text:p>95.58<text:s/></text:p>
            </table:table-cell>
            <table:table-cell office:value-type="float" office:value="102.64" table:style-name="ce17">
              <text:p>102.64<text:s/></text:p>
            </table:table-cell>
            <table:table-cell office:value-type="float" office:value="93.65" table:style-name="ce17">
              <text:p>93.65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29" table:style-name="ce17">
              <text:p>98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Oct.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96.62" table:style-name="ce17">
              <text:p>96.62<text:s/></text:p>
            </table:table-cell>
            <table:table-cell office:value-type="float" office:value="100.64" table:style-name="ce17">
              <text:p>100.64<text:s/></text:p>
            </table:table-cell>
            <table:table-cell office:value-type="float" office:value="100.73" table:style-name="ce17">
              <text:p>100.73<text:s/></text:p>
            </table:table-cell>
            <table:table-cell office:value-type="float" office:value="97.26" table:style-name="ce17">
              <text:p>97.26<text:s/></text:p>
            </table:table-cell>
            <table:table-cell office:value-type="float" office:value="95.34" table:style-name="ce17">
              <text:p>95.3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69" table:style-name="ce17">
              <text:p>95.69<text:s/></text:p>
            </table:table-cell>
            <table:table-cell office:value-type="float" office:value="102.67" table:style-name="ce17">
              <text:p>102.67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7.97" table:style-name="ce17">
              <text:p>97.97<text:s/></text:p>
            </table:table-cell>
            <table:table-cell office:value-type="float" office:value="98.03" table:style-name="ce17">
              <text:p>98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table:style-name="ce50">
              <text:p>Nov.</text:p>
            </table:table-cell>
            <table:table-cell office:value-type="float" office:value="98.33" table:style-name="ce17">
              <text:p>98.33<text:s/></text:p>
            </table:table-cell>
            <table:table-cell office:value-type="float" office:value="97.44" table:style-name="ce17">
              <text:p>97.44<text:s/></text:p>
            </table:table-cell>
            <table:table-cell office:value-type="float" office:value="100.07" table:style-name="ce17">
              <text:p>100.07<text:s/></text:p>
            </table:table-cell>
            <table:table-cell office:value-type="float" office:value="100.33" table:style-name="ce17">
              <text:p>100.33<text:s/></text:p>
            </table:table-cell>
            <table:table-cell office:value-type="float" office:value="97.13" table:style-name="ce17">
              <text:p>97.13<text:s/></text:p>
            </table:table-cell>
            <table:table-cell office:value-type="float" office:value="95.4" table:style-name="ce17">
              <text:p>95.4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62" table:style-name="ce17">
              <text:p>95.62<text:s/>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7.38" table:style-name="ce17">
              <text:p>97.38<text:s/></text:p>
            </table:table-cell>
            <table:table-cell office:value-type="float" office:value="98.18" table:style-name="ce17">
              <text:p>98.1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7.63" table:style-name="ce17">
              <text:p>97.63<text:s/></text:p>
            </table:table-cell>
            <table:table-cell office:value-type="float" office:value="96.77" table:style-name="ce17">
              <text:p>96.77<text:s/></text:p>
            </table:table-cell>
            <table:table-cell office:value-type="float" office:value="98.93" table:style-name="ce17">
              <text:p>98.93<text:s/></text:p>
            </table:table-cell>
            <table:table-cell office:value-type="float" office:value="100" table:style-name="ce17">
              <text:p>100.00<text:s/></text:p>
            </table:table-cell>
            <table:table-cell office:value-type="float" office:value="97.47" table:style-name="ce17">
              <text:p>97.47<text:s/></text:p>
            </table:table-cell>
            <table:table-cell office:value-type="float" office:value="95.55" table:style-name="ce17">
              <text:p>95.55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79" table:style-name="ce17">
              <text:p>95.79<text:s/></text:p>
            </table:table-cell>
            <table:table-cell office:value-type="float" office:value="103.07" table:style-name="ce17">
              <text:p>103.07<text:s/></text:p>
            </table:table-cell>
            <table:table-cell office:value-type="float" office:value="93.69" table:style-name="ce17">
              <text:p>93.69<text:s/></text:p>
            </table:table-cell>
            <table:table-cell office:value-type="float" office:value="98.35" table:style-name="ce17">
              <text:p>98.35<text:s/></text:p>
            </table:table-cell>
            <table:table-cell office:value-type="float" office:value="98.18" table:style-name="ce17">
              <text:p>98.18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8" table:style-name="ce13">
            <text:p>2018</text:p>
          </table:table-cell>
          <table:table-cell office:value-type="float" office:value="97.5" table:style-name="ce49">
            <text:p>97.50<text:s/></text:p>
          </table:table-cell>
          <table:table-cell office:value-type="float" office:value="96.77" table:style-name="ce18">
            <text:p>96.77<text:s/></text:p>
          </table:table-cell>
          <table:table-cell office:value-type="float" office:value="98.56" table:style-name="ce18">
            <text:p>98.56<text:s/></text:p>
          </table:table-cell>
          <table:table-cell office:value-type="float" office:value="99.49" table:style-name="ce18">
            <text:p>99.49<text:s/></text:p>
          </table:table-cell>
          <table:table-cell office:value-type="float" office:value="98.01" table:style-name="ce18">
            <text:p>98.01<text:s/></text:p>
          </table:table-cell>
          <table:table-cell office:value-type="float" office:value="97.1" table:style-name="ce18">
            <text:p>97.10<text:s/></text:p>
          </table:table-cell>
          <table:table-cell office:value-type="float" office:value="98.84" table:style-name="ce18">
            <text:p>98.84<text:s/></text:p>
          </table:table-cell>
          <table:table-cell office:value-type="float" office:value="96.28" table:style-name="ce18">
            <text:p>96.28<text:s/></text:p>
          </table:table-cell>
          <table:table-cell office:value-type="float" office:value="102.26" table:style-name="ce18">
            <text:p>102.26<text:s/></text:p>
          </table:table-cell>
          <table:table-cell office:value-type="float" office:value="95.64" table:style-name="ce18">
            <text:p>95.64<text:s/></text:p>
          </table:table-cell>
          <table:table-cell office:value-type="float" office:value="98.62" table:style-name="ce18">
            <text:p>98.62<text:s/></text:p>
          </table:table-cell>
          <table:table-cell office:value-type="float" office:value="98.84" table:style-name="ce18">
            <text:p>98.84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6.66" table:style-name="ce17">
              <text:p>96.66<text:s/></text:p>
            </table:table-cell>
            <table:table-cell office:value-type="float" office:value="95.56" table:style-name="ce17">
              <text:p>95.56<text:s/></text:p>
            </table:table-cell>
            <table:table-cell office:value-type="float" office:value="97.96" table:style-name="ce17">
              <text:p>97.96<text:s/></text:p>
            </table:table-cell>
            <table:table-cell office:value-type="float" office:value="100.08" table:style-name="ce17">
              <text:p>100.08<text:s/></text:p>
            </table:table-cell>
            <table:table-cell office:value-type="float" office:value="97.27" table:style-name="ce17">
              <text:p>97.2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" table:style-name="ce17">
              <text:p>95.90<text:s/></text:p>
            </table:table-cell>
            <table:table-cell office:value-type="float" office:value="102.98" table:style-name="ce17">
              <text:p>102.98<text:s/></text:p>
            </table:table-cell>
            <table:table-cell office:value-type="float" office:value="93.68" table:style-name="ce17">
              <text:p>93.68<text:s/></text:p>
            </table:table-cell>
            <table:table-cell office:value-type="float" office:value="97.09" table:style-name="ce17">
              <text:p>97.09<text:s/></text:p>
            </table:table-cell>
            <table:table-cell office:value-type="float" office:value="97.81" table:style-name="ce17">
              <text:p>97.8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42" table:style-name="ce17">
              <text:p>96.42<text:s/></text:p>
            </table:table-cell>
            <table:table-cell office:value-type="float" office:value="95.45" table:style-name="ce17">
              <text:p>95.45<text:s/></text:p>
            </table:table-cell>
            <table:table-cell office:value-type="float" office:value="96.81" table:style-name="ce17">
              <text:p>96.81<text:s/></text:p>
            </table:table-cell>
            <table:table-cell office:value-type="float" office:value="100.35" table:style-name="ce17">
              <text:p>100.35<text:s/></text:p>
            </table:table-cell>
            <table:table-cell office:value-type="float" office:value="99" table:style-name="ce17">
              <text:p>99.00<text:s/></text:p>
            </table:table-cell>
            <table:table-cell office:value-type="float" office:value="96.55" table:style-name="ce17">
              <text:p>96.55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09" table:style-name="ce17">
              <text:p>96.09<text:s/></text:p>
            </table:table-cell>
            <table:table-cell office:value-type="float" office:value="104.61" table:style-name="ce17">
              <text:p>104.61<text:s/></text:p>
            </table:table-cell>
            <table:table-cell office:value-type="float" office:value="93.82" table:style-name="ce17">
              <text:p>93.82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102.55" table:style-name="ce17">
              <text:p>102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5.87" table:style-name="ce17">
              <text:p>95.87<text:s/></text:p>
            </table:table-cell>
            <table:table-cell office:value-type="float" office:value="94.56" table:style-name="ce17">
              <text:p>94.56<text:s/></text:p>
            </table:table-cell>
            <table:table-cell office:value-type="float" office:value="97.15" table:style-name="ce17">
              <text:p>97.15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97.79" table:style-name="ce17">
              <text:p>97.79<text:s/></text:p>
            </table:table-cell>
            <table:table-cell office:value-type="float" office:value="96.44" table:style-name="ce17">
              <text:p>96.44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4" table:style-name="ce17">
              <text:p>95.94<text:s/></text:p>
            </table:table-cell>
            <table:table-cell office:value-type="float" office:value="103.43" table:style-name="ce17">
              <text:p>103.43<text:s/></text:p>
            </table:table-cell>
            <table:table-cell office:value-type="float" office:value="93.82" table:style-name="ce17">
              <text:p>93.82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98.47" table:style-name="ce17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6.92" table:style-name="ce17">
              <text:p>96.92<text:s/></text:p>
            </table:table-cell>
            <table:table-cell office:value-type="float" office:value="95.28" table:style-name="ce17">
              <text:p>95.28<text:s/></text:p>
            </table:table-cell>
            <table:table-cell office:value-type="float" office:value="100.79" table:style-name="ce17">
              <text:p>100.79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7.76" table:style-name="ce17">
              <text:p>97.76<text:s/></text:p>
            </table:table-cell>
            <table:table-cell office:value-type="float" office:value="96.99" table:style-name="ce17">
              <text:p>96.9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5.95" table:style-name="ce17">
              <text:p>95.95<text:s/></text:p>
            </table:table-cell>
            <table:table-cell office:value-type="float" office:value="103.56" table:style-name="ce17">
              <text:p>103.56<text:s/></text:p>
            </table:table-cell>
            <table:table-cell office:value-type="float" office:value="95.37" table:style-name="ce17">
              <text:p>95.37<text:s/></text:p>
            </table:table-cell>
            <table:table-cell office:value-type="float" office:value="97.58" table:style-name="ce17">
              <text:p>97.58<text:s/></text:p>
            </table:table-cell>
            <table:table-cell office:value-type="float" office:value="98.47" table:style-name="ce17">
              <text:p>98.4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6.51" table:style-name="ce17">
              <text:p>96.51<text:s/></text:p>
            </table:table-cell>
            <table:table-cell office:value-type="float" office:value="95.21" table:style-name="ce17">
              <text:p>95.21<text:s/></text:p>
            </table:table-cell>
            <table:table-cell office:value-type="float" office:value="99.21" table:style-name="ce17">
              <text:p>99.21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97.49" table:style-name="ce17">
              <text:p>97.49<text:s/></text:p>
            </table:table-cell>
            <table:table-cell office:value-type="float" office:value="96.78" table:style-name="ce17">
              <text:p>96.7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08" table:style-name="ce17">
              <text:p>96.08<text:s/></text:p>
            </table:table-cell>
            <table:table-cell office:value-type="float" office:value="101.36" table:style-name="ce17">
              <text:p>101.36<text:s/></text:p>
            </table:table-cell>
            <table:table-cell office:value-type="float" office:value="95.01" table:style-name="ce17">
              <text:p>95.01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37" table:style-name="ce17">
              <text:p>98.3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/text:p>
            </table:table-cell>
            <table:table-cell office:value-type="float" office:value="97.38" table:style-name="ce17">
              <text:p>97.38<text:s/></text:p>
            </table:table-cell>
            <table:table-cell office:value-type="float" office:value="96.6" table:style-name="ce17">
              <text:p>96.60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99.04" table:style-name="ce17">
              <text:p>99.04<text:s/></text:p>
            </table:table-cell>
            <table:table-cell office:value-type="float" office:value="97.96" table:style-name="ce17">
              <text:p>97.96<text:s/></text:p>
            </table:table-cell>
            <table:table-cell office:value-type="float" office:value="96.99" table:style-name="ce17">
              <text:p>96.9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19" table:style-name="ce17">
              <text:p>96.19<text:s/></text:p>
            </table:table-cell>
            <table:table-cell office:value-type="float" office:value="101.51" table:style-name="ce17">
              <text:p>101.51<text:s/></text:p>
            </table:table-cell>
            <table:table-cell office:value-type="float" office:value="95.01" table:style-name="ce17">
              <text:p>95.01<text:s/></text:p>
            </table:table-cell>
            <table:table-cell office:value-type="float" office:value="99.24" table:style-name="ce17">
              <text:p>99.24<text:s/></text:p>
            </table:table-cell>
            <table:table-cell office:value-type="float" office:value="98.78" table:style-name="ce17">
              <text:p>98.7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/text:p>
            </table:table-cell>
            <table:table-cell office:value-type="float" office:value="98.09" table:style-name="ce17">
              <text:p>98.09<text:s/></text:p>
            </table:table-cell>
            <table:table-cell office:value-type="float" office:value="97.81" table:style-name="ce17">
              <text:p>97.81<text:s/></text:p>
            </table:table-cell>
            <table:table-cell office:value-type="float" office:value="98.29" table:style-name="ce17">
              <text:p>98.29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8.43" table:style-name="ce17">
              <text:p>98.43<text:s/></text:p>
            </table:table-cell>
            <table:table-cell office:value-type="float" office:value="97.49" table:style-name="ce17">
              <text:p>97.49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36" table:style-name="ce17">
              <text:p>96.36<text:s/></text:p>
            </table:table-cell>
            <table:table-cell office:value-type="float" office:value="101.92" table:style-name="ce17">
              <text:p>101.92<text:s/></text:p>
            </table:table-cell>
            <table:table-cell office:value-type="float" office:value="95.61" table:style-name="ce17">
              <text:p>95.61<text:s/></text:p>
            </table:table-cell>
            <table:table-cell office:value-type="float" office:value="100.71" table:style-name="ce17">
              <text:p>100.71<text:s/></text:p>
            </table:table-cell>
            <table:table-cell office:value-type="float" office:value="98.51" table:style-name="ce17">
              <text:p>98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8.57" table:style-name="ce17">
              <text:p>98.57<text:s/>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6.98" table:style-name="ce17">
              <text:p>96.98<text:s/></text:p>
            </table:table-cell>
            <table:table-cell office:value-type="float" office:value="99.47" table:style-name="ce17">
              <text:p>99.47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97.5" table:style-name="ce17">
              <text:p>97.5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49" table:style-name="ce17">
              <text:p>96.49<text:s/></text:p>
            </table:table-cell>
            <table:table-cell office:value-type="float" office:value="102.04" table:style-name="ce17">
              <text:p>102.04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100.7" table:style-name="ce17">
              <text:p>100.70<text:s/></text:p>
            </table:table-cell>
            <table:table-cell office:value-type="float" office:value="98.49" table:style-name="ce17">
              <text:p>98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0.08" table:style-name="ce17">
              <text:p>100.08<text:s/></text:p>
            </table:table-cell>
            <table:table-cell office:value-type="float" office:value="100.98" table:style-name="ce17">
              <text:p>100.98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7.6" table:style-name="ce17">
              <text:p>97.60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3" table:style-name="ce17">
              <text:p>96.53<text:s/></text:p>
            </table:table-cell>
            <table:table-cell office:value-type="float" office:value="101.66" table:style-name="ce17">
              <text:p>101.6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8.41" table:style-name="ce17">
              <text:p>98.41<text:s/></text:p>
            </table:table-cell>
            <table:table-cell office:value-type="float" office:value="98.88" table:style-name="ce17">
              <text:p>98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9.4" table:style-name="ce17">
              <text:p>99.40<text:s/></text:p>
            </table:table-cell>
            <table:table-cell office:value-type="float" office:value="99.22" table:style-name="ce17">
              <text:p>99.22<text:s/></text:p>
            </table:table-cell>
            <table:table-cell office:value-type="float" office:value="99.99" table:style-name="ce17">
              <text:p>99.99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7.91" table:style-name="ce17">
              <text:p>97.91<text:s/></text:p>
            </table:table-cell>
            <table:table-cell office:value-type="float" office:value="97.67" table:style-name="ce17">
              <text:p>97.6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2" table:style-name="ce17">
              <text:p>96.52<text:s/></text:p>
            </table:table-cell>
            <table:table-cell office:value-type="float" office:value="101.32" table:style-name="ce17">
              <text:p>101.32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7.94" table:style-name="ce17">
              <text:p>97.94<text:s/></text:p>
            </table:table-cell>
            <table:table-cell office:value-type="float" office:value="98.45" table:style-name="ce17">
              <text:p>98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6.93" table:style-name="ce17">
              <text:p>96.93<text:s/></text:p>
            </table:table-cell>
            <table:table-cell office:value-type="float" office:value="100.22" table:style-name="ce17">
              <text:p>100.22<text:s/></text:p>
            </table:table-cell>
            <table:table-cell office:value-type="float" office:value="98.98" table:style-name="ce17">
              <text:p>98.98<text:s/></text:p>
            </table:table-cell>
            <table:table-cell office:value-type="float" office:value="97.62" table:style-name="ce17">
              <text:p>97.62<text:s/></text:p>
            </table:table-cell>
            <table:table-cell office:value-type="float" office:value="97.58" table:style-name="ce17">
              <text:p>97.58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54" table:style-name="ce17">
              <text:p>96.54<text:s/></text:p>
            </table:table-cell>
            <table:table-cell office:value-type="float" office:value="101.37" table:style-name="ce17">
              <text:p>101.37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6.4" table:style-name="ce17">
              <text:p>96.40<text:s/></text:p>
            </table:table-cell>
            <table:table-cell office:value-type="float" office:value="98.64" table:style-name="ce17">
              <text:p>98.6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6.23" table:style-name="ce17">
              <text:p>96.23<text:s/></text:p>
            </table:table-cell>
            <table:table-cell office:value-type="float" office:value="94.88" table:style-name="ce17">
              <text:p>94.88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8.67" table:style-name="ce17">
              <text:p>98.67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7.37" table:style-name="ce17">
              <text:p>97.37<text:s/></text:p>
            </table:table-cell>
            <table:table-cell office:value-type="float" office:value="98.84" table:style-name="ce17">
              <text:p>98.84<text:s/></text:p>
            </table:table-cell>
            <table:table-cell office:value-type="float" office:value="96.79" table:style-name="ce17">
              <text:p>96.79<text:s/></text:p>
            </table:table-cell>
            <table:table-cell office:value-type="float" office:value="101.37" table:style-name="ce17">
              <text:p>101.37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64" table:style-name="ce17">
              <text:p>98.6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19" table:style-name="ce13">
            <text:p>2019</text:p>
          </table:table-cell>
          <table:table-cell office:value-type="float" office:value="98.4" table:style-name="ce49">
            <text:p>98.40<text:s/></text:p>
          </table:table-cell>
          <table:table-cell office:value-type="float" office:value="98.12" table:style-name="ce18">
            <text:p>98.12<text:s/></text:p>
          </table:table-cell>
          <table:table-cell office:value-type="float" office:value="98.54" table:style-name="ce18">
            <text:p>98.54<text:s/></text:p>
          </table:table-cell>
          <table:table-cell office:value-type="float" office:value="99.5" table:style-name="ce18">
            <text:p>99.50<text:s/></text:p>
          </table:table-cell>
          <table:table-cell office:value-type="float" office:value="98.86" table:style-name="ce18">
            <text:p>98.86<text:s/></text:p>
          </table:table-cell>
          <table:table-cell office:value-type="float" office:value="98.4" table:style-name="ce18">
            <text:p>98.40<text:s/></text:p>
          </table:table-cell>
          <table:table-cell office:value-type="float" office:value="99.53" table:style-name="ce18">
            <text:p>99.53<text:s/></text:p>
          </table:table-cell>
          <table:table-cell office:value-type="float" office:value="97.04" table:style-name="ce18">
            <text:p>97.04<text:s/></text:p>
          </table:table-cell>
          <table:table-cell office:value-type="float" office:value="100.15" table:style-name="ce18">
            <text:p>100.15<text:s/></text:p>
          </table:table-cell>
          <table:table-cell office:value-type="float" office:value="97.88" table:style-name="ce18">
            <text:p>97.88<text:s/></text:p>
          </table:table-cell>
          <table:table-cell office:value-type="float" office:value="101.2" table:style-name="ce18">
            <text:p>101.20<text:s/></text:p>
          </table:table-cell>
          <table:table-cell office:value-type="float" office:value="99.1" table:style-name="ce18">
            <text:p>99.1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5.66" table:style-name="ce17">
              <text:p>95.66<text:s/></text:p>
            </table:table-cell>
            <table:table-cell office:value-type="float" office:value="94.28" table:style-name="ce17">
              <text:p>94.28<text:s/></text:p>
            </table:table-cell>
            <table:table-cell office:value-type="float" office:value="97.8" table:style-name="ce17">
              <text:p>97.80<text:s/></text:p>
            </table:table-cell>
            <table:table-cell office:value-type="float" office:value="99.27" table:style-name="ce17">
              <text:p>99.27<text:s/></text:p>
            </table:table-cell>
            <table:table-cell office:value-type="float" office:value="97.93" table:style-name="ce17">
              <text:p>97.93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9.29" table:style-name="ce17">
              <text:p>99.29<text:s/></text:p>
            </table:table-cell>
            <table:table-cell office:value-type="float" office:value="96.72" table:style-name="ce17">
              <text:p>96.72<text:s/></text:p>
            </table:table-cell>
            <table:table-cell office:value-type="float" office:value="101.46" table:style-name="ce17">
              <text:p>101.4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7.82" table:style-name="ce17">
              <text:p>97.82<text:s/></text:p>
            </table:table-cell>
            <table:table-cell office:value-type="float" office:value="98.52" table:style-name="ce17">
              <text:p>98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09" table:style-name="ce17">
              <text:p>96.09<text:s/></text:p>
            </table:table-cell>
            <table:table-cell office:value-type="float" office:value="95.14" table:style-name="ce17">
              <text:p>95.14<text:s/></text:p>
            </table:table-cell>
            <table:table-cell office:value-type="float" office:value="96.53" table:style-name="ce17">
              <text:p>96.53<text:s/></text:p>
            </table:table-cell>
            <table:table-cell office:value-type="float" office:value="99.81" table:style-name="ce17">
              <text:p>99.81<text:s/></text:p>
            </table:table-cell>
            <table:table-cell office:value-type="float" office:value="99.63" table:style-name="ce17">
              <text:p>99.63<text:s/></text:p>
            </table:table-cell>
            <table:table-cell office:value-type="float" office:value="97.9" table:style-name="ce17">
              <text:p>97.90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6.91" table:style-name="ce17">
              <text:p>96.91<text:s/></text:p>
            </table:table-cell>
            <table:table-cell office:value-type="float" office:value="101.28" table:style-name="ce17">
              <text:p>101.28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102.61" table:style-name="ce17">
              <text:p>102.61<text:s/></text:p>
            </table:table-cell>
            <table:table-cell office:value-type="float" office:value="102.04" table:style-name="ce17">
              <text:p>102.0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6.31" table:style-name="ce17">
              <text:p>96.31<text:s/></text:p>
            </table:table-cell>
            <table:table-cell office:value-type="float" office:value="95.46" table:style-name="ce17">
              <text:p>95.46<text:s/></text:p>
            </table:table-cell>
            <table:table-cell office:value-type="float" office:value="96.78" table:style-name="ce17">
              <text:p>96.78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8.2" table:style-name="ce17">
              <text:p>98.20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6.71" table:style-name="ce17">
              <text:p>96.71<text:s/></text:p>
            </table:table-cell>
            <table:table-cell office:value-type="float" office:value="101.36" table:style-name="ce17">
              <text:p>101.36<text:s/></text:p>
            </table:table-cell>
            <table:table-cell office:value-type="float" office:value="97.06" table:style-name="ce17">
              <text:p>97.06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8.86" table:style-name="ce17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7.89" table:style-name="ce17">
              <text:p>97.89<text:s/></text:p>
            </table:table-cell>
            <table:table-cell office:value-type="float" office:value="96.81" table:style-name="ce17">
              <text:p>96.81<text:s/></text:p>
            </table:table-cell>
            <table:table-cell office:value-type="float" office:value="100.4" table:style-name="ce17">
              <text:p>100.40<text:s/></text:p>
            </table:table-cell>
            <table:table-cell office:value-type="float" office:value="99.72" table:style-name="ce17">
              <text:p>99.72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28" table:style-name="ce17">
              <text:p>98.28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6.76" table:style-name="ce17">
              <text:p>96.76<text:s/></text:p>
            </table:table-cell>
            <table:table-cell office:value-type="float" office:value="101.04" table:style-name="ce17">
              <text:p>101.04<text:s/></text:p>
            </table:table-cell>
            <table:table-cell office:value-type="float" office:value="96.8" table:style-name="ce17">
              <text:p>96.80<text:s/></text:p>
            </table:table-cell>
            <table:table-cell office:value-type="float" office:value="102.23" table:style-name="ce17">
              <text:p>102.23<text:s/></text:p>
            </table:table-cell>
            <table:table-cell office:value-type="float" office:value="98.85" table:style-name="ce17">
              <text:p>98.8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8.51" table:style-name="ce17">
              <text:p>98.51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9.38" table:style-name="ce17">
              <text:p>99.38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39" table:style-name="ce17">
              <text:p>98.39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6.88" table:style-name="ce17">
              <text:p>96.88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8.66" table:style-name="ce17">
              <text:p>98.6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9.41" table:style-name="ce17">
              <text:p>99.41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8.63" table:style-name="ce17">
              <text:p>98.63<text:s/></text:p>
            </table:table-cell>
            <table:table-cell office:value-type="float" office:value="99.42" table:style-name="ce17">
              <text:p>99.42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8.46" table:style-name="ce17">
              <text:p>98.4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6.91" table:style-name="ce17">
              <text:p>96.91<text:s/></text:p>
            </table:table-cell>
            <table:table-cell office:value-type="float" office:value="99.96" table:style-name="ce17">
              <text:p>99.96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99.09" table:style-name="ce17">
              <text:p>99.0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99.13" table:style-name="ce17">
              <text:p>99.13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7.94" table:style-name="ce17">
              <text:p>97.94<text:s/></text:p>
            </table:table-cell>
            <table:table-cell office:value-type="float" office:value="99.19" table:style-name="ce17">
              <text:p>99.19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8.66" table:style-name="ce17">
              <text:p>98.66<text:s/></text:p>
            </table:table-cell>
            <table:table-cell office:value-type="float" office:value="99.43" table:style-name="ce17">
              <text:p>99.43<text:s/></text:p>
            </table:table-cell>
            <table:table-cell office:value-type="float" office:value="97.03" table:style-name="ce17">
              <text:p>97.03<text:s/></text:p>
            </table:table-cell>
            <table:table-cell office:value-type="float" office:value="100.06" table:style-name="ce17">
              <text:p>100.06<text:s/></text:p>
            </table:table-cell>
            <table:table-cell office:value-type="float" office:value="96.82" table:style-name="ce17">
              <text:p>96.82<text:s/></text:p>
            </table:table-cell>
            <table:table-cell office:value-type="float" office:value="104.31" table:style-name="ce17">
              <text:p>104.31<text:s/></text:p>
            </table:table-cell>
            <table:table-cell office:value-type="float" office:value="98.79" table:style-name="ce17">
              <text:p>98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100.26" table:style-name="ce17">
              <text:p>100.26<text:s/></text:p>
            </table:table-cell>
            <table:table-cell office:value-type="float" office:value="97.74" table:style-name="ce17">
              <text:p>97.74<text:s/></text:p>
            </table:table-cell>
            <table:table-cell office:value-type="float" office:value="99.7" table:style-name="ce17">
              <text:p>99.70<text:s/></text:p>
            </table:table-cell>
            <table:table-cell office:value-type="float" office:value="99.12" table:style-name="ce17">
              <text:p>99.12<text:s/></text:p>
            </table:table-cell>
            <table:table-cell office:value-type="float" office:value="98.76" table:style-name="ce17">
              <text:p>98.76<text:s/></text:p>
            </table:table-cell>
            <table:table-cell office:value-type="float" office:value="99.6" table:style-name="ce17">
              <text:p>99.60<text:s/></text:p>
            </table:table-cell>
            <table:table-cell office:value-type="float" office:value="97.16" table:style-name="ce17">
              <text:p>97.16<text:s/></text:p>
            </table:table-cell>
            <table:table-cell office:value-type="float" office:value="100.11" table:style-name="ce17">
              <text:p>100.11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102.15" table:style-name="ce17">
              <text:p>102.15<text:s/></text:p>
            </table:table-cell>
            <table:table-cell office:value-type="float" office:value="98.82" table:style-name="ce17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101.57" table:style-name="ce17">
              <text:p>101.57<text:s/></text:p>
            </table:table-cell>
            <table:table-cell office:value-type="float" office:value="97.26" table:style-name="ce17">
              <text:p>97.26<text:s/></text:p>
            </table:table-cell>
            <table:table-cell office:value-type="float" office:value="99.9" table:style-name="ce17">
              <text:p>99.90<text:s/></text:p>
            </table:table-cell>
            <table:table-cell office:value-type="float" office:value="98.77" table:style-name="ce17">
              <text:p>98.77<text:s/></text:p>
            </table:table-cell>
            <table:table-cell office:value-type="float" office:value="98.69" table:style-name="ce17">
              <text:p>98.69<text:s/></text:p>
            </table:table-cell>
            <table:table-cell office:value-type="float" office:value="99.44" table:style-name="ce17">
              <text:p>99.44<text:s/></text:p>
            </table:table-cell>
            <table:table-cell office:value-type="float" office:value="97.19" table:style-name="ce17">
              <text:p>97.19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100.82" table:style-name="ce17">
              <text:p>100.82<text:s/></text:p>
            </table:table-cell>
            <table:table-cell office:value-type="float" office:value="99.13" table:style-name="ce17">
              <text:p>99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100.41" table:style-name="ce17">
              <text:p>100.41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98.71" table:style-name="ce17">
              <text:p>98.71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7.28" table:style-name="ce17">
              <text:p>97.28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98.63" table:style-name="ce17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8.8" table:style-name="ce17">
              <text:p>98.80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9.99" table:style-name="ce17">
              <text:p>99.99<text:s/></text:p>
            </table:table-cell>
            <table:table-cell office:value-type="float" office:value="99.34" table:style-name="ce17">
              <text:p>99.34<text:s/></text:p>
            </table:table-cell>
            <table:table-cell office:value-type="float" office:value="98.63" table:style-name="ce17">
              <text:p>98.63<text:s/>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7.33" table:style-name="ce17">
              <text:p>97.33<text:s/></text:p>
            </table:table-cell>
            <table:table-cell office:value-type="float" office:value="99.4" table:style-name="ce17">
              <text:p>99.40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98.86" table:style-name="ce17">
              <text:p>98.8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8.73" table:style-name="ce17">
              <text:p>98.73<text:s/></text:p>
            </table:table-cell>
            <table:table-cell office:value-type="float" office:value="98.45" table:style-name="ce17">
              <text:p>98.45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9.07" table:style-name="ce17">
              <text:p>99.07<text:s/></text:p>
            </table:table-cell>
            <table:table-cell office:value-type="float" office:value="98.9" table:style-name="ce17">
              <text:p>98.90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7.6" table:style-name="ce17">
              <text:p>97.60<text:s/></text:p>
            </table:table-cell>
            <table:table-cell office:value-type="float" office:value="98.85" table:style-name="ce17">
              <text:p>98.85<text:s/></text:p>
            </table:table-cell>
            <table:table-cell office:value-type="float" office:value="99.75" table:style-name="ce17">
              <text:p>99.75<text:s/></text:p>
            </table:table-cell>
            <table:table-cell office:value-type="float" office:value="100.83" table:style-name="ce17">
              <text:p>100.83<text:s/></text:p>
            </table:table-cell>
            <table:table-cell office:value-type="float" office:value="98.92" table:style-name="ce17">
              <text:p>98.92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0" table:style-name="ce13">
            <text:p>2020</text:p>
          </table:table-cell>
          <table:table-cell office:value-type="float" office:value="96.83" table:style-name="ce49">
            <text:p>96.83<text:s/></text:p>
          </table:table-cell>
          <table:table-cell office:value-type="float" office:value="95.59" table:style-name="ce18">
            <text:p>95.59<text:s/></text:p>
          </table:table-cell>
          <table:table-cell office:value-type="float" office:value="99.16" table:style-name="ce18">
            <text:p>99.16<text:s/></text:p>
          </table:table-cell>
          <table:table-cell office:value-type="float" office:value="99.65" table:style-name="ce18">
            <text:p>99.65<text:s/></text:p>
          </table:table-cell>
          <table:table-cell office:value-type="float" office:value="99.1" table:style-name="ce18">
            <text:p>99.10<text:s/></text:p>
          </table:table-cell>
          <table:table-cell office:value-type="float" office:value="99.11" table:style-name="ce18">
            <text:p>99.11<text:s/></text:p>
          </table:table-cell>
          <table:table-cell office:value-type="float" office:value="99.57" table:style-name="ce18">
            <text:p>99.57<text:s/></text:p>
          </table:table-cell>
          <table:table-cell office:value-type="float" office:value="98.53" table:style-name="ce18">
            <text:p>98.53<text:s/></text:p>
          </table:table-cell>
          <table:table-cell office:value-type="float" office:value="99.01" table:style-name="ce18">
            <text:p>99.01<text:s/></text:p>
          </table:table-cell>
          <table:table-cell office:value-type="float" office:value="99.93" table:style-name="ce18">
            <text:p>99.93<text:s/></text:p>
          </table:table-cell>
          <table:table-cell office:value-type="float" office:value="99.56" table:style-name="ce18">
            <text:p>99.56<text:s/></text:p>
          </table:table-cell>
          <table:table-cell office:value-type="float" office:value="99.41" table:style-name="ce18">
            <text:p>99.41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7.47" table:style-name="ce17">
              <text:p>97.47<text:s/></text:p>
            </table:table-cell>
            <table:table-cell office:value-type="float" office:value="96.85" table:style-name="ce17">
              <text:p>96.85<text:s/></text:p>
            </table:table-cell>
            <table:table-cell office:value-type="float" office:value="98.36" table:style-name="ce17">
              <text:p>98.36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100.58" table:style-name="ce17">
              <text:p>100.58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9.55" table:style-name="ce17">
              <text:p>99.55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5" table:style-name="ce17">
              <text:p>105.00<text:s/></text:p>
            </table:table-cell>
            <table:table-cell office:value-type="float" office:value="101.82" table:style-name="ce17">
              <text:p>101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6.7" table:style-name="ce17">
              <text:p>96.70<text:s/></text:p>
            </table:table-cell>
            <table:table-cell office:value-type="float" office:value="95.95" table:style-name="ce17">
              <text:p>95.95<text:s/></text:p>
            </table:table-cell>
            <table:table-cell office:value-type="float" office:value="97.62" table:style-name="ce17">
              <text:p>97.62<text:s/></text:p>
            </table:table-cell>
            <table:table-cell office:value-type="float" office:value="98.99" table:style-name="ce17">
              <text:p>98.99<text:s/></text:p>
            </table:table-cell>
            <table:table-cell office:value-type="float" office:value="98.94" table:style-name="ce17">
              <text:p>98.94<text:s/></text:p>
            </table:table-cell>
            <table:table-cell office:value-type="float" office:value="99.06" table:style-name="ce17">
              <text:p>99.0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11" table:style-name="ce17">
              <text:p>98.11<text:s/></text:p>
            </table:table-cell>
            <table:table-cell office:value-type="float" office:value="99.2" table:style-name="ce17">
              <text:p>99.2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8" table:style-name="ce17">
              <text:p>99.80<text:s/></text:p>
            </table:table-cell>
            <table:table-cell office:value-type="float" office:value="98.84" table:style-name="ce17">
              <text:p>98.8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5.63" table:style-name="ce17">
              <text:p>95.63<text:s/></text:p>
            </table:table-cell>
            <table:table-cell office:value-type="float" office:value="94.16" table:style-name="ce17">
              <text:p>94.16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9" table:style-name="ce17">
              <text:p>98.90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9.2" table:style-name="ce17">
              <text:p>99.2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07" table:style-name="ce17">
              <text:p>99.07<text:s/></text:p>
            </table:table-cell>
            <table:table-cell office:value-type="float" office:value="98.82" table:style-name="ce17">
              <text:p>98.8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4.57" table:style-name="ce17">
              <text:p>94.57<text:s/></text:p>
            </table:table-cell>
            <table:table-cell office:value-type="float" office:value="91.91" table:style-name="ce17">
              <text:p>91.91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71" table:style-name="ce17">
              <text:p>98.71<text:s/></text:p>
            </table:table-cell>
            <table:table-cell office:value-type="float" office:value="99.04" table:style-name="ce17">
              <text:p>99.04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3" table:style-name="ce17">
              <text:p>98.23<text:s/></text:p>
            </table:table-cell>
            <table:table-cell office:value-type="float" office:value="98.72" table:style-name="ce17">
              <text:p>98.72<text:s/></text:p>
            </table:table-cell>
            <table:table-cell office:value-type="float" office:value="99.93" table:style-name="ce17">
              <text:p>99.93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8.74" table:style-name="ce17">
              <text:p>98.7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5.12" table:style-name="ce17">
              <text:p>95.12<text:s/></text:p>
            </table:table-cell>
            <table:table-cell office:value-type="float" office:value="92.93" table:style-name="ce17">
              <text:p>92.93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9.27" table:style-name="ce17">
              <text:p>99.27<text:s/></text:p>
            </table:table-cell>
            <table:table-cell office:value-type="float" office:value="98.56" table:style-name="ce17">
              <text:p>98.56<text:s/></text:p>
            </table:table-cell>
            <table:table-cell office:value-type="float" office:value="98.91" table:style-name="ce17">
              <text:p>98.91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8.25" table:style-name="ce17">
              <text:p>98.25<text:s/></text:p>
            </table:table-cell>
            <table:table-cell office:value-type="float" office:value="98.5" table:style-name="ce17">
              <text:p>98.50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98.47" table:style-name="ce17">
              <text:p>98.47<text:s/></text:p>
            </table:table-cell>
            <table:table-cell office:value-type="float" office:value="98.63" table:style-name="ce17">
              <text:p>98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7.12" table:style-name="ce17">
              <text:p>97.12<text:s/></text:p>
            </table:table-cell>
            <table:table-cell office:value-type="float" office:value="96.01" table:style-name="ce17">
              <text:p>96.01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5" table:style-name="ce17">
              <text:p>99.50<text:s/></text:p>
            </table:table-cell>
            <table:table-cell office:value-type="float" office:value="98.67" table:style-name="ce17">
              <text:p>98.67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21" table:style-name="ce17">
              <text:p>98.21<text:s/></text:p>
            </table:table-cell>
            <table:table-cell office:value-type="float" office:value="98.55" table:style-name="ce17">
              <text:p>98.55<text:s/></text:p>
            </table:table-cell>
            <table:table-cell office:value-type="float" office:value="99.96" table:style-name="ce17">
              <text:p>99.96<text:s/></text:p>
            </table:table-cell>
            <table:table-cell office:value-type="float" office:value="98.59" table:style-name="ce17">
              <text:p>98.59<text:s/></text:p>
            </table:table-cell>
            <table:table-cell office:value-type="float" office:value="99.14" table:style-name="ce17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97.07" table:style-name="ce17">
              <text:p>97.07<text:s/></text:p>
            </table:table-cell>
            <table:table-cell office:value-type="float" office:value="95.98" table:style-name="ce17">
              <text:p>95.98<text:s/></text:p>
            </table:table-cell>
            <table:table-cell office:value-type="float" office:value="99.02" table:style-name="ce17">
              <text:p>99.02<text:s/></text:p>
            </table:table-cell>
            <table:table-cell office:value-type="float" office:value="99.63" table:style-name="ce17">
              <text:p>99.63<text:s/></text:p>
            </table:table-cell>
            <table:table-cell office:value-type="float" office:value="99.03" table:style-name="ce17">
              <text:p>99.03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8.56" table:style-name="ce17">
              <text:p>98.56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21" table:style-name="ce17">
              <text:p>99.21<text:s/></text:p>
            </table:table-cell>
            <table:table-cell office:value-type="float" office:value="99.52" table:style-name="ce17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97.85" table:style-name="ce17">
              <text:p>97.85<text:s/></text:p>
            </table:table-cell>
            <table:table-cell office:value-type="float" office:value="97.22" table:style-name="ce17">
              <text:p>97.22<text:s/></text:p>
            </table:table-cell>
            <table:table-cell office:value-type="float" office:value="97.92" table:style-name="ce17">
              <text:p>97.92<text:s/></text:p>
            </table:table-cell>
            <table:table-cell office:value-type="float" office:value="100.61" table:style-name="ce17">
              <text:p>100.61<text:s/></text:p>
            </table:table-cell>
            <table:table-cell office:value-type="float" office:value="99.1" table:style-name="ce17">
              <text:p>99.10<text:s/></text:p>
            </table:table-cell>
            <table:table-cell office:value-type="float" office:value="99.25" table:style-name="ce17">
              <text:p>99.25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98.79" table:style-name="ce17">
              <text:p>98.79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12" table:style-name="ce17">
              <text:p>99.12<text:s/></text:p>
            </table:table-cell>
            <table:table-cell office:value-type="float" office:value="99.53" table:style-name="ce17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7.74" table:style-name="ce17">
              <text:p>97.74<text:s/></text:p>
            </table:table-cell>
            <table:table-cell office:value-type="float" office:value="97.98" table:style-name="ce17">
              <text:p>97.98<text:s/></text:p>
            </table:table-cell>
            <table:table-cell office:value-type="float" office:value="100.67" table:style-name="ce17">
              <text:p>100.67<text:s/></text:p>
            </table:table-cell>
            <table:table-cell office:value-type="float" office:value="99.15" table:style-name="ce17">
              <text:p>99.15<text:s/></text:p>
            </table:table-cell>
            <table:table-cell office:value-type="float" office:value="99.16" table:style-name="ce17">
              <text:p>99.16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81" table:style-name="ce17">
              <text:p>98.81<text:s/></text:p>
            </table:table-cell>
            <table:table-cell office:value-type="float" office:value="98.66" table:style-name="ce17">
              <text:p>98.66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99.55" table:style-name="ce17">
              <text:p>99.55<text:s/></text:p>
            </table:table-cell>
            <table:table-cell office:value-type="float" office:value="99.43" table:style-name="ce17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97.57" table:style-name="ce17">
              <text:p>97.57<text:s/></text:p>
            </table:table-cell>
            <table:table-cell office:value-type="float" office:value="96.18" table:style-name="ce17">
              <text:p>96.18<text:s/></text:p>
            </table:table-cell>
            <table:table-cell office:value-type="float" office:value="100.92" table:style-name="ce17">
              <text:p>100.92<text:s/></text:p>
            </table:table-cell>
            <table:table-cell office:value-type="float" office:value="99.81" table:style-name="ce17">
              <text:p>99.81<text:s/></text:p>
            </table:table-cell>
            <table:table-cell office:value-type="float" office:value="99.11" table:style-name="ce17">
              <text:p>99.11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8.92" table:style-name="ce17">
              <text:p>98.92<text:s/></text:p>
            </table:table-cell>
            <table:table-cell office:value-type="float" office:value="99.05" table:style-name="ce17">
              <text:p>99.05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8.76" table:style-name="ce17">
              <text:p>98.76<text:s/></text:p>
            </table:table-cell>
            <table:table-cell office:value-type="float" office:value="99.55" table:style-name="ce17">
              <text:p>99.5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97.4" table:style-name="ce17">
              <text:p>97.40<text:s/></text:p>
            </table:table-cell>
            <table:table-cell office:value-type="float" office:value="96.12" table:style-name="ce17">
              <text:p>96.12<text:s/></text:p>
            </table:table-cell>
            <table:table-cell office:value-type="float" office:value="100.44" table:style-name="ce17">
              <text:p>100.44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9.33" table:style-name="ce17">
              <text:p>99.33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8.93" table:style-name="ce17">
              <text:p>98.93<text:s/></text:p>
            </table:table-cell>
            <table:table-cell office:value-type="float" office:value="99.58" table:style-name="ce17">
              <text:p>99.58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24" table:style-name="ce17">
              <text:p>99.24<text:s/></text:p>
            </table:table-cell>
            <table:table-cell office:value-type="float" office:value="99.43" table:style-name="ce17">
              <text:p>99.4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97.24" table:style-name="ce17">
              <text:p>97.24<text:s/></text:p>
            </table:table-cell>
            <table:table-cell office:value-type="float" office:value="96" table:style-name="ce17">
              <text:p>96.00<text:s/></text:p>
            </table:table-cell>
            <table:table-cell office:value-type="float" office:value="99.93" table:style-name="ce17">
              <text:p>99.93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9.26" table:style-name="ce17">
              <text:p>99.26<text:s/></text:p>
            </table:table-cell>
            <table:table-cell office:value-type="float" office:value="99.32" table:style-name="ce17">
              <text:p>99.3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9.11" table:style-name="ce17">
              <text:p>99.11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01" table:style-name="ce17">
              <text:p>99.01<text:s/></text:p>
            </table:table-cell>
            <table:table-cell office:value-type="float" office:value="99.46" table:style-name="ce17">
              <text:p>99.46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1" table:style-name="ce13">
            <text:p>2021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98.08" table:style-name="ce17">
              <text:p>98.08<text:s/></text:p>
            </table:table-cell>
            <table:table-cell office:value-type="float" office:value="97.29" table:style-name="ce17">
              <text:p>97.29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100.61" table:style-name="ce17">
              <text:p>100.61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35" table:style-name="ce17">
              <text:p>99.35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59" table:style-name="ce17">
              <text:p>99.59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99.51" table:style-name="ce17">
              <text:p>99.51<text:s/></text:p>
            </table:table-cell>
            <table:table-cell office:value-type="float" office:value="99.52" table:style-name="ce17">
              <text:p>99.5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97.11" table:style-name="ce17">
              <text:p>97.11<text:s/></text:p>
            </table:table-cell>
            <table:table-cell office:value-type="float" office:value="96.27" table:style-name="ce17">
              <text:p>96.27<text:s/></text:p>
            </table:table-cell>
            <table:table-cell office:value-type="float" office:value="97.68" table:style-name="ce17">
              <text:p>97.68<text:s/></text:p>
            </table:table-cell>
            <table:table-cell office:value-type="float" office:value="100.19" table:style-name="ce17">
              <text:p>100.19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99.52" table:style-name="ce17">
              <text:p>99.52<text:s/></text:p>
            </table:table-cell>
            <table:table-cell office:value-type="float" office:value="99.45" table:style-name="ce17">
              <text:p>99.45<text:s/></text:p>
            </table:table-cell>
            <table:table-cell office:value-type="float" office:value="99.65" table:style-name="ce17">
              <text:p>99.65<text:s/>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103.44" table:style-name="ce17">
              <text:p>103.4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97.03" table:style-name="ce17">
              <text:p>97.03<text:s/></text:p>
            </table:table-cell>
            <table:table-cell office:value-type="float" office:value="96.13" table:style-name="ce17">
              <text:p>96.13<text:s/></text:p>
            </table:table-cell>
            <table:table-cell office:value-type="float" office:value="98.22" table:style-name="ce17">
              <text:p>98.22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53" table:style-name="ce17">
              <text:p>99.53<text:s/></text:p>
            </table:table-cell>
            <table:table-cell office:value-type="float" office:value="99.44" table:style-name="ce17">
              <text:p>99.44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6" table:style-name="ce17">
              <text:p>99.60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34" table:style-name="ce17">
              <text:p>99.34<text:s/></text:p>
            </table:table-cell>
            <table:table-cell office:value-type="float" office:value="99.53" table:style-name="ce17">
              <text:p>99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97.83" table:style-name="ce17">
              <text:p>97.83<text:s/></text:p>
            </table:table-cell>
            <table:table-cell office:value-type="float" office:value="96.41" table:style-name="ce17">
              <text:p>96.41<text:s/></text:p>
            </table:table-cell>
            <table:table-cell office:value-type="float" office:value="101.72" table:style-name="ce17">
              <text:p>101.72<text:s/></text:p>
            </table:table-cell>
            <table:table-cell office:value-type="float" office:value="99.62" table:style-name="ce17">
              <text:p>99.62<text:s/></text:p>
            </table:table-cell>
            <table:table-cell office:value-type="float" office:value="99.8" table:style-name="ce17">
              <text:p>99.80<text:s/></text:p>
            </table:table-cell>
            <table:table-cell office:value-type="float" office:value="99.46" table:style-name="ce17">
              <text:p>99.46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64" table:style-name="ce17">
              <text:p>99.64<text:s/></text:p>
            </table:table-cell>
            <table:table-cell office:value-type="float" office:value="99.66" table:style-name="ce17">
              <text:p>99.6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63" table:style-name="ce17">
              <text:p>100.63<text:s/></text:p>
            </table:table-cell>
            <table:table-cell office:value-type="float" office:value="99.38" table:style-name="ce17">
              <text:p>99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98.51" table:style-name="ce17">
              <text:p>98.51<text:s/></text:p>
            </table:table-cell>
            <table:table-cell office:value-type="float" office:value="97.36" table:style-name="ce17">
              <text:p>97.36<text:s/></text:p>
            </table:table-cell>
            <table:table-cell office:value-type="float" office:value="101.82" table:style-name="ce17">
              <text:p>101.82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2" table:style-name="ce17">
              <text:p>99.72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9.71" table:style-name="ce17">
              <text:p>99.71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9.14" table:style-name="ce17">
              <text:p>99.1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99.73" table:style-name="ce17">
              <text:p>99.73<text:s/></text:p>
            </table:table-cell>
            <table:table-cell office:value-type="float" office:value="99.42" table:style-name="ce17">
              <text:p>99.42<text:s/></text:p>
            </table:table-cell>
            <table:table-cell office:value-type="float" office:value="100.9" table:style-name="ce17">
              <text:p>100.90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9.74" table:style-name="ce17">
              <text:p>99.74<text:s/></text:p>
            </table:table-cell>
            <table:table-cell office:value-type="float" office:value="98.95" table:style-name="ce17">
              <text:p>98.95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79" table:style-name="ce17">
              <text:p>99.79<text:s/></text:p>
            </table:table-cell>
            <table:table-cell office:value-type="float" office:value="99.82" table:style-name="ce17">
              <text:p>99.8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0.15" table:style-name="ce17">
              <text:p>100.15<text:s/></text:p>
            </table:table-cell>
            <table:table-cell office:value-type="float" office:value="99.65" table:style-name="ce17">
              <text:p>99.6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0.33" table:style-name="ce17">
              <text:p>100.33<text:s/></text:p>
            </table:table-cell>
            <table:table-cell office:value-type="float" office:value="100.55" table:style-name="ce17">
              <text:p>100.55<text:s/></text:p>
            </table:table-cell>
            <table:table-cell office:value-type="float" office:value="100.14" table:style-name="ce17">
              <text:p>100.14<text:s/></text:p>
            </table:table-cell>
            <table:table-cell office:value-type="float" office:value="99.56" table:style-name="ce17">
              <text:p>99.56<text:s/></text:p>
            </table:table-cell>
            <table:table-cell office:value-type="float" office:value="99.58" table:style-name="ce17">
              <text:p>99.58<text:s/></text:p>
            </table:table-cell>
            <table:table-cell office:value-type="float" office:value="99.18" table:style-name="ce17">
              <text:p>99.18<text:s/></text:p>
            </table:table-cell>
            <table:table-cell office:value-type="float" office:value="99.69" table:style-name="ce17">
              <text:p>99.69<text:s/></text:p>
            </table:table-cell>
            <table:table-cell office:value-type="float" office:value="99.88" table:style-name="ce17">
              <text:p>99.88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77" table:style-name="ce17">
              <text:p>99.77<text:s/></text:p>
            </table:table-cell>
            <table:table-cell office:value-type="float" office:value="98.72" table:style-name="ce17">
              <text:p>98.7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2.71" table:style-name="ce17">
              <text:p>102.71<text:s/></text:p>
            </table:table-cell>
            <table:table-cell office:value-type="float" office:value="104.21" table:style-name="ce17">
              <text:p>104.21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9" table:style-name="ce17">
              <text:p>99.90<text:s/></text:p>
            </table:table-cell>
            <table:table-cell office:value-type="float" office:value="99.68" table:style-name="ce17">
              <text:p>99.68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02" table:style-name="ce17">
              <text:p>100.02<text:s/></text:p>
            </table:table-cell>
            <table:table-cell office:value-type="float" office:value="99.94" table:style-name="ce17">
              <text:p>99.94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77" table:style-name="ce17">
              <text:p>99.77<text:s/></text:p>
            </table:table-cell>
            <table:table-cell office:value-type="float" office:value="99.95" table:style-name="ce17">
              <text:p>99.9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2.05" table:style-name="ce17">
              <text:p>102.05<text:s/></text:p>
            </table:table-cell>
            <table:table-cell office:value-type="float" office:value="103.5" table:style-name="ce17">
              <text:p>103.50<text:s/></text:p>
            </table:table-cell>
            <table:table-cell office:value-type="float" office:value="98.41" table:style-name="ce17">
              <text:p>98.41<text:s/></text:p>
            </table:table-cell>
            <table:table-cell office:value-type="float" office:value="99.84" table:style-name="ce17">
              <text:p>99.84<text:s/></text:p>
            </table:table-cell>
            <table:table-cell office:value-type="float" office:value="100.37" table:style-name="ce17">
              <text:p>100.37<text:s/></text:p>
            </table:table-cell>
            <table:table-cell office:value-type="float" office:value="100.2" table:style-name="ce17">
              <text:p>100.20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18" table:style-name="ce17">
              <text:p>100.18<text:s/></text:p>
            </table:table-cell>
            <table:table-cell office:value-type="float" office:value="99.92" table:style-name="ce17">
              <text:p>99.92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101.06" table:style-name="ce17">
              <text:p>101.06<text:s/></text:p>
            </table:table-cell>
            <table:table-cell office:value-type="float" office:value="100.45" table:style-name="ce17">
              <text:p>100.4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2.18" table:style-name="ce17">
              <text:p>102.18<text:s/></text:p>
            </table:table-cell>
            <table:table-cell office:value-type="float" office:value="102.77" table:style-name="ce17">
              <text:p>102.77<text:s/></text:p>
            </table:table-cell>
            <table:table-cell office:value-type="float" office:value="101.74" table:style-name="ce17">
              <text:p>101.74<text:s/></text:p>
            </table:table-cell>
            <table:table-cell office:value-type="float" office:value="100.02" table:style-name="ce17">
              <text:p>100.02<text:s/></text:p>
            </table:table-cell>
            <table:table-cell office:value-type="float" office:value="100.25" table:style-name="ce17">
              <text:p>100.25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99.36" table:style-name="ce17">
              <text:p>99.36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99.98" table:style-name="ce17">
              <text:p>99.98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91" table:style-name="ce17">
              <text:p>99.91<text:s/></text:p>
            </table:table-cell>
            <table:table-cell office:value-type="float" office:value="99.94" table:style-name="ce17">
              <text:p>99.9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2.82" table:style-name="ce17">
              <text:p>102.82<text:s/></text:p>
            </table:table-cell>
            <table:table-cell office:value-type="float" office:value="104.04" table:style-name="ce17">
              <text:p>104.04<text:s/></text:p>
            </table:table-cell>
            <table:table-cell office:value-type="float" office:value="100.2" table:style-name="ce17">
              <text:p>100.20<text:s/></text:p>
            </table:table-cell>
            <table:table-cell office:value-type="float" office:value="100.49" table:style-name="ce17">
              <text:p>100.49<text:s/></text:p>
            </table:table-cell>
            <table:table-cell office:value-type="float" office:value="100.44" table:style-name="ce17">
              <text:p>100.44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102.25" table:style-name="ce17">
              <text:p>102.25<text:s/></text:p>
            </table:table-cell>
            <table:table-cell office:value-type="float" office:value="100.63" table:style-name="ce17">
              <text:p>100.63<text:s/></text:p>
            </table:table-cell>
            <table:table-cell office:value-type="float" office:value="100.66" table:style-name="ce17">
              <text:p>100.66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61" table:style-name="ce17">
              <text:p>99.61<text:s/></text:p>
            </table:table-cell>
            <table:table-cell office:value-type="float" office:value="100.13" table:style-name="ce17">
              <text:p>100.1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1.62" table:style-name="ce17">
              <text:p>101.62<text:s/></text:p>
            </table:table-cell>
            <table:table-cell office:value-type="float" office:value="102.05" table:style-name="ce17">
              <text:p>102.05<text:s/></text:p>
            </table:table-cell>
            <table:table-cell office:value-type="float" office:value="100.65" table:style-name="ce17">
              <text:p>100.65<text:s/></text:p>
            </table:table-cell>
            <table:table-cell office:value-type="float" office:value="100.88" table:style-name="ce17">
              <text:p>100.88<text:s/></text:p>
            </table:table-cell>
            <table:table-cell office:value-type="float" office:value="100.65" table:style-name="ce17">
              <text:p>100.65<text:s/></text:p>
            </table:table-cell>
            <table:table-cell office:value-type="float" office:value="102.38" table:style-name="ce17">
              <text:p>102.38<text:s/></text:p>
            </table:table-cell>
            <table:table-cell office:value-type="float" office:value="102.25" table:style-name="ce17">
              <text:p>102.25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0.64" table:style-name="ce17">
              <text:p>100.64<text:s/></text:p>
            </table:table-cell>
            <table:table-cell office:value-type="float" office:value="100.03" table:style-name="ce17">
              <text:p>100.03<text:s/></text:p>
            </table:table-cell>
            <table:table-cell office:value-type="float" office:value="99.83" table:style-name="ce17">
              <text:p>99.83<text:s/></text:p>
            </table:table-cell>
            <table:table-cell office:value-type="float" office:value="100.14" table:style-name="ce17">
              <text:p>100.1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2" table:style-name="ce13">
            <text:p>2022</text:p>
          </table:table-cell>
          <table:table-cell office:value-type="float" office:value="103.31" table:style-name="ce49">
            <text:p>103.31<text:s/></text:p>
          </table:table-cell>
          <table:table-cell office:value-type="float" office:value="104.24" table:style-name="ce18">
            <text:p>104.24<text:s/></text:p>
          </table:table-cell>
          <table:table-cell office:value-type="float" office:value="100.59" table:style-name="ce18">
            <text:p>100.59<text:s/></text:p>
          </table:table-cell>
          <table:table-cell office:value-type="float" office:value="102.34" table:style-name="ce18">
            <text:p>102.34<text:s/></text:p>
          </table:table-cell>
          <table:table-cell office:value-type="float" office:value="102.63" table:style-name="ce18">
            <text:p>102.63<text:s/></text:p>
          </table:table-cell>
          <table:table-cell office:value-type="float" office:value="105.97" table:style-name="ce18">
            <text:p>105.97<text:s/></text:p>
          </table:table-cell>
          <table:table-cell office:value-type="float" office:value="114.04" table:style-name="ce18">
            <text:p>114.04<text:s/></text:p>
          </table:table-cell>
          <table:table-cell office:value-type="float" office:value="102.59" table:style-name="ce18">
            <text:p>102.59<text:s/></text:p>
          </table:table-cell>
          <table:table-cell office:value-type="float" office:value="100.76" table:style-name="ce18">
            <text:p>100.76<text:s/></text:p>
          </table:table-cell>
          <table:table-cell office:value-type="float" office:value="101.53" table:style-name="ce18">
            <text:p>101.53<text:s/></text:p>
          </table:table-cell>
          <table:table-cell office:value-type="float" office:value="102.6" table:style-name="ce18">
            <text:p>102.60<text:s/></text:p>
          </table:table-cell>
          <table:table-cell office:value-type="float" office:value="101.43" table:style-name="ce18">
            <text:p>101.43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0.7" table:style-name="ce17">
              <text:p>100.70<text:s/></text:p>
            </table:table-cell>
            <table:table-cell office:value-type="float" office:value="100.82" table:style-name="ce17">
              <text:p>100.82<text:s/></text:p>
            </table:table-cell>
            <table:table-cell office:value-type="float" office:value="99.47" table:style-name="ce17">
              <text:p>99.47<text:s/></text:p>
            </table:table-cell>
            <table:table-cell office:value-type="float" office:value="101.59" table:style-name="ce17">
              <text:p>101.59<text:s/></text:p>
            </table:table-cell>
            <table:table-cell office:value-type="float" office:value="101.79" table:style-name="ce17">
              <text:p>101.79<text:s/></text:p>
            </table:table-cell>
            <table:table-cell office:value-type="float" office:value="104.24" table:style-name="ce17">
              <text:p>104.24<text:s/></text:p>
            </table:table-cell>
            <table:table-cell office:value-type="float" office:value="105" table:style-name="ce17">
              <text:p>105.00<text:s/></text:p>
            </table:table-cell>
            <table:table-cell office:value-type="float" office:value="100.94" table:style-name="ce17">
              <text:p>100.94<text:s/></text:p>
            </table:table-cell>
            <table:table-cell office:value-type="float" office:value="100.81" table:style-name="ce17">
              <text:p>100.81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99.03" table:style-name="ce17">
              <text:p>99.03<text:s/></text:p>
            </table:table-cell>
            <table:table-cell office:value-type="float" office:value="105.98" table:style-name="ce17">
              <text:p>105.9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0.59" table:style-name="ce17">
              <text:p>100.59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98.83" table:style-name="ce17">
              <text:p>98.83<text:s/></text:p>
            </table:table-cell>
            <table:table-cell office:value-type="float" office:value="101.93" table:style-name="ce17">
              <text:p>101.93<text:s/></text:p>
            </table:table-cell>
            <table:table-cell office:value-type="float" office:value="101.24" table:style-name="ce17">
              <text:p>101.24<text:s/></text:p>
            </table:table-cell>
            <table:table-cell office:value-type="float" office:value="104.61" table:style-name="ce17">
              <text:p>104.61<text:s/></text:p>
            </table:table-cell>
            <table:table-cell office:value-type="float" office:value="107.06" table:style-name="ce17">
              <text:p>107.06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101.02" table:style-name="ce17">
              <text:p>101.02<text:s/></text:p>
            </table:table-cell>
            <table:table-cell office:value-type="float" office:value="99.57" table:style-name="ce17">
              <text:p>99.57<text:s/></text:p>
            </table:table-cell>
            <table:table-cell office:value-type="float" office:value="100.13" table:style-name="ce17">
              <text:p>100.13<text:s/></text:p>
            </table:table-cell>
            <table:table-cell office:value-type="float" office:value="100.42" table:style-name="ce17">
              <text:p>100.4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1.78" table:style-name="ce17">
              <text:p>101.78<text:s/></text:p>
            </table:table-cell>
            <table:table-cell office:value-type="float" office:value="102.44" table:style-name="ce17">
              <text:p>102.44<text:s/></text:p>
            </table:table-cell>
            <table:table-cell office:value-type="float" office:value="98.54" table:style-name="ce17">
              <text:p>98.54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101.22" table:style-name="ce17">
              <text:p>101.22<text:s/></text:p>
            </table:table-cell>
            <table:table-cell office:value-type="float" office:value="104.73" table:style-name="ce17">
              <text:p>104.73<text:s/></text:p>
            </table:table-cell>
            <table:table-cell office:value-type="float" office:value="107.18" table:style-name="ce17">
              <text:p>107.18<text:s/></text:p>
            </table:table-cell>
            <table:table-cell office:value-type="float" office:value="101.42" table:style-name="ce17">
              <text:p>101.42<text:s/></text:p>
            </table:table-cell>
            <table:table-cell office:value-type="float" office:value="100.93" table:style-name="ce17">
              <text:p>100.93<text:s/></text:p>
            </table:table-cell>
            <table:table-cell office:value-type="float" office:value="101.4" table:style-name="ce17">
              <text:p>101.40<text:s/></text:p>
            </table:table-cell>
            <table:table-cell office:value-type="float" office:value="99.14" table:style-name="ce17">
              <text:p>99.14<text:s/></text:p>
            </table:table-cell>
            <table:table-cell office:value-type="float" office:value="100.51" table:style-name="ce17">
              <text:p>100.51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3.25" table:style-name="ce17">
              <text:p>103.25<text:s/></text:p>
            </table:table-cell>
            <table:table-cell office:value-type="float" office:value="103.61" table:style-name="ce17">
              <text:p>103.61<text:s/></text:p>
            </table:table-cell>
            <table:table-cell office:value-type="float" office:value="102.43" table:style-name="ce17">
              <text:p>102.43<text:s/></text:p>
            </table:table-cell>
            <table:table-cell office:value-type="float" office:value="102.6" table:style-name="ce17">
              <text:p>102.60<text:s/></text:p>
            </table:table-cell>
            <table:table-cell office:value-type="float" office:value="101.8" table:style-name="ce17">
              <text:p>101.80<text:s/></text:p>
            </table:table-cell>
            <table:table-cell office:value-type="float" office:value="105.02" table:style-name="ce17">
              <text:p>105.02<text:s/></text:p>
            </table:table-cell>
            <table:table-cell office:value-type="float" office:value="110.28" table:style-name="ce17">
              <text:p>110.28<text:s/></text:p>
            </table:table-cell>
            <table:table-cell office:value-type="float" office:value="101.76" table:style-name="ce17">
              <text:p>101.76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1.4" table:style-name="ce17">
              <text:p>101.40<text:s/></text:p>
            </table:table-cell>
            <table:table-cell office:value-type="float" office:value="101.29" table:style-name="ce17">
              <text:p>101.29<text:s/></text:p>
            </table:table-cell>
            <table:table-cell office:value-type="float" office:value="100.49" table:style-name="ce17">
              <text:p>100.4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3.38" table:style-name="ce17">
              <text:p>103.38<text:s/></text:p>
            </table:table-cell>
            <table:table-cell office:value-type="float" office:value="103.85" table:style-name="ce17">
              <text:p>103.85<text:s/></text:p>
            </table:table-cell>
            <table:table-cell office:value-type="float" office:value="102.34" table:style-name="ce17">
              <text:p>102.34<text:s/></text:p>
            </table:table-cell>
            <table:table-cell office:value-type="float" office:value="102.49" table:style-name="ce17">
              <text:p>102.49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5.41" table:style-name="ce17">
              <text:p>105.41<text:s/></text:p>
            </table:table-cell>
            <table:table-cell office:value-type="float" office:value="110.28" table:style-name="ce17">
              <text:p>110.28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0.76" table:style-name="ce17">
              <text:p>100.76<text:s/></text:p>
            </table:table-cell>
            <table:table-cell office:value-type="float" office:value="101.89" table:style-name="ce17">
              <text:p>101.89<text:s/></text:p>
            </table:table-cell>
            <table:table-cell office:value-type="float" office:value="101.54" table:style-name="ce17">
              <text:p>101.54<text:s/></text:p>
            </table:table-cell>
            <table:table-cell office:value-type="float" office:value="100.68" table:style-name="ce17">
              <text:p>100.6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4.28" table:style-name="ce17">
              <text:p>104.28<text:s/></text:p>
            </table:table-cell>
            <table:table-cell office:value-type="float" office:value="105.42" table:style-name="ce17">
              <text:p>105.42<text:s/></text:p>
            </table:table-cell>
            <table:table-cell office:value-type="float" office:value="101.32" table:style-name="ce17">
              <text:p>101.32<text:s/></text:p>
            </table:table-cell>
            <table:table-cell office:value-type="float" office:value="102.66" table:style-name="ce17">
              <text:p>102.66<text:s/></text:p>
            </table:table-cell>
            <table:table-cell office:value-type="float" office:value="102.33" table:style-name="ce17">
              <text:p>102.33<text:s/></text:p>
            </table:table-cell>
            <table:table-cell office:value-type="float" office:value="105.49" table:style-name="ce17">
              <text:p>105.49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2.53" table:style-name="ce17">
              <text:p>102.53<text:s/></text:p>
            </table:table-cell>
            <table:table-cell office:value-type="float" office:value="100.84" table:style-name="ce17">
              <text:p>100.84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1.82" table:style-name="ce17">
              <text:p>101.82<text:s/></text:p>
            </table:table-cell>
            <table:table-cell office:value-type="float" office:value="100.88" table:style-name="ce17">
              <text:p>100.8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105.59" table:style-name="ce17">
              <text:p>105.59<text:s/></text:p>
            </table:table-cell>
            <table:table-cell office:value-type="float" office:value="100.9" table:style-name="ce17">
              <text:p>100.90<text:s/></text:p>
            </table:table-cell>
            <table:table-cell office:value-type="float" office:value="102.2" table:style-name="ce17">
              <text:p>102.20<text:s/></text:p>
            </table:table-cell>
            <table:table-cell office:value-type="float" office:value="102.19" table:style-name="ce17">
              <text:p>102.19<text:s/></text:p>
            </table:table-cell>
            <table:table-cell office:value-type="float" office:value="106.5" table:style-name="ce17">
              <text:p>106.50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2.57" table:style-name="ce17">
              <text:p>102.57<text:s/></text:p>
            </table:table-cell>
            <table:table-cell office:value-type="float" office:value="101.17" table:style-name="ce17">
              <text:p>101.17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0.45" table:style-name="ce17">
              <text:p>100.45<text:s/></text:p>
            </table:table-cell>
            <table:table-cell office:value-type="float" office:value="100.53" table:style-name="ce17">
              <text:p>100.5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3.57" table:style-name="ce17">
              <text:p>103.57<text:s/></text:p>
            </table:table-cell>
            <table:table-cell office:value-type="float" office:value="105.23" table:style-name="ce17">
              <text:p>105.23<text:s/></text:p>
            </table:table-cell>
            <table:table-cell office:value-type="float" office:value="98.48" table:style-name="ce17">
              <text:p>98.48<text:s/></text:p>
            </table:table-cell>
            <table:table-cell office:value-type="float" office:value="102.17" table:style-name="ce17">
              <text:p>102.17<text:s/></text:p>
            </table:table-cell>
            <table:table-cell office:value-type="float" office:value="102.56" table:style-name="ce17">
              <text:p>102.56<text:s/></text:p>
            </table:table-cell>
            <table:table-cell office:value-type="float" office:value="106.94" table:style-name="ce17">
              <text:p>106.94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3.48" table:style-name="ce17">
              <text:p>103.48<text:s/></text:p>
            </table:table-cell>
            <table:table-cell office:value-type="float" office:value="100.71" table:style-name="ce17">
              <text:p>100.71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0.28" table:style-name="ce17">
              <text:p>100.28<text:s/></text:p>
            </table:table-cell>
            <table:table-cell office:value-type="float" office:value="101.23" table:style-name="ce17">
              <text:p>101.2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4.5" table:style-name="ce17">
              <text:p>104.50<text:s/></text:p>
            </table:table-cell>
            <table:table-cell office:value-type="float" office:value="106.44" table:style-name="ce17">
              <text:p>106.44<text:s/></text:p>
            </table:table-cell>
            <table:table-cell office:value-type="float" office:value="99.13" table:style-name="ce17">
              <text:p>99.13<text:s/></text:p>
            </table:table-cell>
            <table:table-cell office:value-type="float" office:value="102.13" table:style-name="ce17">
              <text:p>102.13<text:s/></text:p>
            </table:table-cell>
            <table:table-cell office:value-type="float" office:value="102.95" table:style-name="ce17">
              <text:p>102.95<text:s/></text:p>
            </table:table-cell>
            <table:table-cell office:value-type="float" office:value="106.88" table:style-name="ce17">
              <text:p>106.88<text:s/></text:p>
            </table:table-cell>
            <table:table-cell office:value-type="float" office:value="118.21" table:style-name="ce17">
              <text:p>118.21<text:s/></text:p>
            </table:table-cell>
            <table:table-cell office:value-type="float" office:value="103.54" table:style-name="ce17">
              <text:p>103.54<text:s/></text:p>
            </table:table-cell>
            <table:table-cell office:value-type="float" office:value="100.51" table:style-name="ce17">
              <text:p>100.51<text:s/></text:p>
            </table:table-cell>
            <table:table-cell office:value-type="float" office:value="102.06" table:style-name="ce17">
              <text:p>102.06<text:s/></text:p>
            </table:table-cell>
            <table:table-cell office:value-type="float" office:value="101.66" table:style-name="ce17">
              <text:p>101.66<text:s/></text:p>
            </table:table-cell>
            <table:table-cell office:value-type="float" office:value="101.96" table:style-name="ce17">
              <text:p>101.9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4.53" table:style-name="ce17">
              <text:p>104.53<text:s/></text:p>
            </table:table-cell>
            <table:table-cell office:value-type="float" office:value="105.8" table:style-name="ce17">
              <text:p>105.80<text:s/></text:p>
            </table:table-cell>
            <table:table-cell office:value-type="float" office:value="101.64" table:style-name="ce17">
              <text:p>101.64<text:s/></text:p>
            </table:table-cell>
            <table:table-cell office:value-type="float" office:value="102.27" table:style-name="ce17">
              <text:p>102.27<text:s/></text:p>
            </table:table-cell>
            <table:table-cell office:value-type="float" office:value="104.13" table:style-name="ce17">
              <text:p>104.13<text:s/></text:p>
            </table:table-cell>
            <table:table-cell office:value-type="float" office:value="107.15" table:style-name="ce17">
              <text:p>107.15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3.55" table:style-name="ce17">
              <text:p>103.55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7.73" table:style-name="ce17">
              <text:p>107.73<text:s/></text:p>
            </table:table-cell>
            <table:table-cell office:value-type="float" office:value="101.19" table:style-name="ce17">
              <text:p>101.1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4.29" table:style-name="ce17">
              <text:p>104.29<text:s/></text:p>
            </table:table-cell>
            <table:table-cell office:value-type="float" office:value="105.31" table:style-name="ce17">
              <text:p>105.31<text:s/></text:p>
            </table:table-cell>
            <table:table-cell office:value-type="float" office:value="101.87" table:style-name="ce17">
              <text:p>101.87<text:s/></text:p>
            </table:table-cell>
            <table:table-cell office:value-type="float" office:value="102.57" table:style-name="ce17">
              <text:p>102.57<text:s/></text:p>
            </table:table-cell>
            <table:table-cell office:value-type="float" office:value="104.41" table:style-name="ce17">
              <text:p>104.41<text:s/></text:p>
            </table:table-cell>
            <table:table-cell office:value-type="float" office:value="107.14" table:style-name="ce17">
              <text:p>107.14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3.83" table:style-name="ce17">
              <text:p>103.83<text:s/></text:p>
            </table:table-cell>
            <table:table-cell office:value-type="float" office:value="100.5" table:style-name="ce17">
              <text:p>100.50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8.51" table:style-name="ce17">
              <text:p>108.51<text:s/></text:p>
            </table:table-cell>
            <table:table-cell office:value-type="float" office:value="101.38" table:style-name="ce17">
              <text:p>101.3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4.56" table:style-name="ce17">
              <text:p>104.56<text:s/></text:p>
            </table:table-cell>
            <table:table-cell office:value-type="float" office:value="105.61" table:style-name="ce17">
              <text:p>105.61<text:s/></text:p>
            </table:table-cell>
            <table:table-cell office:value-type="float" office:value="102.07" table:style-name="ce17">
              <text:p>102.07<text:s/></text:p>
            </table:table-cell>
            <table:table-cell office:value-type="float" office:value="102.84" table:style-name="ce17">
              <text:p>102.84<text:s/></text:p>
            </table:table-cell>
            <table:table-cell office:value-type="float" office:value="104.88" table:style-name="ce17">
              <text:p>104.88<text:s/></text:p>
            </table:table-cell>
            <table:table-cell office:value-type="float" office:value="107.47" table:style-name="ce17">
              <text:p>107.47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19" table:style-name="ce17">
              <text:p>104.19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56" table:style-name="ce17">
              <text:p>109.56<text:s/></text:p>
            </table:table-cell>
            <table:table-cell office:value-type="float" office:value="101.93" table:style-name="ce17">
              <text:p>101.93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3" table:style-name="ce13">
            <text:p>2023</text:p>
          </table:table-cell>
          <table:table-cell office:value-type="float" office:value="106.05" table:style-name="ce49">
            <text:p>106.05<text:s/></text:p>
          </table:table-cell>
          <table:table-cell office:value-type="float" office:value="107.63" table:style-name="ce18">
            <text:p>107.63<text:s/></text:p>
          </table:table-cell>
          <table:table-cell office:value-type="float" office:value="102.73" table:style-name="ce18">
            <text:p>102.73<text:s/></text:p>
          </table:table-cell>
          <table:table-cell office:value-type="float" office:value="103.22" table:style-name="ce18">
            <text:p>103.22<text:s/></text:p>
          </table:table-cell>
          <table:table-cell office:value-type="float" office:value="106.08" table:style-name="ce18">
            <text:p>106.08<text:s/></text:p>
          </table:table-cell>
          <table:table-cell office:value-type="float" office:value="110.33" table:style-name="ce18">
            <text:p>110.33<text:s/></text:p>
          </table:table-cell>
          <table:table-cell office:value-type="float" office:value="117.22" table:style-name="ce18">
            <text:p>117.22<text:s/></text:p>
          </table:table-cell>
          <table:table-cell office:value-type="float" office:value="104.97" table:style-name="ce18">
            <text:p>104.97<text:s/></text:p>
          </table:table-cell>
          <table:table-cell office:value-type="float" office:value="100.32" table:style-name="ce18">
            <text:p>100.32<text:s/></text:p>
          </table:table-cell>
          <table:table-cell office:value-type="float" office:value="105.27" table:style-name="ce18">
            <text:p>105.27<text:s/></text:p>
          </table:table-cell>
          <table:table-cell office:value-type="float" office:value="110.27" table:style-name="ce18">
            <text:p>110.27<text:s/></text:p>
          </table:table-cell>
          <table:table-cell office:value-type="float" office:value="103.37" table:style-name="ce18">
            <text:p>103.37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4.7" table:style-name="ce17">
              <text:p>104.70<text:s/></text:p>
            </table:table-cell>
            <table:table-cell office:value-type="float" office:value="106.18" table:style-name="ce17">
              <text:p>106.18<text:s/></text:p>
            </table:table-cell>
            <table:table-cell office:value-type="float" office:value="100.53" table:style-name="ce17">
              <text:p>100.53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77" table:style-name="ce17">
              <text:p>106.77<text:s/></text:p>
            </table:table-cell>
            <table:table-cell office:value-type="float" office:value="108.57" table:style-name="ce17">
              <text:p>108.57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71" table:style-name="ce17">
              <text:p>104.71<text:s/></text:p>
            </table:table-cell>
            <table:table-cell office:value-type="float" office:value="101.48" table:style-name="ce17">
              <text:p>101.48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12.76" table:style-name="ce17">
              <text:p>112.76<text:s/></text:p>
            </table:table-cell>
            <table:table-cell office:value-type="float" office:value="109.17" table:style-name="ce17">
              <text:p>109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4.22" table:style-name="ce17">
              <text:p>104.22<text:s/></text:p>
            </table:table-cell>
            <table:table-cell office:value-type="float" office:value="105.19" table:style-name="ce17">
              <text:p>105.19<text:s/></text:p>
            </table:table-cell>
            <table:table-cell office:value-type="float" office:value="101.91" table:style-name="ce17">
              <text:p>101.91<text:s/></text:p>
            </table:table-cell>
            <table:table-cell office:value-type="float" office:value="102.59" table:style-name="ce17">
              <text:p>102.59<text:s/></text:p>
            </table:table-cell>
            <table:table-cell office:value-type="float" office:value="105.27" table:style-name="ce17">
              <text:p>105.27<text:s/></text:p>
            </table:table-cell>
            <table:table-cell office:value-type="float" office:value="108.93" table:style-name="ce17">
              <text:p>108.93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49" table:style-name="ce17">
              <text:p>104.49<text:s/></text:p>
            </table:table-cell>
            <table:table-cell office:value-type="float" office:value="100.66" table:style-name="ce17">
              <text:p>100.66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45" table:style-name="ce17">
              <text:p>109.45<text:s/></text:p>
            </table:table-cell>
            <table:table-cell office:value-type="float" office:value="102.02" table:style-name="ce17">
              <text:p>102.0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4.25" table:style-name="ce17">
              <text:p>104.25<text:s/></text:p>
            </table:table-cell>
            <table:table-cell office:value-type="float" office:value="105.25" table:style-name="ce17">
              <text:p>105.25<text:s/></text:p>
            </table:table-cell>
            <table:table-cell office:value-type="float" office:value="101.08" table:style-name="ce17">
              <text:p>101.08<text:s/></text:p>
            </table:table-cell>
            <table:table-cell office:value-type="float" office:value="103.3" table:style-name="ce17">
              <text:p>103.30<text:s/></text:p>
            </table:table-cell>
            <table:table-cell office:value-type="float" office:value="105.36" table:style-name="ce17">
              <text:p>105.36<text:s/></text:p>
            </table:table-cell>
            <table:table-cell office:value-type="float" office:value="109.1" table:style-name="ce17">
              <text:p>109.10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4.54" table:style-name="ce17">
              <text:p>104.54<text:s/></text:p>
            </table:table-cell>
            <table:table-cell office:value-type="float" office:value="100.59" table:style-name="ce17">
              <text:p>100.59<text:s/></text:p>
            </table:table-cell>
            <table:table-cell office:value-type="float" office:value="102.08" table:style-name="ce17">
              <text:p>102.08<text:s/></text:p>
            </table:table-cell>
            <table:table-cell office:value-type="float" office:value="109.5" table:style-name="ce17">
              <text:p>109.50<text:s/></text:p>
            </table:table-cell>
            <table:table-cell office:value-type="float" office:value="102.36" table:style-name="ce17">
              <text:p>102.3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4.98" table:style-name="ce17">
              <text:p>104.98<text:s/></text:p>
            </table:table-cell>
            <table:table-cell office:value-type="float" office:value="105.46" table:style-name="ce17">
              <text:p>105.46<text:s/></text:p>
            </table:table-cell>
            <table:table-cell office:value-type="float" office:value="104.59" table:style-name="ce17">
              <text:p>104.59<text:s/></text:p>
            </table:table-cell>
            <table:table-cell office:value-type="float" office:value="103.19" table:style-name="ce17">
              <text:p>103.19<text:s/></text:p>
            </table:table-cell>
            <table:table-cell office:value-type="float" office:value="106.24" table:style-name="ce17">
              <text:p>106.24<text:s/></text:p>
            </table:table-cell>
            <table:table-cell office:value-type="float" office:value="109.98" table:style-name="ce17">
              <text:p>109.98<text:s/></text:p>
            </table:table-cell>
            <table:table-cell office:value-type="float" office:value="118.5" table:style-name="ce17">
              <text:p>118.50<text:s/></text:p>
            </table:table-cell>
            <table:table-cell office:value-type="float" office:value="105.17" table:style-name="ce17">
              <text:p>105.17<text:s/></text:p>
            </table:table-cell>
            <table:table-cell office:value-type="float" office:value="100.54" table:style-name="ce17">
              <text:p>100.54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112.38" table:style-name="ce17">
              <text:p>112.38<text:s/></text:p>
            </table:table-cell>
            <table:table-cell office:value-type="float" office:value="102.79" table:style-name="ce17">
              <text:p>102.7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4.96" table:style-name="ce17">
              <text:p>104.96<text:s/></text:p>
            </table:table-cell>
            <table:table-cell office:value-type="float" office:value="105.42" table:style-name="ce17">
              <text:p>105.42<text:s/></text:p>
            </table:table-cell>
            <table:table-cell office:value-type="float" office:value="104.29" table:style-name="ce17">
              <text:p>104.29<text:s/></text:p>
            </table:table-cell>
            <table:table-cell office:value-type="float" office:value="103.55" table:style-name="ce17">
              <text:p>103.55<text:s/></text:p>
            </table:table-cell>
            <table:table-cell office:value-type="float" office:value="105.75" table:style-name="ce17">
              <text:p>105.75<text:s/></text:p>
            </table:table-cell>
            <table:table-cell office:value-type="float" office:value="110.38" table:style-name="ce17">
              <text:p>110.38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82" table:style-name="ce17">
              <text:p>104.82<text:s/></text:p>
            </table:table-cell>
            <table:table-cell office:value-type="float" office:value="99.91" table:style-name="ce17">
              <text:p>99.91<text:s/></text:p>
            </table:table-cell>
            <table:table-cell office:value-type="float" office:value="101.73" table:style-name="ce17">
              <text:p>101.73<text:s/></text:p>
            </table:table-cell>
            <table:table-cell office:value-type="float" office:value="109.95" table:style-name="ce17">
              <text:p>109.95<text:s/></text:p>
            </table:table-cell>
            <table:table-cell office:value-type="float" office:value="103.17" table:style-name="ce17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5.44" table:style-name="ce17">
              <text:p>105.44<text:s/></text:p>
            </table:table-cell>
            <table:table-cell office:value-type="float" office:value="106.46" table:style-name="ce17">
              <text:p>106.46<text:s/></text:p>
            </table:table-cell>
            <table:table-cell office:value-type="float" office:value="103.34" table:style-name="ce17">
              <text:p>103.34<text:s/></text:p>
            </table:table-cell>
            <table:table-cell office:value-type="float" office:value="103.44" table:style-name="ce17">
              <text:p>103.44<text:s/></text:p>
            </table:table-cell>
            <table:table-cell office:value-type="float" office:value="105.9" table:style-name="ce17">
              <text:p>105.90<text:s/></text:p>
            </table:table-cell>
            <table:table-cell office:value-type="float" office:value="110.64" table:style-name="ce17">
              <text:p>110.64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92" table:style-name="ce17">
              <text:p>104.92<text:s/></text:p>
            </table:table-cell>
            <table:table-cell office:value-type="float" office:value="100.26" table:style-name="ce17">
              <text:p>100.26<text:s/></text:p>
            </table:table-cell>
            <table:table-cell office:value-type="float" office:value="101.81" table:style-name="ce17">
              <text:p>101.81<text:s/></text:p>
            </table:table-cell>
            <table:table-cell office:value-type="float" office:value="110.01" table:style-name="ce17">
              <text:p>110.01<text:s/></text:p>
            </table:table-cell>
            <table:table-cell office:value-type="float" office:value="103.17" table:style-name="ce17">
              <text:p>103.17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5.32" table:style-name="ce17">
              <text:p>105.32<text:s/></text:p>
            </table:table-cell>
            <table:table-cell office:value-type="float" office:value="106.49" table:style-name="ce17">
              <text:p>106.49<text:s/></text:p>
            </table:table-cell>
            <table:table-cell office:value-type="float" office:value="102.68" table:style-name="ce17">
              <text:p>102.68<text:s/></text:p>
            </table:table-cell>
            <table:table-cell office:value-type="float" office:value="103.26" table:style-name="ce17">
              <text:p>103.26<text:s/></text:p>
            </table:table-cell>
            <table:table-cell office:value-type="float" office:value="106.3" table:style-name="ce17">
              <text:p>106.30<text:s/></text:p>
            </table:table-cell>
            <table:table-cell office:value-type="float" office:value="110.91" table:style-name="ce17">
              <text:p>110.91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4.98" table:style-name="ce17">
              <text:p>104.98<text:s/></text:p>
            </table:table-cell>
            <table:table-cell office:value-type="float" office:value="100.31" table:style-name="ce17">
              <text:p>100.3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38" table:style-name="ce17">
              <text:p>110.38<text:s/></text:p>
            </table:table-cell>
            <table:table-cell office:value-type="float" office:value="102.89" table:style-name="ce17">
              <text:p>102.89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ug.</text:p>
            </table:table-cell>
            <table:table-cell office:value-type="float" office:value="106.89" table:style-name="ce17">
              <text:p>106.89<text:s/></text:p>
            </table:table-cell>
            <table:table-cell office:value-type="float" office:value="109.39" table:style-name="ce17">
              <text:p>109.39<text:s/></text:p>
            </table:table-cell>
            <table:table-cell office:value-type="float" office:value="101.34" table:style-name="ce17">
              <text:p>101.34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27" table:style-name="ce17">
              <text:p>106.27<text:s/></text:p>
            </table:table-cell>
            <table:table-cell office:value-type="float" office:value="111.02" table:style-name="ce17">
              <text:p>111.02<text:s/></text:p>
            </table:table-cell>
            <table:table-cell office:value-type="float" office:value="116.65" table:style-name="ce17">
              <text:p>116.65<text:s/></text:p>
            </table:table-cell>
            <table:table-cell office:value-type="float" office:value="105.04" table:style-name="ce17">
              <text:p>105.04<text:s/></text:p>
            </table:table-cell>
            <table:table-cell office:value-type="float" office:value="100.01" table:style-name="ce17">
              <text:p>100.0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18" table:style-name="ce17">
              <text:p>110.18<text:s/></text:p>
            </table:table-cell>
            <table:table-cell office:value-type="float" office:value="102.93" table:style-name="ce17">
              <text:p>102.9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Sept.</text:p>
            </table:table-cell>
            <table:table-cell office:value-type="float" office:value="108.24" table:style-name="ce17">
              <text:p>108.24<text:s/></text:p>
            </table:table-cell>
            <table:table-cell office:value-type="float" office:value="111.55" table:style-name="ce17">
              <text:p>111.55<text:s/></text:p>
            </table:table-cell>
            <table:table-cell office:value-type="float" office:value="101.14" table:style-name="ce17">
              <text:p>101.14<text:s/></text:p>
            </table:table-cell>
            <table:table-cell office:value-type="float" office:value="103.02" table:style-name="ce17">
              <text:p>103.02<text:s/></text:p>
            </table:table-cell>
            <table:table-cell office:value-type="float" office:value="106.02" table:style-name="ce17">
              <text:p>106.02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07" table:style-name="ce17">
              <text:p>105.07<text:s/></text:p>
            </table:table-cell>
            <table:table-cell office:value-type="float" office:value="99.65" table:style-name="ce17">
              <text:p>99.65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08.68" table:style-name="ce17">
              <text:p>108.68<text:s/></text:p>
            </table:table-cell>
            <table:table-cell office:value-type="float" office:value="103.22" table:style-name="ce17">
              <text:p>103.2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office:value-type="float" office:value="108.74" table:style-name="ce17">
              <text:p>108.74<text:s/></text:p>
            </table:table-cell>
            <table:table-cell office:value-type="float" office:value="111.19" table:style-name="ce17">
              <text:p>111.19<text:s/></text:p>
            </table:table-cell>
            <table:table-cell office:value-type="float" office:value="104.87" table:style-name="ce17">
              <text:p>104.87<text:s/></text:p>
            </table:table-cell>
            <table:table-cell office:value-type="float" office:value="103.46" table:style-name="ce17">
              <text:p>103.46<text:s/></text:p>
            </table:table-cell>
            <table:table-cell office:value-type="float" office:value="106.29" table:style-name="ce17">
              <text:p>106.29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21" table:style-name="ce17">
              <text:p>105.21<text:s/></text:p>
            </table:table-cell>
            <table:table-cell office:value-type="float" office:value="99.76" table:style-name="ce17">
              <text:p>99.76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10.26" table:style-name="ce17">
              <text:p>110.26<text:s/></text:p>
            </table:table-cell>
            <table:table-cell office:value-type="float" office:value="102.76" table:style-name="ce17">
              <text:p>102.7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office:value-type="float" office:value="107.7" table:style-name="ce17">
              <text:p>107.70<text:s/></text:p>
            </table:table-cell>
            <table:table-cell office:value-type="float" office:value="109.94" table:style-name="ce17">
              <text:p>109.94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103.44" table:style-name="ce17">
              <text:p>103.44<text:s/></text:p>
            </table:table-cell>
            <table:table-cell office:value-type="float" office:value="106.28" table:style-name="ce17">
              <text:p>106.28<text:s/></text:p>
            </table:table-cell>
            <table:table-cell office:value-type="float" office:value="111.05" table:style-name="ce17">
              <text:p>111.05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21" table:style-name="ce17">
              <text:p>105.21<text:s/></text:p>
            </table:table-cell>
            <table:table-cell office:value-type="float" office:value="100.31" table:style-name="ce17">
              <text:p>100.31<text:s/></text:p>
            </table:table-cell>
            <table:table-cell office:value-type="float" office:value="108.63" table:style-name="ce17">
              <text:p>108.63<text:s/></text:p>
            </table:table-cell>
            <table:table-cell office:value-type="float" office:value="109.54" table:style-name="ce17">
              <text:p>109.54<text:s/></text:p>
            </table:table-cell>
            <table:table-cell office:value-type="float" office:value="102.98" table:style-name="ce17">
              <text:p>102.98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office:value-type="float" office:value="107.13" table:style-name="ce17">
              <text:p>107.13<text:s/></text:p>
            </table:table-cell>
            <table:table-cell office:value-type="float" office:value="109.09" table:style-name="ce17">
              <text:p>109.09<text:s/></text:p>
            </table:table-cell>
            <table:table-cell office:value-type="float" office:value="103.49" table:style-name="ce17">
              <text:p>103.49<text:s/></text:p>
            </table:table-cell>
            <table:table-cell office:value-type="float" office:value="103.36" table:style-name="ce17">
              <text:p>103.36<text:s/></text:p>
            </table:table-cell>
            <table:table-cell office:value-type="float" office:value="106.52" table:style-name="ce17">
              <text:p>106.52<text:s/></text:p>
            </table:table-cell>
            <table:table-cell office:value-type="float" office:value="111.33" table:style-name="ce17">
              <text:p>111.33<text:s/></text:p>
            </table:table-cell>
            <table:table-cell office:value-type="float" office:value="116.52" table:style-name="ce17">
              <text:p>116.52<text:s/></text:p>
            </table:table-cell>
            <table:table-cell office:value-type="float" office:value="105.47" table:style-name="ce17">
              <text:p>105.47<text:s/></text:p>
            </table:table-cell>
            <table:table-cell office:value-type="float" office:value="100.37" table:style-name="ce17">
              <text:p>100.37<text:s/></text:p>
            </table:table-cell>
            <table:table-cell office:value-type="float" office:value="108.58" table:style-name="ce17">
              <text:p>108.58<text:s/></text:p>
            </table:table-cell>
            <table:table-cell office:value-type="float" office:value="110.14" table:style-name="ce17">
              <text:p>110.14<text:s/></text:p>
            </table:table-cell>
            <table:table-cell office:value-type="float" office:value="102.99" table:style-name="ce17">
              <text:p>102.99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float" office:value="2024" table:style-name="ce13">
            <text:p>2024</text:p>
          </table:table-cell>
          <table:table-cell office:value-type="float" office:value="108.07" table:style-name="ce49">
            <text:p>108.07<text:s/></text:p>
          </table:table-cell>
          <table:table-cell office:value-type="float" office:value="110.37" table:style-name="ce18">
            <text:p>110.37<text:s/></text:p>
          </table:table-cell>
          <table:table-cell office:value-type="float" office:value="101.73" table:style-name="ce18">
            <text:p>101.73<text:s/></text:p>
          </table:table-cell>
          <table:table-cell office:value-type="float" office:value="105.58" table:style-name="ce18">
            <text:p>105.58<text:s/></text:p>
          </table:table-cell>
          <table:table-cell office:value-type="float" office:value="108.26" table:style-name="ce18">
            <text:p>108.26<text:s/></text:p>
          </table:table-cell>
          <table:table-cell office:value-type="float" office:value="113.85" table:style-name="ce18">
            <text:p>113.85<text:s/></text:p>
          </table:table-cell>
          <table:table-cell office:value-type="float" office:value="120.21" table:style-name="ce18">
            <text:p>120.21<text:s/></text:p>
          </table:table-cell>
          <table:table-cell office:value-type="float" office:value="107.19" table:style-name="ce18">
            <text:p>107.19<text:s/></text:p>
          </table:table-cell>
          <table:table-cell office:value-type="float" office:value="100.88" table:style-name="ce18">
            <text:p>100.88<text:s/></text:p>
          </table:table-cell>
          <table:table-cell office:value-type="float" office:value="112.83" table:style-name="ce18">
            <text:p>112.83<text:s/></text:p>
          </table:table-cell>
          <table:table-cell office:value-type="float" office:value="111.12" table:style-name="ce18">
            <text:p>111.12<text:s/></text:p>
          </table:table-cell>
          <table:table-cell office:value-type="float" office:value="105.1" table:style-name="ce18">
            <text:p>105.10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Jan.</text:p>
            </table:table-cell>
            <table:table-cell office:value-type="float" office:value="106.48" table:style-name="ce17">
              <text:p>106.48<text:s/></text:p>
            </table:table-cell>
            <table:table-cell office:value-type="float" office:value="108.22" table:style-name="ce17">
              <text:p>108.22<text:s/></text:p>
            </table:table-cell>
            <table:table-cell office:value-type="float" office:value="102.51" table:style-name="ce17">
              <text:p>102.51<text:s/></text:p>
            </table:table-cell>
            <table:table-cell office:value-type="float" office:value="103.69" table:style-name="ce17">
              <text:p>103.69<text:s/></text:p>
            </table:table-cell>
            <table:table-cell office:value-type="float" office:value="106.87" table:style-name="ce17">
              <text:p>106.87<text:s/></text:p>
            </table:table-cell>
            <table:table-cell office:value-type="float" office:value="111.79" table:style-name="ce17">
              <text:p>111.79<text:s/></text:p>
            </table:table-cell>
            <table:table-cell office:value-type="float" office:value="118.36" table:style-name="ce17">
              <text:p>118.36<text:s/></text:p>
            </table:table-cell>
            <table:table-cell office:value-type="float" office:value="105.68" table:style-name="ce17">
              <text:p>105.68<text:s/></text:p>
            </table:table-cell>
            <table:table-cell office:value-type="float" office:value="100.57" table:style-name="ce17">
              <text:p>100.57<text:s/></text:p>
            </table:table-cell>
            <table:table-cell office:value-type="float" office:value="109.95" table:style-name="ce17">
              <text:p>109.95<text:s/></text:p>
            </table:table-cell>
            <table:table-cell office:value-type="float" office:value="110.12" table:style-name="ce17">
              <text:p>110.12<text:s/></text:p>
            </table:table-cell>
            <table:table-cell office:value-type="float" office:value="103.84" table:style-name="ce17">
              <text:p>103.84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Feb.</text:p>
            </table:table-cell>
            <table:table-cell office:value-type="float" office:value="105.86" table:style-name="ce17">
              <text:p>105.86<text:s/></text:p>
            </table:table-cell>
            <table:table-cell office:value-type="float" office:value="107.44" table:style-name="ce17">
              <text:p>107.44<text:s/></text:p>
            </table:table-cell>
            <table:table-cell office:value-type="float" office:value="101.94" table:style-name="ce17">
              <text:p>101.94<text:s/></text:p>
            </table:table-cell>
            <table:table-cell office:value-type="float" office:value="103.65" table:style-name="ce17">
              <text:p>103.65<text:s/></text:p>
            </table:table-cell>
            <table:table-cell office:value-type="float" office:value="108.86" table:style-name="ce17">
              <text:p>108.86<text:s/></text:p>
            </table:table-cell>
            <table:table-cell office:value-type="float" office:value="112.54" table:style-name="ce17">
              <text:p>112.54<text:s/></text:p>
            </table:table-cell>
            <table:table-cell office:value-type="float" office:value="118.36" table:style-name="ce17">
              <text:p>118.36<text:s/></text:p>
            </table:table-cell>
            <table:table-cell office:value-type="float" office:value="106.34" table:style-name="ce17">
              <text:p>106.34<text:s/></text:p>
            </table:table-cell>
            <table:table-cell office:value-type="float" office:value="102.12" table:style-name="ce17">
              <text:p>102.12<text:s/></text:p>
            </table:table-cell>
            <table:table-cell office:value-type="float" office:value="110.22" table:style-name="ce17">
              <text:p>110.22<text:s/></text:p>
            </table:table-cell>
            <table:table-cell office:value-type="float" office:value="112.78" table:style-name="ce17">
              <text:p>112.78<text:s/></text:p>
            </table:table-cell>
            <table:table-cell office:value-type="float" office:value="112.05" table:style-name="ce17">
              <text:p>112.05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r.</text:p>
            </table:table-cell>
            <table:table-cell office:value-type="float" office:value="105.9" table:style-name="ce17">
              <text:p>105.90<text:s/></text:p>
            </table:table-cell>
            <table:table-cell office:value-type="float" office:value="107.68" table:style-name="ce17">
              <text:p>107.68<text:s/></text:p>
            </table:table-cell>
            <table:table-cell office:value-type="float" office:value="100.43" table:style-name="ce17">
              <text:p>100.43<text:s/></text:p>
            </table:table-cell>
            <table:table-cell office:value-type="float" office:value="104.41" table:style-name="ce17">
              <text:p>104.41<text:s/></text:p>
            </table:table-cell>
            <table:table-cell office:value-type="float" office:value="107.32" table:style-name="ce17">
              <text:p>107.32<text:s/></text:p>
            </table:table-cell>
            <table:table-cell office:value-type="float" office:value="112.94" table:style-name="ce17">
              <text:p>112.94<text:s/></text:p>
            </table:table-cell>
            <table:table-cell office:value-type="float" office:value="120.71" table:style-name="ce17">
              <text:p>120.71<text:s/></text:p>
            </table:table-cell>
            <table:table-cell office:value-type="float" office:value="106.41" table:style-name="ce17">
              <text:p>106.41<text:s/></text:p>
            </table:table-cell>
            <table:table-cell office:value-type="float" office:value="100.73" table:style-name="ce17">
              <text:p>100.73<text:s/></text:p>
            </table:table-cell>
            <table:table-cell office:value-type="float" office:value="110.08" table:style-name="ce17">
              <text:p>110.08<text:s/></text:p>
            </table:table-cell>
            <table:table-cell office:value-type="float" office:value="109.62" table:style-name="ce17">
              <text:p>109.62<text:s/></text:p>
            </table:table-cell>
            <table:table-cell office:value-type="float" office:value="104.1" table:style-name="ce17">
              <text:p>104.10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Apr.</text:p>
            </table:table-cell>
            <table:table-cell office:value-type="float" office:value="106.32" table:style-name="ce17">
              <text:p>106.32<text:s/></text:p>
            </table:table-cell>
            <table:table-cell office:value-type="float" office:value="107.55" table:style-name="ce17">
              <text:p>107.55<text:s/></text:p>
            </table:table-cell>
            <table:table-cell office:value-type="float" office:value="102.37" table:style-name="ce17">
              <text:p>102.37<text:s/></text:p>
            </table:table-cell>
            <table:table-cell office:value-type="float" office:value="105.32" table:style-name="ce17">
              <text:p>105.32<text:s/></text:p>
            </table:table-cell>
            <table:table-cell office:value-type="float" office:value="107.83" table:style-name="ce17">
              <text:p>107.83<text:s/></text:p>
            </table:table-cell>
            <table:table-cell office:value-type="float" office:value="113.25" table:style-name="ce17">
              <text:p>113.25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6.62" table:style-name="ce17">
              <text:p>106.62<text:s/></text:p>
            </table:table-cell>
            <table:table-cell office:value-type="float" office:value="100.74" table:style-name="ce17">
              <text:p>100.74<text:s/></text:p>
            </table:table-cell>
            <table:table-cell office:value-type="float" office:value="113.55" table:style-name="ce17">
              <text:p>113.55<text:s/></text:p>
            </table:table-cell>
            <table:table-cell office:value-type="float" office:value="110.88" table:style-name="ce17">
              <text:p>110.88<text:s/></text:p>
            </table:table-cell>
            <table:table-cell office:value-type="float" office:value="104.32" table:style-name="ce17">
              <text:p>104.32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May<text:s/></text:p>
            </table:table-cell>
            <table:table-cell office:value-type="float" office:value="106.94" table:style-name="ce17">
              <text:p>106.94<text:s/></text:p>
            </table:table-cell>
            <table:table-cell office:value-type="float" office:value="108.37" table:style-name="ce17">
              <text:p>108.37<text:s/></text:p>
            </table:table-cell>
            <table:table-cell office:value-type="float" office:value="102.55" table:style-name="ce17">
              <text:p>102.55<text:s/></text:p>
            </table:table-cell>
            <table:table-cell office:value-type="float" office:value="105.64" table:style-name="ce17">
              <text:p>105.64<text:s/></text:p>
            </table:table-cell>
            <table:table-cell office:value-type="float" office:value="107.9" table:style-name="ce17">
              <text:p>107.90<text:s/></text:p>
            </table:table-cell>
            <table:table-cell office:value-type="float" office:value="113.75" table:style-name="ce17">
              <text:p>113.75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" table:style-name="ce17">
              <text:p>107.00<text:s/></text:p>
            </table:table-cell>
            <table:table-cell office:value-type="float" office:value="100.93" table:style-name="ce17">
              <text:p>100.93<text:s/></text:p>
            </table:table-cell>
            <table:table-cell office:value-type="float" office:value="113.73" table:style-name="ce17">
              <text:p>113.73<text:s/></text:p>
            </table:table-cell>
            <table:table-cell office:value-type="float" office:value="109.49" table:style-name="ce17">
              <text:p>109.49<text:s/></text:p>
            </table:table-cell>
            <table:table-cell office:value-type="float" office:value="104.66" table:style-name="ce17">
              <text:p>104.66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ne<text:s/></text:p>
            </table:table-cell>
            <table:table-cell office:value-type="float" office:value="107.38" table:style-name="ce17">
              <text:p>107.38<text:s/></text:p>
            </table:table-cell>
            <table:table-cell office:value-type="float" office:value="109.3" table:style-name="ce17">
              <text:p>109.30<text:s/></text:p>
            </table:table-cell>
            <table:table-cell office:value-type="float" office:value="101.47" table:style-name="ce17">
              <text:p>101.47<text:s/></text:p>
            </table:table-cell>
            <table:table-cell office:value-type="float" office:value="105.85" table:style-name="ce17">
              <text:p>105.85<text:s/></text:p>
            </table:table-cell>
            <table:table-cell office:value-type="float" office:value="108.18" table:style-name="ce17">
              <text:p>108.18<text:s/></text:p>
            </table:table-cell>
            <table:table-cell office:value-type="float" office:value="113.78" table:style-name="ce17">
              <text:p>113.78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.2" table:style-name="ce17">
              <text:p>107.20<text:s/></text:p>
            </table:table-cell>
            <table:table-cell office:value-type="float" office:value="101.05" table:style-name="ce17">
              <text:p>101.05<text:s/></text:p>
            </table:table-cell>
            <table:table-cell office:value-type="float" office:value="113.77" table:style-name="ce17">
              <text:p>113.77<text:s/></text:p>
            </table:table-cell>
            <table:table-cell office:value-type="float" office:value="110.63" table:style-name="ce17">
              <text:p>110.63<text:s/></text:p>
            </table:table-cell>
            <table:table-cell office:value-type="float" office:value="104.63" table:style-name="ce17">
              <text:p>104.63<text:s/></text:p>
            </table:table-cell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July<text:s/></text:p>
            </table:table-cell>
            <table:table-cell office:value-type="float" office:value="107.75" table:style-name="ce17">
              <text:p>107.75<text:s/></text:p>
            </table:table-cell>
            <table:table-cell office:value-type="float" office:value="110" table:style-name="ce17">
              <text:p>110.00<text:s/></text:p>
            </table:table-cell>
            <table:table-cell office:value-type="float" office:value="101.16" table:style-name="ce17">
              <text:p>101.16<text:s/></text:p>
            </table:table-cell>
            <table:table-cell office:value-type="float" office:value="105.7" table:style-name="ce17">
              <text:p>105.70<text:s/></text:p>
            </table:table-cell>
            <table:table-cell office:value-type="float" office:value="108.32" table:style-name="ce17">
              <text:p>108.32<text:s/></text:p>
            </table:table-cell>
            <table:table-cell office:value-type="float" office:value="114.16" table:style-name="ce17">
              <text:p>114.16<text:s/></text:p>
            </table:table-cell>
            <table:table-cell office:value-type="float" office:value="120.56" table:style-name="ce17">
              <text:p>120.56<text:s/></text:p>
            </table:table-cell>
            <table:table-cell office:value-type="float" office:value="107.34" table:style-name="ce17">
              <text:p>107.34<text:s/></text:p>
            </table:table-cell>
            <table:table-cell office:value-type="float" office:value="101.16" table:style-name="ce17">
              <text:p>101.16<text:s/></text:p>
            </table:table-cell>
            <table:table-cell office:value-type="float" office:value="113.77" table:style-name="ce17">
              <text:p>113.77<text:s/></text:p>
            </table:table-cell>
            <table:table-cell office:value-type="float" office:value="110.69" table:style-name="ce17">
              <text:p>110.69<text:s/></text:p>
            </table:table-cell>
            <table:table-cell office:value-type="float" office:value="104.54" table:style-name="ce17">
              <text:p>104.54<text:s/></text:p>
            </table:table-cell>
            <table:table-cell table:number-columns-repeated="16371" table:style-name="ce16"/>
          </table:table-row>
        </table:table-row-group>
        <table:table-row table:style-name="ro8">
          <table:table-cell office:value-type="string" table:style-name="ce50">
            <text:p>Aug.</text:p>
          </table:table-cell>
          <table:table-cell office:value-type="float" office:value="109.51" table:style-name="ce17">
            <text:p>109.51<text:s/></text:p>
          </table:table-cell>
          <table:table-cell office:value-type="float" office:value="113.21" table:style-name="ce17">
            <text:p>113.21<text:s/></text:p>
          </table:table-cell>
          <table:table-cell office:value-type="float" office:value="99.3" table:style-name="ce17">
            <text:p>99.30<text:s/></text:p>
          </table:table-cell>
          <table:table-cell office:value-type="float" office:value="105.85" table:style-name="ce17">
            <text:p>105.85<text:s/></text:p>
          </table:table-cell>
          <table:table-cell office:value-type="float" office:value="108.46" table:style-name="ce17">
            <text:p>108.46<text:s/></text:p>
          </table:table-cell>
          <table:table-cell office:value-type="float" office:value="114.73" table:style-name="ce17">
            <text:p>114.73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73" table:style-name="ce17">
            <text:p>107.73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0.33" table:style-name="ce17">
            <text:p>110.33<text:s/></text:p>
          </table:table-cell>
          <table:table-cell office:value-type="float" office:value="104.54" table:style-name="ce17">
            <text:p>104.54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Sept.</text:p>
          </table:table-cell>
          <table:table-cell office:value-type="float" office:value="109.64" table:style-name="ce17">
            <text:p>109.64<text:s/></text:p>
          </table:table-cell>
          <table:table-cell office:value-type="float" office:value="113.19" table:style-name="ce17">
            <text:p>113.19<text:s/></text:p>
          </table:table-cell>
          <table:table-cell office:value-type="float" office:value="99.37" table:style-name="ce17">
            <text:p>99.37<text:s/></text:p>
          </table:table-cell>
          <table:table-cell office:value-type="float" office:value="106.49" table:style-name="ce17">
            <text:p>106.49<text:s/></text:p>
          </table:table-cell>
          <table:table-cell office:value-type="float" office:value="108.8" table:style-name="ce17">
            <text:p>108.80<text:s/></text:p>
          </table:table-cell>
          <table:table-cell office:value-type="float" office:value="114.58" table:style-name="ce17">
            <text:p>114.58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99" table:style-name="ce17">
            <text:p>107.99<text:s/></text:p>
          </table:table-cell>
          <table:table-cell office:value-type="float" office:value="100.73" table:style-name="ce17">
            <text:p>100.73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1.97" table:style-name="ce17">
            <text:p>111.97<text:s/></text:p>
          </table:table-cell>
          <table:table-cell office:value-type="float" office:value="104.76" table:style-name="ce17">
            <text:p>104.7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Oct.</text:p>
          </table:table-cell>
          <table:table-cell office:value-type="float" office:value="110.36" table:style-name="ce17">
            <text:p>110.36<text:s/></text:p>
          </table:table-cell>
          <table:table-cell office:value-type="float" office:value="113.04" table:style-name="ce17">
            <text:p>113.04<text:s/></text:p>
          </table:table-cell>
          <table:table-cell office:value-type="float" office:value="103.73" table:style-name="ce17">
            <text:p>103.73<text:s/></text:p>
          </table:table-cell>
          <table:table-cell office:value-type="float" office:value="106.85" table:style-name="ce17">
            <text:p>106.85<text:s/></text:p>
          </table:table-cell>
          <table:table-cell office:value-type="float" office:value="108.76" table:style-name="ce17">
            <text:p>108.76<text:s/></text:p>
          </table:table-cell>
          <table:table-cell office:value-type="float" office:value="114.74" table:style-name="ce17">
            <text:p>114.74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98" table:style-name="ce17">
            <text:p>107.98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2.02" table:style-name="ce17">
            <text:p>112.02<text:s/></text:p>
          </table:table-cell>
          <table:table-cell office:value-type="float" office:value="104.36" table:style-name="ce17">
            <text:p>104.3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Nov.</text:p>
          </table:table-cell>
          <table:table-cell office:value-type="float" office:value="110.61" table:style-name="ce17">
            <text:p>110.61<text:s/></text:p>
          </table:table-cell>
          <table:table-cell office:value-type="float" office:value="113.44" table:style-name="ce17">
            <text:p>113.44<text:s/></text:p>
          </table:table-cell>
          <table:table-cell office:value-type="float" office:value="103.28" table:style-name="ce17">
            <text:p>103.28<text:s/></text:p>
          </table:table-cell>
          <table:table-cell office:value-type="float" office:value="107.24" table:style-name="ce17">
            <text:p>107.24<text:s/></text:p>
          </table:table-cell>
          <table:table-cell office:value-type="float" office:value="108.86" table:style-name="ce17">
            <text:p>108.86<text:s/></text:p>
          </table:table-cell>
          <table:table-cell office:value-type="float" office:value="114.79" table:style-name="ce17">
            <text:p>114.79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7.99" table:style-name="ce17">
            <text:p>107.99<text:s/></text:p>
          </table:table-cell>
          <table:table-cell office:value-type="float" office:value="100.55" table:style-name="ce17">
            <text:p>100.55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2.39" table:style-name="ce17">
            <text:p>112.39<text:s/></text:p>
          </table:table-cell>
          <table:table-cell office:value-type="float" office:value="104.58" table:style-name="ce17">
            <text:p>104.58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Dec.</text:p>
          </table:table-cell>
          <table:table-cell office:value-type="float" office:value="110.06" table:style-name="ce17">
            <text:p>110.06<text:s/></text:p>
          </table:table-cell>
          <table:table-cell office:value-type="float" office:value="113.03" table:style-name="ce17">
            <text:p>113.03<text:s/></text:p>
          </table:table-cell>
          <table:table-cell office:value-type="float" office:value="102.64" table:style-name="ce17">
            <text:p>102.64<text:s/></text:p>
          </table:table-cell>
          <table:table-cell office:value-type="float" office:value="106.29" table:style-name="ce17">
            <text:p>106.29<text:s/></text:p>
          </table:table-cell>
          <table:table-cell office:value-type="float" office:value="108.98" table:style-name="ce17">
            <text:p>108.98<text:s/></text:p>
          </table:table-cell>
          <table:table-cell office:value-type="float" office:value="115.18" table:style-name="ce17">
            <text:p>115.18<text:s/></text:p>
          </table:table-cell>
          <table:table-cell office:value-type="float" office:value="120.56" table:style-name="ce17">
            <text:p>120.56<text:s/></text:p>
          </table:table-cell>
          <table:table-cell office:value-type="float" office:value="108" table:style-name="ce17">
            <text:p>108.00<text:s/></text:p>
          </table:table-cell>
          <table:table-cell office:value-type="float" office:value="100.54" table:style-name="ce17">
            <text:p>100.54<text:s/></text:p>
          </table:table-cell>
          <table:table-cell office:value-type="float" office:value="113.77" table:style-name="ce17">
            <text:p>113.77<text:s/></text:p>
          </table:table-cell>
          <table:table-cell office:value-type="float" office:value="112.53" table:style-name="ce17">
            <text:p>112.53<text:s/></text:p>
          </table:table-cell>
          <table:table-cell office:value-type="float" office:value="104.8" table:style-name="ce17">
            <text:p>104.80<text:s/></text:p>
          </table:table-cell>
          <table:table-cell table:number-columns-repeated="16371" table:style-name="ce16"/>
        </table:table-row>
        <table:table-row table:style-name="ro8">
          <table:table-cell office:value-type="float" office:value="2025" table:style-name="ce13">
            <text:p>2025</text:p>
          </table:table-cell>
          <table:table-cell office:value-type="string" table:style-name="ce49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an.</text:p>
          </table:table-cell>
          <table:table-cell office:value-type="float" office:value="109.03" table:style-name="ce17">
            <text:p>109.03<text:s/></text:p>
          </table:table-cell>
          <table:table-cell office:value-type="float" office:value="111.69" table:style-name="ce17">
            <text:p>111.69<text:s/></text:p>
          </table:table-cell>
          <table:table-cell office:value-type="float" office:value="101.14" table:style-name="ce17">
            <text:p>101.14<text:s/></text:p>
          </table:table-cell>
          <table:table-cell office:value-type="float" office:value="106.77" table:style-name="ce17">
            <text:p>106.77<text:s/></text:p>
          </table:table-cell>
          <table:table-cell office:value-type="float" office:value="110.82" table:style-name="ce17">
            <text:p>110.82<text:s/></text:p>
          </table:table-cell>
          <table:table-cell office:value-type="float" office:value="115.48" table:style-name="ce17">
            <text:p>115.48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34" table:style-name="ce17">
            <text:p>108.34<text:s/></text:p>
          </table:table-cell>
          <table:table-cell office:value-type="float" office:value="102.32" table:style-name="ce17">
            <text:p>102.32<text:s/></text:p>
          </table:table-cell>
          <table:table-cell office:value-type="float" office:value="115.41" table:style-name="ce17">
            <text:p>115.41<text:s/></text:p>
          </table:table-cell>
          <table:table-cell office:value-type="float" office:value="115.52" table:style-name="ce17">
            <text:p>115.52<text:s/></text:p>
          </table:table-cell>
          <table:table-cell office:value-type="float" office:value="112.13" table:style-name="ce17">
            <text:p>112.13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Feb.</text:p>
          </table:table-cell>
          <table:table-cell office:value-type="float" office:value="108.85" table:style-name="ce17">
            <text:p>108.85<text:s/></text:p>
          </table:table-cell>
          <table:table-cell office:value-type="float" office:value="111.94" table:style-name="ce17">
            <text:p>111.94<text:s/></text:p>
          </table:table-cell>
          <table:table-cell office:value-type="float" office:value="98.75" table:style-name="ce17">
            <text:p>98.75<text:s/></text:p>
          </table:table-cell>
          <table:table-cell office:value-type="float" office:value="107.16" table:style-name="ce17">
            <text:p>107.16<text:s/></text:p>
          </table:table-cell>
          <table:table-cell office:value-type="float" office:value="109.27" table:style-name="ce17">
            <text:p>109.27<text:s/></text:p>
          </table:table-cell>
          <table:table-cell office:value-type="float" office:value="115.98" table:style-name="ce17">
            <text:p>115.98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3" table:style-name="ce17">
            <text:p>108.30<text:s/></text:p>
          </table:table-cell>
          <table:table-cell office:value-type="float" office:value="100.35" table:style-name="ce17">
            <text:p>100.35<text:s/></text:p>
          </table:table-cell>
          <table:table-cell office:value-type="float" office:value="115.35" table:style-name="ce17">
            <text:p>115.35<text:s/></text:p>
          </table:table-cell>
          <table:table-cell office:value-type="float" office:value="112.22" table:style-name="ce17">
            <text:p>112.22<text:s/></text:p>
          </table:table-cell>
          <table:table-cell office:value-type="float" office:value="105.21" table:style-name="ce17">
            <text:p>105.2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Mar.</text:p>
          </table:table-cell>
          <table:table-cell office:value-type="float" office:value="109.22" table:style-name="ce17">
            <text:p>109.22<text:s/></text:p>
          </table:table-cell>
          <table:table-cell office:value-type="float" office:value="112.2" table:style-name="ce17">
            <text:p>112.20<text:s/></text:p>
          </table:table-cell>
          <table:table-cell office:value-type="float" office:value="99.14" table:style-name="ce17">
            <text:p>99.14<text:s/></text:p>
          </table:table-cell>
          <table:table-cell office:value-type="float" office:value="107.89" table:style-name="ce17">
            <text:p>107.89<text:s/></text:p>
          </table:table-cell>
          <table:table-cell office:value-type="float" office:value="109.4" table:style-name="ce17">
            <text:p>109.40<text:s/></text:p>
          </table:table-cell>
          <table:table-cell office:value-type="float" office:value="116.51" table:style-name="ce17">
            <text:p>116.51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36" table:style-name="ce17">
            <text:p>108.36<text:s/></text:p>
          </table:table-cell>
          <table:table-cell office:value-type="float" office:value="100.18" table:style-name="ce17">
            <text:p>100.18<text:s/></text:p>
          </table:table-cell>
          <table:table-cell office:value-type="float" office:value="116.73" table:style-name="ce17">
            <text:p>116.73<text:s/></text:p>
          </table:table-cell>
          <table:table-cell office:value-type="float" office:value="112.14" table:style-name="ce17">
            <text:p>112.14<text:s/></text:p>
          </table:table-cell>
          <table:table-cell office:value-type="float" office:value="105.04" table:style-name="ce17">
            <text:p>105.04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Apr.</text:p>
          </table:table-cell>
          <table:table-cell office:value-type="float" office:value="109.46" table:style-name="ce17">
            <text:p>109.46<text:s/></text:p>
          </table:table-cell>
          <table:table-cell office:value-type="float" office:value="111.46" table:style-name="ce17">
            <text:p>111.46<text:s/></text:p>
          </table:table-cell>
          <table:table-cell office:value-type="float" office:value="101.81" table:style-name="ce17">
            <text:p>101.81<text:s/></text:p>
          </table:table-cell>
          <table:table-cell office:value-type="float" office:value="109.22" table:style-name="ce17">
            <text:p>109.22<text:s/></text:p>
          </table:table-cell>
          <table:table-cell office:value-type="float" office:value="109.67" table:style-name="ce17">
            <text:p>109.67<text:s/></text:p>
          </table:table-cell>
          <table:table-cell office:value-type="float" office:value="116.96" table:style-name="ce17">
            <text:p>116.96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48" table:style-name="ce17">
            <text:p>108.48<text:s/></text:p>
          </table:table-cell>
          <table:table-cell office:value-type="float" office:value="100.42" table:style-name="ce17">
            <text:p>100.42<text:s/></text:p>
          </table:table-cell>
          <table:table-cell office:value-type="float" office:value="116.56" table:style-name="ce17">
            <text:p>116.56<text:s/></text:p>
          </table:table-cell>
          <table:table-cell office:value-type="float" office:value="112.85" table:style-name="ce17">
            <text:p>112.85<text:s/></text:p>
          </table:table-cell>
          <table:table-cell office:value-type="float" office:value="105.03" table:style-name="ce17">
            <text:p>105.03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May r</text:p>
          </table:table-cell>
          <table:table-cell office:value-type="float" office:value="108.03" table:style-name="ce17">
            <text:p>108.03<text:s/></text:p>
          </table:table-cell>
          <table:table-cell office:value-type="float" office:value="109.48" table:style-name="ce17">
            <text:p>109.48<text:s/></text:p>
          </table:table-cell>
          <table:table-cell office:value-type="float" office:value="101.86" table:style-name="ce17">
            <text:p>101.86<text:s/></text:p>
          </table:table-cell>
          <table:table-cell office:value-type="float" office:value="108.31" table:style-name="ce17">
            <text:p>108.31<text:s/></text:p>
          </table:table-cell>
          <table:table-cell office:value-type="float" office:value="109.72" table:style-name="ce17">
            <text:p>109.72<text:s/></text:p>
          </table:table-cell>
          <table:table-cell office:value-type="float" office:value="117.26" table:style-name="ce17">
            <text:p>117.26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8.62" table:style-name="ce17">
            <text:p>108.62<text:s/></text:p>
          </table:table-cell>
          <table:table-cell office:value-type="float" office:value="100.22" table:style-name="ce17">
            <text:p>100.22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5" table:style-name="ce17">
            <text:p>112.50<text:s/></text:p>
          </table:table-cell>
          <table:table-cell office:value-type="float" office:value="104.96" table:style-name="ce17">
            <text:p>104.96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une r</text:p>
          </table:table-cell>
          <table:table-cell office:value-type="float" office:value="108.35" table:style-name="ce17">
            <text:p>108.35<text:s/></text:p>
          </table:table-cell>
          <table:table-cell office:value-type="float" office:value="110.27" table:style-name="ce17">
            <text:p>110.27<text:s/></text:p>
          </table:table-cell>
          <table:table-cell office:value-type="float" office:value="100.92" table:style-name="ce17">
            <text:p>100.92<text:s/></text:p>
          </table:table-cell>
          <table:table-cell office:value-type="float" office:value="108.17" table:style-name="ce17">
            <text:p>108.17<text:s/></text:p>
          </table:table-cell>
          <table:table-cell office:value-type="float" office:value="110.09" table:style-name="ce17">
            <text:p>110.09<text:s/></text:p>
          </table:table-cell>
          <table:table-cell office:value-type="float" office:value="117.54" table:style-name="ce17">
            <text:p>117.54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02" table:style-name="ce17">
            <text:p>109.02<text:s/></text:p>
          </table:table-cell>
          <table:table-cell office:value-type="float" office:value="101.29" table:style-name="ce17">
            <text:p>101.29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71" table:style-name="ce17">
            <text:p>112.71<text:s/></text:p>
          </table:table-cell>
          <table:table-cell office:value-type="float" office:value="104.91" table:style-name="ce17">
            <text:p>104.91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July r</text:p>
          </table:table-cell>
          <table:table-cell office:value-type="float" office:value="108.79" table:style-name="ce17">
            <text:p>108.79<text:s/></text:p>
          </table:table-cell>
          <table:table-cell office:value-type="float" office:value="111.03" table:style-name="ce17">
            <text:p>111.03<text:s/></text:p>
          </table:table-cell>
          <table:table-cell office:value-type="float" office:value="100.82" table:style-name="ce17">
            <text:p>100.82<text:s/></text:p>
          </table:table-cell>
          <table:table-cell office:value-type="float" office:value="108.04" table:style-name="ce17">
            <text:p>108.04<text:s/></text:p>
          </table:table-cell>
          <table:table-cell office:value-type="float" office:value="110.28" table:style-name="ce17">
            <text:p>110.28<text:s/></text:p>
          </table:table-cell>
          <table:table-cell office:value-type="float" office:value="117.79" table:style-name="ce17">
            <text:p>117.79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39" table:style-name="ce17">
            <text:p>109.39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56" table:style-name="ce17">
            <text:p>112.56<text:s/></text:p>
          </table:table-cell>
          <table:table-cell office:value-type="float" office:value="104.9" table:style-name="ce17">
            <text:p>104.90<text:s/></text:p>
          </table:table-cell>
          <table:table-cell table:number-columns-repeated="16371" table:style-name="ce16"/>
        </table:table-row>
        <table:table-row table:style-name="ro8">
          <table:table-cell office:value-type="string" table:style-name="ce50">
            <text:p>Aug.</text:p>
          </table:table-cell>
          <table:table-cell office:value-type="float" office:value="110.41" table:style-name="ce17">
            <text:p>110.41<text:s/></text:p>
          </table:table-cell>
          <table:table-cell office:value-type="float" office:value="113.88" table:style-name="ce17">
            <text:p>113.88<text:s/></text:p>
          </table:table-cell>
          <table:table-cell office:value-type="float" office:value="99.66" table:style-name="ce17">
            <text:p>99.66<text:s/></text:p>
          </table:table-cell>
          <table:table-cell office:value-type="float" office:value="107.99" table:style-name="ce17">
            <text:p>107.99<text:s/></text:p>
          </table:table-cell>
          <table:table-cell office:value-type="float" office:value="110.37" table:style-name="ce17">
            <text:p>110.37<text:s/></text:p>
          </table:table-cell>
          <table:table-cell office:value-type="float" office:value="117.97" table:style-name="ce17">
            <text:p>117.97<text:s/></text:p>
          </table:table-cell>
          <table:table-cell office:value-type="float" office:value="121.49" table:style-name="ce17">
            <text:p>121.49<text:s/></text:p>
          </table:table-cell>
          <table:table-cell office:value-type="float" office:value="109.71" table:style-name="ce17">
            <text:p>109.71<text:s/></text:p>
          </table:table-cell>
          <table:table-cell office:value-type="float" office:value="101.36" table:style-name="ce17">
            <text:p>101.36<text:s/></text:p>
          </table:table-cell>
          <table:table-cell office:value-type="float" office:value="117.55" table:style-name="ce17">
            <text:p>117.55<text:s/></text:p>
          </table:table-cell>
          <table:table-cell office:value-type="float" office:value="112.31" table:style-name="ce17">
            <text:p>112.31<text:s/></text:p>
          </table:table-cell>
          <table:table-cell office:value-type="float" office:value="105.03" table:style-name="ce17">
            <text:p>105.03<text:s/></text:p>
          </table:table-cell>
          <table:table-cell table:number-columns-repeated="16371" table:style-name="ce16"/>
        </table:table-row>
        <table:table-row-group table:display="false">
          <table:table-row table:style-name="ro8" table:visibility="collapse">
            <table:table-cell office:value-type="string" table:style-name="ce50">
              <text:p>Sept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Oct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Nov.</text:p>
            </table:table-cell>
            <table:table-cell table:number-columns-repeated="12" table:style-name="ce17"/>
            <table:table-cell table:number-columns-repeated="16371" table:style-name="ce16"/>
          </table:table-row>
          <table:table-row table:style-name="ro8" table:visibility="collapse">
            <table:table-cell office:value-type="string" table:style-name="ce50">
              <text:p>Dec.</text:p>
            </table:table-cell>
            <table:table-cell table:number-columns-repeated="12" table:style-name="ce17"/>
            <table:table-cell table:number-columns-repeated="16371" table:style-name="ce16"/>
          </table:table-row>
        </table:table-row-group>
        <table:table-row table:style-name="ro6">
          <table:table-cell office:value-type="string" table:style-name="ce51">
            <text:p><text:s/></text:p>
          </table:table-cell>
          <table:table-cell office:value-type="string" table:number-columns-spanned="4" table:number-rows-spanned="1" table:style-name="ce59">
            <text:p>Annual <text:s text:c="11"/>Change</text:p>
          </table:table-cell>
          <table:covered-table-cell table:number-columns-repeated="3"/>
          <table:table-cell office:value-type="string" table:number-columns-spanned="8" table:number-rows-spanned="1" table:style-name="ce61">
            <text:p>Annual <text:s text:c="15"/>Change</text:p>
          </table:table-cell>
          <table:covered-table-cell table:number-columns-repeated="7"/>
          <table:table-cell table:number-columns-repeated="16371"/>
        </table:table-row>
        <table:table-row-group table:display="false">
          <table:table-row table:style-name="ro5" table:visibility="collapse">
            <table:table-cell office:value-type="float" office:value="2006" table:style-name="ce13">
              <text:p>2006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39" table:style-name="ce14">
              <text:p>0.3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4.84" table:style-name="ce14">
              <text:p>4.84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2.7" table:style-name="ce14">
            <text:p>2.70<text:s/></text:p>
          </table:table-cell>
          <table:table-cell office:value-type="float" office:value="3.35" table:style-name="ce14">
            <text:p>3.35<text:s/></text:p>
          </table:table-cell>
          <table:table-cell office:value-type="float" office:value="2.04" table:style-name="ce14">
            <text:p>2.04<text:s/></text:p>
          </table:table-cell>
          <table:table-cell office:value-type="float" office:value="-7.0000000000000007E-2" table:style-name="ce14">
            <text:p>-0.07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2" table:style-name="ce14">
            <text:p>-0.20<text:s/></text:p>
          </table:table-cell>
          <table:table-cell office:value-type="float" office:value="0.11" table:style-name="ce14">
            <text:p>0.11<text:s/></text:p>
          </table:table-cell>
          <table:table-cell office:value-type="float" office:value="1.1000000000000001" table:style-name="ce14">
            <text:p>1.10<text:s/></text:p>
          </table:table-cell>
          <table:table-cell office:value-type="float" office:value="-0.61" table:style-name="ce14">
            <text:p>-0.61<text:s/></text:p>
          </table:table-cell>
          <table:table-cell office:value-type="float" office:value="2.0699999999999998" table:style-name="ce14">
            <text:p>2.07<text:s/></text:p>
          </table:table-cell>
          <table:table-cell office:value-type="float" office:value="-0.83" table:style-name="ce14">
            <text:p>-0.8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7.01" table:style-name="ce14">
            <text:p>7.01<text:s/></text:p>
          </table:table-cell>
          <table:table-cell office:value-type="float" office:value="9.25" table:style-name="ce14">
            <text:p>9.25<text:s/></text:p>
          </table:table-cell>
          <table:table-cell office:value-type="float" office:value="2.29" table:style-name="ce14">
            <text:p>2.29<text:s/></text:p>
          </table:table-cell>
          <table:table-cell office:value-type="float" office:value="-0.34" table:style-name="ce14">
            <text:p>-0.34<text:s/>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4.95" table:style-name="ce14">
            <text:p>4.95<text:s/>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-0.12" table:style-name="ce14">
            <text:p>-0.12<text:s/></text:p>
          </table:table-cell>
          <table:table-cell office:value-type="float" office:value="0.72" table:style-name="ce14">
            <text:p>0.72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4.1900000000000004" table:style-name="ce14">
            <text:p>4.19<text:s/></text:p>
          </table:table-cell>
          <table:table-cell office:value-type="float" office:value="0.63" table:style-name="ce14">
            <text:p>0.63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-2" table:style-name="ce18">
            <text:p>-2.00<text:s/></text:p>
          </table:table-cell>
          <table:table-cell office:value-type="float" office:value="-1.36" table:style-name="ce18">
            <text:p>-1.36<text:s/></text:p>
          </table:table-cell>
          <table:table-cell office:value-type="float" office:value="-0.98" table:style-name="ce18">
            <text:p>-0.98<text:s/></text:p>
          </table:table-cell>
          <table:table-cell office:value-type="float" office:value="-6.95" table:style-name="ce18">
            <text:p>-6.95<text:s/></text:p>
          </table:table-cell>
          <table:table-cell office:value-type="float" office:value="-0.73" table:style-name="ce18">
            <text:p>-0.73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1.66" table:style-name="ce18">
            <text:p>1.66<text:s/></text:p>
          </table:table-cell>
          <table:table-cell office:value-type="float" office:value="-1.93" table:style-name="ce18">
            <text:p>-1.93<text:s/></text:p>
          </table:table-cell>
          <table:table-cell office:value-type="float" office:value="-1.95" table:style-name="ce18">
            <text:p>-1.95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67" table:style-name="ce18">
            <text:p>-0.67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2.38" table:style-name="ce18">
            <text:p>2.38<text:s/></text:p>
          </table:table-cell>
          <table:table-cell office:value-type="float" office:value="-0.26" table:style-name="ce18">
            <text:p>-0.26<text:s/></text:p>
          </table:table-cell>
          <table:table-cell office:value-type="float" office:value="-1.67" table:style-name="ce18">
            <text:p>-1.67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-1.54" table:style-name="ce18">
            <text:p>-1.54<text:s/></text:p>
          </table:table-cell>
          <table:table-cell office:value-type="float" office:value="-0.53" table:style-name="ce18">
            <text:p>-0.53<text:s/></text:p>
          </table:table-cell>
          <table:table-cell office:value-type="float" office:value="-0.1" table:style-name="ce18">
            <text:p>-0.10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-0.9" table:style-name="ce18">
            <text:p>-0.9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1" table:style-name="ce13">
            <text:p>2011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3.1" table:style-name="ce18">
            <text:p>3.10<text:s/>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-1.51" table:style-name="ce18">
            <text:p>-1.51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1.86" table:style-name="ce18">
            <text:p>1.86<text:s/></text:p>
          </table:table-cell>
          <table:table-cell office:value-type="float" office:value="2.35" table:style-name="ce18">
            <text:p>2.3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1.7" table:style-name="ce18">
            <text:p>-1.70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0" table:style-name="ce18">
            <text:p>0.00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12" table:style-name="ce13">
            <text:p>2012</text:p>
          </table:table-cell>
          <table:table-cell office:value-type="float" office:value="-1.94" table:style-name="ce18">
            <text:p>-1.94<text:s/></text:p>
          </table:table-cell>
          <table:table-cell office:value-type="float" office:value="-3.05" table:style-name="ce18">
            <text:p>-3.05<text:s/></text:p>
          </table:table-cell>
          <table:table-cell office:value-type="float" office:value="-0.62" table:style-name="ce18">
            <text:p>-0.62<text:s/></text:p>
          </table:table-cell>
          <table:table-cell office:value-type="float" office:value="1.92" table:style-name="ce18">
            <text:p>1.92<text:s/></text:p>
          </table:table-cell>
          <table:table-cell office:value-type="float" office:value="-3.63" table:style-name="ce18">
            <text:p>-3.63<text:s/></text:p>
          </table:table-cell>
          <table:table-cell office:value-type="float" office:value="-4.84" table:style-name="ce18">
            <text:p>-4.84<text:s/></text:p>
          </table:table-cell>
          <table:table-cell office:value-type="float" office:value="-6.03" table:style-name="ce18">
            <text:p>-6.03<text:s/></text:p>
          </table:table-cell>
          <table:table-cell office:value-type="float" office:value="-5.52" table:style-name="ce18">
            <text:p>-5.52<text:s/></text:p>
          </table:table-cell>
          <table:table-cell office:value-type="float" office:value="-0.55000000000000004" table:style-name="ce18">
            <text:p>-0.55<text:s/></text:p>
          </table:table-cell>
          <table:table-cell office:value-type="float" office:value="-7.99" table:style-name="ce18">
            <text:p>-7.99<text:s/></text:p>
          </table:table-cell>
          <table:table-cell office:value-type="float" office:value="-2.0699999999999998" table:style-name="ce18">
            <text:p>-2.07<text:s/></text:p>
          </table:table-cell>
          <table:table-cell office:value-type="float" office:value="-1.75" table:style-name="ce18">
            <text:p>-1.75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6]" table:style-name="ce50">
              <text:p>Jan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39" table:style-name="ce17">
              <text:p>2.39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2.0099999999999998" table:style-name="ce17">
              <text:p>2.01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-2.6" table:style-name="ce17">
              <text:p>-2.60<text:s/></text:p>
            </table:table-cell>
            <table:table-cell office:value-type="float" office:value="0.28000000000000003" table:style-name="ce17">
              <text:p>0.2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24.45" table:style-name="ce17">
              <text:p>24.4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7]" table:style-name="ce50">
              <text:p>Feb.</text:p>
            </table:table-cell>
            <table:table-cell office:value-type="float" office:value="1.35" table:style-name="ce17">
              <text:p>1.35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3.31" table:style-name="ce17">
              <text:p>3.31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-4.47" table:style-name="ce17">
              <text:p>-4.47<text:s/></text:p>
            </table:table-cell>
            <table:table-cell office:value-type="float" office:value="-11.58" table:style-name="ce17">
              <text:p>-1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8]" table:style-name="ce50">
              <text:p>Mar.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73" table:style-name="ce17">
              <text:p>1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9]" table:style-name="ce50">
              <text:p>Apr.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4.83" table:style-name="ce17">
              <text:p>4.8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4.05" table:style-name="ce17">
              <text:p>-4.05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66" table:style-name="ce17">
              <text:p>1.6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20]" table:style-name="ce50">
              <text:p>May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2.94" table:style-name="ce17">
              <text:p>2.94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4.29" table:style-name="ce17">
              <text:p>-4.29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3.29" table:style-name="ce17">
              <text:p>3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21]" table:style-name="ce50">
              <text:p>June<text:s/></text:p>
            </table:table-cell>
            <table:table-cell office:value-type="float" office:value="2.38" table:style-name="ce17">
              <text:p>2.3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0.39" table:style-name="ce17">
              <text:p>0.39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4.28" table:style-name="ce17">
              <text:p>-4.2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3.68" table:style-name="ce17">
              <text:p>3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22]" table:style-name="ce50">
              <text:p>July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4.58" table:style-name="ce17">
              <text:p>4.5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2.78" table:style-name="ce17">
              <text:p>2.7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23]" table:style-name="ce50">
              <text:p>Aug.</text:p>
            </table:table-cell>
            <table:table-cell office:value-type="float" office:value="5.94" table:style-name="ce17">
              <text:p>5.94<text:s/></text:p>
            </table:table-cell>
            <table:table-cell office:value-type="float" office:value="7.55" table:style-name="ce17">
              <text:p>7.55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3.17" table:style-name="ce17">
              <text:p>3.1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2.82" table:style-name="ce17">
              <text:p>-2.82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24]" table:style-name="ce50">
              <text:p>Sept.</text:p>
            </table:table-cell>
            <table:table-cell office:value-type="float" office:value="4.62" table:style-name="ce17">
              <text:p>4.62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.62" table:style-name="ce17">
              <text:p>1.62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81" table:style-name="ce17">
              <text:p>3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3.09" table:style-name="ce17">
              <text:p>-3.09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1.32" table:style-name="ce17">
              <text:p>1.32<text:s/></text:p>
            </table:table-cell>
            <table:table-cell office:value-type="float" office:value="1.51" table:style-name="ce17">
              <text:p>1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25]" table:style-name="ce50">
              <text:p>Oct.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4.29" table:style-name="ce17">
              <text:p>4.29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2.06" table:style-name="ce17">
              <text:p>-2.0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47" table:style-name="ce17">
              <text:p>1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26]" table:style-name="ce50">
              <text:p>Nov.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27]" table:style-name="ce50">
              <text:p>Dec.</text:p>
            </table:table-cell>
            <table:table-cell office:value-type="float" office:value="2.2599999999999998" table:style-name="ce17">
              <text:p>2.26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-2.69" table:style-name="ce17">
              <text:p>-2.69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0.92" table:style-name="ce17">
              <text:p>0.92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3" table:style-name="ce13">
            <text:p>2013</text:p>
          </table:table-cell>
          <table:table-cell office:value-type="float" office:value="1.36" table:style-name="ce18">
            <text:p>1.36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-0.36" table:style-name="ce18">
            <text:p>-0.36<text:s/></text:p>
          </table:table-cell>
          <table:table-cell office:value-type="float" office:value="-1.0900000000000001" table:style-name="ce18">
            <text:p>-1.09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2.2999999999999998" table:style-name="ce18">
            <text:p>2.30<text:s/></text:p>
          </table:table-cell>
          <table:table-cell office:value-type="float" office:value="0.95" table:style-name="ce18">
            <text:p>0.95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-0.47" table:style-name="ce18">
            <text:p>-0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29]" table:style-name="ce50">
              <text:p>Jan.</text:p>
            </table:table-cell>
            <table:table-cell office:value-type="float" office:value="3.52" table:style-name="ce17">
              <text:p>3.52<text:s/></text:p>
            </table:table-cell>
            <table:table-cell office:value-type="float" office:value="4.24" table:style-name="ce17">
              <text:p>4.24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-0.35" table:style-name="ce17">
              <text:p>-0.35<text:s/></text:p>
            </table:table-cell>
            <table:table-cell office:value-type="float" office:value="-16.47" table:style-name="ce17">
              <text:p>-16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30]" table:style-name="ce50">
              <text:p>Feb.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5.0999999999999996" table:style-name="ce17">
              <text:p>5.1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41" table:style-name="ce17">
              <text:p>2.4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4.96" table:style-name="ce17">
              <text:p>4.96<text:s/></text:p>
            </table:table-cell>
            <table:table-cell office:value-type="float" office:value="10.52" table:style-name="ce17">
              <text:p>10.5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r." table:formula="of:=[.A31]" table:style-name="ce50">
              <text:p>Mar.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53" table:style-name="ce17">
              <text:p>-0.53<text:s/></text:p>
            </table:table-cell>
            <table:table-cell office:value-type="float" office:value="-0.01" table:style-name="ce17">
              <text:p>-0.01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62" table:style-name="ce17">
              <text:p>0.6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Apr." table:formula="of:=[.A32]" table:style-name="ce50">
              <text:p>Apr.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0.97" table:style-name="ce17">
              <text:p>-0.97<text:s/></text:p>
            </table:table-cell>
            <table:table-cell office:value-type="float" office:value="-0.56000000000000005" table:style-name="ce17">
              <text:p>-0.56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32" table:style-name="ce17">
              <text:p>0.3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0.59" table:style-name="ce17">
              <text:p>0.59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May " table:formula="of:=[.A33]" table:style-name="ce50">
              <text:p>May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2.86" table:style-name="ce17">
              <text:p>2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-0.02" table:style-name="ce17">
              <text:p>-0.02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ne " table:formula="of:=[.A34]" table:style-name="ce50">
              <text:p>June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2.5099999999999998" table:style-name="ce17">
              <text:p>2.5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0.43" table:style-name="ce17">
              <text:p>-0.43<text:s/></text:p>
            </table:table-cell>
            <table:table-cell table:style-name="ce17"/>
            <table:table-cell table:number-columns-repeated="16370" table:style-name="ce16"/>
          </table:table-row>
          <table:table-row table:style-name="ro5" table:visibility="collapse">
            <table:table-cell office:value-type="string" office:string-value="July " table:formula="of:=[.A35]" table:style-name="ce50">
              <text:p>July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2.2200000000000002" table:style-name="ce17">
              <text:p>2.2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36]" table:style-name="ce50">
              <text:p>Aug.</text:p>
            </table:table-cell>
            <table:table-cell office:value-type="float" office:value="-1.86" table:style-name="ce17">
              <text:p>-1.86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8" table:style-name="ce17">
              <text:p>1.8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8" table:style-name="ce17">
              <text:p>-0.8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37]" table:style-name="ce50">
              <text:p>Sept.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0.9" table:style-name="ce17">
              <text:p>-0.90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-0.74" table:style-name="ce17">
              <text:p>-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38]" table:style-name="ce50">
              <text:p>Oct.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-1.27" table:style-name="ce17">
              <text:p>-1.27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2.33" table:style-name="ce17">
              <text:p>2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39]" table:style-name="ce50">
              <text:p>Nov.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26" table:style-name="ce17">
              <text:p>3.26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-1.29" table:style-name="ce17">
              <text:p>-1.29<text:s/></text:p>
            </table:table-cell>
            <table:table-cell office:value-type="float" office:value="0.3" table:style-name="ce17">
              <text:p>0.30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2.2200000000000002" table:style-name="ce17">
              <text:p>-2.22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1" table:style-name="ce17">
              <text:p>0.2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40]" table:style-name="ce50">
              <text:p>Dec.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95" table:style-name="ce17">
              <text:p>1.95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-1.91" table:style-name="ce17">
              <text:p>-1.91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4.07" table:style-name="ce17">
              <text:p>4.07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1.72" table:style-name="ce18">
            <text:p>1.72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0.62" table:style-name="ce18">
            <text:p>0.62<text:s/></text:p>
          </table:table-cell>
          <table:table-cell office:value-type="float" office:value="-1.29" table:style-name="ce18">
            <text:p>-1.29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3.79" table:style-name="ce18">
            <text:p>3.79<text:s/></text:p>
          </table:table-cell>
          <table:table-cell office:value-type="float" office:value="4.37" table:style-name="ce18">
            <text:p>4.37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-0.41" table:style-name="ce18">
            <text:p>-0.41<text:s/>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0.22" table:style-name="ce18">
            <text:p>0.22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42]" table:style-name="ce50">
              <text:p>Jan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-1.92" table:style-name="ce17">
              <text:p>-1.9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3.99" table:style-name="ce17">
              <text:p>3.99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13.58" table:style-name="ce17">
              <text:p>13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43]" table:style-name="ce50">
              <text:p>Feb.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1.02" table:style-name="ce17">
              <text:p>-1.02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2.5299999999999998" table:style-name="ce17">
              <text:p>2.53<text:s/></text:p>
            </table:table-cell>
            <table:table-cell office:value-type="float" office:value="4.0999999999999996" table:style-name="ce17">
              <text:p>4.10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-3.33" table:style-name="ce17">
              <text:p>-3.33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-7.82" table:style-name="ce17">
              <text:p>-7.8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44]" table:style-name="ce50">
              <text:p>Mar.</text:p>
            </table:table-cell>
            <table:table-cell office:value-type="float" office:value="3.33" table:style-name="ce17">
              <text:p>3.33<text:s/></text:p>
            </table:table-cell>
            <table:table-cell office:value-type="float" office:value="5.14" table:style-name="ce17">
              <text:p>5.14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-2.1800000000000002" table:style-name="ce17">
              <text:p>-2.18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41" table:style-name="ce17">
              <text:p>3.41<text:s/></text:p>
            </table:table-cell>
            <table:table-cell office:value-type="float" office:value="5.55" table:style-name="ce17">
              <text:p>5.5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4" table:style-name="ce17">
              <text:p>0.6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45]" table:style-name="ce50">
              <text:p>Apr.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5.33" table:style-name="ce17">
              <text:p>5.3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98" table:style-name="ce17">
              <text:p>-1.98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3.69" table:style-name="ce17">
              <text:p>3.6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0.53" table:style-name="ce17">
              <text:p>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46]" table:style-name="ce50">
              <text:p>May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3.86" table:style-name="ce17">
              <text:p>3.86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1.85" table:style-name="ce17">
              <text:p>-1.85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" table:style-name="ce17">
              <text:p>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47]" table:style-name="ce50">
              <text:p>June<text:s/></text:p>
            </table:table-cell>
            <table:table-cell office:value-type="float" office:value="2.1800000000000002" table:style-name="ce17">
              <text:p>2.18<text:s/>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65" table:style-name="ce17">
              <text:p>3.65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1.57" table:style-name="ce17">
              <text:p>-1.5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48]" table:style-name="ce50">
              <text:p>July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4" table:style-name="ce17">
              <text:p>3.5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74" table:style-name="ce17">
              <text:p>-0.74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4.1100000000000003" table:style-name="ce17">
              <text:p>4.11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49" table:style-name="ce17">
              <text:p>0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49]" table:style-name="ce50">
              <text:p>Aug.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3.75" table:style-name="ce17">
              <text:p>3.75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4.3899999999999997" table:style-name="ce17">
              <text:p>4.39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0.48" table:style-name="ce17">
              <text:p>0.4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50]" table:style-name="ce50">
              <text:p>Sept.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4.33" table:style-name="ce17">
              <text:p>4.33<text:s/></text:p>
            </table:table-cell>
            <table:table-cell office:value-type="float" office:value="5.65" table:style-name="ce17">
              <text:p>5.6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0.79" table:style-name="ce17">
              <text:p>0.7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51]" table:style-name="ce50">
              <text:p>Oct.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4.3" table:style-name="ce17">
              <text:p>4.30<text:s/>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-0.18" table:style-name="ce17">
              <text:p>-0.18<text:s/></text:p>
            </table:table-cell>
            <table:table-cell office:value-type="float" office:value="-0.53" table:style-name="ce17">
              <text:p>-0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52]" table:style-name="ce50">
              <text:p>Nov.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0.46" table:style-name="ce17">
              <text:p>0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53]" table:style-name="ce50">
              <text:p>Dec.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-0.99" table:style-name="ce17">
              <text:p>-0.9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3099999999999996" table:style-name="ce17">
              <text:p>4.31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42" table:style-name="ce17">
              <text:p>1.42<text:s/></text:p>
            </table:table-cell>
            <table:table-cell office:value-type="float" office:value="-0.43" table:style-name="ce17">
              <text:p>-0.43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0.45" table:style-name="ce17">
              <text:p>-0.4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-1.73" table:style-name="ce18">
            <text:p>-1.73<text:s/></text:p>
          </table:table-cell>
          <table:table-cell office:value-type="float" office:value="-2.34" table:style-name="ce18">
            <text:p>-2.34<text:s/></text:p>
          </table:table-cell>
          <table:table-cell office:value-type="float" office:value="0.36" table:style-name="ce18">
            <text:p>0.36<text:s/></text:p>
          </table:table-cell>
          <table:table-cell office:value-type="float" office:value="-0.28999999999999998" table:style-name="ce18">
            <text:p>-0.29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2.0699999999999998" table:style-name="ce18">
            <text:p>2.07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1.37" table:style-name="ce18">
            <text:p>1.37<text:s/></text:p>
          </table:table-cell>
          <table:table-cell office:value-type="float" office:value="0.65" table:style-name="ce18">
            <text:p>0.65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-0.48" table:style-name="ce18">
            <text:p>-0.48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55]" table:style-name="ce50">
              <text:p>Jan.</text:p>
            </table:table-cell>
            <table:table-cell office:value-type="float" office:value="-2.5499999999999998" table:style-name="ce17">
              <text:p>-2.55<text:s/></text:p>
            </table:table-cell>
            <table:table-cell office:value-type="float" office:value="-3.84" table:style-name="ce17">
              <text:p>-3.8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2.44" table:style-name="ce17">
              <text:p>-2.44<text:s/></text:p>
            </table:table-cell>
            <table:table-cell office:value-type="float" office:value="-7.36" table:style-name="ce17">
              <text:p>-7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56]" table:style-name="ce50">
              <text:p>Feb.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4.4000000000000004" table:style-name="ce17">
              <text:p>-4.40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1.49" table:style-name="ce17">
              <text:p>1.49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4.91" table:style-name="ce17">
              <text:p>4.9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57]" table:style-name="ce50">
              <text:p>Mar.</text:p>
            </table:table-cell>
            <table:table-cell office:value-type="float" office:value="-2.83" table:style-name="ce17">
              <text:p>-2.83<text:s/></text:p>
            </table:table-cell>
            <table:table-cell office:value-type="float" office:value="-3.97" table:style-name="ce17">
              <text:p>-3.97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58]" table:style-name="ce50">
              <text:p>Apr.</text:p>
            </table:table-cell>
            <table:table-cell office:value-type="float" office:value="-3.28" table:style-name="ce17">
              <text:p>-3.28<text:s/></text:p>
            </table:table-cell>
            <table:table-cell office:value-type="float" office:value="-4.4400000000000004" table:style-name="ce17">
              <text:p>-4.44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13" table:style-name="ce17">
              <text:p>0.13<text:s/></text:p>
            </table:table-cell>
            <table:table-cell office:value-type="float" office:value="-0.47" table:style-name="ce17">
              <text:p>-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59]" table:style-name="ce50">
              <text:p>May<text:s/></text:p>
            </table:table-cell>
            <table:table-cell office:value-type="float" office:value="-3" table:style-name="ce17">
              <text:p>-3.00<text:s/></text:p>
            </table:table-cell>
            <table:table-cell office:value-type="float" office:value="-3.82" table:style-name="ce17">
              <text:p>-3.82<text:s/></text:p>
            </table:table-cell>
            <table:table-cell office:value-type="float" office:value="-0.37" table:style-name="ce17">
              <text:p>-0.37<text:s/></text:p>
            </table:table-cell>
            <table:table-cell office:value-type="float" office:value="-0.89" table:style-name="ce17">
              <text:p>-0.89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1.96" table:style-name="ce17">
              <text:p>1.9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-0.44" table:style-name="ce17">
              <text:p>-0.44<text:s/></text:p>
            </table:table-cell>
            <table:table-cell office:value-type="float" office:value="-0.37" table:style-name="ce17">
              <text:p>-0.3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60]" table:style-name="ce50">
              <text:p>June<text:s/></text:p>
            </table:table-cell>
            <table:table-cell office:value-type="float" office:value="-2.2000000000000002" table:style-name="ce17">
              <text:p>-2.20<text:s/></text:p>
            </table:table-cell>
            <table:table-cell office:value-type="float" office:value="-2.88" table:style-name="ce17">
              <text:p>-2.88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31" table:style-name="ce17">
              <text:p>-0.3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32" table:style-name="ce17">
              <text:p>-0.3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61]" table:style-name="ce50">
              <text:p>July<text:s/></text:p>
            </table:table-cell>
            <table:table-cell office:value-type="float" office:value="-2.12" table:style-name="ce17">
              <text:p>-2.12<text:s/></text:p>
            </table:table-cell>
            <table:table-cell office:value-type="float" office:value="-2.81" table:style-name="ce17">
              <text:p>-2.81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36" table:style-name="ce17">
              <text:p>-0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62]" table:style-name="ce50">
              <text:p>Aug.</text:p>
            </table:table-cell>
            <table:table-cell office:value-type="float" office:value="-1.5" table:style-name="ce17">
              <text:p>-1.50<text:s/></text:p>
            </table:table-cell>
            <table:table-cell office:value-type="float" office:value="-2.0099999999999998" table:style-name="ce17">
              <text:p>-2.01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1.81" table:style-name="ce17">
              <text:p>1.8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-0.35" table:style-name="ce17">
              <text:p>-0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63]" table:style-name="ce50">
              <text:p>Sept.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-0.39" table:style-name="ce17">
              <text:p>-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64]" table:style-name="ce50">
              <text:p>Oct.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.65" table:style-name="ce17">
              <text:p>1.65<text:s/></text:p>
            </table:table-cell>
            <table:table-cell office:value-type="float" office:value="-0.33" table:style-name="ce17">
              <text:p>-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65]" table:style-name="ce50">
              <text:p>Nov.</text:p>
            </table:table-cell>
            <table:table-cell office:value-type="float" office:value="0.28999999999999998" table:style-name="ce17">
              <text:p>0.29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92" table:style-name="ce17">
              <text:p>0.92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0.34" table:style-name="ce17">
              <text:p>-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66]" table:style-name="ce50">
              <text:p>Dec.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21" table:style-name="ce17">
              <text:p>-0.21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5" table:style-name="ce17">
              <text:p>0.5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6" table:style-name="ce13">
            <text:p>2016</text:p>
          </table:table-cell>
          <table:table-cell office:value-type="float" office:value="2.72" table:style-name="ce18">
            <text:p>2.72<text:s/></text:p>
          </table:table-cell>
          <table:table-cell office:value-type="float" office:value="3.67" table:style-name="ce18">
            <text:p>3.67<text:s/></text:p>
          </table:table-cell>
          <table:table-cell office:value-type="float" office:value="0.05" table:style-name="ce18">
            <text:p>0.05<text:s/></text:p>
          </table:table-cell>
          <table:table-cell office:value-type="float" office:value="-0.05" table:style-name="ce18">
            <text:p>-0.05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1.17" table:style-name="ce18">
            <text:p>1.17<text:s/></text:p>
          </table:table-cell>
          <table:table-cell office:value-type="float" office:value="-0.35" table:style-name="ce18">
            <text:p>-0.35<text:s/></text:p>
          </table:table-cell>
          <table:table-cell office:value-type="float" office:value="1.39" table:style-name="ce18">
            <text:p>1.39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1.9" table:style-name="ce18">
            <text:p>1.90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68]" table:style-name="ce50">
              <text:p>Jan.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0.06" table:style-name="ce17">
              <text:p>-0.0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69]" table:style-name="ce50">
              <text:p>Feb.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6.57" table:style-name="ce17">
              <text:p>6.57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-0.13" table:style-name="ce17">
              <text:p>-0.13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.52" table:style-name="ce17">
              <text:p>3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70]" table:style-name="ce50">
              <text:p>Mar.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07" table:style-name="ce17">
              <text:p>5.07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1.47" table:style-name="ce17">
              <text:p>1.4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2" table:style-name="ce17">
              <text:p>1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71]" table:style-name="ce50">
              <text:p>Apr.</text:p>
            </table:table-cell>
            <table:table-cell office:value-type="float" office:value="3.5" table:style-name="ce17">
              <text:p>3.50<text:s/></text:p>
            </table:table-cell>
            <table:table-cell office:value-type="float" office:value="4.6399999999999997" table:style-name="ce17">
              <text:p>4.64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1.33" table:style-name="ce17">
              <text:p>1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72]" table:style-name="ce50">
              <text:p>May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0.15" table:style-name="ce17">
              <text:p>-0.15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1.97" table:style-name="ce17">
              <text:p>1.9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73]" table:style-name="ce50">
              <text:p>June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1.01" table:style-name="ce17">
              <text:p>1.01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1.87" table:style-name="ce17">
              <text:p>1.87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1.62" table:style-name="ce17">
              <text:p>1.6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74]" table:style-name="ce50">
              <text:p>July<text:s/></text:p>
            </table:table-cell>
            <table:table-cell office:value-type="float" office:value="2.12" table:style-name="ce17">
              <text:p>2.12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0.9" table:style-name="ce17">
              <text:p>0.90<text:s/></text:p>
            </table:table-cell>
            <table:table-cell office:value-type="float" office:value="1.88" table:style-name="ce17">
              <text:p>1.8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75]" table:style-name="ce50">
              <text:p>Aug.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-0.17" table:style-name="ce17">
              <text:p>-0.17<text:s/></text:p>
            </table:table-cell>
            <table:table-cell office:value-type="float" office:value="1.9" table:style-name="ce17">
              <text:p>1.9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76]" table:style-name="ce50">
              <text:p>Sept.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0.54" table:style-name="ce17">
              <text:p>0.5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2.16" table:style-name="ce17">
              <text:p>2.1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77]" table:style-name="ce50">
              <text:p>Oct.</text:p>
            </table:table-cell>
            <table:table-cell office:value-type="float" office:value="3.39" table:style-name="ce17">
              <text:p>3.39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-0.25" table:style-name="ce17">
              <text:p>-0.25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2.12" table:style-name="ce17">
              <text:p>2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78]" table:style-name="ce50">
              <text:p>Nov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45" table:style-name="ce17">
              <text:p>-0.45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2.41" table:style-name="ce17">
              <text:p>2.4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79]" table:style-name="ce50">
              <text:p>Dec.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5.08" table:style-name="ce17">
              <text:p>5.08<text:s/></text:p>
            </table:table-cell>
            <table:table-cell office:value-type="float" office:value="-0.62" table:style-name="ce17">
              <text:p>-0.62<text:s/></text:p>
            </table:table-cell>
            <table:table-cell office:value-type="float" office:value="-0.91" table:style-name="ce17">
              <text:p>-0.91<text:s/>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2.36" table:style-name="ce17">
              <text:p>2.36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2.21" table:style-name="ce17">
              <text:p>2.21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7" table:style-name="ce13">
            <text:p>2017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-0.12" table:style-name="ce18">
            <text:p>-0.12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5.33" table:style-name="ce18">
            <text:p>5.33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-0.03" table:style-name="ce18">
            <text:p>-0.03<text:s/></text:p>
          </table:table-cell>
          <table:table-cell office:value-type="float" office:value="1.52" table:style-name="ce18">
            <text:p>1.52<text:s/></text:p>
          </table:table-cell>
          <table:table-cell office:value-type="float" office:value="1.22" table:style-name="ce18">
            <text:p>1.22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81]" table:style-name="ce50">
              <text:p>Jan.</text:p>
            </table:table-cell>
            <table:table-cell office:value-type="float" office:value="3.07" table:style-name="ce17">
              <text:p>3.07<text:s/></text:p>
            </table:table-cell>
            <table:table-cell office:value-type="float" office:value="4.55" table:style-name="ce17">
              <text:p>4.55<text:s/></text:p>
            </table:table-cell>
            <table:table-cell office:value-type="float" office:value="-1.06" table:style-name="ce17">
              <text:p>-1.06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2.1" table:style-name="ce17">
              <text:p>2.10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-0.64" table:style-name="ce17">
              <text:p>-0.64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3" table:style-name="ce17">
              <text:p>3.00<text:s/></text:p>
            </table:table-cell>
            <table:table-cell office:value-type="float" office:value="9.77" table:style-name="ce17">
              <text:p>9.7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82]" table:style-name="ce50">
              <text:p>Feb.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-0.55000000000000004" table:style-name="ce17">
              <text:p>-0.55<text:s/></text:p>
            </table:table-cell>
            <table:table-cell office:value-type="float" office:value="-0.76" table:style-name="ce17">
              <text:p>-0.76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35" table:style-name="ce17">
              <text:p>0.35<text:s/></text:p>
            </table:table-cell>
            <table:table-cell office:value-type="float" office:value="-0.96" table:style-name="ce17">
              <text:p>-0.96<text:s/></text:p>
            </table:table-cell>
            <table:table-cell office:value-type="float" office:value="2.59" table:style-name="ce17">
              <text:p>2.59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-5.86" table:style-name="ce17">
              <text:p>-5.8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83]" table:style-name="ce50">
              <text:p>Mar.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6.28" table:style-name="ce17">
              <text:p>6.2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2.63" table:style-name="ce17">
              <text:p>2.6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1.46" table:style-name="ce17">
              <text:p>1.4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84]" table:style-name="ce50">
              <text:p>Apr.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-0.41" table:style-name="ce17">
              <text:p>-0.41<text:s/></text:p>
            </table:table-cell>
            <table:table-cell office:value-type="float" office:value="-0.72" table:style-name="ce17">
              <text:p>-0.72<text:s/></text:p>
            </table:table-cell>
            <table:table-cell office:value-type="float" office:value="-1.46" table:style-name="ce17">
              <text:p>-1.46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2.42" table:style-name="ce17">
              <text:p>2.42<text:s/></text:p>
            </table:table-cell>
            <table:table-cell office:value-type="float" office:value="6.37" table:style-name="ce17">
              <text:p>6.37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1.53" table:style-name="ce17">
              <text:p>1.5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85]" table:style-name="ce50">
              <text:p>May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-2.04" table:style-name="ce17">
              <text:p>-2.04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2.71" table:style-name="ce17">
              <text:p>2.7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86]" table:style-name="ce50">
              <text:p>June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-0.78" table:style-name="ce17">
              <text:p>-0.78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05" table:style-name="ce17">
              <text:p>0.0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58" table:style-name="ce17">
              <text:p>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87]" table:style-name="ce50">
              <text:p>July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-0.56999999999999995" table:style-name="ce17">
              <text:p>-0.57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39" table:style-name="ce17">
              <text:p>2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88]" table:style-name="ce50">
              <text:p>Aug.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5499999999999998" table:style-name="ce17">
              <text:p>2.55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2.36" table:style-name="ce17">
              <text:p>2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89]" table:style-name="ce50">
              <text:p>Sept.</text:p>
            </table:table-cell>
            <table:table-cell office:value-type="float" office:value="0.4" table:style-name="ce17">
              <text:p>0.40<text:s/>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-0.5" table:style-name="ce17">
              <text:p>-0.50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6.53" table:style-name="ce17">
              <text:p>6.53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1.1000000000000001" table:style-name="ce17">
              <text:p>1.1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90]" table:style-name="ce50">
              <text:p>Oct.</text:p>
            </table:table-cell>
            <table:table-cell office:value-type="float" office:value="-1.37" table:style-name="ce17">
              <text:p>-1.37<text:s/></text:p>
            </table:table-cell>
            <table:table-cell office:value-type="float" office:value="-1.77" table:style-name="ce17">
              <text:p>-1.77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-0.49" table:style-name="ce17">
              <text:p>-0.4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1399999999999999" table:style-name="ce17">
              <text:p>1.14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2.98" table:style-name="ce17">
              <text:p>2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91]" table:style-name="ce50">
              <text:p>Nov.</text:p>
            </table:table-cell>
            <table:table-cell office:value-type="float" office:value="0.12" table:style-name="ce17">
              <text:p>0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79" table:style-name="ce17">
              <text:p>-0.7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92]" table:style-name="ce50">
              <text:p>Dec.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85" table:style-name="ce17">
              <text:p>1.8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8" table:style-name="ce13">
            <text:p>2018</text:p>
          </table:table-cell>
          <table:table-cell office:value-type="float" office:value="1.64" table:style-name="ce18">
            <text:p>1.64<text:s/></text:p>
          </table:table-cell>
          <table:table-cell office:value-type="float" office:value="2.14" table:style-name="ce18">
            <text:p>2.14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-1.1299999999999999" table:style-name="ce18">
            <text:p>-1.13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2.46" table:style-name="ce18">
            <text:p>2.46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-0.47" table:style-name="ce18">
            <text:p>-0.47<text:s/></text:p>
          </table:table-cell>
          <table:table-cell office:value-type="float" office:value="2.19" table:style-name="ce18">
            <text:p>2.19<text:s/></text:p>
          </table:table-cell>
          <table:table-cell office:value-type="float" office:value="0.57999999999999996" table:style-name="ce18">
            <text:p>0.58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94]" table:style-name="ce50">
              <text:p>Jan.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-0.3" table:style-name="ce17">
              <text:p>-0.30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-1.17" table:style-name="ce17">
              <text:p>-1.17<text:s/></text:p>
            </table:table-cell>
            <table:table-cell office:value-type="float" office:value="-5.36" table:style-name="ce17">
              <text:p>-5.3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95]" table:style-name="ce50">
              <text:p>Feb.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-0.59" table:style-name="ce17">
              <text:p>-0.59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2.4700000000000002" table:style-name="ce17">
              <text:p>2.47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2.48" table:style-name="ce17">
              <text:p>2.48<text:s/></text:p>
            </table:table-cell>
            <table:table-cell office:value-type="float" office:value="5.93" table:style-name="ce17">
              <text:p>5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96]" table:style-name="ce50">
              <text:p>Mar.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2.96" table:style-name="ce17">
              <text:p>2.96<text:s/></text:p>
            </table:table-cell>
            <table:table-cell office:value-type="float" office:value="-0.73" table:style-name="ce17">
              <text:p>-0.73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2.19" table:style-name="ce17">
              <text:p>2.19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1.31" table:style-name="ce17">
              <text:p>1.31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0.01" table:style-name="ce17">
              <text:p>0.01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1.98" table:style-name="ce17">
              <text:p>1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97]" table:style-name="ce50">
              <text:p>Apr.</text:p>
            </table:table-cell>
            <table:table-cell office:value-type="float" office:value="3.02" table:style-name="ce17">
              <text:p>3.02<text:s/></text:p>
            </table:table-cell>
            <table:table-cell office:value-type="float" office:value="3.7" table:style-name="ce17">
              <text:p>3.7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21" table:style-name="ce17">
              <text:p>-1.21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2.85" table:style-name="ce17">
              <text:p>2.85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-0.51" table:style-name="ce17">
              <text:p>-0.51<text:s/></text:p>
            </table:table-cell>
            <table:table-cell office:value-type="float" office:value="1.8" table:style-name="ce17">
              <text:p>1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98]" table:style-name="ce50">
              <text:p>May<text:s/></text:p>
            </table:table-cell>
            <table:table-cell office:value-type="float" office:value="2.16" table:style-name="ce17">
              <text:p>2.16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1.07" table:style-name="ce17">
              <text:p>-1.07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2.54" table:style-name="ce17">
              <text:p>2.5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0.54" table:style-name="ce17">
              <text:p>0.5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" table:formula="of:=[.A99]" table:style-name="ce50">
              <text:p>June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2.04" table:style-name="ce17">
              <text:p>2.04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1.24" table:style-name="ce17">
              <text:p>-1.2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2.56" table:style-name="ce17">
              <text:p>2.56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8" table:style-name="ce17">
              <text:p>0.8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" table:formula="of:=[.A100]" table:style-name="ce50">
              <text:p>July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83" table:style-name="ce17">
              <text:p>3.83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-1.7" table:style-name="ce17">
              <text:p>-1.70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1.63" table:style-name="ce17">
              <text:p>1.63<text:s/></text:p>
            </table:table-cell>
            <table:table-cell office:value-type="float" office:value="0.33" table:style-name="ce17">
              <text:p>0.3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01]" table:style-name="ce50">
              <text:p>Aug.</text:p>
            </table:table-cell>
            <table:table-cell office:value-type="float" office:value="2.83" table:style-name="ce17">
              <text:p>2.83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-1.38" table:style-name="ce17">
              <text:p>-1.38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2.7" table:style-name="ce17">
              <text:p>2.7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-1.1000000000000001" table:style-name="ce17">
              <text:p>-1.10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02]" table:style-name="ce50">
              <text:p>Sept.</text:p>
            </table:table-cell>
            <table:table-cell office:value-type="float" office:value="3.8" table:style-name="ce17">
              <text:p>3.80<text:s/></text:p>
            </table:table-cell>
            <table:table-cell office:value-type="float" office:value="5.52" table:style-name="ce17">
              <text:p>5.52<text:s/></text:p>
            </table:table-cell>
            <table:table-cell office:value-type="float" office:value="2.2400000000000002" table:style-name="ce17">
              <text:p>2.24<text:s/></text:p>
            </table:table-cell>
            <table:table-cell office:value-type="float" office:value="-1.52" table:style-name="ce17">
              <text:p>-1.52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-0.95" table:style-name="ce17">
              <text:p>-0.95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0.6" table:style-name="ce17">
              <text:p>0.6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03]" table:style-name="ce50">
              <text:p>Oct.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-0.65" table:style-name="ce17">
              <text:p>-0.65<text:s/></text:p>
            </table:table-cell>
            <table:table-cell office:value-type="float" office:value="-1.2" table:style-name="ce17">
              <text:p>-1.20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2.44" table:style-name="ce17">
              <text:p>2.44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-1.31" table:style-name="ce17">
              <text:p>-1.31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0.43" table:style-name="ce17">
              <text:p>0.4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04]" table:style-name="ce50">
              <text:p>Nov.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-0.52" table:style-name="ce17">
              <text:p>-0.52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-1.35" table:style-name="ce17">
              <text:p>-1.35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0.96" table:style-name="ce17">
              <text:p>0.96<text:s/></text:p>
            </table:table-cell>
            <table:table-cell office:value-type="float" office:value="-1.3" table:style-name="ce17">
              <text:p>-1.30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-1.01" table:style-name="ce17">
              <text:p>-1.01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05]" table:style-name="ce50">
              <text:p>Dec.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-1.95" table:style-name="ce17">
              <text:p>-1.95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6" table:style-name="ce17">
              <text:p>3.60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47" table:style-name="ce17">
              <text:p>0.47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19" table:style-name="ce13">
            <text:p>2019</text:p>
          </table:table-cell>
          <table:table-cell office:value-type="float" office:value="0.92" table:style-name="ce18">
            <text:p>0.92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-0.02" table:style-name="ce18">
            <text:p>-0.02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0.87" table:style-name="ce18">
            <text:p>0.87<text:s/>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-2.06" table:style-name="ce18">
            <text:p>-2.06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2" table:style-name="ce18">
            <text:p>2.62<text:s/></text:p>
          </table:table-cell>
          <table:table-cell office:value-type="float" office:value="0.26" table:style-name="ce18">
            <text:p>0.26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07]" table:style-name="ce50">
              <text:p>Jan.</text:p>
            </table:table-cell>
            <table:table-cell office:value-type="float" office:value="-1.03" table:style-name="ce17">
              <text:p>-1.03<text:s/></text:p>
            </table:table-cell>
            <table:table-cell office:value-type="float" office:value="-1.34" table:style-name="ce17">
              <text:p>-1.3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-0.81" table:style-name="ce17">
              <text:p>-0.8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-1.48" table:style-name="ce17">
              <text:p>-1.48<text:s/>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73" table:style-name="ce17">
              <text:p>0.7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08]" table:style-name="ce50">
              <text:p>Feb.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-0.28999999999999998" table:style-name="ce17">
              <text:p>-0.29<text:s/></text:p>
            </table:table-cell>
            <table:table-cell office:value-type="float" office:value="-0.54" table:style-name="ce17">
              <text:p>-0.54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-3.18" table:style-name="ce17">
              <text:p>-3.18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-0.5" table:style-name="ce17">
              <text:p>-0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09]" table:style-name="ce50">
              <text:p>Mar.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-0.38" table:style-name="ce17">
              <text:p>-0.38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1.82" table:style-name="ce17">
              <text:p>1.82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" table:style-name="ce17">
              <text:p>0.80<text:s/></text:p>
            </table:table-cell>
            <table:table-cell office:value-type="float" office:value="-2" table:style-name="ce17">
              <text:p>-2.00<text:s/>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0.4" table:style-name="ce17">
              <text:p>0.4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10]" table:style-name="ce50">
              <text:p>Apr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1.26" table:style-name="ce17">
              <text:p>1.26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300000000000002" table:style-name="ce17">
              <text:p>-2.43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11]" table:style-name="ce50">
              <text:p>May<text:s/></text:p>
            </table:table-cell>
            <table:table-cell office:value-type="float" office:value="2.37" table:style-name="ce17">
              <text:p>2.37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-1.19" table:style-name="ce17">
              <text:p>-1.19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0.28999999999999998" table:style-name="ce17">
              <text:p>0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12]" table:style-name="ce50">
              <text:p>June<text:s/></text:p>
            </table:table-cell>
            <table:table-cell office:value-type="float" office:value="2.08" table:style-name="ce17">
              <text:p>2.08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-0.32" table:style-name="ce17">
              <text:p>-0.32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-1.53" table:style-name="ce17">
              <text:p>-1.53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3.47" table:style-name="ce17">
              <text:p>3.47<text:s/></text:p>
            </table:table-cell>
            <table:table-cell office:value-type="float" office:value="0.31" table:style-name="ce17">
              <text:p>0.3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13]" table:style-name="ce50">
              <text:p>July<text:s/></text:p>
            </table:table-cell>
            <table:table-cell office:value-type="float" office:value="1.06" table:style-name="ce17">
              <text:p>1.06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1.2" table:style-name="ce17">
              <text:p>1.20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-1.82" table:style-name="ce17">
              <text:p>-1.82<text:s/></text:p>
            </table:table-cell>
            <table:table-cell office:value-type="float" office:value="1.27" table:style-name="ce17">
              <text:p>1.27<text:s/></text:p>
            </table:table-cell>
            <table:table-cell office:value-type="float" office:value="3.57" table:style-name="ce17">
              <text:p>3.57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14]" table:style-name="ce50">
              <text:p>Aug.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0.78" table:style-name="ce17">
              <text:p>0.78<text:s/></text:p>
            </table:table-cell>
            <table:table-cell office:value-type="float" office:value="0.23" table:style-name="ce17">
              <text:p>0.2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69" table:style-name="ce17">
              <text:p>0.69<text:s/>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34" table:style-name="ce17">
              <text:p>0.3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15]" table:style-name="ce50">
              <text:p>Sept.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-2.56" table:style-name="ce17">
              <text:p>-2.56<text:s/>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2.4500000000000002" table:style-name="ce17">
              <text:p>2.45<text:s/></text:p>
            </table:table-cell>
            <table:table-cell office:value-type="float" office:value="0.25" table:style-name="ce17">
              <text:p>0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16]" table:style-name="ce50">
              <text:p>Oct.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34" table:style-name="ce17">
              <text:p>0.3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1.0900000000000001" table:style-name="ce17">
              <text:p>1.09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-2.19" table:style-name="ce17">
              <text:p>-2.1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2.61" table:style-name="ce17">
              <text:p>2.61<text:s/></text:p>
            </table:table-cell>
            <table:table-cell office:value-type="float" office:value="0.18" table:style-name="ce17">
              <text:p>0.1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17]" table:style-name="ce50">
              <text:p>Nov.</text:p>
            </table:table-cell>
            <table:table-cell office:value-type="float" office:value="1" table:style-name="ce17">
              <text:p>1.00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86" table:style-name="ce17">
              <text:p>0.86<text:s/></text:p>
            </table:table-cell>
            <table:table-cell office:value-type="float" office:value="0.82" table:style-name="ce17">
              <text:p>0.82<text:s/></text:p>
            </table:table-cell>
            <table:table-cell office:value-type="float" office:value="-1.94" table:style-name="ce17">
              <text:p>-1.94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3.38" table:style-name="ce17">
              <text:p>3.38<text:s/></text:p>
            </table:table-cell>
            <table:table-cell office:value-type="float" office:value="0.22" table:style-name="ce17">
              <text:p>0.2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18]" table:style-name="ce50">
              <text:p>Dec.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3.76" table:style-name="ce17">
              <text:p>3.76<text:s/></text:p>
            </table:table-cell>
            <table:table-cell office:value-type="float" office:value="0.25" table:style-name="ce17">
              <text:p>0.2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0.62" table:style-name="ce17">
              <text:p>0.62<text:s/>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2.77" table:style-name="ce17">
              <text:p>2.77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0.28000000000000003" table:style-name="ce17">
              <text:p>0.2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0" table:style-name="ce13">
            <text:p>2020</text:p>
          </table:table-cell>
          <table:table-cell office:value-type="float" office:value="-1.6" table:style-name="ce18">
            <text:p>-1.60<text:s/></text:p>
          </table:table-cell>
          <table:table-cell office:value-type="float" office:value="-2.58" table:style-name="ce18">
            <text:p>-2.5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0.15" table:style-name="ce18">
            <text:p>0.15<text:s/></text:p>
          </table:table-cell>
          <table:table-cell office:value-type="float" office:value="0.24" table:style-name="ce18">
            <text:p>0.24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-1.1399999999999999" table:style-name="ce18">
            <text:p>-1.14<text:s/></text:p>
          </table:table-cell>
          <table:table-cell office:value-type="float" office:value="2.09" table:style-name="ce18">
            <text:p>2.09<text:s/></text:p>
          </table:table-cell>
          <table:table-cell office:value-type="float" office:value="-1.62" table:style-name="ce18">
            <text:p>-1.62<text:s/></text:p>
          </table:table-cell>
          <table:table-cell office:value-type="float" office:value="0.31" table:style-name="ce18">
            <text:p>0.3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20]" table:style-name="ce50">
              <text:p>Jan.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2.73" table:style-name="ce17">
              <text:p>2.73<text:s/></text:p>
            </table:table-cell>
            <table:table-cell office:value-type="float" office:value="0.56999999999999995" table:style-name="ce17">
              <text:p>0.57<text:s/></text:p>
            </table:table-cell>
            <table:table-cell office:value-type="float" office:value="-0.09" table:style-name="ce17">
              <text:p>-0.09<text:s/></text:p>
            </table:table-cell>
            <table:table-cell office:value-type="float" office:value="2.71" table:style-name="ce17">
              <text:p>2.71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54" table:style-name="ce17">
              <text:p>1.54<text:s/></text:p>
            </table:table-cell>
            <table:table-cell office:value-type="float" office:value="-1.88" table:style-name="ce17">
              <text:p>-1.88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7.34" table:style-name="ce17">
              <text:p>7.34<text:s/></text:p>
            </table:table-cell>
            <table:table-cell office:value-type="float" office:value="3.35" table:style-name="ce17">
              <text:p>3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21]" table:style-name="ce50">
              <text:p>Feb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-0.69" table:style-name="ce17">
              <text:p>-0.69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24" table:style-name="ce17">
              <text:p>1.24<text:s/></text:p>
            </table:table-cell>
            <table:table-cell office:value-type="float" office:value="-2.0499999999999998" table:style-name="ce17">
              <text:p>-2.05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2.74" table:style-name="ce17">
              <text:p>-2.74<text:s/></text:p>
            </table:table-cell>
            <table:table-cell office:value-type="float" office:value="-3.14" table:style-name="ce17">
              <text:p>-3.1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22]" table:style-name="ce50">
              <text:p>Mar.</text:p>
            </table:table-cell>
            <table:table-cell office:value-type="float" office:value="-0.71" table:style-name="ce17">
              <text:p>-0.71<text:s/></text:p>
            </table:table-cell>
            <table:table-cell office:value-type="float" office:value="-1.36" table:style-name="ce17">
              <text:p>-1.3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-2.13" table:style-name="ce17">
              <text:p>-2.13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03" table:style-name="ce17">
              <text:p>-0.03<text:s/></text:p>
            </table:table-cell>
            <table:table-cell office:value-type="float" office:value="-0.04" table:style-name="ce17">
              <text:p>-0.0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23]" table:style-name="ce50">
              <text:p>Apr.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-5.0599999999999996" table:style-name="ce17">
              <text:p>-5.06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-0.26" table:style-name="ce17">
              <text:p>-0.26<text:s/></text:p>
            </table:table-cell>
            <table:table-cell office:value-type="float" office:value="-0.28000000000000003" table:style-name="ce17">
              <text:p>-0.28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3.23" table:style-name="ce17">
              <text:p>3.23<text:s/></text:p>
            </table:table-cell>
            <table:table-cell office:value-type="float" office:value="-3.24" table:style-name="ce17">
              <text:p>-3.24<text:s/></text:p>
            </table:table-cell>
            <table:table-cell office:value-type="float" office:value="-0.11" table:style-name="ce17">
              <text:p>-0.1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24]" table:style-name="ce50">
              <text:p>May<text:s/></text:p>
            </table:table-cell>
            <table:table-cell office:value-type="float" office:value="-3.72" table:style-name="ce17">
              <text:p>-3.72<text:s/></text:p>
            </table:table-cell>
            <table:table-cell office:value-type="float" office:value="-5.66" table:style-name="ce17">
              <text:p>-5.66<text:s/></text:p>
            </table:table-cell>
            <table:table-cell office:value-type="float" office:value="0.49" table:style-name="ce17">
              <text:p>0.49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-0.23" table:style-name="ce17">
              <text:p>-0.2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-1.65" table:style-name="ce17">
              <text:p>-1.65<text:s/></text:p>
            </table:table-cell>
            <table:table-cell office:value-type="float" office:value="3.2" table:style-name="ce17">
              <text:p>3.20<text:s/></text:p>
            </table:table-cell>
            <table:table-cell office:value-type="float" office:value="-3.2" table:style-name="ce17">
              <text:p>-3.20<text:s/></text:p>
            </table:table-cell>
            <table:table-cell office:value-type="float" office:value="-0.03" table:style-name="ce17">
              <text:p>-0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25]" table:style-name="ce50">
              <text:p>June<text:s/></text:p>
            </table:table-cell>
            <table:table-cell office:value-type="float" office:value="-2.2999999999999998" table:style-name="ce17">
              <text:p>-2.30<text:s/></text:p>
            </table:table-cell>
            <table:table-cell office:value-type="float" office:value="-3.61" table:style-name="ce17">
              <text:p>-3.61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-0.39" table:style-name="ce17">
              <text:p>-0.39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-1.41" table:style-name="ce17">
              <text:p>-1.41<text:s/></text:p>
            </table:table-cell>
            <table:table-cell office:value-type="float" office:value="3.24" table:style-name="ce17">
              <text:p>3.24<text:s/></text:p>
            </table:table-cell>
            <table:table-cell office:value-type="float" office:value="-3.98" table:style-name="ce17">
              <text:p>-3.98<text:s/></text:p>
            </table:table-cell>
            <table:table-cell office:value-type="float" office:value="0.05" table:style-name="ce17">
              <text:p>0.0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26]" table:style-name="ce50">
              <text:p>July<text:s/></text:p>
            </table:table-cell>
            <table:table-cell office:value-type="float" office:value="-2.08" table:style-name="ce17">
              <text:p>-2.08<text:s/></text:p>
            </table:table-cell>
            <table:table-cell office:value-type="float" office:value="-3.47" table:style-name="ce17">
              <text:p>-3.47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6" table:style-name="ce17">
              <text:p>0.26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5" table:style-name="ce17">
              <text:p>-1.25<text:s/></text:p>
            </table:table-cell>
            <table:table-cell office:value-type="float" office:value="3.29" table:style-name="ce17">
              <text:p>3.29<text:s/></text:p>
            </table:table-cell>
            <table:table-cell office:value-type="float" office:value="-4.8899999999999997" table:style-name="ce17">
              <text:p>-4.89<text:s/></text:p>
            </table:table-cell>
            <table:table-cell office:value-type="float" office:value="0.74" table:style-name="ce17">
              <text:p>0.7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27]" table:style-name="ce50">
              <text:p>Aug.</text:p>
            </table:table-cell>
            <table:table-cell office:value-type="float" office:value="-1.89" table:style-name="ce17">
              <text:p>-1.89<text:s/></text:p>
            </table:table-cell>
            <table:table-cell office:value-type="float" office:value="-3.03" table:style-name="ce17">
              <text:p>-3.03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91" table:style-name="ce17">
              <text:p>0.91<text:s/></text:p>
            </table:table-cell>
            <table:table-cell office:value-type="float" office:value="-0.02" table:style-name="ce17">
              <text:p>-0.02<text:s/></text:p>
            </table:table-cell>
            <table:table-cell office:value-type="float" office:value="0.5" table:style-name="ce17">
              <text:p>0.50<text:s/></text:p>
            </table:table-cell>
            <table:table-cell office:value-type="float" office:value="-0.14000000000000001" table:style-name="ce17">
              <text:p>-0.14<text:s/>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2.97" table:style-name="ce17">
              <text:p>-2.9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28]" table:style-name="ce50">
              <text:p>Sept.</text:p>
            </table:table-cell>
            <table:table-cell office:value-type="float" office:value="-2.3199999999999998" table:style-name="ce17">
              <text:p>-2.32<text:s/></text:p>
            </table:table-cell>
            <table:table-cell office:value-type="float" office:value="-3.77" table:style-name="ce17">
              <text:p>-3.77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0.38" table:style-name="ce17">
              <text:p>0.38<text:s/></text:p>
            </table:table-cell>
            <table:table-cell office:value-type="float" office:value="0.48" table:style-name="ce17">
              <text:p>0.4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-0.4" table:style-name="ce17">
              <text:p>-0.40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-1.26" table:style-name="ce17">
              <text:p>-1.26<text:s/></text:p>
            </table:table-cell>
            <table:table-cell office:value-type="float" office:value="0.3" table:style-name="ce17">
              <text:p>0.3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29]" table:style-name="ce50">
              <text:p>Oct.</text:p>
            </table:table-cell>
            <table:table-cell office:value-type="float" office:value="-2.17" table:style-name="ce17">
              <text:p>-2.17<text:s/></text:p>
            </table:table-cell>
            <table:table-cell office:value-type="float" office:value="-3.39" table:style-name="ce17">
              <text:p>-3.39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0.15" table:style-name="ce17">
              <text:p>0.15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05" table:style-name="ce17">
              <text:p>-0.05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73" table:style-name="ce17">
              <text:p>-1.73<text:s/></text:p>
            </table:table-cell>
            <table:table-cell office:value-type="float" office:value="0.93" table:style-name="ce17">
              <text:p>0.9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30]" table:style-name="ce50">
              <text:p>Nov.</text:p>
            </table:table-cell>
            <table:table-cell office:value-type="float" office:value="-1.42" table:style-name="ce17">
              <text:p>-1.42<text:s/></text:p>
            </table:table-cell>
            <table:table-cell office:value-type="float" office:value="-2.2799999999999998" table:style-name="ce17">
              <text:p>-2.2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22" table:style-name="ce17">
              <text:p>0.22<text:s/></text:p>
            </table:table-cell>
            <table:table-cell office:value-type="float" office:value="0.64" table:style-name="ce17">
              <text:p>0.64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18" table:style-name="ce17">
              <text:p>0.18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0.57999999999999996" table:style-name="ce17">
              <text:p>0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31]" table:style-name="ce50">
              <text:p>Dec.</text:p>
            </table:table-cell>
            <table:table-cell office:value-type="float" office:value="-1.51" table:style-name="ce17">
              <text:p>-1.51<text:s/></text:p>
            </table:table-cell>
            <table:table-cell office:value-type="float" office:value="-2.4900000000000002" table:style-name="ce17">
              <text:p>-2.49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52" table:style-name="ce17">
              <text:p>0.52<text:s/></text:p>
            </table:table-cell>
            <table:table-cell office:value-type="float" office:value="0.36" table:style-name="ce17">
              <text:p>0.36<text:s/></text:p>
            </table:table-cell>
            <table:table-cell office:value-type="float" office:value="0.61" table:style-name="ce17">
              <text:p>0.61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55" table:style-name="ce17">
              <text:p>1.55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-1.81" table:style-name="ce17">
              <text:p>-1.81<text:s/></text:p>
            </table:table-cell>
            <table:table-cell office:value-type="float" office:value="0.55000000000000004" table:style-name="ce17">
              <text:p>0.55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1" table:style-name="ce13">
            <text:p>2021</text:p>
          </table:table-cell>
          <table:table-cell office:value-type="float" office:value="3.27" table:style-name="ce18">
            <text:p>3.27<text:s/></text:p>
          </table:table-cell>
          <table:table-cell office:value-type="float" office:value="4.6100000000000003" table:style-name="ce18">
            <text:p>4.61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35" table:style-name="ce18">
            <text:p>0.35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9" table:style-name="ce18">
            <text:p>0.90<text:s/></text:p>
          </table:table-cell>
          <table:table-cell office:value-type="float" office:value="0.43" table:style-name="ce18">
            <text:p>0.43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7.0000000000000007E-2" table:style-name="ce18">
            <text:p>0.07<text:s/></text:p>
          </table:table-cell>
          <table:table-cell office:value-type="float" office:value="0.44" table:style-name="ce18">
            <text:p>0.44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33]" table:style-name="ce50">
              <text:p>Jan.</text:p>
            </table:table-cell>
            <table:table-cell office:value-type="float" office:value="0.63" table:style-name="ce17">
              <text:p>0.63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1.04" table:style-name="ce17">
              <text:p>-1.04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04" table:style-name="ce17">
              <text:p>0.04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-5.23" table:style-name="ce17">
              <text:p>-5.23<text:s/></text:p>
            </table:table-cell>
            <table:table-cell office:value-type="float" office:value="-2.2599999999999998" table:style-name="ce17">
              <text:p>-2.26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34]" table:style-name="ce50">
              <text:p>Feb.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0.06" table:style-name="ce17">
              <text:p>0.06<text:s/></text:p>
            </table:table-cell>
            <table:table-cell office:value-type="float" office:value="1.21" table:style-name="ce17">
              <text:p>1.21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46" table:style-name="ce17">
              <text:p>0.46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1.36" table:style-name="ce17">
              <text:p>1.36<text:s/></text:p>
            </table:table-cell>
            <table:table-cell office:value-type="float" office:value="-0.08" table:style-name="ce17">
              <text:p>-0.08<text:s/></text:p>
            </table:table-cell>
            <table:table-cell office:value-type="float" office:value="0.45" table:style-name="ce17">
              <text:p>0.45<text:s/></text:p>
            </table:table-cell>
            <table:table-cell office:value-type="float" office:value="4.6500000000000004" table:style-name="ce17">
              <text:p>4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35]" table:style-name="ce50">
              <text:p>Mar.</text:p>
            </table:table-cell>
            <table:table-cell office:value-type="float" office:value="1.46" table:style-name="ce17">
              <text:p>1.46<text:s/></text:p>
            </table:table-cell>
            <table:table-cell office:value-type="float" office:value="2.09" table:style-name="ce17">
              <text:p>2.09<text:s/></text:p>
            </table:table-cell>
            <table:table-cell office:value-type="float" office:value="0.31" table:style-name="ce17">
              <text:p>0.31<text:s/></text:p>
            </table:table-cell>
            <table:table-cell office:value-type="float" office:value="0.17" table:style-name="ce17">
              <text:p>0.17<text:s/></text:p>
            </table:table-cell>
            <table:table-cell office:value-type="float" office:value="0.75" table:style-name="ce17">
              <text:p>0.75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0.41" table:style-name="ce17">
              <text:p>0.41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0.27" table:style-name="ce17">
              <text:p>0.27<text:s/></text:p>
            </table:table-cell>
            <table:table-cell office:value-type="float" office:value="0.72" table:style-name="ce17">
              <text:p>0.7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36]" table:style-name="ce50">
              <text:p>Apr.</text:p>
            </table:table-cell>
            <table:table-cell office:value-type="float" office:value="3.45" table:style-name="ce17">
              <text:p>3.45<text:s/>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1.17" table:style-name="ce17">
              <text:p>1.17<text:s/></text:p>
            </table:table-cell>
            <table:table-cell office:value-type="float" office:value="0.16" table:style-name="ce17">
              <text:p>0.16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0.1" table:style-name="ce17">
              <text:p>0.10<text:s/></text:p>
            </table:table-cell>
            <table:table-cell office:value-type="float" office:value="1.73" table:style-name="ce17">
              <text:p>1.73<text:s/></text:p>
            </table:table-cell>
            <table:table-cell office:value-type="float" office:value="0.65" table:style-name="ce17">
              <text:p>0.6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37]" table:style-name="ce50">
              <text:p>May<text:s/></text:p>
            </table:table-cell>
            <table:table-cell office:value-type="float" office:value="3.56" table:style-name="ce17">
              <text:p>3.56<text:s/></text:p>
            </table:table-cell>
            <table:table-cell office:value-type="float" office:value="4.7699999999999996" table:style-name="ce17">
              <text:p>4.77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0.71" table:style-name="ce17">
              <text:p>0.71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71" table:style-name="ce17">
              <text:p>1.71<text:s/></text:p>
            </table:table-cell>
            <table:table-cell office:value-type="float" office:value="0.52" table:style-name="ce17">
              <text:p>0.5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38]" table:style-name="ce50">
              <text:p>June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3.55" table:style-name="ce17">
              <text:p>3.55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61" table:style-name="ce17">
              <text:p>1.61<text:s/></text:p>
            </table:table-cell>
            <table:table-cell office:value-type="float" office:value="1.29" table:style-name="ce17">
              <text:p>1.29<text:s/></text:p>
            </table:table-cell>
            <table:table-cell office:value-type="float" office:value="7.0000000000000007E-2" table:style-name="ce17">
              <text:p>0.07<text:s/>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0.51" table:style-name="ce17">
              <text:p>0.5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39]" table:style-name="ce50">
              <text:p>July<text:s/></text:p>
            </table:table-cell>
            <table:table-cell office:value-type="float" office:value="3.36" table:style-name="ce17">
              <text:p>3.36<text:s/></text:p>
            </table:table-cell>
            <table:table-cell office:value-type="float" office:value="4.76" table:style-name="ce17">
              <text:p>4.76<text:s/></text:p>
            </table:table-cell>
            <table:table-cell office:value-type="float" office:value="1.1299999999999999" table:style-name="ce17">
              <text:p>1.13<text:s/></text:p>
            </table:table-cell>
            <table:table-cell office:value-type="float" office:value="-7.0000000000000007E-2" table:style-name="ce17">
              <text:p>-0.07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0.08" table:style-name="ce17">
              <text:p>0.08<text:s/></text:p>
            </table:table-cell>
            <table:table-cell office:value-type="float" office:value="0" table:style-name="ce17">
              <text:p>0.00<text:s/></text:p>
            </table:table-cell>
            <table:table-cell office:value-type="float" office:value="1.34" table:style-name="ce17">
              <text:p>1.34<text:s/></text:p>
            </table:table-cell>
            <table:table-cell office:value-type="float" office:value="1.1200000000000001" table:style-name="ce17">
              <text:p>1.12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-0.8" table:style-name="ce17">
              <text:p>-0.8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40]" table:style-name="ce50">
              <text:p>Aug.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7.19" table:style-name="ce17">
              <text:p>7.19<text:s/></text:p>
            </table:table-cell>
            <table:table-cell office:value-type="float" office:value="1.69" table:style-name="ce17">
              <text:p>1.69<text:s/></text:p>
            </table:table-cell>
            <table:table-cell office:value-type="float" office:value="-0.92" table:style-name="ce17">
              <text:p>-0.92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43" table:style-name="ce17">
              <text:p>0.43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0.42" table:style-name="ce17">
              <text:p>0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41]" table:style-name="ce50">
              <text:p>Sept.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5.89" table:style-name="ce17">
              <text:p>5.89<text:s/></text:p>
            </table:table-cell>
            <table:table-cell office:value-type="float" office:value="0.44" table:style-name="ce17">
              <text:p>0.44<text:s/></text:p>
            </table:table-cell>
            <table:table-cell office:value-type="float" office:value="-0.82" table:style-name="ce17">
              <text:p>-0.82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0.02" table:style-name="ce17">
              <text:p>0.02<text:s/></text:p>
            </table:table-cell>
            <table:table-cell office:value-type="float" office:value="1.52" table:style-name="ce17">
              <text:p>1.52<text:s/></text:p>
            </table:table-cell>
            <table:table-cell office:value-type="float" office:value="1.03" table:style-name="ce17">
              <text:p>1.0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42]" table:style-name="ce50">
              <text:p>Oct.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6.85" table:style-name="ce17">
              <text:p>6.85<text:s/></text:p>
            </table:table-cell>
            <table:table-cell office:value-type="float" office:value="0.81" table:style-name="ce17">
              <text:p>0.81<text:s/></text:p>
            </table:table-cell>
            <table:table-cell office:value-type="float" office:value="0.21" table:style-name="ce17">
              <text:p>0.21<text:s/></text:p>
            </table:table-cell>
            <table:table-cell office:value-type="float" office:value="1.1499999999999999" table:style-name="ce17">
              <text:p>1.15<text:s/></text:p>
            </table:table-cell>
            <table:table-cell office:value-type="float" office:value="1.44" table:style-name="ce17">
              <text:p>1.44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1.64" table:style-name="ce17">
              <text:p>1.64<text:s/></text:p>
            </table:table-cell>
            <table:table-cell office:value-type="float" office:value="0.94" table:style-name="ce17">
              <text:p>0.94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0.39" table:style-name="ce17">
              <text:p>0.3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43]" table:style-name="ce50">
              <text:p>Nov.</text:p>
            </table:table-cell>
            <table:table-cell office:value-type="float" office:value="5.56" table:style-name="ce17">
              <text:p>5.56<text:s/></text:p>
            </table:table-cell>
            <table:table-cell office:value-type="float" office:value="8.24" table:style-name="ce17">
              <text:p>8.24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1.19" table:style-name="ce17">
              <text:p>1.19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72" table:style-name="ce17">
              <text:p>1.72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37" table:style-name="ce17">
              <text:p>0.37<text:s/></text:p>
            </table:table-cell>
            <table:table-cell office:value-type="float" office:value="0.7" table:style-name="ce17">
              <text:p>0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44]" table:style-name="ce50">
              <text:p>Dec.</text:p>
            </table:table-cell>
            <table:table-cell office:value-type="float" office:value="4.5" table:style-name="ce17">
              <text:p>4.50<text:s/></text:p>
            </table:table-cell>
            <table:table-cell office:value-type="float" office:value="6.3" table:style-name="ce17">
              <text:p>6.30<text:s/></text:p>
            </table:table-cell>
            <table:table-cell office:value-type="float" office:value="0.72" table:style-name="ce17">
              <text:p>0.72<text:s/></text:p>
            </table:table-cell>
            <table:table-cell office:value-type="float" office:value="1.3" table:style-name="ce17">
              <text:p>1.30<text:s/></text:p>
            </table:table-cell>
            <table:table-cell office:value-type="float" office:value="1.4" table:style-name="ce17">
              <text:p>1.40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2.82" table:style-name="ce17">
              <text:p>2.82<text:s/></text:p>
            </table:table-cell>
            <table:table-cell office:value-type="float" office:value="1.66" table:style-name="ce17">
              <text:p>1.66<text:s/></text:p>
            </table:table-cell>
            <table:table-cell office:value-type="float" office:value="1.08" table:style-name="ce17">
              <text:p>1.08<text:s/></text:p>
            </table:table-cell>
            <table:table-cell office:value-type="float" office:value="0.19" table:style-name="ce17">
              <text:p>0.19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0.68" table:style-name="ce17">
              <text:p>0.68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2" table:style-name="ce13">
            <text:p>2022</text:p>
          </table:table-cell>
          <table:table-cell office:value-type="float" office:value="3.31" table:style-name="ce18">
            <text:p>3.31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0.59" table:style-name="ce18">
            <text:p>0.59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2.63" table:style-name="ce18">
            <text:p>2.63<text:s/></text:p>
          </table:table-cell>
          <table:table-cell office:value-type="float" office:value="5.97" table:style-name="ce18">
            <text:p>5.97<text:s/></text:p>
          </table:table-cell>
          <table:table-cell office:value-type="float" office:value="14.04" table:style-name="ce18">
            <text:p>14.04<text:s/></text:p>
          </table:table-cell>
          <table:table-cell office:value-type="float" office:value="2.59" table:style-name="ce18">
            <text:p>2.59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2.6" table:style-name="ce18">
            <text:p>2.60<text:s/></text:p>
          </table:table-cell>
          <table:table-cell office:value-type="float" office:value="1.43" table:style-name="ce18">
            <text:p>1.43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46]" table:style-name="ce50">
              <text:p>Jan.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3.63" table:style-name="ce17">
              <text:p>3.63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0.97" table:style-name="ce17">
              <text:p>0.97<text:s/></text:p>
            </table:table-cell>
            <table:table-cell office:value-type="float" office:value="2.27" table:style-name="ce17">
              <text:p>2.27<text:s/></text:p>
            </table:table-cell>
            <table:table-cell office:value-type="float" office:value="4.92" table:style-name="ce17">
              <text:p>4.92<text:s/></text:p>
            </table:table-cell>
            <table:table-cell office:value-type="float" office:value="5.5" table:style-name="ce17">
              <text:p>5.50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48" table:style-name="ce17">
              <text:p>-0.48<text:s/></text:p>
            </table:table-cell>
            <table:table-cell office:value-type="float" office:value="6.49" table:style-name="ce17">
              <text:p>6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47]" table:style-name="ce50">
              <text:p>Feb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66" table:style-name="ce17">
              <text:p>4.66<text:s/></text:p>
            </table:table-cell>
            <table:table-cell office:value-type="float" office:value="1.18" table:style-name="ce17">
              <text:p>1.18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0.74" table:style-name="ce17">
              <text:p>0.74<text:s/></text:p>
            </table:table-cell>
            <table:table-cell office:value-type="float" office:value="5.1100000000000003" table:style-name="ce17">
              <text:p>5.11<text:s/></text:p>
            </table:table-cell>
            <table:table-cell office:value-type="float" office:value="7.65" table:style-name="ce17">
              <text:p>7.65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0.47" table:style-name="ce17">
              <text:p>0.47<text:s/></text:p>
            </table:table-cell>
            <table:table-cell office:value-type="float" office:value="-0.27" table:style-name="ce17">
              <text:p>-0.27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-2.92" table:style-name="ce17">
              <text:p>-2.9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48]" table:style-name="ce50">
              <text:p>Mar.</text:p>
            </table:table-cell>
            <table:table-cell office:value-type="float" office:value="4.9000000000000004" table:style-name="ce17">
              <text:p>4.90<text:s/></text:p>
            </table:table-cell>
            <table:table-cell office:value-type="float" office:value="6.56" table:style-name="ce17">
              <text:p>6.56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3.01" table:style-name="ce17">
              <text:p>3.01<text:s/>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7.51" table:style-name="ce17">
              <text:p>7.51<text:s/></text:p>
            </table:table-cell>
            <table:table-cell office:value-type="float" office:value="1.83" table:style-name="ce17">
              <text:p>1.83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-0.2" table:style-name="ce17">
              <text:p>-0.20<text:s/></text:p>
            </table:table-cell>
            <table:table-cell office:value-type="float" office:value="0.98" table:style-name="ce17">
              <text:p>0.9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49]" table:style-name="ce50">
              <text:p>Apr.</text:p>
            </table:table-cell>
            <table:table-cell office:value-type="float" office:value="5.54" table:style-name="ce17">
              <text:p>5.54<text:s/></text:p>
            </table:table-cell>
            <table:table-cell office:value-type="float" office:value="7.47" table:style-name="ce17">
              <text:p>7.47<text:s/></text:p>
            </table:table-cell>
            <table:table-cell office:value-type="float" office:value="0.7" table:style-name="ce17">
              <text:p>0.70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2" table:style-name="ce17">
              <text:p>2.00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13" table:style-name="ce17">
              <text:p>2.13<text:s/></text:p>
            </table:table-cell>
            <table:table-cell office:value-type="float" office:value="1.1000000000000001" table:style-name="ce17">
              <text:p>1.10<text:s/></text:p>
            </table:table-cell>
            <table:table-cell office:value-type="float" office:value="1.37" table:style-name="ce17">
              <text:p>1.37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1.1200000000000001" table:style-name="ce17">
              <text:p>1.1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50]" table:style-name="ce50">
              <text:p>May<text:s/></text:p>
            </table:table-cell>
            <table:table-cell office:value-type="float" office:value="4.9400000000000004" table:style-name="ce17">
              <text:p>4.94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2.81" table:style-name="ce17">
              <text:p>2.81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5.82" table:style-name="ce17">
              <text:p>5.82<text:s/></text:p>
            </table:table-cell>
            <table:table-cell office:value-type="float" office:value="10.62" table:style-name="ce17">
              <text:p>10.6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1.05" table:style-name="ce17">
              <text:p>1.05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51]" table:style-name="ce50">
              <text:p>June<text:s/></text:p>
            </table:table-cell>
            <table:table-cell office:value-type="float" office:value="4.5599999999999996" table:style-name="ce17">
              <text:p>4.56<text:s/></text:p>
            </table:table-cell>
            <table:table-cell office:value-type="float" office:value="6.04" table:style-name="ce17">
              <text:p>6.04<text:s/></text:p>
            </table:table-cell>
            <table:table-cell office:value-type="float" office:value="0.42" table:style-name="ce17">
              <text:p>0.42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2.6" table:style-name="ce17">
              <text:p>2.60<text:s/></text:p>
            </table:table-cell>
            <table:table-cell office:value-type="float" office:value="6.61" table:style-name="ce17">
              <text:p>6.61<text:s/></text:p>
            </table:table-cell>
            <table:table-cell office:value-type="float" office:value="18.87" table:style-name="ce17">
              <text:p>18.87<text:s/></text:p>
            </table:table-cell>
            <table:table-cell office:value-type="float" office:value="2.75" table:style-name="ce17">
              <text:p>2.75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1.23" table:style-name="ce17">
              <text:p>1.2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52]" table:style-name="ce50">
              <text:p>July<text:s/></text:p>
            </table:table-cell>
            <table:table-cell office:value-type="float" office:value="3.91" table:style-name="ce17">
              <text:p>3.91<text:s/></text:p>
            </table:table-cell>
            <table:table-cell office:value-type="float" office:value="5.01" table:style-name="ce17">
              <text:p>5.01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2.65" table:style-name="ce17">
              <text:p>2.65<text:s/></text:p>
            </table:table-cell>
            <table:table-cell office:value-type="float" office:value="2.62" table:style-name="ce17">
              <text:p>2.62<text:s/></text:p>
            </table:table-cell>
            <table:table-cell office:value-type="float" office:value="7.38" table:style-name="ce17">
              <text:p>7.38<text:s/></text:p>
            </table:table-cell>
            <table:table-cell office:value-type="float" office:value="18.579999999999998" table:style-name="ce17">
              <text:p>18.58<text:s/></text:p>
            </table:table-cell>
            <table:table-cell office:value-type="float" office:value="2.69" table:style-name="ce17">
              <text:p>2.69<text:s/></text:p>
            </table:table-cell>
            <table:table-cell office:value-type="float" office:value="1.25" table:style-name="ce17">
              <text:p>1.25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68" table:style-name="ce17">
              <text:p>0.68<text:s/></text:p>
            </table:table-cell>
            <table:table-cell office:value-type="float" office:value="1.83" table:style-name="ce17">
              <text:p>1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53]" table:style-name="ce50">
              <text:p>Aug.</text:p>
            </table:table-cell>
            <table:table-cell office:value-type="float" office:value="0.84" table:style-name="ce17">
              <text:p>0.84<text:s/></text:p>
            </table:table-cell>
            <table:table-cell office:value-type="float" office:value="0.98" table:style-name="ce17">
              <text:p>0.98<text:s/></text:p>
            </table:table-cell>
            <table:table-cell office:value-type="float" office:value="-1.0900000000000001" table:style-name="ce17">
              <text:p>-1.09<text:s/></text:p>
            </table:table-cell>
            <table:table-cell office:value-type="float" office:value="2.5" table:style-name="ce17">
              <text:p>2.50<text:s/></text:p>
            </table:table-cell>
            <table:table-cell office:value-type="float" office:value="2.66" table:style-name="ce17">
              <text:p>2.66<text:s/></text:p>
            </table:table-cell>
            <table:table-cell office:value-type="float" office:value="7.28" table:style-name="ce17">
              <text:p>7.28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46" table:style-name="ce17">
              <text:p>3.46<text:s/></text:p>
            </table:table-cell>
            <table:table-cell office:value-type="float" office:value="0.77" table:style-name="ce17">
              <text:p>0.77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1.28" table:style-name="ce17">
              <text:p>1.2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54]" table:style-name="ce50">
              <text:p>Sept.</text:p>
            </table:table-cell>
            <table:table-cell office:value-type="float" office:value="2.4" table:style-name="ce17">
              <text:p>2.40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0.73" table:style-name="ce17">
              <text:p>0.73<text:s/></text:p>
            </table:table-cell>
            <table:table-cell office:value-type="float" office:value="2.29" table:style-name="ce17">
              <text:p>2.29<text:s/></text:p>
            </table:table-cell>
            <table:table-cell office:value-type="float" office:value="2.57" table:style-name="ce17">
              <text:p>2.57<text:s/></text:p>
            </table:table-cell>
            <table:table-cell office:value-type="float" office:value="6.67" table:style-name="ce17">
              <text:p>6.67<text:s/></text:p>
            </table:table-cell>
            <table:table-cell office:value-type="float" office:value="18.97" table:style-name="ce17">
              <text:p>18.97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59" table:style-name="ce17">
              <text:p>0.59<text:s/></text:p>
            </table:table-cell>
            <table:table-cell office:value-type="float" office:value="1.5" table:style-name="ce17">
              <text:p>1.5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55]" table:style-name="ce50">
              <text:p>Oct.</text:p>
            </table:table-cell>
            <table:table-cell office:value-type="float" office:value="2.2999999999999998" table:style-name="ce17">
              <text:p>2.30<text:s/></text:p>
            </table:table-cell>
            <table:table-cell office:value-type="float" office:value="2.95" table:style-name="ce17">
              <text:p>2.95<text:s/></text:p>
            </table:table-cell>
            <table:table-cell office:value-type="float" office:value="-0.1" table:style-name="ce17">
              <text:p>-0.10<text:s/></text:p>
            </table:table-cell>
            <table:table-cell office:value-type="float" office:value="2.25" table:style-name="ce17">
              <text:p>2.25<text:s/></text:p>
            </table:table-cell>
            <table:table-cell office:value-type="float" office:value="3.87" table:style-name="ce17">
              <text:p>3.87<text:s/></text:p>
            </table:table-cell>
            <table:table-cell office:value-type="float" office:value="6.34" table:style-name="ce17">
              <text:p>6.34<text:s/></text:p>
            </table:table-cell>
            <table:table-cell office:value-type="float" office:value="19.260000000000002" table:style-name="ce17">
              <text:p>19.26<text:s/></text:p>
            </table:table-cell>
            <table:table-cell office:value-type="float" office:value="2.99" table:style-name="ce17">
              <text:p>2.99<text:s/></text:p>
            </table:table-cell>
            <table:table-cell office:value-type="float" office:value="0.55000000000000004" table:style-name="ce17">
              <text:p>0.55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7.83" table:style-name="ce17">
              <text:p>7.8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56]" table:style-name="ce50">
              <text:p>Nov.</text:p>
            </table:table-cell>
            <table:table-cell office:value-type="float" office:value="1.43" table:style-name="ce17">
              <text:p>1.43<text:s/></text:p>
            </table:table-cell>
            <table:table-cell office:value-type="float" office:value="1.22" table:style-name="ce17">
              <text:p>1.22<text:s/></text:p>
            </table:table-cell>
            <table:table-cell office:value-type="float" office:value="1.67" table:style-name="ce17">
              <text:p>1.67<text:s/>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5.59" table:style-name="ce17">
              <text:p>5.59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8.93" table:style-name="ce17">
              <text:p>8.93<text:s/></text:p>
            </table:table-cell>
            <table:table-cell office:value-type="float" office:value="1.25" table:style-name="ce17">
              <text:p>1.2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57]" table:style-name="ce50">
              <text:p>Dec.</text:p>
            </table:table-cell>
            <table:table-cell office:value-type="float" office:value="2.89" table:style-name="ce17">
              <text:p>2.89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1.94" table:style-name="ce17">
              <text:p>1.94<text:s/></text:p>
            </table:table-cell>
            <table:table-cell office:value-type="float" office:value="4.2" table:style-name="ce17">
              <text:p>4.20<text:s/></text:p>
            </table:table-cell>
            <table:table-cell office:value-type="float" office:value="4.97" table:style-name="ce17">
              <text:p>4.97<text:s/></text:p>
            </table:table-cell>
            <table:table-cell office:value-type="float" office:value="15.89" table:style-name="ce17">
              <text:p>15.89<text:s/></text:p>
            </table:table-cell>
            <table:table-cell office:value-type="float" office:value="3.4" table:style-name="ce17">
              <text:p>3.40<text:s/></text:p>
            </table:table-cell>
            <table:table-cell office:value-type="float" office:value="-0.11" table:style-name="ce17">
              <text:p>-0.11<text:s/></text:p>
            </table:table-cell>
            <table:table-cell office:value-type="float" office:value="2.0499999999999998" table:style-name="ce17">
              <text:p>2.05<text:s/></text:p>
            </table:table-cell>
            <table:table-cell office:value-type="float" office:value="9.75" table:style-name="ce17">
              <text:p>9.75<text:s/></text:p>
            </table:table-cell>
            <table:table-cell office:value-type="float" office:value="1.79" table:style-name="ce17">
              <text:p>1.79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3" table:style-name="ce13">
            <text:p>2023</text:p>
          </table:table-cell>
          <table:table-cell office:value-type="float" office:value="2.65" table:style-name="ce18">
            <text:p>2.65<text:s/>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2.13" table:style-name="ce18">
            <text:p>2.13<text:s/></text:p>
          </table:table-cell>
          <table:table-cell office:value-type="float" office:value="0.86" table:style-name="ce18">
            <text:p>0.86<text:s/></text:p>
          </table:table-cell>
          <table:table-cell office:value-type="float" office:value="3.36" table:style-name="ce18">
            <text:p>3.36<text:s/></text:p>
          </table:table-cell>
          <table:table-cell office:value-type="float" office:value="4.1100000000000003" table:style-name="ce18">
            <text:p>4.11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2.3199999999999998" table:style-name="ce18">
            <text:p>2.32<text:s/></text:p>
          </table:table-cell>
          <table:table-cell office:value-type="float" office:value="-0.44" table:style-name="ce18">
            <text:p>-0.44<text:s/></text:p>
          </table:table-cell>
          <table:table-cell office:value-type="float" office:value="3.68" table:style-name="ce18">
            <text:p>3.68<text:s/></text:p>
          </table:table-cell>
          <table:table-cell office:value-type="float" office:value="7.48" table:style-name="ce18">
            <text:p>7.48<text:s/></text:p>
          </table:table-cell>
          <table:table-cell office:value-type="float" office:value="1.91" table:style-name="ce18">
            <text:p>1.91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59]" table:style-name="ce50">
              <text:p>Jan.</text:p>
            </table:table-cell>
            <table:table-cell office:value-type="float" office:value="3.97" table:style-name="ce17">
              <text:p>3.97<text:s/></text:p>
            </table:table-cell>
            <table:table-cell office:value-type="float" office:value="5.32" table:style-name="ce17">
              <text:p>5.32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41" table:style-name="ce17">
              <text:p>1.41<text:s/></text:p>
            </table:table-cell>
            <table:table-cell office:value-type="float" office:value="4.8899999999999997" table:style-name="ce17">
              <text:p>4.89<text:s/></text:p>
            </table:table-cell>
            <table:table-cell office:value-type="float" office:value="4.1500000000000004" table:style-name="ce17">
              <text:p>4.15<text:s/></text:p>
            </table:table-cell>
            <table:table-cell office:value-type="float" office:value="12.86" table:style-name="ce17">
              <text:p>12.86<text:s/></text:p>
            </table:table-cell>
            <table:table-cell office:value-type="float" office:value="3.73" table:style-name="ce17">
              <text:p>3.73<text:s/></text:p>
            </table:table-cell>
            <table:table-cell office:value-type="float" office:value="0.66" table:style-name="ce17">
              <text:p>0.6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13.86" table:style-name="ce17">
              <text:p>13.86<text:s/></text:p>
            </table:table-cell>
            <table:table-cell office:value-type="float" office:value="3.01" table:style-name="ce17">
              <text:p>3.01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60]" table:style-name="ce50">
              <text:p>Feb.</text:p>
            </table:table-cell>
            <table:table-cell office:value-type="float" office:value="3.61" table:style-name="ce17">
              <text:p>3.61<text:s/></text:p>
            </table:table-cell>
            <table:table-cell office:value-type="float" office:value="4.4000000000000004" table:style-name="ce17">
              <text:p>4.40<text:s/></text:p>
            </table:table-cell>
            <table:table-cell office:value-type="float" office:value="3.12" table:style-name="ce17">
              <text:p>3.12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3.98" table:style-name="ce17">
              <text:p>3.98<text:s/></text:p>
            </table:table-cell>
            <table:table-cell office:value-type="float" office:value="4.13" table:style-name="ce17">
              <text:p>4.13<text:s/></text:p>
            </table:table-cell>
            <table:table-cell office:value-type="float" office:value="10.69" table:style-name="ce17">
              <text:p>10.69<text:s/></text:p>
            </table:table-cell>
            <table:table-cell office:value-type="float" office:value="3.28" table:style-name="ce17">
              <text:p>3.28<text:s/></text:p>
            </table:table-cell>
            <table:table-cell office:value-type="float" office:value="-0.36" table:style-name="ce17">
              <text:p>-0.36<text:s/></text:p>
            </table:table-cell>
            <table:table-cell office:value-type="float" office:value="2.52" table:style-name="ce17">
              <text:p>2.52<text:s/></text:p>
            </table:table-cell>
            <table:table-cell office:value-type="float" office:value="9.31" table:style-name="ce17">
              <text:p>9.31<text:s/></text:p>
            </table:table-cell>
            <table:table-cell office:value-type="float" office:value="1.59" table:style-name="ce17">
              <text:p>1.5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61]" table:style-name="ce50">
              <text:p>Mar.</text:p>
            </table:table-cell>
            <table:table-cell office:value-type="float" office:value="2.4300000000000002" table:style-name="ce17">
              <text:p>2.43<text:s/></text:p>
            </table:table-cell>
            <table:table-cell office:value-type="float" office:value="2.74" table:style-name="ce17">
              <text:p>2.74<text:s/></text:p>
            </table:table-cell>
            <table:table-cell office:value-type="float" office:value="2.58" table:style-name="ce17">
              <text:p>2.58<text:s/></text:p>
            </table:table-cell>
            <table:table-cell office:value-type="float" office:value="0.6" table:style-name="ce17">
              <text:p>0.60<text:s/></text:p>
            </table:table-cell>
            <table:table-cell office:value-type="float" office:value="4.09" table:style-name="ce17">
              <text:p>4.09<text:s/></text:p>
            </table:table-cell>
            <table:table-cell office:value-type="float" office:value="4.17" table:style-name="ce17">
              <text:p>4.17<text:s/></text:p>
            </table:table-cell>
            <table:table-cell office:value-type="float" office:value="10.56" table:style-name="ce17">
              <text:p>10.56<text:s/></text:p>
            </table:table-cell>
            <table:table-cell office:value-type="float" office:value="3.08" table:style-name="ce17">
              <text:p>3.08<text:s/></text:p>
            </table:table-cell>
            <table:table-cell office:value-type="float" office:value="-0.34" table:style-name="ce17">
              <text:p>-0.34<text:s/></text:p>
            </table:table-cell>
            <table:table-cell office:value-type="float" office:value="0.67" table:style-name="ce17">
              <text:p>0.67<text:s/></text:p>
            </table:table-cell>
            <table:table-cell office:value-type="float" office:value="10.45" table:style-name="ce17">
              <text:p>10.45<text:s/></text:p>
            </table:table-cell>
            <table:table-cell office:value-type="float" office:value="1.84" table:style-name="ce17">
              <text:p>1.8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62]" table:style-name="ce50">
              <text:p>Apr.</text:p>
            </table:table-cell>
            <table:table-cell office:value-type="float" office:value="1.68" table:style-name="ce17">
              <text:p>1.68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2.11" table:style-name="ce17">
              <text:p>2.11<text:s/></text:p>
            </table:table-cell>
            <table:table-cell office:value-type="float" office:value="0.57999999999999996" table:style-name="ce17">
              <text:p>0.58<text:s/></text:p>
            </table:table-cell>
            <table:table-cell office:value-type="float" office:value="4.3600000000000003" table:style-name="ce17">
              <text:p>4.36<text:s/></text:p>
            </table:table-cell>
            <table:table-cell office:value-type="float" office:value="4.72" table:style-name="ce17">
              <text:p>4.72<text:s/></text:p>
            </table:table-cell>
            <table:table-cell office:value-type="float" office:value="7.45" table:style-name="ce17">
              <text:p>7.45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-0.22" table:style-name="ce17">
              <text:p>-0.22<text:s/></text:p>
            </table:table-cell>
            <table:table-cell office:value-type="float" office:value="0.33" table:style-name="ce17">
              <text:p>0.33<text:s/></text:p>
            </table:table-cell>
            <table:table-cell office:value-type="float" office:value="10.95" table:style-name="ce17">
              <text:p>10.95<text:s/></text:p>
            </table:table-cell>
            <table:table-cell office:value-type="float" office:value="2.29" table:style-name="ce17">
              <text:p>2.2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63]" table:style-name="ce50">
              <text:p>May<text:s/></text:p>
            </table:table-cell>
            <table:table-cell office:value-type="float" office:value="1.53" table:style-name="ce17">
              <text:p>1.53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1.91" table:style-name="ce17">
              <text:p>1.91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4.71" table:style-name="ce17">
              <text:p>4.71<text:s/></text:p>
            </table:table-cell>
            <table:table-cell office:value-type="float" office:value="5.78" table:style-name="ce17">
              <text:p>5.78<text:s/></text:p>
            </table:table-cell>
            <table:table-cell office:value-type="float" office:value="2.68" table:style-name="ce17">
              <text:p>2.68<text:s/></text:p>
            </table:table-cell>
            <table:table-cell office:value-type="float" office:value="-0.84" table:style-name="ce17">
              <text:p>-0.84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8.2799999999999994" table:style-name="ce17">
              <text:p>8.28<text:s/></text:p>
            </table:table-cell>
            <table:table-cell office:value-type="float" office:value="2.4700000000000002" table:style-name="ce17">
              <text:p>2.4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64]" table:style-name="ce50">
              <text:p>June<text:s/></text:p>
            </table:table-cell>
            <table:table-cell office:value-type="float" office:value="1.1100000000000001" table:style-name="ce17">
              <text:p>1.11<text:s/></text:p>
            </table:table-cell>
            <table:table-cell office:value-type="float" office:value="0.99" table:style-name="ce17">
              <text:p>0.99<text:s/></text:p>
            </table:table-cell>
            <table:table-cell office:value-type="float" office:value="1.99" table:style-name="ce17">
              <text:p>1.99<text:s/></text:p>
            </table:table-cell>
            <table:table-cell office:value-type="float" office:value="0.76" table:style-name="ce17">
              <text:p>0.76<text:s/></text:p>
            </table:table-cell>
            <table:table-cell office:value-type="float" office:value="3.49" table:style-name="ce17">
              <text:p>3.49<text:s/></text:p>
            </table:table-cell>
            <table:table-cell office:value-type="float" office:value="4.88" table:style-name="ce17">
              <text:p>4.88<text:s/></text:p>
            </table:table-cell>
            <table:table-cell office:value-type="float" office:value="-1.56" table:style-name="ce17">
              <text:p>-1.56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-0.57999999999999996" table:style-name="ce17">
              <text:p>-0.58<text:s/></text:p>
            </table:table-cell>
            <table:table-cell office:value-type="float" office:value="-0.24" table:style-name="ce17">
              <text:p>-0.24<text:s/></text:p>
            </table:table-cell>
            <table:table-cell office:value-type="float" office:value="8.0399999999999991" table:style-name="ce17">
              <text:p>8.04<text:s/></text:p>
            </table:table-cell>
            <table:table-cell office:value-type="float" office:value="2.27" table:style-name="ce17">
              <text:p>2.27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65]" table:style-name="ce50">
              <text:p>July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76" table:style-name="ce17">
              <text:p>1.76<text:s/></text:p>
            </table:table-cell>
            <table:table-cell office:value-type="float" office:value="1.04" table:style-name="ce17">
              <text:p>1.04<text:s/></text:p>
            </table:table-cell>
            <table:table-cell office:value-type="float" office:value="4.0199999999999996" table:style-name="ce17">
              <text:p>4.02<text:s/></text:p>
            </table:table-cell>
            <table:table-cell office:value-type="float" office:value="4.1399999999999997" table:style-name="ce17">
              <text:p>4.14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-0.85" table:style-name="ce17">
              <text:p>-0.85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9" table:style-name="ce17">
              <text:p>9.89<text:s/></text:p>
            </table:table-cell>
            <table:table-cell office:value-type="float" office:value="2.35" table:style-name="ce17">
              <text:p>2.3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ug." table:formula="of:=[.A166]" table:style-name="ce50">
              <text:p>Aug.</text:p>
            </table:table-cell>
            <table:table-cell office:value-type="float" office:value="3.21" table:style-name="ce17">
              <text:p>3.21<text:s/></text:p>
            </table:table-cell>
            <table:table-cell office:value-type="float" office:value="3.95" table:style-name="ce17">
              <text:p>3.95<text:s/>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0.83" table:style-name="ce17">
              <text:p>0.83<text:s/></text:p>
            </table:table-cell>
            <table:table-cell office:value-type="float" office:value="3.62" table:style-name="ce17">
              <text:p>3.62<text:s/></text:p>
            </table:table-cell>
            <table:table-cell office:value-type="float" office:value="3.82" table:style-name="ce17">
              <text:p>3.82<text:s/></text:p>
            </table:table-cell>
            <table:table-cell office:value-type="float" office:value="-1.32" table:style-name="ce17">
              <text:p>-1.32<text:s/></text:p>
            </table:table-cell>
            <table:table-cell office:value-type="float" office:value="1.51" table:style-name="ce17">
              <text:p>1.51<text:s/></text:p>
            </table:table-cell>
            <table:table-cell office:value-type="float" office:value="-0.7" table:style-name="ce17">
              <text:p>-0.70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9.8699999999999992" table:style-name="ce17">
              <text:p>9.87<text:s/></text:p>
            </table:table-cell>
            <table:table-cell office:value-type="float" office:value="1.68" table:style-name="ce17">
              <text:p>1.6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Sept." table:formula="of:=[.A167]" table:style-name="ce50">
              <text:p>Sept.</text:p>
            </table:table-cell>
            <table:table-cell office:value-type="float" office:value="3.58" table:style-name="ce17">
              <text:p>3.58<text:s/></text:p>
            </table:table-cell>
            <table:table-cell office:value-type="float" office:value="4.8" table:style-name="ce17">
              <text:p>4.80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0.87" table:style-name="ce17">
              <text:p>0.87<text:s/></text:p>
            </table:table-cell>
            <table:table-cell office:value-type="float" office:value="2.98" table:style-name="ce17">
              <text:p>2.98<text:s/></text:p>
            </table:table-cell>
            <table:table-cell office:value-type="float" office:value="3.9" table:style-name="ce17">
              <text:p>3.90<text:s/></text:p>
            </table:table-cell>
            <table:table-cell office:value-type="float" office:value="-1.43" table:style-name="ce17">
              <text:p>-1.43<text:s/></text:p>
            </table:table-cell>
            <table:table-cell office:value-type="float" office:value="1.48" table:style-name="ce17">
              <text:p>1.48<text:s/></text:p>
            </table:table-cell>
            <table:table-cell office:value-type="float" office:value="-0.86" table:style-name="ce17">
              <text:p>-0.86<text:s/></text:p>
            </table:table-cell>
            <table:table-cell office:value-type="float" office:value="6.44" table:style-name="ce17">
              <text:p>6.44<text:s/></text:p>
            </table:table-cell>
            <table:table-cell office:value-type="float" office:value="6.91" table:style-name="ce17">
              <text:p>6.91<text:s/></text:p>
            </table:table-cell>
            <table:table-cell office:value-type="float" office:value="1.24" table:style-name="ce17">
              <text:p>1.2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68]" table:style-name="ce50">
              <text:p>Oct.</text:p>
            </table:table-cell>
            <table:table-cell office:value-type="float" office:value="4.03" table:style-name="ce17">
              <text:p>4.03<text:s/></text:p>
            </table:table-cell>
            <table:table-cell office:value-type="float" office:value="5.09" table:style-name="ce17">
              <text:p>5.09<text:s/></text:p>
            </table:table-cell>
            <table:table-cell office:value-type="float" office:value="3.18" table:style-name="ce17">
              <text:p>3.18<text:s/></text:p>
            </table:table-cell>
            <table:table-cell office:value-type="float" office:value="1.1599999999999999" table:style-name="ce17">
              <text:p>1.16<text:s/></text:p>
            </table:table-cell>
            <table:table-cell office:value-type="float" office:value="2.0699999999999998" table:style-name="ce17">
              <text:p>2.07<text:s/></text:p>
            </table:table-cell>
            <table:table-cell office:value-type="float" office:value="3.64" table:style-name="ce17">
              <text:p>3.64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6" table:style-name="ce17">
              <text:p>1.60<text:s/></text:p>
            </table:table-cell>
            <table:table-cell office:value-type="float" office:value="-0.77" table:style-name="ce17">
              <text:p>-0.77<text:s/></text:p>
            </table:table-cell>
            <table:table-cell office:value-type="float" office:value="6.42" table:style-name="ce17">
              <text:p>6.42<text:s/></text:p>
            </table:table-cell>
            <table:table-cell office:value-type="float" office:value="2.35" table:style-name="ce17">
              <text:p>2.35<text:s/></text:p>
            </table:table-cell>
            <table:table-cell office:value-type="float" office:value="1.55" table:style-name="ce17">
              <text:p>1.55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69]" table:style-name="ce50">
              <text:p>Nov.</text:p>
            </table:table-cell>
            <table:table-cell office:value-type="float" office:value="3.27" table:style-name="ce17">
              <text:p>3.27<text:s/></text:p>
            </table:table-cell>
            <table:table-cell office:value-type="float" office:value="4.4000000000000004" table:style-name="ce17">
              <text:p>4.40<text:s/></text:p>
            </table:table-cell>
            <table:table-cell office:value-type="float" office:value="1.59" table:style-name="ce17">
              <text:p>1.59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3.65" table:style-name="ce17">
              <text:p>3.65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33" table:style-name="ce17">
              <text:p>1.33<text:s/></text:p>
            </table:table-cell>
            <table:table-cell office:value-type="float" office:value="-0.19" table:style-name="ce17">
              <text:p>-0.19<text:s/></text:p>
            </table:table-cell>
            <table:table-cell office:value-type="float" office:value="6.42" table:style-name="ce17">
              <text:p>6.42<text:s/></text:p>
            </table:table-cell>
            <table:table-cell office:value-type="float" office:value="0.95" table:style-name="ce17">
              <text:p>0.95<text:s/></text:p>
            </table:table-cell>
            <table:table-cell office:value-type="float" office:value="1.58" table:style-name="ce17">
              <text:p>1.5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70]" table:style-name="ce50">
              <text:p>Dec.</text:p>
            </table:table-cell>
            <table:table-cell office:value-type="float" office:value="2.46" table:style-name="ce17">
              <text:p>2.46<text:s/></text:p>
            </table:table-cell>
            <table:table-cell office:value-type="float" office:value="3.3" table:style-name="ce17">
              <text:p>3.30<text:s/></text:p>
            </table:table-cell>
            <table:table-cell office:value-type="float" office:value="1.39" table:style-name="ce17">
              <text:p>1.39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1.56" table:style-name="ce17">
              <text:p>1.56<text:s/></text:p>
            </table:table-cell>
            <table:table-cell office:value-type="float" office:value="3.59" table:style-name="ce17">
              <text:p>3.59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1.23" table:style-name="ce17">
              <text:p>1.23<text:s/></text:p>
            </table:table-cell>
            <table:table-cell office:value-type="float" office:value="-0.16" table:style-name="ce17">
              <text:p>-0.16<text:s/></text:p>
            </table:table-cell>
            <table:table-cell office:value-type="float" office:value="6.37" table:style-name="ce17">
              <text:p>6.37<text:s/></text:p>
            </table:table-cell>
            <table:table-cell office:value-type="float" office:value="0.53" table:style-name="ce17">
              <text:p>0.53<text:s/></text:p>
            </table:table-cell>
            <table:table-cell office:value-type="float" office:value="1.04" table:style-name="ce17">
              <text:p>1.04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float" office:value="2024" table:style-name="ce13">
            <text:p>2024</text:p>
          </table:table-cell>
          <table:table-cell office:value-type="float" office:value="1.9" table:style-name="ce18">
            <text:p>1.90<text:s/></text:p>
          </table:table-cell>
          <table:table-cell office:value-type="float" office:value="2.5499999999999998" table:style-name="ce18">
            <text:p>2.55<text:s/></text:p>
          </table:table-cell>
          <table:table-cell office:value-type="float" office:value="-0.97" table:style-name="ce18">
            <text:p>-0.97<text:s/></text:p>
          </table:table-cell>
          <table:table-cell office:value-type="float" office:value="2.29" table:style-name="ce18">
            <text:p>2.29<text:s/></text:p>
          </table:table-cell>
          <table:table-cell office:value-type="float" office:value="2.06" table:style-name="ce18">
            <text:p>2.06<text:s/></text:p>
          </table:table-cell>
          <table:table-cell office:value-type="float" office:value="3.19" table:style-name="ce18">
            <text:p>3.19<text:s/></text:p>
          </table:table-cell>
          <table:table-cell office:value-type="float" office:value="2.5499999999999998" table:style-name="ce18">
            <text:p>2.55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0.56000000000000005" table:style-name="ce18">
            <text:p>0.56<text:s/></text:p>
          </table:table-cell>
          <table:table-cell office:value-type="float" office:value="7.18" table:style-name="ce18">
            <text:p>7.18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1.67" table:style-name="ce18">
            <text:p>1.6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72]" table:style-name="ce50">
              <text:p>Jan.</text:p>
            </table:table-cell>
            <table:table-cell office:value-type="float" office:value="1.7" table:style-name="ce17">
              <text:p>1.70<text:s/></text:p>
            </table:table-cell>
            <table:table-cell office:value-type="float" office:value="1.92" table:style-name="ce17">
              <text:p>1.92<text:s/></text:p>
            </table:table-cell>
            <table:table-cell office:value-type="float" office:value="1.97" table:style-name="ce17">
              <text:p>1.97<text:s/></text:p>
            </table:table-cell>
            <table:table-cell office:value-type="float" office:value="0.65" table:style-name="ce17">
              <text:p>0.65<text:s/></text:p>
            </table:table-cell>
            <table:table-cell office:value-type="float" office:value="0.09" table:style-name="ce17">
              <text:p>0.09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0.93" table:style-name="ce17">
              <text:p>0.93<text:s/></text:p>
            </table:table-cell>
            <table:table-cell office:value-type="float" office:value="-0.9" table:style-name="ce17">
              <text:p>-0.90<text:s/></text:p>
            </table:table-cell>
            <table:table-cell office:value-type="float" office:value="7.71" table:style-name="ce17">
              <text:p>7.71<text:s/></text:p>
            </table:table-cell>
            <table:table-cell office:value-type="float" office:value="-2.34" table:style-name="ce17">
              <text:p>-2.34<text:s/></text:p>
            </table:table-cell>
            <table:table-cell office:value-type="float" office:value="-4.88" table:style-name="ce17">
              <text:p>-4.88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Feb." table:formula="of:=[.A173]" table:style-name="ce50">
              <text:p>Feb.</text:p>
            </table:table-cell>
            <table:table-cell office:value-type="float" office:value="1.57" table:style-name="ce17">
              <text:p>1.57<text:s/></text:p>
            </table:table-cell>
            <table:table-cell office:value-type="float" office:value="2.14" table:style-name="ce17">
              <text:p>2.14<text:s/></text:p>
            </table:table-cell>
            <table:table-cell office:value-type="float" office:value="0.03" table:style-name="ce17">
              <text:p>0.03<text:s/></text:p>
            </table:table-cell>
            <table:table-cell office:value-type="float" office:value="1.03" table:style-name="ce17">
              <text:p>1.03<text:s/></text:p>
            </table:table-cell>
            <table:table-cell office:value-type="float" office:value="3.41" table:style-name="ce17">
              <text:p>3.41<text:s/></text:p>
            </table:table-cell>
            <table:table-cell office:value-type="float" office:value="3.31" table:style-name="ce17">
              <text:p>3.31<text:s/></text:p>
            </table:table-cell>
            <table:table-cell office:value-type="float" office:value="-0.12" table:style-name="ce17">
              <text:p>-0.12<text:s/></text:p>
            </table:table-cell>
            <table:table-cell office:value-type="float" office:value="1.77" table:style-name="ce17">
              <text:p>1.77<text:s/></text:p>
            </table:table-cell>
            <table:table-cell office:value-type="float" office:value="1.45" table:style-name="ce17">
              <text:p>1.45<text:s/></text:p>
            </table:table-cell>
            <table:table-cell office:value-type="float" office:value="7.97" table:style-name="ce17">
              <text:p>7.97<text:s/></text:p>
            </table:table-cell>
            <table:table-cell office:value-type="float" office:value="3.04" table:style-name="ce17">
              <text:p>3.04<text:s/></text:p>
            </table:table-cell>
            <table:table-cell office:value-type="float" office:value="9.83" table:style-name="ce17">
              <text:p>9.83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r." table:formula="of:=[.A174]" table:style-name="ce50">
              <text:p>Mar.</text:p>
            </table:table-cell>
            <table:table-cell office:value-type="float" office:value="1.58" table:style-name="ce17">
              <text:p>1.58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-0.64" table:style-name="ce17">
              <text:p>-0.64<text:s/></text:p>
            </table:table-cell>
            <table:table-cell office:value-type="float" office:value="1.07" table:style-name="ce17">
              <text:p>1.07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3.52" table:style-name="ce17">
              <text:p>3.52<text:s/></text:p>
            </table:table-cell>
            <table:table-cell office:value-type="float" office:value="1.86" table:style-name="ce17">
              <text:p>1.86<text:s/></text:p>
            </table:table-cell>
            <table:table-cell office:value-type="float" office:value="1.79" table:style-name="ce17">
              <text:p>1.79<text:s/></text:p>
            </table:table-cell>
            <table:table-cell office:value-type="float" office:value="0.14000000000000001" table:style-name="ce17">
              <text:p>0.14<text:s/></text:p>
            </table:table-cell>
            <table:table-cell office:value-type="float" office:value="7.84" table:style-name="ce17">
              <text:p>7.84<text:s/></text:p>
            </table:table-cell>
            <table:table-cell office:value-type="float" office:value="0.11" table:style-name="ce17">
              <text:p>0.11<text:s/></text:p>
            </table:table-cell>
            <table:table-cell office:value-type="float" office:value="1.7" table:style-name="ce17">
              <text:p>1.70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Apr." table:formula="of:=[.A175]" table:style-name="ce50">
              <text:p>Apr.</text:p>
            </table:table-cell>
            <table:table-cell office:value-type="float" office:value="1.28" table:style-name="ce17">
              <text:p>1.28<text:s/></text:p>
            </table:table-cell>
            <table:table-cell office:value-type="float" office:value="1.98" table:style-name="ce17">
              <text:p>1.98<text:s/></text:p>
            </table:table-cell>
            <table:table-cell office:value-type="float" office:value="-2.12" table:style-name="ce17">
              <text:p>-2.12<text:s/></text:p>
            </table:table-cell>
            <table:table-cell office:value-type="float" office:value="2.06" table:style-name="ce17">
              <text:p>2.06<text:s/></text:p>
            </table:table-cell>
            <table:table-cell office:value-type="float" office:value="1.5" table:style-name="ce17">
              <text:p>1.50<text:s/></text:p>
            </table:table-cell>
            <table:table-cell office:value-type="float" office:value="2.97" table:style-name="ce17">
              <text:p>2.97<text:s/></text:p>
            </table:table-cell>
            <table:table-cell office:value-type="float" office:value="1.74" table:style-name="ce17">
              <text:p>1.74<text:s/></text:p>
            </table:table-cell>
            <table:table-cell office:value-type="float" office:value="1.38" table:style-name="ce17">
              <text:p>1.38<text:s/></text:p>
            </table:table-cell>
            <table:table-cell office:value-type="float" office:value="0.2" table:style-name="ce17">
              <text:p>0.20<text:s/></text:p>
            </table:table-cell>
            <table:table-cell office:value-type="float" office:value="11.62" table:style-name="ce17">
              <text:p>11.62<text:s/></text:p>
            </table:table-cell>
            <table:table-cell office:value-type="float" office:value="-1.33" table:style-name="ce17">
              <text:p>-1.33<text:s/></text:p>
            </table:table-cell>
            <table:table-cell office:value-type="float" office:value="1.49" table:style-name="ce17">
              <text:p>1.49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May " table:formula="of:=[.A176]" table:style-name="ce50">
              <text:p>May<text:s/></text:p>
            </table:table-cell>
            <table:table-cell office:value-type="float" office:value="1.89" table:style-name="ce17">
              <text:p>1.89<text:s/></text:p>
            </table:table-cell>
            <table:table-cell office:value-type="float" office:value="2.8" table:style-name="ce17">
              <text:p>2.80<text:s/></text:p>
            </table:table-cell>
            <table:table-cell office:value-type="float" office:value="-1.67" table:style-name="ce17">
              <text:p>-1.67<text:s/></text:p>
            </table:table-cell>
            <table:table-cell office:value-type="float" office:value="2.02" table:style-name="ce17">
              <text:p>2.02<text:s/></text:p>
            </table:table-cell>
            <table:table-cell office:value-type="float" office:value="2.0299999999999998" table:style-name="ce17">
              <text:p>2.03<text:s/></text:p>
            </table:table-cell>
            <table:table-cell office:value-type="float" office:value="3.05" table:style-name="ce17">
              <text:p>3.05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08" table:style-name="ce17">
              <text:p>2.08<text:s/></text:p>
            </table:table-cell>
            <table:table-cell office:value-type="float" office:value="1.02" table:style-name="ce17">
              <text:p>1.02<text:s/></text:p>
            </table:table-cell>
            <table:table-cell office:value-type="float" office:value="11.8" table:style-name="ce17">
              <text:p>11.80<text:s/></text:p>
            </table:table-cell>
            <table:table-cell office:value-type="float" office:value="-0.42" table:style-name="ce17">
              <text:p>-0.42<text:s/></text:p>
            </table:table-cell>
            <table:table-cell office:value-type="float" office:value="1.44" table:style-name="ce17">
              <text:p>1.44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ne " table:formula="of:=[.A177]" table:style-name="ce50">
              <text:p>June<text:s/></text:p>
            </table:table-cell>
            <table:table-cell office:value-type="float" office:value="1.84" table:style-name="ce17">
              <text:p>1.84<text:s/></text:p>
            </table:table-cell>
            <table:table-cell office:value-type="float" office:value="2.67" table:style-name="ce17">
              <text:p>2.67<text:s/></text:p>
            </table:table-cell>
            <table:table-cell office:value-type="float" office:value="-1.81" table:style-name="ce17">
              <text:p>-1.81<text:s/></text:p>
            </table:table-cell>
            <table:table-cell office:value-type="float" office:value="2.33" table:style-name="ce17">
              <text:p>2.33<text:s/></text:p>
            </table:table-cell>
            <table:table-cell office:value-type="float" office:value="2.15" table:style-name="ce17">
              <text:p>2.15<text:s/></text:p>
            </table:table-cell>
            <table:table-cell office:value-type="float" office:value="2.84" table:style-name="ce17">
              <text:p>2.84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17" table:style-name="ce17">
              <text:p>2.17<text:s/></text:p>
            </table:table-cell>
            <table:table-cell office:value-type="float" office:value="0.79" table:style-name="ce17">
              <text:p>0.79<text:s/></text:p>
            </table:table-cell>
            <table:table-cell office:value-type="float" office:value="11.75" table:style-name="ce17">
              <text:p>11.75<text:s/></text:p>
            </table:table-cell>
            <table:table-cell office:value-type="float" office:value="0.56000000000000005" table:style-name="ce17">
              <text:p>0.56<text:s/></text:p>
            </table:table-cell>
            <table:table-cell office:value-type="float" office:value="1.42" table:style-name="ce17">
              <text:p>1.42<text:s/></text:p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July " table:formula="of:=[.A178]" table:style-name="ce50">
              <text:p>July<text:s/></text:p>
            </table:table-cell>
            <table:table-cell office:value-type="float" office:value="2.31" table:style-name="ce17">
              <text:p>2.31<text:s/></text:p>
            </table:table-cell>
            <table:table-cell office:value-type="float" office:value="3.3" table:style-name="ce17">
              <text:p>3.30<text:s/></text:p>
            </table:table-cell>
            <table:table-cell office:value-type="float" office:value="-1.48" table:style-name="ce17">
              <text:p>-1.48<text:s/></text:p>
            </table:table-cell>
            <table:table-cell office:value-type="float" office:value="2.36" table:style-name="ce17">
              <text:p>2.36<text:s/></text:p>
            </table:table-cell>
            <table:table-cell office:value-type="float" office:value="1.9" table:style-name="ce17">
              <text:p>1.90<text:s/></text:p>
            </table:table-cell>
            <table:table-cell office:value-type="float" office:value="2.93" table:style-name="ce17">
              <text:p>2.93<text:s/></text:p>
            </table:table-cell>
            <table:table-cell office:value-type="float" office:value="3.35" table:style-name="ce17">
              <text:p>3.35<text:s/></text:p>
            </table:table-cell>
            <table:table-cell office:value-type="float" office:value="2.25" table:style-name="ce17">
              <text:p>2.25<text:s/></text:p>
            </table:table-cell>
            <table:table-cell office:value-type="float" office:value="0.85" table:style-name="ce17">
              <text:p>0.85<text:s/></text:p>
            </table:table-cell>
            <table:table-cell office:value-type="float" office:value="4.7300000000000004" table:style-name="ce17">
              <text:p>4.73<text:s/></text:p>
            </table:table-cell>
            <table:table-cell office:value-type="float" office:value="0.28000000000000003" table:style-name="ce17">
              <text:p>0.28<text:s/></text:p>
            </table:table-cell>
            <table:table-cell office:value-type="float" office:value="1.6" table:style-name="ce17">
              <text:p>1.60<text:s/></text:p>
            </table:table-cell>
            <table:table-cell table:number-columns-repeated="16371" table:style-name="ce16"/>
          </table:table-row>
        </table:table-row-group>
        <table:table-row table:style-name="ro5">
          <table:table-cell office:value-type="string" office:string-value="Aug." table:formula="of:=[.A179]" table:style-name="ce50">
            <text:p>Aug.</text:p>
          </table:table-cell>
          <table:table-cell office:value-type="float" office:value="2.4500000000000002" table:style-name="ce17">
            <text:p>2.45<text:s/></text:p>
          </table:table-cell>
          <table:table-cell office:value-type="float" office:value="3.49" table:style-name="ce17">
            <text:p>3.49<text:s/></text:p>
          </table:table-cell>
          <table:table-cell office:value-type="float" office:value="-2.0099999999999998" table:style-name="ce17">
            <text:p>-2.01<text:s/></text:p>
          </table:table-cell>
          <table:table-cell office:value-type="float" office:value="2.75" table:style-name="ce17">
            <text:p>2.75<text:s/></text:p>
          </table:table-cell>
          <table:table-cell office:value-type="float" office:value="2.06" table:style-name="ce17">
            <text:p>2.06<text:s/></text:p>
          </table:table-cell>
          <table:table-cell office:value-type="float" office:value="3.34" table:style-name="ce17">
            <text:p>3.34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2.56" table:style-name="ce17">
            <text:p>2.56<text:s/></text:p>
          </table:table-cell>
          <table:table-cell office:value-type="float" office:value="0.88" table:style-name="ce17">
            <text:p>0.88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0.14000000000000001" table:style-name="ce17">
            <text:p>0.14<text:s/></text:p>
          </table:table-cell>
          <table:table-cell office:value-type="float" office:value="1.56" table:style-name="ce17">
            <text:p>1.56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Sept." table:formula="of:=[.A180]" table:style-name="ce50">
            <text:p>Sept.</text:p>
          </table:table-cell>
          <table:table-cell office:value-type="float" office:value="1.29" table:style-name="ce17">
            <text:p>1.29<text:s/></text:p>
          </table:table-cell>
          <table:table-cell office:value-type="float" office:value="1.47" table:style-name="ce17">
            <text:p>1.47<text:s/></text:p>
          </table:table-cell>
          <table:table-cell office:value-type="float" office:value="-1.75" table:style-name="ce17">
            <text:p>-1.75<text:s/></text:p>
          </table:table-cell>
          <table:table-cell office:value-type="float" office:value="3.37" table:style-name="ce17">
            <text:p>3.37<text:s/></text:p>
          </table:table-cell>
          <table:table-cell office:value-type="float" office:value="2.62" table:style-name="ce17">
            <text:p>2.62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78" table:style-name="ce17">
            <text:p>2.78<text:s/></text:p>
          </table:table-cell>
          <table:table-cell office:value-type="float" office:value="1.08" table:style-name="ce17">
            <text:p>1.08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3.03" table:style-name="ce17">
            <text:p>3.03<text:s/></text:p>
          </table:table-cell>
          <table:table-cell office:value-type="float" office:value="1.49" table:style-name="ce17">
            <text:p>1.49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Oct." table:formula="of:=[.A181]" table:style-name="ce50">
            <text:p>Oct.</text:p>
          </table:table-cell>
          <table:table-cell office:value-type="float" office:value="1.49" table:style-name="ce17">
            <text:p>1.49<text:s/></text:p>
          </table:table-cell>
          <table:table-cell office:value-type="float" office:value="1.66" table:style-name="ce17">
            <text:p>1.66<text:s/></text:p>
          </table:table-cell>
          <table:table-cell office:value-type="float" office:value="-1.0900000000000001" table:style-name="ce17">
            <text:p>-1.09<text:s/></text:p>
          </table:table-cell>
          <table:table-cell office:value-type="float" office:value="3.28" table:style-name="ce17">
            <text:p>3.28<text:s/></text:p>
          </table:table-cell>
          <table:table-cell office:value-type="float" office:value="2.3199999999999998" table:style-name="ce17">
            <text:p>2.32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63" table:style-name="ce17">
            <text:p>2.63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1.6" table:style-name="ce17">
            <text:p>1.60<text:s/></text:p>
          </table:table-cell>
          <table:table-cell office:value-type="float" office:value="1.56" table:style-name="ce17">
            <text:p>1.56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Nov." table:formula="of:=[.A182]" table:style-name="ce50">
            <text:p>Nov.</text:p>
          </table:table-cell>
          <table:table-cell office:value-type="float" office:value="2.7" table:style-name="ce17">
            <text:p>2.70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-0.2" table:style-name="ce17">
            <text:p>-0.20<text:s/></text:p>
          </table:table-cell>
          <table:table-cell office:value-type="float" office:value="3.67" table:style-name="ce17">
            <text:p>3.67<text:s/></text:p>
          </table:table-cell>
          <table:table-cell office:value-type="float" office:value="2.4300000000000002" table:style-name="ce17">
            <text:p>2.43<text:s/></text:p>
          </table:table-cell>
          <table:table-cell office:value-type="float" office:value="3.37" table:style-name="ce17">
            <text:p>3.37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64" table:style-name="ce17">
            <text:p>2.64<text:s/></text:p>
          </table:table-cell>
          <table:table-cell office:value-type="float" office:value="0.24" table:style-name="ce17">
            <text:p>0.24<text:s/></text:p>
          </table:table-cell>
          <table:table-cell office:value-type="float" office:value="4.7300000000000004" table:style-name="ce17">
            <text:p>4.73<text:s/></text:p>
          </table:table-cell>
          <table:table-cell office:value-type="float" office:value="2.6" table:style-name="ce17">
            <text:p>2.60<text:s/></text:p>
          </table:table-cell>
          <table:table-cell office:value-type="float" office:value="1.55" table:style-name="ce17">
            <text:p>1.55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Dec." table:formula="of:=[.A183]" table:style-name="ce50">
            <text:p>Dec.</text:p>
          </table:table-cell>
          <table:table-cell office:value-type="float" office:value="2.73" table:style-name="ce17">
            <text:p>2.73<text:s/></text:p>
          </table:table-cell>
          <table:table-cell office:value-type="float" office:value="3.61" table:style-name="ce17">
            <text:p>3.61<text:s/></text:p>
          </table:table-cell>
          <table:table-cell office:value-type="float" office:value="-0.82" table:style-name="ce17">
            <text:p>-0.82<text:s/></text:p>
          </table:table-cell>
          <table:table-cell office:value-type="float" office:value="2.83" table:style-name="ce17">
            <text:p>2.83<text:s/></text:p>
          </table:table-cell>
          <table:table-cell office:value-type="float" office:value="2.31" table:style-name="ce17">
            <text:p>2.31<text:s/></text:p>
          </table:table-cell>
          <table:table-cell office:value-type="float" office:value="3.46" table:style-name="ce17">
            <text:p>3.46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2.4" table:style-name="ce17">
            <text:p>2.40<text:s/></text:p>
          </table:table-cell>
          <table:table-cell office:value-type="float" office:value="0.17" table:style-name="ce17">
            <text:p>0.17<text:s/></text:p>
          </table:table-cell>
          <table:table-cell office:value-type="float" office:value="4.78" table:style-name="ce17">
            <text:p>4.78<text:s/></text:p>
          </table:table-cell>
          <table:table-cell office:value-type="float" office:value="2.17" table:style-name="ce17">
            <text:p>2.17<text:s/></text:p>
          </table:table-cell>
          <table:table-cell office:value-type="float" office:value="1.76" table:style-name="ce17">
            <text:p>1.76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025" table:style-name="ce13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1" table:style-name="ce16"/>
        </table:table-row>
        <table:table-row table:style-name="ro5">
          <table:table-cell office:value-type="string" office:string-value="Jan." table:formula="of:=[.A185]" table:style-name="ce50">
            <text:p>Jan.</text:p>
          </table:table-cell>
          <table:table-cell office:value-type="float" office:value="2.39" table:style-name="ce17">
            <text:p>2.39<text:s/></text:p>
          </table:table-cell>
          <table:table-cell office:value-type="float" office:value="3.21" table:style-name="ce17">
            <text:p>3.21<text:s/></text:p>
          </table:table-cell>
          <table:table-cell office:value-type="float" office:value="-1.34" table:style-name="ce17">
            <text:p>-1.34<text:s/></text:p>
          </table:table-cell>
          <table:table-cell office:value-type="float" office:value="2.97" table:style-name="ce17">
            <text:p>2.97<text:s/></text:p>
          </table:table-cell>
          <table:table-cell office:value-type="float" office:value="3.7" table:style-name="ce17">
            <text:p>3.70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2.64" table:style-name="ce17">
            <text:p>2.64<text:s/></text:p>
          </table:table-cell>
          <table:table-cell office:value-type="float" office:value="2.52" table:style-name="ce17">
            <text:p>2.52<text:s/></text:p>
          </table:table-cell>
          <table:table-cell office:value-type="float" office:value="1.74" table:style-name="ce17">
            <text:p>1.74<text:s/></text:p>
          </table:table-cell>
          <table:table-cell office:value-type="float" office:value="4.97" table:style-name="ce17">
            <text:p>4.97<text:s/></text:p>
          </table:table-cell>
          <table:table-cell office:value-type="float" office:value="4.9000000000000004" table:style-name="ce17">
            <text:p>4.90<text:s/></text:p>
          </table:table-cell>
          <table:table-cell office:value-type="float" office:value="7.98" table:style-name="ce17">
            <text:p>7.98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Feb." table:formula="of:=[.A186]" table:style-name="ce50">
            <text:p>Feb.</text:p>
          </table:table-cell>
          <table:table-cell office:value-type="float" office:value="2.82" table:style-name="ce17">
            <text:p>2.82<text:s/></text:p>
          </table:table-cell>
          <table:table-cell office:value-type="float" office:value="4.1900000000000004" table:style-name="ce17">
            <text:p>4.19<text:s/></text:p>
          </table:table-cell>
          <table:table-cell office:value-type="float" office:value="-3.13" table:style-name="ce17">
            <text:p>-3.13<text:s/></text:p>
          </table:table-cell>
          <table:table-cell office:value-type="float" office:value="3.39" table:style-name="ce17">
            <text:p>3.39<text:s/></text:p>
          </table:table-cell>
          <table:table-cell office:value-type="float" office:value="0.38" table:style-name="ce17">
            <text:p>0.38<text:s/></text:p>
          </table:table-cell>
          <table:table-cell office:value-type="float" office:value="3.06" table:style-name="ce17">
            <text:p>3.06<text:s/></text:p>
          </table:table-cell>
          <table:table-cell office:value-type="float" office:value="2.64" table:style-name="ce17">
            <text:p>2.64<text:s/></text:p>
          </table:table-cell>
          <table:table-cell office:value-type="float" office:value="1.84" table:style-name="ce17">
            <text:p>1.84<text:s/></text:p>
          </table:table-cell>
          <table:table-cell office:value-type="float" office:value="-1.73" table:style-name="ce17">
            <text:p>-1.73<text:s/></text:p>
          </table:table-cell>
          <table:table-cell office:value-type="float" office:value="4.6500000000000004" table:style-name="ce17">
            <text:p>4.65<text:s/></text:p>
          </table:table-cell>
          <table:table-cell office:value-type="float" office:value="-0.5" table:style-name="ce17">
            <text:p>-0.50<text:s/></text:p>
          </table:table-cell>
          <table:table-cell office:value-type="float" office:value="-6.1" table:style-name="ce17">
            <text:p>-6.1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r." table:formula="of:=[.A187]" table:style-name="ce50">
            <text:p>Mar.</text:p>
          </table:table-cell>
          <table:table-cell office:value-type="float" office:value="3.14" table:style-name="ce17">
            <text:p>3.14<text:s/></text:p>
          </table:table-cell>
          <table:table-cell office:value-type="float" office:value="4.2" table:style-name="ce17">
            <text:p>4.20<text:s/></text:p>
          </table:table-cell>
          <table:table-cell office:value-type="float" office:value="-1.28" table:style-name="ce17">
            <text:p>-1.28<text:s/></text:p>
          </table:table-cell>
          <table:table-cell office:value-type="float" office:value="3.33" table:style-name="ce17">
            <text:p>3.33<text:s/></text:p>
          </table:table-cell>
          <table:table-cell office:value-type="float" office:value="1.94" table:style-name="ce17">
            <text:p>1.94<text:s/></text:p>
          </table:table-cell>
          <table:table-cell office:value-type="float" office:value="3.16" table:style-name="ce17">
            <text:p>3.16<text:s/></text:p>
          </table:table-cell>
          <table:table-cell office:value-type="float" office:value="0.65" table:style-name="ce17">
            <text:p>0.65<text:s/></text:p>
          </table:table-cell>
          <table:table-cell office:value-type="float" office:value="1.83" table:style-name="ce17">
            <text:p>1.83<text:s/></text:p>
          </table:table-cell>
          <table:table-cell office:value-type="float" office:value="-0.55000000000000004" table:style-name="ce17">
            <text:p>-0.55<text:s/></text:p>
          </table:table-cell>
          <table:table-cell office:value-type="float" office:value="6.04" table:style-name="ce17">
            <text:p>6.04<text:s/></text:p>
          </table:table-cell>
          <table:table-cell office:value-type="float" office:value="2.2999999999999998" table:style-name="ce17">
            <text:p>2.30<text:s/></text:p>
          </table:table-cell>
          <table:table-cell office:value-type="float" office:value="0.9" table:style-name="ce17">
            <text:p>0.90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pr." table:formula="of:=[.A188]" table:style-name="ce50">
            <text:p>Apr.</text:p>
          </table:table-cell>
          <table:table-cell office:value-type="float" office:value="2.95" table:style-name="ce17">
            <text:p>2.95<text:s/></text:p>
          </table:table-cell>
          <table:table-cell office:value-type="float" office:value="3.64" table:style-name="ce17">
            <text:p>3.64<text:s/></text:p>
          </table:table-cell>
          <table:table-cell office:value-type="float" office:value="-0.55000000000000004" table:style-name="ce17">
            <text:p>-0.55<text:s/></text:p>
          </table:table-cell>
          <table:table-cell office:value-type="float" office:value="3.7" table:style-name="ce17">
            <text:p>3.70<text:s/></text:p>
          </table:table-cell>
          <table:table-cell office:value-type="float" office:value="1.71" table:style-name="ce17">
            <text:p>1.71<text:s/></text:p>
          </table:table-cell>
          <table:table-cell office:value-type="float" office:value="3.28" table:style-name="ce17">
            <text:p>3.28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74" table:style-name="ce17">
            <text:p>1.74<text:s/></text:p>
          </table:table-cell>
          <table:table-cell office:value-type="float" office:value="-0.32" table:style-name="ce17">
            <text:p>-0.32<text:s/></text:p>
          </table:table-cell>
          <table:table-cell office:value-type="float" office:value="2.65" table:style-name="ce17">
            <text:p>2.65<text:s/></text:p>
          </table:table-cell>
          <table:table-cell office:value-type="float" office:value="1.78" table:style-name="ce17">
            <text:p>1.78<text:s/></text:p>
          </table:table-cell>
          <table:table-cell office:value-type="float" office:value="0.68" table:style-name="ce17">
            <text:p>0.68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May r" table:formula="of:=[.A189]" table:style-name="ce50">
            <text:p>May r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1.02" table:style-name="ce17">
            <text:p>1.02<text:s/></text:p>
          </table:table-cell>
          <table:table-cell office:value-type="float" office:value="-0.67" table:style-name="ce17">
            <text:p>-0.67<text:s/></text:p>
          </table:table-cell>
          <table:table-cell office:value-type="float" office:value="2.5299999999999998" table:style-name="ce17">
            <text:p>2.53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3.09" table:style-name="ce17">
            <text:p>3.09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51" table:style-name="ce17">
            <text:p>1.51<text:s/></text:p>
          </table:table-cell>
          <table:table-cell office:value-type="float" office:value="-0.7" table:style-name="ce17">
            <text:p>-0.70<text:s/></text:p>
          </table:table-cell>
          <table:table-cell office:value-type="float" office:value="3.36" table:style-name="ce17">
            <text:p>3.36<text:s/></text:p>
          </table:table-cell>
          <table:table-cell office:value-type="float" office:value="2.75" table:style-name="ce17">
            <text:p>2.75<text:s/></text:p>
          </table:table-cell>
          <table:table-cell office:value-type="float" office:value="0.28999999999999998" table:style-name="ce17">
            <text:p>0.29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ne r" table:formula="of:=[.A190]" table:style-name="ce50">
            <text:p>June r</text:p>
          </table:table-cell>
          <table:table-cell office:value-type="float" office:value="0.9" table:style-name="ce17">
            <text:p>0.90<text:s/></text:p>
          </table:table-cell>
          <table:table-cell office:value-type="float" office:value="0.89" table:style-name="ce17">
            <text:p>0.89<text:s/></text:p>
          </table:table-cell>
          <table:table-cell office:value-type="float" office:value="-0.54" table:style-name="ce17">
            <text:p>-0.54<text:s/></text:p>
          </table:table-cell>
          <table:table-cell office:value-type="float" office:value="2.19" table:style-name="ce17">
            <text:p>2.19<text:s/></text:p>
          </table:table-cell>
          <table:table-cell office:value-type="float" office:value="1.77" table:style-name="ce17">
            <text:p>1.77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7" table:style-name="ce17">
            <text:p>1.70<text:s/></text:p>
          </table:table-cell>
          <table:table-cell office:value-type="float" office:value="0.24" table:style-name="ce17">
            <text:p>0.24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88" table:style-name="ce17">
            <text:p>1.88<text:s/></text:p>
          </table:table-cell>
          <table:table-cell office:value-type="float" office:value="0.27" table:style-name="ce17">
            <text:p>0.27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July r" table:formula="of:=[.A191]" table:style-name="ce50">
            <text:p>July r</text:p>
          </table:table-cell>
          <table:table-cell office:value-type="float" office:value="0.97" table:style-name="ce17">
            <text:p>0.97<text:s/></text:p>
          </table:table-cell>
          <table:table-cell office:value-type="float" office:value="0.94" table:style-name="ce17">
            <text:p>0.94<text:s/></text:p>
          </table:table-cell>
          <table:table-cell office:value-type="float" office:value="-0.34" table:style-name="ce17">
            <text:p>-0.34<text:s/></text:p>
          </table:table-cell>
          <table:table-cell office:value-type="float" office:value="2.21" table:style-name="ce17">
            <text:p>2.21<text:s/></text:p>
          </table:table-cell>
          <table:table-cell office:value-type="float" office:value="1.81" table:style-name="ce17">
            <text:p>1.81<text:s/></text:p>
          </table:table-cell>
          <table:table-cell office:value-type="float" office:value="3.18" table:style-name="ce17">
            <text:p>3.18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91" table:style-name="ce17">
            <text:p>1.91<text:s/></text:p>
          </table:table-cell>
          <table:table-cell office:value-type="float" office:value="0.39" table:style-name="ce17">
            <text:p>0.39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69" table:style-name="ce17">
            <text:p>1.69<text:s/></text:p>
          </table:table-cell>
          <table:table-cell office:value-type="float" office:value="0.34" table:style-name="ce17">
            <text:p>0.34<text:s/></text:p>
          </table:table-cell>
          <table:table-cell table:number-columns-repeated="16371" table:style-name="ce16"/>
        </table:table-row>
        <table:table-row table:style-name="ro5">
          <table:table-cell office:value-type="string" office:string-value="Aug." table:formula="of:=[.A192]" table:style-name="ce50">
            <text:p>Aug.</text:p>
          </table:table-cell>
          <table:table-cell office:value-type="float" office:value="0.82" table:style-name="ce17">
            <text:p>0.82<text:s/></text:p>
          </table:table-cell>
          <table:table-cell office:value-type="float" office:value="0.59" table:style-name="ce17">
            <text:p>0.59<text:s/></text:p>
          </table:table-cell>
          <table:table-cell office:value-type="float" office:value="0.36" table:style-name="ce17">
            <text:p>0.36<text:s/></text:p>
          </table:table-cell>
          <table:table-cell office:value-type="float" office:value="2.02" table:style-name="ce17">
            <text:p>2.02<text:s/></text:p>
          </table:table-cell>
          <table:table-cell office:value-type="float" office:value="1.76" table:style-name="ce17">
            <text:p>1.76<text:s/></text:p>
          </table:table-cell>
          <table:table-cell office:value-type="float" office:value="2.82" table:style-name="ce17">
            <text:p>2.82<text:s/></text:p>
          </table:table-cell>
          <table:table-cell office:value-type="float" office:value="0.77" table:style-name="ce17">
            <text:p>0.77<text:s/></text:p>
          </table:table-cell>
          <table:table-cell office:value-type="float" office:value="1.84" table:style-name="ce17">
            <text:p>1.84<text:s/></text:p>
          </table:table-cell>
          <table:table-cell office:value-type="float" office:value="0.47" table:style-name="ce17">
            <text:p>0.47<text:s/></text:p>
          </table:table-cell>
          <table:table-cell office:value-type="float" office:value="3.32" table:style-name="ce17">
            <text:p>3.32<text:s/></text:p>
          </table:table-cell>
          <table:table-cell office:value-type="float" office:value="1.79" table:style-name="ce17">
            <text:p>1.79<text:s/></text:p>
          </table:table-cell>
          <table:table-cell office:value-type="float" office:value="0.47" table:style-name="ce17">
            <text:p>0.47<text:s/></text:p>
          </table:table-cell>
          <table:table-cell table:number-columns-repeated="16371" table:style-name="ce16"/>
        </table:table-row>
        <table:table-row-group table:display="false">
          <table:table-row table:style-name="ro5" table:visibility="collapse">
            <table:table-cell office:value-type="string" office:string-value="Sept." table:formula="of:=[.A193]" table:style-name="ce50">
              <text:p>Sept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Oct." table:formula="of:=[.A194]" table:style-name="ce50">
              <text:p>Oct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Nov." table:formula="of:=[.A195]" table:style-name="ce50">
              <text:p>Nov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  <table:table-row table:style-name="ro5" table:visibility="collapse">
            <table:table-cell office:value-type="string" office:string-value="Dec." table:formula="of:=[.A196]" table:style-name="ce50">
              <text:p>Dec.</text:p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office:value-type="string" table:style-name="ce17">
              <text:p/>
            </table:table-cell>
            <table:table-cell table:number-columns-repeated="16371" table:style-name="ce16"/>
          </table:table-row>
        </table:table-row-group>
        <table:table-row table:style-name="ro9">
          <table:table-cell office:value-type="string" table:style-name="ce22">
            <text:p>NOTE<text:s/><text:span text:style-name="T6">：</text:span>1.All data are subject to revision 3 months after original publication due to late reports and</text:p>
          </table:table-cell>
          <table:table-cell table:number-columns-repeated="4" table:style-name="ce21"/>
          <table:table-cell office:value-type="string" table:style-name="ce22">
            <text:p>NOTE ：1.All data are subject to revision 3 months after original publication due to late reports and corrections by respondents.</text:p>
          </table:table-cell>
          <table:table-cell table:number-columns-repeated="7" table:style-name="ce22"/>
          <table:table-cell table:style-name="ce23"/>
          <table:table-cell table:number-columns-repeated="16370" table:style-name="ce24"/>
        </table:table-row>
        <table:table-row table:style-name="ro10">
          <table:table-cell office:value-type="string" table:style-name="ce25">
            <text:p><text:s text:c="20"/>corrections by respondents.</text:p>
          </table:table-cell>
          <table:table-cell table:number-columns-repeated="4" table:style-name="ce15"/>
          <table:table-cell office:value-type="string" table:style-name="ce25">
            <text:p><text:s text:c="20"/>corrections by respondents.</text:p>
          </table:table-cell>
          <table:table-cell table:number-columns-repeated="2" table:style-name="ce25"/>
          <table:table-cell table:number-columns-repeated="16376" table:style-name="ce16"/>
        </table:table-row>
        <table:table-row table:style-name="ro10">
          <table:table-cell office:value-type="string" table:style-name="ce25">
            <text:p><text:s text:c="17"/>2.The year-on-year change rate is calculated by its arithmetic average of monthly indices.</text:p>
          </table:table-cell>
          <table:table-cell table:number-columns-repeated="4" table:style-name="ce26"/>
          <table:table-cell office:value-type="string" table:style-name="ce25">
            <text:p><text:s text:c="17"/>2.The year-on-year change rate is calculated by its arithmetic average of monthly indices.</text:p>
          </table:table-cell>
          <table:table-cell table:number-columns-repeated="7" table:style-name="ce25"/>
          <table:table-cell table:style-name="ce27"/>
          <table:table-cell table:number-columns-repeated="16370" table:style-name="ce16"/>
        </table:table-row>
        <table:table-row table:style-name="ro10">
          <table:table-cell table:style-name="ce28"/>
          <table:table-cell table:number-columns-repeated="12" table:style-name="ce15"/>
          <table:table-cell table:number-columns-repeated="16371" table:style-name="ce16"/>
        </table:table-row>
        <table:table-row table:style-name="ro11">
          <table:table-cell office:value-type="string" table:number-columns-spanned="5" table:number-rows-spanned="1" table:style-name="ce56">
            <text:p><text:s/>- <text:s/>20 <text:s/>-</text:p>
          </table:table-cell>
          <table:covered-table-cell table:number-columns-repeated="4"/>
          <table:table-cell office:value-type="string" table:number-columns-spanned="8" table:number-rows-spanned="1" table:style-name="ce55">
            <text:p><text:s text:c="3"/>- <text:s/>21 <text:s/>-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29"/>
          <table:table-cell table:number-columns-repeated="2" table:style-name="ce16"/>
          <table:table-cell table:number-columns-repeated="9" table:style-name="ce24"/>
          <table:table-cell table:style-name="ce30"/>
          <table:table-cell table:number-columns-repeated="16371" table:style-name="ce1"/>
        </table:table-row>
        <table:table-row table:style-name="ro2">
          <table:table-cell table:style-name="ce29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number-rows-repeated="3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number-rows-repeated="2" table:style-name="ro2">
          <table:table-cell table:style-name="ce31"/>
          <table:table-cell table:number-columns-repeated="4" table:style-name="ce16"/>
          <table:table-cell table:number-columns-repeated="7" table:style-name="ce1"/>
          <table:table-cell table:style-name="ce30"/>
          <table:table-cell table:number-columns-repeated="16371" table:style-name="ce1"/>
        </table:table-row>
        <table:table-row table:style-name="ro2">
          <table:table-cell table:style-name="ce31"/>
          <table:table-cell table:number-columns-repeated="4" table:style-name="ce16"/>
          <table:table-cell table:number-columns-repeated="16379" table:style-name="ce1"/>
        </table:table-row>
        <table:table-row table:number-rows-repeated="10" table:style-name="ro2">
          <table:table-cell table:style-name="ce31"/>
          <table:table-cell table:number-columns-repeated="4" table:style-name="ce16"/>
          <table:table-cell table:number-columns-repeated="16379"/>
        </table:table-row>
        <table:table-row table:number-rows-repeated="6" table:style-name="ro2">
          <table:table-cell table:style-name="ce1"/>
          <table:table-cell table:number-columns-repeated="4" table:style-name="ce16"/>
          <table:table-cell table:number-columns-repeated="16379"/>
        </table:table-row>
        <table:table-row table:number-rows-repeated="58" table:style-name="ro2">
          <table:table-cell/>
          <table:table-cell table:number-columns-repeated="4" table:style-name="ce16"/>
          <table:table-cell table:number-columns-repeated="16379"/>
        </table:table-row>
        <table:table-row table:number-rows-repeated="1048102" table:style-name="ro2">
          <table:table-cell table:number-columns-repeated="16384"/>
        </table:table-row>
        <table:named-expressions>
          <table:named-range table:name="Print_Area" table:cell-range-address="table3.$A$1:table3.$M$390" table:base-cell-address="tab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6-10T10:16:51Z</meta:creation-date>
    <dc:date>2025-09-13T01:57:22Z</dc:date>
    <meta:print-date>2025-05-14T02:34:43Z</meta:print-date>
  </office:meta>
</office:document-meta>
</file>