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60">
            <text:p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60">
            <text:p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4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3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5">
            <text:p>Year &amp; Month</text:p>
          </table:table-cell>
          <table:table-cell office:value-type="string" table:number-columns-spanned="4" table:number-rows-spanned="1" table:style-name="ce72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6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3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2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57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5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54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54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14">
              <text:p>83.38<text:s/></text:p>
            </table:table-cell>
            <table:table-cell office:value-type="float" office:value="77.704999999999998" table:style-name="ce14">
              <text:p>77.71<text:s/></text:p>
            </table:table-cell>
            <table:table-cell office:value-type="float" office:value="92.514166666666654" table:style-name="ce14">
              <text:p>92.51<text:s/></text:p>
            </table:table-cell>
            <table:table-cell office:value-type="float" office:value="114.09833333333334" table:style-name="ce14">
              <text:p>114.10<text:s/></text:p>
            </table:table-cell>
            <table:table-cell office:value-type="float" office:value="93.638333333333335" table:style-name="ce14">
              <text:p>93.64<text:s/></text:p>
            </table:table-cell>
            <table:table-cell office:value-type="float" office:value="81.376666666666651" table:style-name="ce14">
              <text:p>81.38<text:s/></text:p>
            </table:table-cell>
            <table:table-cell office:value-type="float" office:value="88.13" table:style-name="ce14">
              <text:p>88.13<text:s/></text:p>
            </table:table-cell>
            <table:table-cell office:value-type="float" office:value="98.96916666666668" table:style-name="ce14">
              <text:p>98.97<text:s/></text:p>
            </table:table-cell>
            <table:table-cell office:value-type="float" office:value="106.92666666666666" table:style-name="ce14">
              <text:p>106.93<text:s/></text:p>
            </table:table-cell>
            <table:table-cell office:value-type="float" office:value="97.973333333333315" table:style-name="ce14">
              <text:p>97.97<text:s/></text:p>
            </table:table-cell>
            <table:table-cell office:value-type="float" office:value="87.478333333333339" table:style-name="ce14">
              <text:p>87.48<text:s/></text:p>
            </table:table-cell>
            <table:table-cell office:value-type="float" office:value="98.360833333333332" table:style-name="ce14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14">
            <text:p>85.63<text:s/></text:p>
          </table:table-cell>
          <table:table-cell office:value-type="float" office:value="80.31" table:style-name="ce14">
            <text:p>80.31<text:s/></text:p>
          </table:table-cell>
          <table:table-cell office:value-type="float" office:value="94.4" table:style-name="ce14">
            <text:p>94.40<text:s/></text:p>
          </table:table-cell>
          <table:table-cell office:value-type="float" office:value="114.02" table:style-name="ce14">
            <text:p>114.02<text:s/></text:p>
          </table:table-cell>
          <table:table-cell office:value-type="float" office:value="94.18" table:style-name="ce14">
            <text:p>94.18<text:s/></text:p>
          </table:table-cell>
          <table:table-cell office:value-type="float" office:value="81.96" table:style-name="ce14">
            <text:p>81.96<text:s/></text:p>
          </table:table-cell>
          <table:table-cell office:value-type="float" office:value="87.95" table:style-name="ce14">
            <text:p>87.9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8.1" table:style-name="ce14">
            <text:p>108.1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7.54" table:style-name="ce14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113.63" table:style-name="ce14">
            <text:p>113.6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86.02" table:style-name="ce14">
            <text:p>86.02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93.03" table:style-name="ce14">
            <text:p>93.03<text:s/></text:p>
          </table:table-cell>
          <table:table-cell office:value-type="float" office:value="98.15" table:style-name="ce14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14">
            <text:p>89.80<text:s/></text:p>
          </table:table-cell>
          <table:table-cell office:value-type="float" office:value="86.55" table:style-name="ce14">
            <text:p>86.55<text:s/></text:p>
          </table:table-cell>
          <table:table-cell office:value-type="float" office:value="95.61" table:style-name="ce14">
            <text:p>95.6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86.72" table:style-name="ce14">
            <text:p>86.72<text:s/></text:p>
          </table:table-cell>
          <table:table-cell office:value-type="float" office:value="90.77" table:style-name="ce14">
            <text:p>90.77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106.76" table:style-name="ce14">
            <text:p>106.76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3.29" table:style-name="ce14">
            <text:p>93.29<text:s/></text:p>
          </table:table-cell>
          <table:table-cell office:value-type="float" office:value="97.49" table:style-name="ce14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88.61" table:style-name="ce14">
            <text:p>88.61<text:s/></text:p>
          </table:table-cell>
          <table:table-cell office:value-type="float" office:value="95.36" table:style-name="ce14">
            <text:p>95.36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86.75" table:style-name="ce14">
            <text:p>86.75<text:s/></text:p>
          </table:table-cell>
          <table:table-cell office:value-type="float" office:value="90.69" table:style-name="ce14">
            <text:p>90.69<text:s/></text:p>
          </table:table-cell>
          <table:table-cell office:value-type="float" office:value="95.56" table:style-name="ce14">
            <text:p>95.56<text:s/></text:p>
          </table:table-cell>
          <table:table-cell office:value-type="float" office:value="106.19" table:style-name="ce14">
            <text:p>106.1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5.52" table:style-name="ce14">
            <text:p>95.52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97.26" table:style-name="ce14">
            <text:p>97.2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95.84" table:style-name="ce14">
            <text:p>95.84<text:s/></text:p>
          </table:table-cell>
          <table:table-cell office:value-type="float" office:value="88.36" table:style-name="ce14">
            <text:p>88.36<text:s/></text:p>
          </table:table-cell>
          <table:table-cell office:value-type="float" office:value="92.82" table:style-name="ce14">
            <text:p>92.8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49">
            <text:p>91.59<text:s/></text:p>
          </table:table-cell>
          <table:table-cell office:value-type="float" office:value="88.57" table:style-name="ce18">
            <text:p>88.57<text:s/></text:p>
          </table:table-cell>
          <table:table-cell office:value-type="float" office:value="96.66" table:style-name="ce18">
            <text:p>96.6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4.08" table:style-name="ce18">
            <text:p>84.08<text:s/></text:p>
          </table:table-cell>
          <table:table-cell office:value-type="float" office:value="87.22" table:style-name="ce18">
            <text:p>87.22<text:s/></text:p>
          </table:table-cell>
          <table:table-cell office:value-type="float" office:value="90.79" table:style-name="ce18">
            <text:p>90.79<text:s/></text:p>
          </table:table-cell>
          <table:table-cell office:value-type="float" office:value="103.81" table:style-name="ce18">
            <text:p>103.81<text:s/></text:p>
          </table:table-cell>
          <table:table-cell office:value-type="float" office:value="90" table:style-name="ce18">
            <text:p>90.00<text:s/></text:p>
          </table:table-cell>
          <table:table-cell office:value-type="float" office:value="94.9" table:style-name="ce18">
            <text:p>94.90<text:s/></text:p>
          </table:table-cell>
          <table:table-cell office:value-type="float" office:value="94.92" table:style-name="ce18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89.04" table:style-name="ce17">
              <text:p>89.04<text:s/></text:p>
            </table:table-cell>
            <table:table-cell office:value-type="float" office:value="85.81" table:style-name="ce17">
              <text:p>85.81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93.31" table:style-name="ce17">
              <text:p>93.31<text:s/></text:p>
            </table:table-cell>
            <table:table-cell office:value-type="float" office:value="82.67" table:style-name="ce17">
              <text:p>82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91" table:style-name="ce17">
              <text:p>90.91<text:s/></text:p>
            </table:table-cell>
            <table:table-cell office:value-type="float" office:value="105.81" table:style-name="ce17">
              <text:p>105.81<text:s/></text:p>
            </table:table-cell>
            <table:table-cell office:value-type="float" office:value="90.29" table:style-name="ce17">
              <text:p>90.29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108.5" table:style-name="ce17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8.38" table:style-name="ce17">
              <text:p>88.38<text:s/></text:p>
            </table:table-cell>
            <table:table-cell office:value-type="float" office:value="85" table:style-name="ce17">
              <text:p>85.00<text:s/></text:p>
            </table:table-cell>
            <table:table-cell office:value-type="float" office:value="92.85" table:style-name="ce17">
              <text:p>92.85<text:s/></text:p>
            </table:table-cell>
            <table:table-cell office:value-type="float" office:value="105.01" table:style-name="ce17">
              <text:p>105.01<text:s/>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69" table:style-name="ce17">
              <text:p>90.69<text:s/></text:p>
            </table:table-cell>
            <table:table-cell office:value-type="float" office:value="105.15" table:style-name="ce17">
              <text:p>105.1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2" table:style-name="ce17">
              <text:p>93.20<text:s/></text:p>
            </table:table-cell>
            <table:table-cell office:value-type="float" office:value="93.44" table:style-name="ce17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88.79" table:style-name="ce17">
              <text:p>88.79<text:s/></text:p>
            </table:table-cell>
            <table:table-cell office:value-type="float" office:value="85.53" table:style-name="ce17">
              <text:p>85.53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4.75" table:style-name="ce17">
              <text:p>104.75<text:s/></text:p>
            </table:table-cell>
            <table:table-cell office:value-type="float" office:value="91.71" table:style-name="ce17">
              <text:p>91.71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93.37" table:style-name="ce17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0.57" table:style-name="ce17">
              <text:p>90.57<text:s/></text:p>
            </table:table-cell>
            <table:table-cell office:value-type="float" office:value="86.76" table:style-name="ce17">
              <text:p>86.7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4.38" table:style-name="ce17">
              <text:p>104.38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83.07" table:style-name="ce17">
              <text:p>83.0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3.37" table:style-name="ce17">
              <text:p>103.3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3.43" table:style-name="ce17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23" table:style-name="ce17">
              <text:p>91.23<text:s/></text:p>
            </table:table-cell>
            <table:table-cell office:value-type="float" office:value="87.69" table:style-name="ce17">
              <text:p>87.69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91.9" table:style-name="ce17">
              <text:p>91.90<text:s/></text:p>
            </table:table-cell>
            <table:table-cell office:value-type="float" office:value="83.67" table:style-name="ce17">
              <text:p>83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31" table:style-name="ce17">
              <text:p>103.31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2.62" table:style-name="ce17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1.99" table:style-name="ce17">
              <text:p>91.99<text:s/></text:p>
            </table:table-cell>
            <table:table-cell office:value-type="float" office:value="88.9" table:style-name="ce17">
              <text:p>88.90<text:s/>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104.39" table:style-name="ce17">
              <text:p>104.39<text:s/></text:p>
            </table:table-cell>
            <table:table-cell office:value-type="float" office:value="92.35" table:style-name="ce17">
              <text:p>92.35<text:s/></text:p>
            </table:table-cell>
            <table:table-cell office:value-type="float" office:value="84.22" table:style-name="ce17">
              <text:p>84.2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9" table:style-name="ce17">
              <text:p>90.79<text:s/></text:p>
            </table:table-cell>
            <table:table-cell office:value-type="float" office:value="103.32" table:style-name="ce17">
              <text:p>103.3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64" table:style-name="ce17">
              <text:p>92.64<text:s/></text:p>
            </table:table-cell>
            <table:table-cell office:value-type="float" office:value="90.05" table:style-name="ce17">
              <text:p>90.05<text:s/></text:p>
            </table:table-cell>
            <table:table-cell office:value-type="float" office:value="95.89" table:style-name="ce17">
              <text:p>95.89<text:s/></text:p>
            </table:table-cell>
            <table:table-cell office:value-type="float" office:value="104.14" table:style-name="ce17">
              <text:p>104.14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84.19" table:style-name="ce17">
              <text:p>84.19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2" table:style-name="ce17">
              <text:p>103.2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3.65" table:style-name="ce17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2.65" table:style-name="ce17">
              <text:p>92.65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4.33" table:style-name="ce17">
              <text:p>104.33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84.52" table:style-name="ce17">
              <text:p>84.5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12" table:style-name="ce17">
              <text:p>103.1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3.67" table:style-name="ce17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2.34" table:style-name="ce17">
              <text:p>92.34<text:s/></text:p>
            </table:table-cell>
            <table:table-cell office:value-type="float" office:value="93.8" table:style-name="ce17">
              <text:p>93.80<text:s/></text:p>
            </table:table-cell>
            <table:table-cell office:value-type="float" office:value="104.09" table:style-name="ce17">
              <text:p>104.09<text:s/></text:p>
            </table:table-cell>
            <table:table-cell office:value-type="float" office:value="92.61" table:style-name="ce17">
              <text:p>92.61<text:s/></text:p>
            </table:table-cell>
            <table:table-cell office:value-type="float" office:value="84.98" table:style-name="ce17">
              <text:p>84.9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4" table:style-name="ce17">
              <text:p>90.84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5.49" table:style-name="ce17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90.51" table:style-name="ce17">
              <text:p>90.51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2.5" table:style-name="ce17">
              <text:p>92.50<text:s/></text:p>
            </table:table-cell>
            <table:table-cell office:value-type="float" office:value="85.11" table:style-name="ce17">
              <text:p>85.1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07" table:style-name="ce17">
              <text:p>104.0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2" table:style-name="ce17">
              <text:p>95.20<text:s/></text:p>
            </table:table-cell>
            <table:table-cell office:value-type="float" office:value="92.15" table:style-name="ce17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8.26" table:style-name="ce17">
              <text:p>88.26<text:s/></text:p>
            </table:table-cell>
            <table:table-cell office:value-type="float" office:value="100.21" table:style-name="ce17">
              <text:p>100.21<text:s/></text:p>
            </table:table-cell>
            <table:table-cell office:value-type="float" office:value="104.11" table:style-name="ce17">
              <text:p>104.11<text:s/></text:p>
            </table:table-cell>
            <table:table-cell office:value-type="float" office:value="92.53" table:style-name="ce17">
              <text:p>92.53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74" table:style-name="ce17">
              <text:p>94.74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2.43" table:style-name="ce17">
              <text:p>92.43<text:s/></text:p>
            </table:table-cell>
            <table:table-cell office:value-type="float" office:value="89.36" table:style-name="ce17">
              <text:p>89.36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92.32" table:style-name="ce17">
              <text:p>92.32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2" table:style-name="ce17">
              <text:p>90.82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49">
            <text:p>92.84<text:s/>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96.31" table:style-name="ce18">
            <text:p>96.31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92.99" table:style-name="ce18">
            <text:p>92.99<text:s/></text:p>
          </table:table-cell>
          <table:table-cell office:value-type="float" office:value="86.01" table:style-name="ce18">
            <text:p>86.01<text:s/></text:p>
          </table:table-cell>
          <table:table-cell office:value-type="float" office:value="88.05" table:style-name="ce18">
            <text:p>88.05<text:s/></text:p>
          </table:table-cell>
          <table:table-cell office:value-type="float" office:value="91.29" table:style-name="ce18">
            <text:p>91.29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90.08" table:style-name="ce18">
            <text:p>90.08<text:s/></text:p>
          </table:table-cell>
          <table:table-cell office:value-type="float" office:value="95.73" table:style-name="ce18">
            <text:p>95.73<text:s/></text:p>
          </table:table-cell>
          <table:table-cell office:value-type="float" office:value="94.47" table:style-name="ce18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17" table:style-name="ce17">
              <text:p>92.17<text:s/></text:p>
            </table:table-cell>
            <table:table-cell office:value-type="float" office:value="89.44" table:style-name="ce17">
              <text:p>89.44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3.98" table:style-name="ce17">
              <text:p>103.98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06" table:style-name="ce17">
              <text:p>91.06<text:s/></text:p>
            </table:table-cell>
            <table:table-cell office:value-type="float" office:value="103.13" table:style-name="ce17">
              <text:p>103.13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2" table:style-name="ce17">
              <text:p>94.82<text:s/></text:p>
            </table:table-cell>
            <table:table-cell office:value-type="float" office:value="93.62" table:style-name="ce17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89.34" table:style-name="ce17">
              <text:p>89.34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3.96" table:style-name="ce17">
              <text:p>93.96<text:s/></text:p>
            </table:table-cell>
            <table:table-cell office:value-type="float" office:value="85.13" table:style-name="ce17">
              <text:p>85.1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2" table:style-name="ce17">
              <text:p>91.32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9.29" table:style-name="ce17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0.72" table:style-name="ce17">
              <text:p>90.72<text:s/></text:p>
            </table:table-cell>
            <table:table-cell office:value-type="float" office:value="87.87" table:style-name="ce17">
              <text:p>87.87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4.18" table:style-name="ce17">
              <text:p>104.18<text:s/></text:p>
            </table:table-cell>
            <table:table-cell office:value-type="float" office:value="92.62" table:style-name="ce17">
              <text:p>92.62<text:s/></text:p>
            </table:table-cell>
            <table:table-cell office:value-type="float" office:value="85.24" table:style-name="ce17">
              <text:p>85.24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2" table:style-name="ce17">
              <text:p>91.12<text:s/></text:p>
            </table:table-cell>
            <table:table-cell office:value-type="float" office:value="103.6" table:style-name="ce17">
              <text:p>103.6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3.86" table:style-name="ce17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11" table:style-name="ce17">
              <text:p>91.11<text:s/></text:p>
            </table:table-cell>
            <table:table-cell office:value-type="float" office:value="87.6" table:style-name="ce17">
              <text:p>87.60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103.8" table:style-name="ce17">
              <text:p>103.80<text:s/></text:p>
            </table:table-cell>
            <table:table-cell office:value-type="float" office:value="92.92" table:style-name="ce17">
              <text:p>92.92<text:s/></text:p>
            </table:table-cell>
            <table:table-cell office:value-type="float" office:value="85.83" table:style-name="ce17">
              <text:p>85.8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4" table:style-name="ce17">
              <text:p>91.14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93.96" table:style-name="ce17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2.09" table:style-name="ce17">
              <text:p>92.09<text:s/></text:p>
            </table:table-cell>
            <table:table-cell office:value-type="float" office:value="89.13" table:style-name="ce17">
              <text:p>89.13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6" table:style-name="ce17">
              <text:p>91.26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3.03" table:style-name="ce17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0.64" table:style-name="ce17">
              <text:p>90.64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86.33" table:style-name="ce17">
              <text:p>86.3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9" table:style-name="ce17">
              <text:p>91.2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5" table:style-name="ce17">
              <text:p>95.65<text:s/></text:p>
            </table:table-cell>
            <table:table-cell office:value-type="float" office:value="94.77" table:style-name="ce17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89.94" table:style-name="ce17">
              <text:p>89.94<text:s/></text:p>
            </table:table-cell>
            <table:table-cell office:value-type="float" office:value="95.36" table:style-name="ce17">
              <text:p>95.36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93.27" table:style-name="ce17">
              <text:p>93.27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102.4" table:style-name="ce17">
              <text:p>102.4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01" table:style-name="ce17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3" table:style-name="ce17">
              <text:p>90.93<text:s/></text:p>
            </table:table-cell>
            <table:table-cell office:value-type="float" office:value="93.3" table:style-name="ce17">
              <text:p>93.30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11" table:style-name="ce17">
              <text:p>93.11<text:s/></text:p>
            </table:table-cell>
            <table:table-cell office:value-type="float" office:value="86.03" table:style-name="ce17">
              <text:p>86.0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2.16" table:style-name="ce17">
              <text:p>102.1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73" table:style-name="ce17">
              <text:p>96.73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103.11" table:style-name="ce17">
              <text:p>103.11<text:s/></text:p>
            </table:table-cell>
            <table:table-cell office:value-type="float" office:value="92.94" table:style-name="ce17">
              <text:p>92.94<text:s/></text:p>
            </table:table-cell>
            <table:table-cell office:value-type="float" office:value="86.28" table:style-name="ce17">
              <text:p>86.2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78" table:style-name="ce17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9.48" table:style-name="ce17">
              <text:p>99.48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88" table:style-name="ce17">
              <text:p>92.88<text:s/></text:p>
            </table:table-cell>
            <table:table-cell office:value-type="float" office:value="86.44" table:style-name="ce17">
              <text:p>86.44<text:s/>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1.13" table:style-name="ce17">
              <text:p>91.13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2.78" table:style-name="ce17">
              <text:p>102.78<text:s/>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86.8" table:style-name="ce17">
              <text:p>86.80<text:s/></text:p>
            </table:table-cell>
            <table:table-cell office:value-type="float" office:value="90.35" table:style-name="ce17">
              <text:p>90.35<text:s/></text:p>
            </table:table-cell>
            <table:table-cell office:value-type="float" office:value="91.36" table:style-name="ce17">
              <text:p>91.36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3.25" table:style-name="ce17">
              <text:p>93.25<text:s/>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96.59" table:style-name="ce17">
              <text:p>96.59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91" table:style-name="ce17">
              <text:p>92.91<text:s/></text:p>
            </table:table-cell>
            <table:table-cell office:value-type="float" office:value="86.71" table:style-name="ce17">
              <text:p>86.71<text:s/></text:p>
            </table:table-cell>
            <table:table-cell office:value-type="float" office:value="90.77" table:style-name="ce17">
              <text:p>90.77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27" table:style-name="ce17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6.91" table:style-name="ce18">
            <text:p>96.91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3.98" table:style-name="ce18">
            <text:p>93.98<text:s/></text:p>
          </table:table-cell>
          <table:table-cell office:value-type="float" office:value="89.27" table:style-name="ce18">
            <text:p>89.27<text:s/></text:p>
          </table:table-cell>
          <table:table-cell office:value-type="float" office:value="91.9" table:style-name="ce18">
            <text:p>91.90<text:s/></text:p>
          </table:table-cell>
          <table:table-cell office:value-type="float" office:value="92.07" table:style-name="ce18">
            <text:p>92.07<text:s/></text:p>
          </table:table-cell>
          <table:table-cell office:value-type="float" office:value="102.46" table:style-name="ce18">
            <text:p>102.46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94" table:style-name="ce18">
            <text:p>95.94<text:s/></text:p>
          </table:table-cell>
          <table:table-cell office:value-type="float" office:value="95.03" table:style-name="ce18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90.9" table:style-name="ce17">
              <text:p>90.90<text:s/></text:p>
            </table:table-cell>
            <table:table-cell office:value-type="float" office:value="94.53" table:style-name="ce17">
              <text:p>94.5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94.13" table:style-name="ce17">
              <text:p>94.13<text:s/></text:p>
            </table:table-cell>
            <table:table-cell office:value-type="float" office:value="87.37" table:style-name="ce17">
              <text:p>87.37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91.84" table:style-name="ce17">
              <text:p>91.84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6.74" table:style-name="ce17">
              <text:p>96.74<text:s/></text:p>
            </table:table-cell>
            <table:table-cell office:value-type="float" office:value="101.28" table:style-name="ce17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7" table:style-name="ce17">
              <text:p>90.97<text:s/></text:p>
            </table:table-cell>
            <table:table-cell office:value-type="float" office:value="93.49" table:style-name="ce17">
              <text:p>93.49<text:s/></text:p>
            </table:table-cell>
            <table:table-cell office:value-type="float" office:value="102.3" table:style-name="ce17">
              <text:p>102.30<text:s/></text:p>
            </table:table-cell>
            <table:table-cell office:value-type="float" office:value="93.85" table:style-name="ce17">
              <text:p>93.85<text:s/></text:p>
            </table:table-cell>
            <table:table-cell office:value-type="float" office:value="87.46" table:style-name="ce17">
              <text:p>87.46<text:s/></text:p>
            </table:table-cell>
            <table:table-cell office:value-type="float" office:value="90.8" table:style-name="ce17">
              <text:p>90.80<text:s/></text:p>
            </table:table-cell>
            <table:table-cell office:value-type="float" office:value="91.6" table:style-name="ce17">
              <text:p>91.60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8.17" table:style-name="ce17">
              <text:p>98.17<text:s/></text:p>
            </table:table-cell>
            <table:table-cell office:value-type="float" office:value="94.69" table:style-name="ce17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3.74" table:style-name="ce17">
              <text:p>93.74<text:s/></text:p>
            </table:table-cell>
            <table:table-cell office:value-type="float" office:value="92.39" table:style-name="ce17">
              <text:p>92.39<text:s/></text:p>
            </table:table-cell>
            <table:table-cell office:value-type="float" office:value="93.08" table:style-name="ce17">
              <text:p>93.08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88.15" table:style-name="ce17">
              <text:p>88.1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1.61" table:style-name="ce17">
              <text:p>91.6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54" table:style-name="ce17">
              <text:p>94.54<text:s/></text:p>
            </table:table-cell>
            <table:table-cell office:value-type="float" office:value="92.27" table:style-name="ce17">
              <text:p>92.27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89" table:style-name="ce17">
              <text:p>89.0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5.73" table:style-name="ce17">
              <text:p>95.73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89.33" table:style-name="ce17">
              <text:p>89.33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3.77" table:style-name="ce17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97" table:style-name="ce17">
              <text:p>101.97<text:s/></text:p>
            </table:table-cell>
            <table:table-cell office:value-type="float" office:value="93.83" table:style-name="ce17">
              <text:p>93.83<text:s/></text:p>
            </table:table-cell>
            <table:table-cell office:value-type="float" office:value="89.48" table:style-name="ce17">
              <text:p>89.4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74" table:style-name="ce17">
              <text:p>91.74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76" table:style-name="ce17">
              <text:p>95.76<text:s/></text:p>
            </table:table-cell>
            <table:table-cell office:value-type="float" office:value="95.43" table:style-name="ce17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7" table:style-name="ce17">
              <text:p>94.7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89.6" table:style-name="ce17">
              <text:p>89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1" table:style-name="ce17">
              <text:p>92.10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34" table:style-name="ce17">
              <text:p>94.34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102.45" table:style-name="ce17">
              <text:p>102.45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89.81" table:style-name="ce17">
              <text:p>89.81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103.4" table:style-name="ce17">
              <text:p>103.40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" table:style-name="ce17">
              <text:p>95.80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02" table:style-name="ce17">
              <text:p>90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2.91" table:style-name="ce17">
              <text:p>102.91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27" table:style-name="ce17">
              <text:p>95.27<text:s/></text:p>
            </table:table-cell>
            <table:table-cell office:value-type="float" office:value="95.53" table:style-name="ce17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6.2" table:style-name="ce17">
              <text:p>96.20<text:s/></text:p>
            </table:table-cell>
            <table:table-cell office:value-type="float" office:value="94.17" table:style-name="ce17">
              <text:p>94.17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1.58" table:style-name="ce17">
              <text:p>101.58<text:s/></text:p>
            </table:table-cell>
            <table:table-cell office:value-type="float" office:value="94.14" table:style-name="ce17">
              <text:p>94.14<text:s/></text:p>
            </table:table-cell>
            <table:table-cell office:value-type="float" office:value="90.16" table:style-name="ce17">
              <text:p>90.16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3.09" table:style-name="ce17">
              <text:p>103.09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3.52" table:style-name="ce17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94.21" table:style-name="ce17">
              <text:p>94.21<text:s/></text:p>
            </table:table-cell>
            <table:table-cell office:value-type="float" office:value="90.39" table:style-name="ce17">
              <text:p>90.39<text:s/></text:p>
            </table:table-cell>
            <table:table-cell office:value-type="float" office:value="92.08" table:style-name="ce17">
              <text:p>92.08<text:s/></text:p>
            </table:table-cell>
            <table:table-cell office:value-type="float" office:value="92.69" table:style-name="ce17">
              <text:p>92.69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4.45" table:style-name="ce17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3.14" table:style-name="ce17">
              <text:p>93.14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45" table:style-name="ce17">
              <text:p>90.4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2.72" table:style-name="ce17">
              <text:p>92.72<text:s/></text:p>
            </table:table-cell>
            <table:table-cell office:value-type="float" office:value="103.17" table:style-name="ce17">
              <text:p>103.17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93.85" table:style-name="ce17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49">
            <text:p>92.81<text:s/></text:p>
          </table:table-cell>
          <table:table-cell office:value-type="float" office:value="90.47" table:style-name="ce18">
            <text:p>90.47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1.59" table:style-name="ce18">
            <text:p>101.59<text:s/></text:p>
          </table:table-cell>
          <table:table-cell office:value-type="float" office:value="94.88" table:style-name="ce18">
            <text:p>94.88<text:s/></text:p>
          </table:table-cell>
          <table:table-cell office:value-type="float" office:value="91.12" table:style-name="ce18">
            <text:p>91.12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33" table:style-name="ce18">
            <text:p>93.33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0.93" table:style-name="ce18">
            <text:p>90.93<text:s/></text:p>
          </table:table-cell>
          <table:table-cell office:value-type="float" office:value="96.21" table:style-name="ce18">
            <text:p>96.21<text:s/></text:p>
          </table:table-cell>
          <table:table-cell office:value-type="float" office:value="94.57" table:style-name="ce18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87.41" table:style-name="ce17">
              <text:p>87.41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0.38" table:style-name="ce17">
              <text:p>90.3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75" table:style-name="ce17">
              <text:p>92.75<text:s/></text:p>
            </table:table-cell>
            <table:table-cell office:value-type="float" office:value="103.14" table:style-name="ce17">
              <text:p>103.14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3.83" table:style-name="ce17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9.79" table:style-name="ce17">
              <text:p>89.79<text:s/></text:p>
            </table:table-cell>
            <table:table-cell office:value-type="float" office:value="86.97" table:style-name="ce17">
              <text:p>86.97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0.6" table:style-name="ce17">
              <text:p>90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103.35" table:style-name="ce17">
              <text:p>103.35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7.84" table:style-name="ce17">
              <text:p>97.84<text:s/></text:p>
            </table:table-cell>
            <table:table-cell office:value-type="float" office:value="99.34" table:style-name="ce17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88.72" table:style-name="ce17">
              <text:p>88.7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4.42" table:style-name="ce17">
              <text:p>94.42<text:s/></text:p>
            </table:table-cell>
            <table:table-cell office:value-type="float" office:value="90.59" table:style-name="ce17">
              <text:p>90.59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102.96" table:style-name="ce17">
              <text:p>102.96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88.17" table:style-name="ce17">
              <text:p>88.17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102.7" table:style-name="ce17">
              <text:p>102.70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85" table:style-name="ce17">
              <text:p>95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86" table:style-name="ce17">
              <text:p>91.86<text:s/></text:p>
            </table:table-cell>
            <table:table-cell office:value-type="float" office:value="89.03" table:style-name="ce17">
              <text:p>89.0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1.08" table:style-name="ce17">
              <text:p>91.0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5" table:style-name="ce17">
              <text:p>92.95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3.42" table:style-name="ce17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06" table:style-name="ce17">
              <text:p>93.06<text:s/></text:p>
            </table:table-cell>
            <table:table-cell office:value-type="float" office:value="90.73" table:style-name="ce17">
              <text:p>90.73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101.65" table:style-name="ce17">
              <text:p>101.65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1.04" table:style-name="ce17">
              <text:p>91.0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3.24" table:style-name="ce17">
              <text:p>103.2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12" table:style-name="ce17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101.98" table:style-name="ce17">
              <text:p>101.98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1.27" table:style-name="ce17">
              <text:p>91.27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2.44" table:style-name="ce17">
              <text:p>92.44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95.32" table:style-name="ce17">
              <text:p>95.32<text:s/>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39" table:style-name="ce17">
              <text:p>97.39<text:s/></text:p>
            </table:table-cell>
            <table:table-cell office:value-type="float" office:value="94.14" table:style-name="ce17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91" table:style-name="ce17">
              <text:p>94.91<text:s/></text:p>
            </table:table-cell>
            <table:table-cell office:value-type="float" office:value="95" table:style-name="ce17">
              <text:p>95.00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45" table:style-name="ce17">
              <text:p>91.45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6.15" table:style-name="ce17">
              <text:p>96.15<text:s/></text:p>
            </table:table-cell>
            <table:table-cell office:value-type="float" office:value="95.16" table:style-name="ce17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3.98" table:style-name="ce17">
              <text:p>93.98<text:s/></text:p>
            </table:table-cell>
            <table:table-cell office:value-type="float" office:value="100.78" table:style-name="ce17">
              <text:p>100.7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49" table:style-name="ce17">
              <text:p>91.4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4" table:style-name="ce17">
              <text:p>93.64<text:s/></text:p>
            </table:table-cell>
            <table:table-cell office:value-type="float" office:value="103.04" table:style-name="ce17">
              <text:p>103.04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6.95" table:style-name="ce17">
              <text:p>96.95<text:s/></text:p>
            </table:table-cell>
            <table:table-cell office:value-type="float" office:value="93.21" table:style-name="ce17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46" table:style-name="ce17">
              <text:p>94.46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53" table:style-name="ce17">
              <text:p>91.5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99" table:style-name="ce17">
              <text:p>93.99<text:s/></text:p>
            </table:table-cell>
            <table:table-cell office:value-type="float" office:value="103.01" table:style-name="ce17">
              <text:p>103.01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81" table:style-name="ce17">
              <text:p>95.81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2.98" table:style-name="ce17">
              <text:p>92.98<text:s/></text:p>
            </table:table-cell>
            <table:table-cell office:value-type="float" office:value="90.53" table:style-name="ce17">
              <text:p>90.53<text:s/></text:p>
            </table:table-cell>
            <table:table-cell office:value-type="float" office:value="98.14" table:style-name="ce17">
              <text:p>98.14<text:s/></text:p>
            </table:table-cell>
            <table:table-cell office:value-type="float" office:value="101.67" table:style-name="ce17">
              <text:p>101.67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01" table:style-name="ce17">
              <text:p>94.01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4.32" table:style-name="ce17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49">
            <text:p>95.33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97.31" table:style-name="ce18">
            <text:p>97.31<text:s/></text:p>
          </table:table-cell>
          <table:table-cell office:value-type="float" office:value="101.54" table:style-name="ce18">
            <text:p>101.54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92.56" table:style-name="ce18">
            <text:p>92.56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2.19" table:style-name="ce18">
            <text:p>92.19<text:s/></text:p>
          </table:table-cell>
          <table:table-cell office:value-type="float" office:value="96.87" table:style-name="ce18">
            <text:p>96.87<text:s/></text:p>
          </table:table-cell>
          <table:table-cell office:value-type="float" office:value="96.37" table:style-name="ce18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22" table:style-name="ce17">
              <text:p>92.22<text:s/></text:p>
            </table:table-cell>
            <table:table-cell office:value-type="float" office:value="89.88" table:style-name="ce17">
              <text:p>89.88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3.08" table:style-name="ce17">
              <text:p>103.08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4.15" table:style-name="ce17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4.18" table:style-name="ce17">
              <text:p>94.18<text:s/></text:p>
            </table:table-cell>
            <table:table-cell office:value-type="float" office:value="92.68" table:style-name="ce17">
              <text:p>92.68<text:s/></text:p>
            </table:table-cell>
            <table:table-cell office:value-type="float" office:value="94.83" table:style-name="ce17">
              <text:p>94.83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6.69" table:style-name="ce17">
              <text:p>96.69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3.22" table:style-name="ce17">
              <text:p>103.22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102.84" table:style-name="ce17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102.58" table:style-name="ce17">
              <text:p>102.58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1.92" table:style-name="ce17">
              <text:p>91.9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5" table:style-name="ce17">
              <text:p>94.25<text:s/></text:p>
            </table:table-cell>
            <table:table-cell office:value-type="float" office:value="102.8" table:style-name="ce17">
              <text:p>102.80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1" table:style-name="ce17">
              <text:p>95.91<text:s/></text:p>
            </table:table-cell>
            <table:table-cell office:value-type="float" office:value="95.17" table:style-name="ce17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64" table:style-name="ce17">
              <text:p>94.64<text:s/></text:p>
            </table:table-cell>
            <table:table-cell office:value-type="float" office:value="92.26" table:style-name="ce17">
              <text:p>92.2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41" table:style-name="ce17">
              <text:p>102.41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2.07" table:style-name="ce17">
              <text:p>92.0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63" table:style-name="ce17">
              <text:p>96.63<text:s/></text:p>
            </table:table-cell>
            <table:table-cell office:value-type="float" office:value="95.27" table:style-name="ce17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23" table:style-name="ce17">
              <text:p>94.23<text:s/></text:p>
            </table:table-cell>
            <table:table-cell office:value-type="float" office:value="91.96" table:style-name="ce17">
              <text:p>91.9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92.23" table:style-name="ce17">
              <text:p>92.2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9" table:style-name="ce17">
              <text:p>102.69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84" table:style-name="ce17">
              <text:p>96.84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07" table:style-name="ce17">
              <text:p>101.07<text:s/></text:p>
            </table:table-cell>
            <table:table-cell office:value-type="float" office:value="95.77" table:style-name="ce17">
              <text:p>95.77<text:s/></text:p>
            </table:table-cell>
            <table:table-cell office:value-type="float" office:value="92.3" table:style-name="ce17">
              <text:p>92.30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6.66" table:style-name="ce17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3" table:style-name="ce17">
              <text:p>94.73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97.01" table:style-name="ce17">
              <text:p>97.01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6.06" table:style-name="ce17">
              <text:p>96.06<text:s/></text:p>
            </table:table-cell>
            <table:table-cell office:value-type="float" office:value="92.52" table:style-name="ce17">
              <text:p>92.5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5.9" table:style-name="ce17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63" table:style-name="ce17">
              <text:p>94.63<text:s/></text:p>
            </table:table-cell>
            <table:table-cell office:value-type="float" office:value="93.17" table:style-name="ce17">
              <text:p>93.17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44" table:style-name="ce17">
              <text:p>94.44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5.93" table:style-name="ce17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04" table:style-name="ce17">
              <text:p>96.04<text:s/></text:p>
            </table:table-cell>
            <table:table-cell office:value-type="float" office:value="95.1" table:style-name="ce17">
              <text:p>95.10<text:s/></text:p>
            </table:table-cell>
            <table:table-cell office:value-type="float" office:value="95.51" table:style-name="ce17">
              <text:p>95.51<text:s/></text:p>
            </table:table-cell>
            <table:table-cell office:value-type="float" office:value="101.15" table:style-name="ce17">
              <text:p>101.15<text:s/></text:p>
            </table:table-cell>
            <table:table-cell office:value-type="float" office:value="96.1" table:style-name="ce17">
              <text:p>96.10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3" table:style-name="ce17">
              <text:p>102.63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7.22" table:style-name="ce17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1.23" table:style-name="ce17">
              <text:p>101.23<text:s/></text:p>
            </table:table-cell>
            <table:table-cell office:value-type="float" office:value="96.02" table:style-name="ce17">
              <text:p>96.02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97" table:style-name="ce17">
              <text:p>96.97<text:s/></text:p>
            </table:table-cell>
            <table:table-cell office:value-type="float" office:value="95.19" table:style-name="ce17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42" table:style-name="ce17">
              <text:p>97.42<text:s/></text:p>
            </table:table-cell>
            <table:table-cell office:value-type="float" office:value="98.64" table:style-name="ce17">
              <text:p>98.64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3.39" table:style-name="ce17">
              <text:p>93.39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24" table:style-name="ce17">
              <text:p>96.2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9" table:style-name="ce17">
              <text:p>96.2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7.53" table:style-name="ce17">
              <text:p>97.53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93.75" table:style-name="ce17">
              <text:p>93.75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5" table:style-name="ce17">
              <text:p>94.65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34" table:style-name="ce17">
              <text:p>96.3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49">
            <text:p>95.93<text:s/></text:p>
          </table:table-cell>
          <table:table-cell office:value-type="float" office:value="94.74" table:style-name="ce18">
            <text:p>94.74<text:s/></text:p>
          </table:table-cell>
          <table:table-cell office:value-type="float" office:value="97.19" table:style-name="ce18">
            <text:p>97.19<text:s/></text:p>
          </table:table-cell>
          <table:table-cell office:value-type="float" office:value="100.63" table:style-name="ce18">
            <text:p>100.6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94.77" table:style-name="ce18">
            <text:p>94.77<text:s/></text:p>
          </table:table-cell>
          <table:table-cell office:value-type="float" office:value="98.77" table:style-name="ce18">
            <text:p>98.77<text:s/></text:p>
          </table:table-cell>
          <table:table-cell office:value-type="float" office:value="95.28" table:style-name="ce18">
            <text:p>95.28<text:s/></text:p>
          </table:table-cell>
          <table:table-cell office:value-type="float" office:value="102.74" table:style-name="ce18">
            <text:p>102.74<text:s/></text:p>
          </table:table-cell>
          <table:table-cell office:value-type="float" office:value="93.59" table:style-name="ce18">
            <text:p>93.59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21" table:style-name="ce18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5.05" table:style-name="ce17">
              <text:p>95.05<text:s/></text:p>
            </table:table-cell>
            <table:table-cell office:value-type="float" office:value="93.97" table:style-name="ce17">
              <text:p>93.97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0.38" table:style-name="ce17">
              <text:p>100.38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4.12" table:style-name="ce17">
              <text:p>94.1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102.42" table:style-name="ce17">
              <text:p>102.42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8.24" table:style-name="ce17">
              <text:p>98.24<text:s/></text:p>
            </table:table-cell>
            <table:table-cell office:value-type="float" office:value="103.35" table:style-name="ce17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5.5" table:style-name="ce17">
              <text:p>95.50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94.31" table:style-name="ce17">
              <text:p>94.31<text:s/></text:p>
            </table:table-cell>
            <table:table-cell office:value-type="float" office:value="100.95" table:style-name="ce17">
              <text:p>100.95<text:s/></text:p>
            </table:table-cell>
            <table:table-cell office:value-type="float" office:value="96.48" table:style-name="ce17">
              <text:p>96.4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3.78" table:style-name="ce17">
              <text:p>93.78<text:s/></text:p>
            </table:table-cell>
            <table:table-cell office:value-type="float" office:value="97.69" table:style-name="ce17">
              <text:p>97.69<text:s/></text:p>
            </table:table-cell>
            <table:table-cell office:value-type="float" office:value="96.81" table:style-name="ce17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6.43" table:style-name="ce17">
              <text:p>96.43<text:s/></text:p>
            </table:table-cell>
            <table:table-cell office:value-type="float" office:value="94.37" table:style-name="ce17">
              <text:p>94.37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102.39" table:style-name="ce17">
              <text:p>102.39<text:s/></text:p>
            </table:table-cell>
            <table:table-cell office:value-type="float" office:value="93.81" table:style-name="ce17">
              <text:p>93.81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6.56" table:style-name="ce17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39" table:style-name="ce17">
              <text:p>99.39<text:s/></text:p>
            </table:table-cell>
            <table:table-cell office:value-type="float" office:value="100.91" table:style-name="ce17">
              <text:p>100.91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6.73" table:style-name="ce17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47" table:style-name="ce17">
              <text:p>94.47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96.87" table:style-name="ce17">
              <text:p>96.8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95" table:style-name="ce17">
              <text:p>97.95<text:s/></text:p>
            </table:table-cell>
            <table:table-cell office:value-type="float" office:value="97.84" table:style-name="ce17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96" table:style-name="ce17">
              <text:p>95.96<text:s/></text:p>
            </table:table-cell>
            <table:table-cell office:value-type="float" office:value="94.67" table:style-name="ce17">
              <text:p>94.67<text:s/></text:p>
            </table:table-cell>
            <table:table-cell office:value-type="float" office:value="98.06" table:style-name="ce17">
              <text:p>98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5" table:style-name="ce17">
              <text:p>95.35<text:s/></text:p>
            </table:table-cell>
            <table:table-cell office:value-type="float" office:value="102.87" table:style-name="ce17">
              <text:p>102.8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6.46" table:style-name="ce17">
              <text:p>96.46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7.34" table:style-name="ce17">
              <text:p>97.34<text:s/></text:p>
            </table:table-cell>
            <table:table-cell office:value-type="float" office:value="94.66" table:style-name="ce17">
              <text:p>94.66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86" table:style-name="ce17">
              <text:p>95.86<text:s/></text:p>
            </table:table-cell>
            <table:table-cell office:value-type="float" office:value="94.98" table:style-name="ce17">
              <text:p>94.98<text:s/></text:p>
            </table:table-cell>
            <table:table-cell office:value-type="float" office:value="95.11" table:style-name="ce17">
              <text:p>95.11<text:s/></text:p>
            </table:table-cell>
            <table:table-cell office:value-type="float" office:value="100.86" table:style-name="ce17">
              <text:p>100.86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94" table:style-name="ce17">
              <text:p>94.9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103.18" table:style-name="ce17">
              <text:p>103.1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75" table:style-name="ce17">
              <text:p>98.75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7" table:style-name="ce17">
              <text:p>95.70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97.17" table:style-name="ce17">
              <text:p>97.17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29" table:style-name="ce17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62" table:style-name="ce17">
              <text:p>96.62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102.67" table:style-name="ce17">
              <text:p>102.6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97" table:style-name="ce17">
              <text:p>97.97<text:s/></text:p>
            </table:table-cell>
            <table:table-cell office:value-type="float" office:value="98.03" table:style-name="ce17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33" table:style-name="ce17">
              <text:p>98.33<text:s/></text:p>
            </table:table-cell>
            <table:table-cell office:value-type="float" office:value="97.44" table:style-name="ce17">
              <text:p>97.44<text:s/></text:p>
            </table:table-cell>
            <table:table-cell office:value-type="float" office:value="100.07" table:style-name="ce17">
              <text:p>100.07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5.4" table:style-name="ce17">
              <text:p>95.4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63" table:style-name="ce17">
              <text:p>97.63<text:s/></text:p>
            </table:table-cell>
            <table:table-cell office:value-type="float" office:value="96.77" table:style-name="ce17">
              <text:p>96.77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100" table:style-name="ce17">
              <text:p>100.00<text:s/>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49">
            <text:p>97.50<text:s/></text:p>
          </table:table-cell>
          <table:table-cell office:value-type="float" office:value="96.77" table:style-name="ce18">
            <text:p>96.77<text:s/></text:p>
          </table:table-cell>
          <table:table-cell office:value-type="float" office:value="98.56" table:style-name="ce18">
            <text:p>98.56<text:s/></text:p>
          </table:table-cell>
          <table:table-cell office:value-type="float" office:value="99.49" table:style-name="ce18">
            <text:p>99.49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98.84" table:style-name="ce18">
            <text:p>98.84<text:s/></text:p>
          </table:table-cell>
          <table:table-cell office:value-type="float" office:value="96.28" table:style-name="ce18">
            <text:p>96.28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95.64" table:style-name="ce18">
            <text:p>95.64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98.84" table:style-name="ce18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6.66" table:style-name="ce17">
              <text:p>96.66<text:s/></text:p>
            </table:table-cell>
            <table:table-cell office:value-type="float" office:value="95.56" table:style-name="ce17">
              <text:p>95.56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97.27" table:style-name="ce17">
              <text:p>97.2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" table:style-name="ce17">
              <text:p>95.90<text:s/></text:p>
            </table:table-cell>
            <table:table-cell office:value-type="float" office:value="102.98" table:style-name="ce17">
              <text:p>102.98<text:s/></text:p>
            </table:table-cell>
            <table:table-cell office:value-type="float" office:value="93.68" table:style-name="ce17">
              <text:p>93.68<text:s/></text:p>
            </table:table-cell>
            <table:table-cell office:value-type="float" office:value="97.09" table:style-name="ce17">
              <text:p>97.09<text:s/></text:p>
            </table:table-cell>
            <table:table-cell office:value-type="float" office:value="97.81" table:style-name="ce17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35" table:style-name="ce17">
              <text:p>100.35<text:s/></text:p>
            </table:table-cell>
            <table:table-cell office:value-type="float" office:value="99" table:style-name="ce17">
              <text:p>99.00<text:s/></text:p>
            </table:table-cell>
            <table:table-cell office:value-type="float" office:value="96.55" table:style-name="ce17">
              <text:p>96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55" table:style-name="ce17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56" table:style-name="ce17">
              <text:p>94.56<text:s/></text:p>
            </table:table-cell>
            <table:table-cell office:value-type="float" office:value="97.15" table:style-name="ce17">
              <text:p>97.15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79" table:style-name="ce17">
              <text:p>97.79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103.43" table:style-name="ce17">
              <text:p>103.43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6.92" table:style-name="ce17">
              <text:p>96.92<text:s/></text:p>
            </table:table-cell>
            <table:table-cell office:value-type="float" office:value="95.28" table:style-name="ce17">
              <text:p>95.28<text:s/></text:p>
            </table:table-cell>
            <table:table-cell office:value-type="float" office:value="100.79" table:style-name="ce17">
              <text:p>100.7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76" table:style-name="ce17">
              <text:p>97.7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5.37" table:style-name="ce17">
              <text:p>95.37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6.51" table:style-name="ce17">
              <text:p>96.51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8" table:style-name="ce17">
              <text:p>96.08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37" table:style-name="ce17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6.6" table:style-name="ce17">
              <text:p>96.60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1" table:style-name="ce17">
              <text:p>101.51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8.78" table:style-name="ce17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/text:p>
            </table:table-cell>
            <table:table-cell office:value-type="float" office:value="98.09" table:style-name="ce17">
              <text:p>98.09<text:s/></text:p>
            </table:table-cell>
            <table:table-cell office:value-type="float" office:value="97.81" table:style-name="ce17">
              <text:p>97.81<text:s/></text:p>
            </table:table-cell>
            <table:table-cell office:value-type="float" office:value="98.29" table:style-name="ce17">
              <text:p>98.29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43" table:style-name="ce17">
              <text:p>98.43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36" table:style-name="ce17">
              <text:p>96.36<text:s/></text:p>
            </table:table-cell>
            <table:table-cell office:value-type="float" office:value="101.92" table:style-name="ce17">
              <text:p>101.92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98.51" table:style-name="ce17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8.57" table:style-name="ce17">
              <text:p>98.57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6.98" table:style-name="ce17">
              <text:p>96.98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7.5" table:style-name="ce17">
              <text:p>97.5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49" table:style-name="ce17">
              <text:p>96.49<text:s/></text:p>
            </table:table-cell>
            <table:table-cell office:value-type="float" office:value="102.04" table:style-name="ce17">
              <text:p>102.04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98.49" table:style-name="ce17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100.98" table:style-name="ce17">
              <text:p>100.9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8.88" table:style-name="ce17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22" table:style-name="ce17">
              <text:p>99.22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7.91" table:style-name="ce17">
              <text:p>97.9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8.45" table:style-name="ce17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0.22" table:style-name="ce17">
              <text:p>100.22<text:s/></text:p>
            </table:table-cell>
            <table:table-cell office:value-type="float" office:value="98.98" table:style-name="ce17">
              <text:p>98.98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4" table:style-name="ce17">
              <text:p>96.54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6.4" table:style-name="ce17">
              <text:p>96.40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3" table:style-name="ce17">
              <text:p>96.23<text:s/></text:p>
            </table:table-cell>
            <table:table-cell office:value-type="float" office:value="94.88" table:style-name="ce17">
              <text:p>94.88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37" table:style-name="ce17">
              <text:p>97.3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49">
            <text:p>98.40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98.86" table:style-name="ce18">
            <text:p>98.8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9.53" table:style-name="ce18">
            <text:p>99.5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100.15" table:style-name="ce18">
            <text:p>100.15<text:s/></text:p>
          </table:table-cell>
          <table:table-cell office:value-type="float" office:value="97.88" table:style-name="ce18">
            <text:p>97.88<text:s/></text:p>
          </table:table-cell>
          <table:table-cell office:value-type="float" office:value="101.2" table:style-name="ce18">
            <text:p>101.20<text:s/></text:p>
          </table:table-cell>
          <table:table-cell office:value-type="float" office:value="99.1" table:style-name="ce18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28" table:style-name="ce17">
              <text:p>94.28<text:s/></text:p>
            </table:table-cell>
            <table:table-cell office:value-type="float" office:value="97.8" table:style-name="ce17">
              <text:p>97.80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7.93" table:style-name="ce17">
              <text:p>97.93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29" table:style-name="ce17">
              <text:p>99.29<text:s/></text:p>
            </table:table-cell>
            <table:table-cell office:value-type="float" office:value="96.72" table:style-name="ce17">
              <text:p>96.72<text:s/></text:p>
            </table:table-cell>
            <table:table-cell office:value-type="float" office:value="101.46" table:style-name="ce17">
              <text:p>101.4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8.52" table:style-name="ce17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7.9" table:style-name="ce17">
              <text:p>97.90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101.28" table:style-name="ce17">
              <text:p>101.28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102.04" table:style-name="ce17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46" table:style-name="ce17">
              <text:p>95.46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8.2" table:style-name="ce17">
              <text:p>98.20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6.71" table:style-name="ce17">
              <text:p>96.71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9" table:style-name="ce17">
              <text:p>97.89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4" table:style-name="ce17">
              <text:p>100.40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28" table:style-name="ce17">
              <text:p>98.28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6.76" table:style-name="ce17">
              <text:p>96.76<text:s/></text:p>
            </table:table-cell>
            <table:table-cell office:value-type="float" office:value="101.04" table:style-name="ce17">
              <text:p>101.04<text:s/></text:p>
            </table:table-cell>
            <table:table-cell office:value-type="float" office:value="96.8" table:style-name="ce17">
              <text:p>96.80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8.85" table:style-name="ce17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9.38" table:style-name="ce17">
              <text:p>99.38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39" table:style-name="ce17">
              <text:p>98.3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88" table:style-name="ce17">
              <text:p>96.88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8.66" table:style-name="ce17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41" table:style-name="ce17">
              <text:p>99.4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6" table:style-name="ce17">
              <text:p>98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99.09" table:style-name="ce17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100.06" table:style-name="ce17">
              <text:p>100.0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8.79" table:style-name="ce17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9.7" table:style-name="ce17">
              <text:p>99.70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2.15" table:style-name="ce17">
              <text:p>102.15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1.57" table:style-name="ce17">
              <text:p>101.57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8.77" table:style-name="ce17">
              <text:p>98.77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7.19" table:style-name="ce17">
              <text:p>97.19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13" table:style-name="ce17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5" table:style-name="ce17">
              <text:p>98.85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83" table:style-name="ce17">
              <text:p>100.83<text:s/></text:p>
            </table:table-cell>
            <table:table-cell office:value-type="float" office:value="98.92" table:style-name="ce17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49">
            <text:p>96.83<text:s/></text:p>
          </table:table-cell>
          <table:table-cell office:value-type="float" office:value="95.59" table:style-name="ce18">
            <text:p>95.59<text:s/>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99.65" table:style-name="ce18">
            <text:p>99.65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9.11" table:style-name="ce18">
            <text:p>99.11<text:s/></text:p>
          </table:table-cell>
          <table:table-cell office:value-type="float" office:value="99.57" table:style-name="ce18">
            <text:p>99.57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99.01" table:style-name="ce18">
            <text:p>99.01<text:s/></text:p>
          </table:table-cell>
          <table:table-cell office:value-type="float" office:value="99.93" table:style-name="ce18">
            <text:p>99.93<text:s/></text:p>
          </table:table-cell>
          <table:table-cell office:value-type="float" office:value="99.56" table:style-name="ce18">
            <text:p>99.56<text:s/></text:p>
          </table:table-cell>
          <table:table-cell office:value-type="float" office:value="99.41" table:style-name="ce18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6.85" table:style-name="ce17">
              <text:p>96.85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100.58" table:style-name="ce17">
              <text:p>100.5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1.82" table:style-name="ce17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7" table:style-name="ce17">
              <text:p>96.70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94" table:style-name="ce17">
              <text:p>98.94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8.84" table:style-name="ce17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4.16" table:style-name="ce17">
              <text:p>94.16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1.91" table:style-name="ce17">
              <text:p>91.91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8.74" table:style-name="ce17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5.12" table:style-name="ce17">
              <text:p>95.12<text:s/></text:p>
            </table:table-cell>
            <table:table-cell office:value-type="float" office:value="92.93" table:style-name="ce17">
              <text:p>92.93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91" table:style-name="ce17">
              <text:p>98.9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25" table:style-name="ce17">
              <text:p>98.25<text:s/></text:p>
            </table:table-cell>
            <table:table-cell office:value-type="float" office:value="98.5" table:style-name="ce17">
              <text:p>98.5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8.47" table:style-name="ce17">
              <text:p>98.47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7.12" table:style-name="ce17">
              <text:p>97.12<text:s/></text:p>
            </table:table-cell>
            <table:table-cell office:value-type="float" office:value="96.01" table:style-name="ce17">
              <text:p>96.0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5" table:style-name="ce17">
              <text:p>99.50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8.55" table:style-name="ce17">
              <text:p>98.55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8.59" table:style-name="ce17">
              <text:p>98.59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7.07" table:style-name="ce17">
              <text:p>97.07<text:s/></text:p>
            </table:table-cell>
            <table:table-cell office:value-type="float" office:value="95.98" table:style-name="ce17">
              <text:p>95.9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7.85" table:style-name="ce17">
              <text:p>97.85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25" table:style-name="ce17">
              <text:p>99.25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7.98" table:style-name="ce17">
              <text:p>97.98<text:s/></text:p>
            </table:table-cell>
            <table:table-cell office:value-type="float" office:value="100.67" table:style-name="ce17">
              <text:p>100.67<text:s/></text:p>
            </table:table-cell>
            <table:table-cell office:value-type="float" office:value="99.15" table:style-name="ce17">
              <text:p>99.15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7.57" table:style-name="ce17">
              <text:p>97.5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100.92" table:style-name="ce17">
              <text:p>100.92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05" table:style-name="ce17">
              <text:p>99.0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55" table:style-name="ce17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4" table:style-name="ce17">
              <text:p>97.40<text:s/></text:p>
            </table:table-cell>
            <table:table-cell office:value-type="float" office:value="96.12" table:style-name="ce17">
              <text:p>96.12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24" table:style-name="ce17">
              <text:p>97.24<text:s/></text:p>
            </table:table-cell>
            <table:table-cell office:value-type="float" office:value="96" table:style-name="ce17">
              <text:p>96.00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2" table:style-name="ce17">
              <text:p>99.3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01" table:style-name="ce17">
              <text:p>99.01<text:s/></text:p>
            </table:table-cell>
            <table:table-cell office:value-type="float" office:value="99.46" table:style-name="ce17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7.29" table:style-name="ce17">
              <text:p>97.29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35" table:style-name="ce17">
              <text:p>99.35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7.11" table:style-name="ce17">
              <text:p>97.11<text:s/></text:p>
            </table:table-cell>
            <table:table-cell office:value-type="float" office:value="96.27" table:style-name="ce17">
              <text:p>96.27<text:s/></text:p>
            </table:table-cell>
            <table:table-cell office:value-type="float" office:value="97.68" table:style-name="ce17">
              <text:p>97.68<text:s/></text:p>
            </table:table-cell>
            <table:table-cell office:value-type="float" office:value="100.19" table:style-name="ce17">
              <text:p>100.19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3.44" table:style-name="ce17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96.13" table:style-name="ce17">
              <text:p>96.13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9.62" table:style-name="ce17">
              <text:p>99.6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4" table:style-name="ce17">
              <text:p>99.64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99.38" table:style-name="ce17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1" table:style-name="ce17">
              <text:p>99.7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9" table:style-name="ce17">
              <text:p>99.79<text:s/></text:p>
            </table:table-cell>
            <table:table-cell office:value-type="float" office:value="99.82" table:style-name="ce17">
              <text:p>99.8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65" table:style-name="ce17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8.72" table:style-name="ce17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104.21" table:style-name="ce17">
              <text:p>104.2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99.94" table:style-name="ce17">
              <text:p>99.9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9.95" table:style-name="ce17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18" table:style-name="ce17">
              <text:p>100.1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100.45" table:style-name="ce17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2.18" table:style-name="ce17">
              <text:p>102.18<text:s/></text:p>
            </table:table-cell>
            <table:table-cell office:value-type="float" office:value="102.77" table:style-name="ce17">
              <text:p>102.77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98" table:style-name="ce17">
              <text:p>99.98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99.94" table:style-name="ce17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104.04" table:style-name="ce17">
              <text:p>104.04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100.49" table:style-name="ce17">
              <text:p>100.49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13" table:style-name="ce17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1.62" table:style-name="ce17">
              <text:p>101.62<text:s/>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0.88" table:style-name="ce17">
              <text:p>100.88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2.38" table:style-name="ce17">
              <text:p>102.38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83" table:style-name="ce17">
              <text:p>99.83<text:s/></text:p>
            </table:table-cell>
            <table:table-cell office:value-type="float" office:value="100.14" table:style-name="ce17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49">
            <text:p>103.31<text:s/></text:p>
          </table:table-cell>
          <table:table-cell office:value-type="float" office:value="104.24" table:style-name="ce18">
            <text:p>104.24<text:s/></text:p>
          </table:table-cell>
          <table:table-cell office:value-type="float" office:value="100.59" table:style-name="ce18">
            <text:p>100.59<text:s/></text:p>
          </table:table-cell>
          <table:table-cell office:value-type="float" office:value="102.34" table:style-name="ce18">
            <text:p>102.34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4.04" table:style-name="ce18">
            <text:p>114.04<text:s/></text:p>
          </table:table-cell>
          <table:table-cell office:value-type="float" office:value="102.59" table:style-name="ce18">
            <text:p>102.59<text:s/></text:p>
          </table:table-cell>
          <table:table-cell office:value-type="float" office:value="100.76" table:style-name="ce18">
            <text:p>100.76<text:s/></text:p>
          </table:table-cell>
          <table:table-cell office:value-type="float" office:value="101.53" table:style-name="ce18">
            <text:p>101.53<text:s/></text:p>
          </table:table-cell>
          <table:table-cell office:value-type="float" office:value="102.6" table:style-name="ce18">
            <text:p>102.60<text:s/></text:p>
          </table:table-cell>
          <table:table-cell office:value-type="float" office:value="101.43" table:style-name="ce18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101.79" table:style-name="ce17">
              <text:p>101.79<text:s/></text:p>
            </table:table-cell>
            <table:table-cell office:value-type="float" office:value="104.24" table:style-name="ce17">
              <text:p>104.24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0.94" table:style-name="ce17">
              <text:p>100.94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105.98" table:style-name="ce17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8.83" table:style-name="ce17">
              <text:p>98.8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101.24" table:style-name="ce17">
              <text:p>101.24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107.06" table:style-name="ce17">
              <text:p>107.06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100.13" table:style-name="ce17">
              <text:p>100.13<text:s/></text:p>
            </table:table-cell>
            <table:table-cell office:value-type="float" office:value="100.42" table:style-name="ce17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102.44" table:style-name="ce17">
              <text:p>102.44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1.22" table:style-name="ce17">
              <text:p>101.22<text:s/></text:p>
            </table:table-cell>
            <table:table-cell office:value-type="float" office:value="104.73" table:style-name="ce17">
              <text:p>104.73<text:s/></text:p>
            </table:table-cell>
            <table:table-cell office:value-type="float" office:value="107.18" table:style-name="ce17">
              <text:p>107.18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99.14" table:style-name="ce17">
              <text:p>99.14<text:s/></text:p>
            </table:table-cell>
            <table:table-cell office:value-type="float" office:value="100.51" table:style-name="ce17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3.25" table:style-name="ce17">
              <text:p>103.25<text:s/></text:p>
            </table:table-cell>
            <table:table-cell office:value-type="float" office:value="103.61" table:style-name="ce17">
              <text:p>103.61<text:s/></text:p>
            </table:table-cell>
            <table:table-cell office:value-type="float" office:value="102.43" table:style-name="ce17">
              <text:p>102.43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105.02" table:style-name="ce17">
              <text:p>105.02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101.29" table:style-name="ce17">
              <text:p>101.29<text:s/></text:p>
            </table:table-cell>
            <table:table-cell office:value-type="float" office:value="100.49" table:style-name="ce17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3.38" table:style-name="ce17">
              <text:p>103.38<text:s/></text:p>
            </table:table-cell>
            <table:table-cell office:value-type="float" office:value="103.85" table:style-name="ce17">
              <text:p>103.85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102.49" table:style-name="ce17">
              <text:p>102.49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5.41" table:style-name="ce17">
              <text:p>105.41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89" table:style-name="ce17">
              <text:p>101.89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100.68" table:style-name="ce17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4.28" table:style-name="ce17">
              <text:p>104.28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102.66" table:style-name="ce17">
              <text:p>102.66<text:s/></text:p>
            </table:table-cell>
            <table:table-cell office:value-type="float" office:value="102.33" table:style-name="ce17">
              <text:p>102.33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2.53" table:style-name="ce17">
              <text:p>102.53<text:s/></text:p>
            </table:table-cell>
            <table:table-cell office:value-type="float" office:value="100.84" table:style-name="ce17">
              <text:p>100.84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100.88" table:style-name="ce17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59" table:style-name="ce17">
              <text:p>105.59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102.2" table:style-name="ce17">
              <text:p>102.20<text:s/></text:p>
            </table:table-cell>
            <table:table-cell office:value-type="float" office:value="102.19" table:style-name="ce17">
              <text:p>102.19<text:s/></text:p>
            </table:table-cell>
            <table:table-cell office:value-type="float" office:value="106.5" table:style-name="ce17">
              <text:p>106.50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45" table:style-name="ce17">
              <text:p>100.45<text:s/></text:p>
            </table:table-cell>
            <table:table-cell office:value-type="float" office:value="100.53" table:style-name="ce17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3.57" table:style-name="ce17">
              <text:p>103.57<text:s/></text:p>
            </table:table-cell>
            <table:table-cell office:value-type="float" office:value="105.23" table:style-name="ce17">
              <text:p>105.23<text:s/></text:p>
            </table:table-cell>
            <table:table-cell office:value-type="float" office:value="98.48" table:style-name="ce17">
              <text:p>98.48<text:s/></text:p>
            </table:table-cell>
            <table:table-cell office:value-type="float" office:value="102.17" table:style-name="ce17">
              <text:p>102.17<text:s/></text:p>
            </table:table-cell>
            <table:table-cell office:value-type="float" office:value="102.56" table:style-name="ce17">
              <text:p>102.56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48" table:style-name="ce17">
              <text:p>103.48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101.23" table:style-name="ce17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4.5" table:style-name="ce17">
              <text:p>104.50<text:s/></text:p>
            </table:table-cell>
            <table:table-cell office:value-type="float" office:value="106.44" table:style-name="ce17">
              <text:p>106.44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102.13" table:style-name="ce17">
              <text:p>102.13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106.88" table:style-name="ce17">
              <text:p>106.88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54" table:style-name="ce17">
              <text:p>103.54<text:s/></text:p>
            </table:table-cell>
            <table:table-cell office:value-type="float" office:value="100.51" table:style-name="ce17">
              <text:p>100.5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101.96" table:style-name="ce17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105.8" table:style-name="ce17">
              <text:p>105.80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2.27" table:style-name="ce17">
              <text:p>102.27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107.15" table:style-name="ce17">
              <text:p>107.15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1.19" table:style-name="ce17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5.31" table:style-name="ce17">
              <text:p>105.3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14" table:style-name="ce17">
              <text:p>107.14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83" table:style-name="ce17">
              <text:p>103.83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8.51" table:style-name="ce17">
              <text:p>108.51<text:s/></text:p>
            </table:table-cell>
            <table:table-cell office:value-type="float" office:value="101.38" table:style-name="ce17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4.56" table:style-name="ce17">
              <text:p>104.56<text:s/></text:p>
            </table:table-cell>
            <table:table-cell office:value-type="float" office:value="105.61" table:style-name="ce17">
              <text:p>105.61<text:s/></text:p>
            </table:table-cell>
            <table:table-cell office:value-type="float" office:value="102.07" table:style-name="ce17">
              <text:p>102.07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104.88" table:style-name="ce17">
              <text:p>104.88<text:s/></text:p>
            </table:table-cell>
            <table:table-cell office:value-type="float" office:value="107.47" table:style-name="ce17">
              <text:p>107.4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6" table:style-name="ce17">
              <text:p>109.56<text:s/></text:p>
            </table:table-cell>
            <table:table-cell office:value-type="float" office:value="101.93" table:style-name="ce17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49">
            <text:p>106.05<text:s/></text:p>
          </table:table-cell>
          <table:table-cell office:value-type="float" office:value="107.63" table:style-name="ce18">
            <text:p>107.63<text:s/></text:p>
          </table:table-cell>
          <table:table-cell office:value-type="float" office:value="102.73" table:style-name="ce18">
            <text:p>102.73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106.08" table:style-name="ce18">
            <text:p>106.08<text:s/></text:p>
          </table:table-cell>
          <table:table-cell office:value-type="float" office:value="110.33" table:style-name="ce18">
            <text:p>110.33<text:s/></text:p>
          </table:table-cell>
          <table:table-cell office:value-type="float" office:value="117.22" table:style-name="ce18">
            <text:p>117.22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5.27" table:style-name="ce18">
            <text:p>105.27<text:s/></text:p>
          </table:table-cell>
          <table:table-cell office:value-type="float" office:value="110.27" table:style-name="ce18">
            <text:p>110.27<text:s/></text:p>
          </table:table-cell>
          <table:table-cell office:value-type="float" office:value="103.37" table:style-name="ce18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4.7" table:style-name="ce17">
              <text:p>104.70<text:s/></text:p>
            </table:table-cell>
            <table:table-cell office:value-type="float" office:value="106.18" table:style-name="ce17">
              <text:p>106.18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08.57" table:style-name="ce17">
              <text:p>108.5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71" table:style-name="ce17">
              <text:p>104.71<text:s/></text:p>
            </table:table-cell>
            <table:table-cell office:value-type="float" office:value="101.48" table:style-name="ce17">
              <text:p>101.4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12.76" table:style-name="ce17">
              <text:p>112.76<text:s/></text:p>
            </table:table-cell>
            <table:table-cell office:value-type="float" office:value="109.17" table:style-name="ce17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105.19" table:style-name="ce17">
              <text:p>105.19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102.59" table:style-name="ce17">
              <text:p>102.59<text:s/></text:p>
            </table:table-cell>
            <table:table-cell office:value-type="float" office:value="105.27" table:style-name="ce17">
              <text:p>105.27<text:s/></text:p>
            </table:table-cell>
            <table:table-cell office:value-type="float" office:value="108.93" table:style-name="ce17">
              <text:p>108.93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49" table:style-name="ce17">
              <text:p>104.49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45" table:style-name="ce17">
              <text:p>109.45<text:s/></text:p>
            </table:table-cell>
            <table:table-cell office:value-type="float" office:value="102.02" table:style-name="ce17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25" table:style-name="ce17">
              <text:p>105.25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103.3" table:style-name="ce17">
              <text:p>103.30<text:s/></text:p>
            </table:table-cell>
            <table:table-cell office:value-type="float" office:value="105.36" table:style-name="ce17">
              <text:p>105.36<text:s/></text:p>
            </table:table-cell>
            <table:table-cell office:value-type="float" office:value="109.1" table:style-name="ce17">
              <text:p>109.10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54" table:style-name="ce17">
              <text:p>104.54<text:s/>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" table:style-name="ce17">
              <text:p>109.50<text:s/></text:p>
            </table:table-cell>
            <table:table-cell office:value-type="float" office:value="102.36" table:style-name="ce17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5.46" table:style-name="ce17">
              <text:p>105.46<text:s/></text:p>
            </table:table-cell>
            <table:table-cell office:value-type="float" office:value="104.59" table:style-name="ce17">
              <text:p>104.59<text:s/></text:p>
            </table:table-cell>
            <table:table-cell office:value-type="float" office:value="103.19" table:style-name="ce17">
              <text:p>103.19<text:s/></text:p>
            </table:table-cell>
            <table:table-cell office:value-type="float" office:value="106.24" table:style-name="ce17">
              <text:p>106.24<text:s/></text:p>
            </table:table-cell>
            <table:table-cell office:value-type="float" office:value="109.98" table:style-name="ce17">
              <text:p>109.98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5.17" table:style-name="ce17">
              <text:p>105.17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12.38" table:style-name="ce17">
              <text:p>112.38<text:s/></text:p>
            </table:table-cell>
            <table:table-cell office:value-type="float" office:value="102.79" table:style-name="ce17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4.96" table:style-name="ce17">
              <text:p>104.96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5.75" table:style-name="ce17">
              <text:p>105.75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82" table:style-name="ce17">
              <text:p>104.82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5.44" table:style-name="ce17">
              <text:p>105.44<text:s/></text:p>
            </table:table-cell>
            <table:table-cell office:value-type="float" office:value="106.46" table:style-name="ce17">
              <text:p>106.46<text:s/></text:p>
            </table:table-cell>
            <table:table-cell office:value-type="float" office:value="103.34" table:style-name="ce17">
              <text:p>103.34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10.64" table:style-name="ce17">
              <text:p>110.64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2" table:style-name="ce17">
              <text:p>104.92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110.01" table:style-name="ce17">
              <text:p>110.01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3.26" table:style-name="ce17">
              <text:p>103.26<text:s/></text:p>
            </table:table-cell>
            <table:table-cell office:value-type="float" office:value="106.3" table:style-name="ce17">
              <text:p>106.30<text:s/></text:p>
            </table:table-cell>
            <table:table-cell office:value-type="float" office:value="110.91" table:style-name="ce17">
              <text:p>110.91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02.89" table:style-name="ce17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6.89" table:style-name="ce17">
              <text:p>106.89<text:s/></text:p>
            </table:table-cell>
            <table:table-cell office:value-type="float" office:value="109.39" table:style-name="ce17">
              <text:p>109.39<text:s/></text:p>
            </table:table-cell>
            <table:table-cell office:value-type="float" office:value="101.34" table:style-name="ce17">
              <text:p>101.3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27" table:style-name="ce17">
              <text:p>106.27<text:s/></text:p>
            </table:table-cell>
            <table:table-cell office:value-type="float" office:value="111.02" table:style-name="ce17">
              <text:p>111.02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5.04" table:style-name="ce17">
              <text:p>105.04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18" table:style-name="ce17">
              <text:p>110.18<text:s/></text:p>
            </table:table-cell>
            <table:table-cell office:value-type="float" office:value="102.93" table:style-name="ce17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8.24" table:style-name="ce17">
              <text:p>108.24<text:s/></text:p>
            </table:table-cell>
            <table:table-cell office:value-type="float" office:value="111.55" table:style-name="ce17">
              <text:p>111.55<text:s/></text:p>
            </table:table-cell>
            <table:table-cell office:value-type="float" office:value="101.14" table:style-name="ce17">
              <text:p>101.1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02" table:style-name="ce17">
              <text:p>106.02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07" table:style-name="ce17">
              <text:p>105.07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8.68" table:style-name="ce17">
              <text:p>108.68<text:s/></text:p>
            </table:table-cell>
            <table:table-cell office:value-type="float" office:value="103.22" table:style-name="ce17">
              <text:p>103.2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8.74" table:style-name="ce17">
              <text:p>108.74<text:s/></text:p>
            </table:table-cell>
            <table:table-cell office:value-type="float" office:value="111.19" table:style-name="ce17">
              <text:p>111.19<text:s/></text:p>
            </table:table-cell>
            <table:table-cell office:value-type="float" office:value="104.87" table:style-name="ce17">
              <text:p>104.87<text:s/></text:p>
            </table:table-cell>
            <table:table-cell office:value-type="float" office:value="103.46" table:style-name="ce17">
              <text:p>103.46<text:s/></text:p>
            </table:table-cell>
            <table:table-cell office:value-type="float" office:value="106.29" table:style-name="ce17">
              <text:p>106.29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99.76" table:style-name="ce17">
              <text:p>99.76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26" table:style-name="ce17">
              <text:p>110.26<text:s/></text:p>
            </table:table-cell>
            <table:table-cell office:value-type="float" office:value="102.76" table:style-name="ce17">
              <text:p>102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7.7" table:style-name="ce17">
              <text:p>107.70<text:s/></text:p>
            </table:table-cell>
            <table:table-cell office:value-type="float" office:value="109.94" table:style-name="ce17">
              <text:p>109.94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6.28" table:style-name="ce17">
              <text:p>106.28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9.54" table:style-name="ce17">
              <text:p>109.54<text:s/></text:p>
            </table:table-cell>
            <table:table-cell office:value-type="float" office:value="102.98" table:style-name="ce17">
              <text:p>102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7.13" table:style-name="ce17">
              <text:p>107.13<text:s/></text:p>
            </table:table-cell>
            <table:table-cell office:value-type="float" office:value="109.09" table:style-name="ce17">
              <text:p>109.0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36" table:style-name="ce17">
              <text:p>103.36<text:s/></text:p>
            </table:table-cell>
            <table:table-cell office:value-type="float" office:value="106.52" table:style-name="ce17">
              <text:p>106.52<text:s/></text:p>
            </table:table-cell>
            <table:table-cell office:value-type="float" office:value="111.33" table:style-name="ce17">
              <text:p>111.33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47" table:style-name="ce17">
              <text:p>105.47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8.58" table:style-name="ce17">
              <text:p>108.58<text:s/></text:p>
            </table:table-cell>
            <table:table-cell office:value-type="float" office:value="110.14" table:style-name="ce17">
              <text:p>110.14<text:s/></text:p>
            </table:table-cell>
            <table:table-cell office:value-type="float" office:value="102.99" table:style-name="ce17">
              <text:p>102.99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08.07" table:style-name="ce49">
            <text:p>108.07<text:s/></text:p>
          </table:table-cell>
          <table:table-cell office:value-type="float" office:value="110.37" table:style-name="ce18">
            <text:p>110.37<text:s/></text:p>
          </table:table-cell>
          <table:table-cell office:value-type="float" office:value="101.73" table:style-name="ce18">
            <text:p>101.73<text:s/></text:p>
          </table:table-cell>
          <table:table-cell office:value-type="float" office:value="105.58" table:style-name="ce18">
            <text:p>105.58<text:s/></text:p>
          </table:table-cell>
          <table:table-cell office:value-type="float" office:value="108.26" table:style-name="ce18">
            <text:p>108.26<text:s/></text:p>
          </table:table-cell>
          <table:table-cell office:value-type="float" office:value="113.85" table:style-name="ce18">
            <text:p>113.85<text:s/></text:p>
          </table:table-cell>
          <table:table-cell office:value-type="float" office:value="120.21" table:style-name="ce18">
            <text:p>120.21<text:s/></text:p>
          </table:table-cell>
          <table:table-cell office:value-type="float" office:value="107.19" table:style-name="ce18">
            <text:p>107.19<text:s/></text:p>
          </table:table-cell>
          <table:table-cell office:value-type="float" office:value="100.88" table:style-name="ce18">
            <text:p>100.88<text:s/></text:p>
          </table:table-cell>
          <table:table-cell office:value-type="float" office:value="112.83" table:style-name="ce18">
            <text:p>112.83<text:s/></text:p>
          </table:table-cell>
          <table:table-cell office:value-type="float" office:value="111.12" table:style-name="ce18">
            <text:p>111.12<text:s/></text:p>
          </table:table-cell>
          <table:table-cell office:value-type="float" office:value="105.1" table:style-name="ce18">
            <text:p>105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6.48" table:style-name="ce17">
              <text:p>106.48<text:s/></text:p>
            </table:table-cell>
            <table:table-cell office:value-type="float" office:value="108.22" table:style-name="ce17">
              <text:p>108.22<text:s/></text:p>
            </table:table-cell>
            <table:table-cell office:value-type="float" office:value="102.51" table:style-name="ce17">
              <text:p>102.51<text:s/></text:p>
            </table:table-cell>
            <table:table-cell office:value-type="float" office:value="103.69" table:style-name="ce17">
              <text:p>103.69<text:s/></text:p>
            </table:table-cell>
            <table:table-cell office:value-type="float" office:value="106.87" table:style-name="ce17">
              <text:p>106.87<text:s/></text:p>
            </table:table-cell>
            <table:table-cell office:value-type="float" office:value="111.79" table:style-name="ce17">
              <text:p>111.79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5.68" table:style-name="ce17">
              <text:p>105.68<text:s/></text:p>
            </table:table-cell>
            <table:table-cell office:value-type="float" office:value="100.57" table:style-name="ce17">
              <text:p>100.57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10.12" table:style-name="ce17">
              <text:p>110.12<text:s/></text:p>
            </table:table-cell>
            <table:table-cell office:value-type="float" office:value="103.84" table:style-name="ce17">
              <text:p>103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5.86" table:style-name="ce17">
              <text:p>105.86<text:s/></text:p>
            </table:table-cell>
            <table:table-cell office:value-type="float" office:value="107.44" table:style-name="ce17">
              <text:p>107.44<text:s/></text:p>
            </table:table-cell>
            <table:table-cell office:value-type="float" office:value="101.94" table:style-name="ce17">
              <text:p>101.94<text:s/></text:p>
            </table:table-cell>
            <table:table-cell office:value-type="float" office:value="103.65" table:style-name="ce17">
              <text:p>103.65<text:s/></text:p>
            </table:table-cell>
            <table:table-cell office:value-type="float" office:value="108.86" table:style-name="ce17">
              <text:p>108.86<text:s/></text:p>
            </table:table-cell>
            <table:table-cell office:value-type="float" office:value="112.54" table:style-name="ce17">
              <text:p>112.54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6.34" table:style-name="ce17">
              <text:p>106.34<text:s/></text:p>
            </table:table-cell>
            <table:table-cell office:value-type="float" office:value="102.12" table:style-name="ce17">
              <text:p>102.12<text:s/></text:p>
            </table:table-cell>
            <table:table-cell office:value-type="float" office:value="110.22" table:style-name="ce17">
              <text:p>110.22<text:s/></text:p>
            </table:table-cell>
            <table:table-cell office:value-type="float" office:value="112.78" table:style-name="ce17">
              <text:p>112.78<text:s/></text:p>
            </table:table-cell>
            <table:table-cell office:value-type="float" office:value="112.05" table:style-name="ce17">
              <text:p>112.0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07.68" table:style-name="ce17">
              <text:p>107.68<text:s/></text:p>
            </table:table-cell>
            <table:table-cell office:value-type="float" office:value="100.43" table:style-name="ce17">
              <text:p>100.43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32" table:style-name="ce17">
              <text:p>107.32<text:s/></text:p>
            </table:table-cell>
            <table:table-cell office:value-type="float" office:value="112.94" table:style-name="ce17">
              <text:p>112.94<text:s/></text:p>
            </table:table-cell>
            <table:table-cell office:value-type="float" office:value="120.71" table:style-name="ce17">
              <text:p>120.71<text:s/></text:p>
            </table:table-cell>
            <table:table-cell office:value-type="float" office:value="106.41" table:style-name="ce17">
              <text:p>106.41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110.08" table:style-name="ce17">
              <text:p>110.08<text:s/></text:p>
            </table:table-cell>
            <table:table-cell office:value-type="float" office:value="109.62" table:style-name="ce17">
              <text:p>109.62<text:s/></text:p>
            </table:table-cell>
            <table:table-cell office:value-type="float" office:value="104.1" table:style-name="ce17">
              <text:p>104.1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6.32" table:style-name="ce17">
              <text:p>106.32<text:s/></text:p>
            </table:table-cell>
            <table:table-cell office:value-type="float" office:value="107.55" table:style-name="ce17">
              <text:p>107.55<text:s/></text:p>
            </table:table-cell>
            <table:table-cell office:value-type="float" office:value="102.37" table:style-name="ce17">
              <text:p>102.37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7.83" table:style-name="ce17">
              <text:p>107.83<text:s/></text:p>
            </table:table-cell>
            <table:table-cell office:value-type="float" office:value="113.25" table:style-name="ce17">
              <text:p>113.2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6.62" table:style-name="ce17">
              <text:p>106.62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113.55" table:style-name="ce17">
              <text:p>113.55<text:s/></text:p>
            </table:table-cell>
            <table:table-cell office:value-type="float" office:value="110.88" table:style-name="ce17">
              <text:p>110.88<text:s/></text:p>
            </table:table-cell>
            <table:table-cell office:value-type="float" office:value="104.32" table:style-name="ce17">
              <text:p>104.3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08.37" table:style-name="ce17">
              <text:p>108.37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105.64" table:style-name="ce17">
              <text:p>105.64<text:s/></text:p>
            </table:table-cell>
            <table:table-cell office:value-type="float" office:value="107.9" table:style-name="ce17">
              <text:p>107.90<text:s/></text:p>
            </table:table-cell>
            <table:table-cell office:value-type="float" office:value="113.75" table:style-name="ce17">
              <text:p>113.7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" table:style-name="ce17">
              <text:p>107.00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13.73" table:style-name="ce17">
              <text:p>113.73<text:s/></text:p>
            </table:table-cell>
            <table:table-cell office:value-type="float" office:value="109.49" table:style-name="ce17">
              <text:p>109.49<text:s/></text:p>
            </table:table-cell>
            <table:table-cell office:value-type="float" office:value="104.66" table:style-name="ce17">
              <text:p>104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7.38" table:style-name="ce17">
              <text:p>107.38<text:s/></text:p>
            </table:table-cell>
            <table:table-cell office:value-type="float" office:value="109.3" table:style-name="ce17">
              <text:p>109.30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5.85" table:style-name="ce17">
              <text:p>105.85<text:s/></text:p>
            </table:table-cell>
            <table:table-cell office:value-type="float" office:value="108.18" table:style-name="ce17">
              <text:p>108.18<text:s/></text:p>
            </table:table-cell>
            <table:table-cell office:value-type="float" office:value="113.78" table:style-name="ce17">
              <text:p>113.78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2" table:style-name="ce17">
              <text:p>107.20<text:s/></text:p>
            </table:table-cell>
            <table:table-cell office:value-type="float" office:value="101.05" table:style-name="ce17">
              <text:p>101.05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3" table:style-name="ce17">
              <text:p>110.63<text:s/></text:p>
            </table:table-cell>
            <table:table-cell office:value-type="float" office:value="104.63" table:style-name="ce17">
              <text:p>104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7.75" table:style-name="ce17">
              <text:p>107.75<text:s/></text:p>
            </table:table-cell>
            <table:table-cell office:value-type="float" office:value="110" table:style-name="ce17">
              <text:p>110.00<text:s/></text:p>
            </table:table-cell>
            <table:table-cell office:value-type="float" office:value="101.16" table:style-name="ce17">
              <text:p>101.16<text:s/></text:p>
            </table:table-cell>
            <table:table-cell office:value-type="float" office:value="105.7" table:style-name="ce17">
              <text:p>105.70<text:s/></text:p>
            </table:table-cell>
            <table:table-cell office:value-type="float" office:value="108.32" table:style-name="ce17">
              <text:p>108.32<text:s/></text:p>
            </table:table-cell>
            <table:table-cell office:value-type="float" office:value="114.16" table:style-name="ce17">
              <text:p>114.16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34" table:style-name="ce17">
              <text:p>107.34<text:s/></text:p>
            </table:table-cell>
            <table:table-cell office:value-type="float" office:value="101.16" table:style-name="ce17">
              <text:p>101.16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9" table:style-name="ce17">
              <text:p>110.69<text:s/></text:p>
            </table:table-cell>
            <table:table-cell office:value-type="float" office:value="104.54" table:style-name="ce17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9.51" table:style-name="ce17">
              <text:p>109.51<text:s/></text:p>
            </table:table-cell>
            <table:table-cell office:value-type="float" office:value="113.21" table:style-name="ce17">
              <text:p>113.21<text:s/></text:p>
            </table:table-cell>
            <table:table-cell office:value-type="float" office:value="99.3" table:style-name="ce17">
              <text:p>99.30<text:s/></text:p>
            </table:table-cell>
            <table:table-cell office:value-type="float" office:value="105.85" table:style-name="ce17">
              <text:p>105.85<text:s/></text:p>
            </table:table-cell>
            <table:table-cell office:value-type="float" office:value="108.46" table:style-name="ce17">
              <text:p>108.46<text:s/></text:p>
            </table:table-cell>
            <table:table-cell office:value-type="float" office:value="114.73" table:style-name="ce17">
              <text:p>114.73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0.89" table:style-name="ce17">
              <text:p>100.89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33" table:style-name="ce17">
              <text:p>110.33<text:s/></text:p>
            </table:table-cell>
            <table:table-cell office:value-type="float" office:value="104.54" table:style-name="ce17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9.64" table:style-name="ce17">
              <text:p>109.64<text:s/></text:p>
            </table:table-cell>
            <table:table-cell office:value-type="float" office:value="113.19" table:style-name="ce17">
              <text:p>113.19<text:s/></text:p>
            </table:table-cell>
            <table:table-cell office:value-type="float" office:value="99.37" table:style-name="ce17">
              <text:p>99.37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8.8" table:style-name="ce17">
              <text:p>108.80<text:s/></text:p>
            </table:table-cell>
            <table:table-cell office:value-type="float" office:value="114.58" table:style-name="ce17">
              <text:p>114.58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99" table:style-name="ce17">
              <text:p>107.99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1.97" table:style-name="ce17">
              <text:p>111.97<text:s/></text:p>
            </table:table-cell>
            <table:table-cell office:value-type="float" office:value="104.76" table:style-name="ce17">
              <text:p>104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10.36" table:style-name="ce17">
              <text:p>110.36<text:s/></text:p>
            </table:table-cell>
            <table:table-cell office:value-type="float" office:value="113.04" table:style-name="ce17">
              <text:p>113.04<text:s/></text:p>
            </table:table-cell>
            <table:table-cell office:value-type="float" office:value="103.73" table:style-name="ce17">
              <text:p>103.73<text:s/></text:p>
            </table:table-cell>
            <table:table-cell office:value-type="float" office:value="106.85" table:style-name="ce17">
              <text:p>106.85<text:s/></text:p>
            </table:table-cell>
            <table:table-cell office:value-type="float" office:value="108.76" table:style-name="ce17">
              <text:p>108.76<text:s/></text:p>
            </table:table-cell>
            <table:table-cell office:value-type="float" office:value="114.74" table:style-name="ce17">
              <text:p>114.74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98" table:style-name="ce17">
              <text:p>107.98<text:s/></text:p>
            </table:table-cell>
            <table:table-cell office:value-type="float" office:value="100.57" table:style-name="ce17">
              <text:p>100.57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2.02" table:style-name="ce17">
              <text:p>112.02<text:s/></text:p>
            </table:table-cell>
            <table:table-cell office:value-type="float" office:value="104.36" table:style-name="ce17">
              <text:p>104.3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50">
            <text:p>Nov.</text:p>
          </table:table-cell>
          <table:table-cell office:value-type="float" office:value="110.61" table:style-name="ce17">
            <text:p>110.61<text:s/></text:p>
          </table:table-cell>
          <table:table-cell office:value-type="float" office:value="113.44" table:style-name="ce17">
            <text:p>113.44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114.79" table:style-name="ce17">
            <text:p>114.79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39" table:style-name="ce17">
            <text:p>112.39<text:s/></text:p>
          </table:table-cell>
          <table:table-cell office:value-type="float" office:value="104.58" table:style-name="ce17">
            <text:p>104.5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Dec.</text:p>
          </table:table-cell>
          <table:table-cell office:value-type="float" office:value="110.06" table:style-name="ce17">
            <text:p>110.06<text:s/></text:p>
          </table:table-cell>
          <table:table-cell office:value-type="float" office:value="113.03" table:style-name="ce17">
            <text:p>113.03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108.98" table:style-name="ce17">
            <text:p>108.98<text:s/></text:p>
          </table:table-cell>
          <table:table-cell office:value-type="float" office:value="115.18" table:style-name="ce17">
            <text:p>115.1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100.54" table:style-name="ce17">
            <text:p>100.54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53" table:style-name="ce17">
            <text:p>112.53<text:s/></text:p>
          </table:table-cell>
          <table:table-cell office:value-type="float" office:value="104.8" table:style-name="ce17">
            <text:p>104.80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5" table:style-name="ce13">
            <text:p>2025</text:p>
          </table:table-cell>
          <table:table-cell office:value-type="string" table:style-name="ce4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an.</text:p>
          </table:table-cell>
          <table:table-cell office:value-type="float" office:value="109.03" table:style-name="ce17">
            <text:p>109.03<text:s/></text:p>
          </table:table-cell>
          <table:table-cell office:value-type="float" office:value="111.69" table:style-name="ce17">
            <text:p>111.69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106.77" table:style-name="ce17">
            <text:p>106.77<text:s/></text:p>
          </table:table-cell>
          <table:table-cell office:value-type="float" office:value="110.82" table:style-name="ce17">
            <text:p>110.82<text:s/></text:p>
          </table:table-cell>
          <table:table-cell office:value-type="float" office:value="115.48" table:style-name="ce17">
            <text:p>115.4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4" table:style-name="ce17">
            <text:p>108.34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15.41" table:style-name="ce17">
            <text:p>115.41<text:s/></text:p>
          </table:table-cell>
          <table:table-cell office:value-type="float" office:value="115.52" table:style-name="ce17">
            <text:p>115.52<text:s/></text:p>
          </table:table-cell>
          <table:table-cell office:value-type="float" office:value="112.13" table:style-name="ce17">
            <text:p>112.1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Feb.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111.94" table:style-name="ce17">
            <text:p>111.94<text:s/></text:p>
          </table:table-cell>
          <table:table-cell office:value-type="float" office:value="98.75" table:style-name="ce17">
            <text:p>98.75<text:s/></text:p>
          </table:table-cell>
          <table:table-cell office:value-type="float" office:value="107.16" table:style-name="ce17">
            <text:p>107.16<text:s/></text:p>
          </table:table-cell>
          <table:table-cell office:value-type="float" office:value="109.27" table:style-name="ce17">
            <text:p>109.27<text:s/></text:p>
          </table:table-cell>
          <table:table-cell office:value-type="float" office:value="115.98" table:style-name="ce17">
            <text:p>115.9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" table:style-name="ce17">
            <text:p>108.30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15.35" table:style-name="ce17">
            <text:p>115.35<text:s/></text:p>
          </table:table-cell>
          <table:table-cell office:value-type="float" office:value="112.22" table:style-name="ce17">
            <text:p>112.22<text:s/></text:p>
          </table:table-cell>
          <table:table-cell office:value-type="float" office:value="105.21" table:style-name="ce17">
            <text:p>105.2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r.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12.2" table:style-name="ce17">
            <text:p>112.20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107.89" table:style-name="ce17">
            <text:p>107.89<text:s/></text:p>
          </table:table-cell>
          <table:table-cell office:value-type="float" office:value="109.4" table:style-name="ce17">
            <text:p>109.40<text:s/></text:p>
          </table:table-cell>
          <table:table-cell office:value-type="float" office:value="116.51" table:style-name="ce17">
            <text:p>116.5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6" table:style-name="ce17">
            <text:p>108.36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116.73" table:style-name="ce17">
            <text:p>116.73<text:s/></text:p>
          </table:table-cell>
          <table:table-cell office:value-type="float" office:value="112.14" table:style-name="ce17">
            <text:p>112.14<text:s/></text:p>
          </table:table-cell>
          <table:table-cell office:value-type="float" office:value="105.04" table:style-name="ce17">
            <text:p>105.0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pr.</text:p>
          </table:table-cell>
          <table:table-cell office:value-type="float" office:value="109.46" table:style-name="ce17">
            <text:p>109.46<text:s/></text:p>
          </table:table-cell>
          <table:table-cell office:value-type="float" office:value="111.46" table:style-name="ce17">
            <text:p>111.46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09.67" table:style-name="ce17">
            <text:p>109.67<text:s/></text:p>
          </table:table-cell>
          <table:table-cell office:value-type="float" office:value="116.96" table:style-name="ce17">
            <text:p>116.9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48" table:style-name="ce17">
            <text:p>108.48<text:s/></text:p>
          </table:table-cell>
          <table:table-cell office:value-type="float" office:value="100.42" table:style-name="ce17">
            <text:p>100.42<text:s/></text:p>
          </table:table-cell>
          <table:table-cell office:value-type="float" office:value="116.56" table:style-name="ce17">
            <text:p>116.56<text:s/></text:p>
          </table:table-cell>
          <table:table-cell office:value-type="float" office:value="112.85" table:style-name="ce17">
            <text:p>112.85<text:s/></text:p>
          </table:table-cell>
          <table:table-cell office:value-type="float" office:value="105.03" table:style-name="ce17">
            <text:p>105.0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y<text:s/></text:p>
          </table:table-cell>
          <table:table-cell office:value-type="float" office:value="108.03" table:style-name="ce17">
            <text:p>108.03<text:s/></text:p>
          </table:table-cell>
          <table:table-cell office:value-type="float" office:value="109.48" table:style-name="ce17">
            <text:p>109.48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08.31" table:style-name="ce17">
            <text:p>108.31<text:s/></text:p>
          </table:table-cell>
          <table:table-cell office:value-type="float" office:value="109.72" table:style-name="ce17">
            <text:p>109.72<text:s/></text:p>
          </table:table-cell>
          <table:table-cell office:value-type="float" office:value="117.26" table:style-name="ce17">
            <text:p>117.2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62" table:style-name="ce17">
            <text:p>108.62<text:s/></text:p>
          </table:table-cell>
          <table:table-cell office:value-type="float" office:value="100.22" table:style-name="ce17">
            <text:p>100.22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" table:style-name="ce17">
            <text:p>112.50<text:s/></text:p>
          </table:table-cell>
          <table:table-cell office:value-type="float" office:value="104.96" table:style-name="ce17">
            <text:p>104.9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ne<text:s/></text:p>
          </table:table-cell>
          <table:table-cell office:value-type="float" office:value="108.35" table:style-name="ce17">
            <text:p>108.35<text:s/></text:p>
          </table:table-cell>
          <table:table-cell office:value-type="float" office:value="110.27" table:style-name="ce17">
            <text:p>110.27<text:s/></text:p>
          </table:table-cell>
          <table:table-cell office:value-type="float" office:value="100.92" table:style-name="ce17">
            <text:p>100.92<text:s/></text:p>
          </table:table-cell>
          <table:table-cell office:value-type="float" office:value="108.17" table:style-name="ce17">
            <text:p>108.17<text:s/></text:p>
          </table:table-cell>
          <table:table-cell office:value-type="float" office:value="110.09" table:style-name="ce17">
            <text:p>110.09<text:s/></text:p>
          </table:table-cell>
          <table:table-cell office:value-type="float" office:value="117.54" table:style-name="ce17">
            <text:p>117.54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02" table:style-name="ce17">
            <text:p>109.02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71" table:style-name="ce17">
            <text:p>112.71<text:s/></text:p>
          </table:table-cell>
          <table:table-cell office:value-type="float" office:value="104.91" table:style-name="ce17">
            <text:p>104.9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ly<text:s/></text:p>
          </table:table-cell>
          <table:table-cell office:value-type="float" office:value="108.78" table:style-name="ce17">
            <text:p>108.78<text:s/></text:p>
          </table:table-cell>
          <table:table-cell office:value-type="float" office:value="111.02" table:style-name="ce17">
            <text:p>111.02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108.04" table:style-name="ce17">
            <text:p>108.04<text:s/></text:p>
          </table:table-cell>
          <table:table-cell office:value-type="float" office:value="110.3" table:style-name="ce17">
            <text:p>110.30<text:s/></text:p>
          </table:table-cell>
          <table:table-cell office:value-type="float" office:value="117.79" table:style-name="ce17">
            <text:p>117.79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46" table:style-name="ce17">
            <text:p>109.46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6" table:style-name="ce17">
            <text:p>112.56<text:s/></text:p>
          </table:table-cell>
          <table:table-cell office:value-type="float" office:value="104.87" table:style-name="ce17">
            <text:p>104.87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ug.</text:p>
          </table:table-cell>
          <table:table-cell office:value-type="float" office:value="110.43" table:style-name="ce17">
            <text:p>110.43<text:s/></text:p>
          </table:table-cell>
          <table:table-cell office:value-type="float" office:value="113.87" table:style-name="ce17">
            <text:p>113.87<text:s/></text:p>
          </table:table-cell>
          <table:table-cell office:value-type="float" office:value="99.66" table:style-name="ce17">
            <text:p>99.66<text:s/></text:p>
          </table:table-cell>
          <table:table-cell office:value-type="float" office:value="108.14" table:style-name="ce17">
            <text:p>108.14<text:s/></text:p>
          </table:table-cell>
          <table:table-cell office:value-type="float" office:value="110.41" table:style-name="ce17">
            <text:p>110.41<text:s/></text:p>
          </table:table-cell>
          <table:table-cell office:value-type="float" office:value="117.99" table:style-name="ce17">
            <text:p>117.99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78" table:style-name="ce17">
            <text:p>109.78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41" table:style-name="ce17">
            <text:p>112.41<text:s/></text:p>
          </table:table-cell>
          <table:table-cell office:value-type="float" office:value="105" table:style-name="ce17">
            <text:p>105.0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Sept.r</text:p>
          </table:table-cell>
          <table:table-cell office:value-type="float" office:value="109.87" table:style-name="ce17">
            <text:p>109.87<text:s/></text:p>
          </table:table-cell>
          <table:table-cell office:value-type="float" office:value="112.73" table:style-name="ce17">
            <text:p>112.73<text:s/></text:p>
          </table:table-cell>
          <table:table-cell office:value-type="float" office:value="99.96" table:style-name="ce17">
            <text:p>99.96<text:s/></text:p>
          </table:table-cell>
          <table:table-cell office:value-type="float" office:value="108.76" table:style-name="ce17">
            <text:p>108.76<text:s/></text:p>
          </table:table-cell>
          <table:table-cell office:value-type="float" office:value="110.48" table:style-name="ce17">
            <text:p>110.48<text:s/></text:p>
          </table:table-cell>
          <table:table-cell office:value-type="float" office:value="118.13" table:style-name="ce17">
            <text:p>118.13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8" table:style-name="ce17">
            <text:p>109.80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89" table:style-name="ce17">
            <text:p>112.89<text:s/></text:p>
          </table:table-cell>
          <table:table-cell office:value-type="float" office:value="105.01" table:style-name="ce17">
            <text:p>105.0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Oct.r</text:p>
          </table:table-cell>
          <table:table-cell office:value-type="float" office:value="110.4" table:style-name="ce17">
            <text:p>110.40<text:s/></text:p>
          </table:table-cell>
          <table:table-cell office:value-type="float" office:value="111.77" table:style-name="ce17">
            <text:p>111.77<text:s/></text:p>
          </table:table-cell>
          <table:table-cell office:value-type="float" office:value="104.68" table:style-name="ce17">
            <text:p>104.68<text:s/></text:p>
          </table:table-cell>
          <table:table-cell office:value-type="float" office:value="110.54" table:style-name="ce17">
            <text:p>110.54<text:s/></text:p>
          </table:table-cell>
          <table:table-cell office:value-type="float" office:value="110.96" table:style-name="ce17">
            <text:p>110.96<text:s/></text:p>
          </table:table-cell>
          <table:table-cell office:value-type="float" office:value="118.61" table:style-name="ce17">
            <text:p>118.6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87" table:style-name="ce17">
            <text:p>109.87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4.43" table:style-name="ce17">
            <text:p>114.43<text:s/></text:p>
          </table:table-cell>
          <table:table-cell office:value-type="float" office:value="105.65" table:style-name="ce17">
            <text:p>105.65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Nov.</text:p>
          </table:table-cell>
          <table:table-cell office:value-type="float" office:value="110.61" table:style-name="ce17">
            <text:p>110.61<text:s/></text:p>
          </table:table-cell>
          <table:table-cell office:value-type="float" office:value="112.11" table:style-name="ce17">
            <text:p>112.11<text:s/></text:p>
          </table:table-cell>
          <table:table-cell office:value-type="float" office:value="103.7" table:style-name="ce17">
            <text:p>103.70<text:s/></text:p>
          </table:table-cell>
          <table:table-cell office:value-type="float" office:value="111.39" table:style-name="ce17">
            <text:p>111.39<text:s/></text:p>
          </table:table-cell>
          <table:table-cell office:value-type="float" office:value="110.69" table:style-name="ce17">
            <text:p>110.69<text:s/></text:p>
          </table:table-cell>
          <table:table-cell office:value-type="float" office:value="118.52" table:style-name="ce17">
            <text:p>118.52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94" table:style-name="ce17">
            <text:p>109.94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3.05" table:style-name="ce17">
            <text:p>113.05<text:s/></text:p>
          </table:table-cell>
          <table:table-cell office:value-type="float" office:value="105.06" table:style-name="ce17">
            <text:p>105.06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Dec.</text:p>
            </table:table-cell>
            <table:table-cell table:number-columns-repeated="12" table:style-name="ce17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1">
            <text:p><text:s/></text:p>
          </table:table-cell>
          <table:table-cell office:value-type="string" table:number-columns-spanned="4" table:number-rows-spanned="1" table:style-name="ce57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59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50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50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50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50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50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50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50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50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50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50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50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50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50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50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50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50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50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50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50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50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50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50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50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50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50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50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50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50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50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50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50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50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50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50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50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50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50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50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50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50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50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50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50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50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50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50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50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50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50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50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50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50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50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50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50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50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50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50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50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50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50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50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50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50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50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50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50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50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50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50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50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50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50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50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50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50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50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50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50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50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50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50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50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50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50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50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50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50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50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50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50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50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50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50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50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50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50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50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50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50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50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50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50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50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50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50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50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50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50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50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50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50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50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50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50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50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50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50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50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50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50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50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50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50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50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50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50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50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50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50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50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50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50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50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50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50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50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50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50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50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50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68]" table:style-name="ce50">
              <text:p>Oct.</text:p>
            </table:table-cell>
            <table:table-cell office:value-type="float" office:value="4.03" table:style-name="ce17">
              <text:p>4.03<text:s/></text:p>
            </table:table-cell>
            <table:table-cell office:value-type="float" office:value="5.09" table:style-name="ce17">
              <text:p>5.0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-0.77" table:style-name="ce17">
              <text:p>-0.77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69]" table:style-name="ce50">
              <text:p>Nov.</text:p>
            </table:table-cell>
            <table:table-cell office:value-type="float" office:value="3.27" table:style-name="ce17">
              <text:p>3.27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-0.19" table:style-name="ce17">
              <text:p>-0.19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70]" table:style-name="ce50">
              <text:p>Dec.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1.04" table:style-name="ce17">
              <text:p>1.0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-0.97" table:style-name="ce18">
            <text:p>-0.97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7.18" table:style-name="ce18">
            <text:p>7.1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50">
              <text:p>Jan.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7.71" table:style-name="ce17">
              <text:p>7.71<text:s/></text:p>
            </table:table-cell>
            <table:table-cell office:value-type="float" office:value="-2.34" table:style-name="ce17">
              <text:p>-2.34<text:s/></text:p>
            </table:table-cell>
            <table:table-cell office:value-type="float" office:value="-4.88" table:style-name="ce17">
              <text:p>-4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3]" table:style-name="ce50">
              <text:p>Feb.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14" table:style-name="ce17">
              <text:p>2.1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1.77" table:style-name="ce17">
              <text:p>1.77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7.97" table:style-name="ce17">
              <text:p>7.97<text:s/></text:p>
            </table:table-cell>
            <table:table-cell office:value-type="float" office:value="3.04" table:style-name="ce17">
              <text:p>3.04<text:s/></text:p>
            </table:table-cell>
            <table:table-cell office:value-type="float" office:value="9.83" table:style-name="ce17">
              <text:p>9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74]" table:style-name="ce50">
              <text:p>Mar.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7.84" table:style-name="ce17">
              <text:p>7.84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" table:style-name="ce17">
              <text:p>1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75]" table:style-name="ce50">
              <text:p>Apr.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1.62" table:style-name="ce17">
              <text:p>11.62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76]" table:style-name="ce50">
              <text:p>May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8" table:style-name="ce17">
              <text:p>2.80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05" table:style-name="ce17">
              <text:p>3.0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1.8" table:style-name="ce17">
              <text:p>11.80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44" table:style-name="ce17">
              <text:p>1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77]" table:style-name="ce50">
              <text:p>June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11.75" table:style-name="ce17">
              <text:p>11.75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1.42" table:style-name="ce17">
              <text:p>1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78]" table:style-name="ce50">
              <text:p>July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6" table:style-name="ce17">
              <text:p>1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79]" table:style-name="ce50">
              <text:p>Aug.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3.34" table:style-name="ce17">
              <text:p>3.3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80]" table:style-name="ce50">
              <text:p>Sept.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-1.75" table:style-name="ce17">
              <text:p>-1.75<text:s/></text:p>
            </table:table-cell>
            <table:table-cell office:value-type="float" office:value="3.37" table:style-name="ce17">
              <text:p>3.37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3.03" table:style-name="ce17">
              <text:p>3.0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81]" table:style-name="ce50">
              <text:p>Oct.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2.3199999999999998" table:style-name="ce17">
              <text:p>2.32<text:s/></text:p>
            </table:table-cell>
            <table:table-cell office:value-type="float" office:value="3.32" table:style-name="ce17">
              <text:p>3.32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Nov." table:formula="of:=[.A182]" table:style-name="ce50">
            <text:p>Nov.</text:p>
          </table:table-cell>
          <table:table-cell office:value-type="float" office:value="2.7" table:style-name="ce17">
            <text:p>2.70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-0.2" table:style-name="ce17">
            <text:p>-0.20<text:s/></text:p>
          </table:table-cell>
          <table:table-cell office:value-type="float" office:value="3.67" table:style-name="ce17">
            <text:p>3.67<text:s/></text:p>
          </table:table-cell>
          <table:table-cell office:value-type="float" office:value="2.4300000000000002" table:style-name="ce17">
            <text:p>2.43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2.6" table:style-name="ce17">
            <text:p>2.60<text:s/></text:p>
          </table:table-cell>
          <table:table-cell office:value-type="float" office:value="1.55" table:style-name="ce17">
            <text:p>1.5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83]" table:style-name="ce50">
            <text:p>Dec.</text:p>
          </table:table-cell>
          <table:table-cell office:value-type="float" office:value="2.73" table:style-name="ce17">
            <text:p>2.73<text:s/></text:p>
          </table:table-cell>
          <table:table-cell office:value-type="float" office:value="3.61" table:style-name="ce17">
            <text:p>3.61<text:s/></text:p>
          </table:table-cell>
          <table:table-cell office:value-type="float" office:value="-0.82" table:style-name="ce17">
            <text:p>-0.82<text:s/></text:p>
          </table:table-cell>
          <table:table-cell office:value-type="float" office:value="2.83" table:style-name="ce17">
            <text:p>2.83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.46" table:style-name="ce17">
            <text:p>3.46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4" table:style-name="ce17">
            <text:p>2.40<text:s/>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4.78" table:style-name="ce17">
            <text:p>4.78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1.76" table:style-name="ce17">
            <text:p>1.76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" table:formula="of:=[.A185]" table:style-name="ce50">
            <text:p>Jan.</text:p>
          </table:table-cell>
          <table:table-cell office:value-type="float" office:value="2.39" table:style-name="ce17">
            <text:p>2.39<text:s/></text:p>
          </table:table-cell>
          <table:table-cell office:value-type="float" office:value="3.21" table:style-name="ce17">
            <text:p>3.21<text:s/></text:p>
          </table:table-cell>
          <table:table-cell office:value-type="float" office:value="-1.34" table:style-name="ce17">
            <text:p>-1.34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2.52" table:style-name="ce17">
            <text:p>2.52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4.97" table:style-name="ce17">
            <text:p>4.97<text:s/></text:p>
          </table:table-cell>
          <table:table-cell office:value-type="float" office:value="4.9000000000000004" table:style-name="ce17">
            <text:p>4.90<text:s/></text:p>
          </table:table-cell>
          <table:table-cell office:value-type="float" office:value="7.98" table:style-name="ce17">
            <text:p>7.9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" table:formula="of:=[.A186]" table:style-name="ce50">
            <text:p>Feb.</text:p>
          </table:table-cell>
          <table:table-cell office:value-type="float" office:value="2.82" table:style-name="ce17">
            <text:p>2.82<text:s/></text:p>
          </table:table-cell>
          <table:table-cell office:value-type="float" office:value="4.1900000000000004" table:style-name="ce17">
            <text:p>4.19<text:s/></text:p>
          </table:table-cell>
          <table:table-cell office:value-type="float" office:value="-3.13" table:style-name="ce17">
            <text:p>-3.13<text:s/></text:p>
          </table:table-cell>
          <table:table-cell office:value-type="float" office:value="3.39" table:style-name="ce17">
            <text:p>3.39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-1.73" table:style-name="ce17">
            <text:p>-1.73<text:s/></text:p>
          </table:table-cell>
          <table:table-cell office:value-type="float" office:value="4.6500000000000004" table:style-name="ce17">
            <text:p>4.65<text:s/></text:p>
          </table:table-cell>
          <table:table-cell office:value-type="float" office:value="-0.5" table:style-name="ce17">
            <text:p>-0.50<text:s/></text:p>
          </table:table-cell>
          <table:table-cell office:value-type="float" office:value="-6.1" table:style-name="ce17">
            <text:p>-6.1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" table:formula="of:=[.A187]" table:style-name="ce50">
            <text:p>Mar.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4.2" table:style-name="ce17">
            <text:p>4.20<text:s/></text:p>
          </table:table-cell>
          <table:table-cell office:value-type="float" office:value="-1.28" table:style-name="ce17">
            <text:p>-1.28<text:s/></text:p>
          </table:table-cell>
          <table:table-cell office:value-type="float" office:value="3.33" table:style-name="ce17">
            <text:p>3.33<text:s/>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3.16" table:style-name="ce17">
            <text:p>3.16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6.04" table:style-name="ce17">
            <text:p>6.04<text:s/></text:p>
          </table:table-cell>
          <table:table-cell office:value-type="float" office:value="2.2999999999999998" table:style-name="ce17">
            <text:p>2.30<text:s/></text:p>
          </table:table-cell>
          <table:table-cell office:value-type="float" office:value="0.9" table:style-name="ce17">
            <text:p>0.9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" table:formula="of:=[.A188]" table:style-name="ce50">
            <text:p>Apr.</text:p>
          </table:table-cell>
          <table:table-cell office:value-type="float" office:value="2.95" table:style-name="ce17">
            <text:p>2.95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-0.32" table:style-name="ce17">
            <text:p>-0.32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0.68" table:style-name="ce17">
            <text:p>0.6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" table:formula="of:=[.A189]" table:style-name="ce50">
            <text:p>May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-0.67" table:style-name="ce17">
            <text:p>-0.67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-0.7" table:style-name="ce17">
            <text:p>-0.70<text:s/></text:p>
          </table:table-cell>
          <table:table-cell office:value-type="float" office:value="3.36" table:style-name="ce17">
            <text:p>3.36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0.28999999999999998" table:style-name="ce17">
            <text:p>0.2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" table:formula="of:=[.A190]" table:style-name="ce50">
            <text:p>June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-0.54" table:style-name="ce17">
            <text:p>-0.54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" table:style-name="ce17">
            <text:p>1.7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27" table:style-name="ce17">
            <text:p>0.27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" table:formula="of:=[.A191]" table:style-name="ce50">
            <text:p>July<text:s/>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2.21" table:style-name="ce17">
            <text:p>2.21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8" table:style-name="ce17">
            <text:p>1.98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32" table:style-name="ce17">
            <text:p>0.32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" table:formula="of:=[.A192]" table:style-name="ce50">
            <text:p>Aug.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1.8" table:style-name="ce17">
            <text:p>1.80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0.44" table:style-name="ce17">
            <text:p>0.4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r" table:formula="of:=[.A193]" table:style-name="ce50">
            <text:p>Sept.r</text:p>
          </table:table-cell>
          <table:table-cell office:value-type="float" office:value="0.21" table:style-name="ce17">
            <text:p>0.21<text:s/></text:p>
          </table:table-cell>
          <table:table-cell office:value-type="float" office:value="-0.41" table:style-name="ce17">
            <text:p>-0.41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2.13" table:style-name="ce17">
            <text:p>2.13<text:s/>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3.1" table:style-name="ce17">
            <text:p>3.1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0.24" table:style-name="ce17">
            <text:p>0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r" table:formula="of:=[.A194]" table:style-name="ce50">
            <text:p>Oct.r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-1.1200000000000001" table:style-name="ce17">
            <text:p>-1.12<text:s/>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3.45" table:style-name="ce17">
            <text:p>3.45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5" table:style-name="ce17">
            <text:p>1.7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1.24" table:style-name="ce17">
            <text:p>1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95]" table:style-name="ce50">
            <text:p>Nov.</text:p>
          </table:table-cell>
          <table:table-cell office:value-type="float" office:value="0" table:style-name="ce17">
            <text:p>0.00<text:s/></text:p>
          </table:table-cell>
          <table:table-cell office:value-type="float" office:value="-1.17" table:style-name="ce17">
            <text:p>-1.17<text:s/></text:p>
          </table:table-cell>
          <table:table-cell office:value-type="float" office:value="0.41" table:style-name="ce17">
            <text:p>0.41<text:s/></text:p>
          </table:table-cell>
          <table:table-cell office:value-type="float" office:value="3.87" table:style-name="ce17">
            <text:p>3.87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3.25" table:style-name="ce17">
            <text:p>3.2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0.46" table:style-name="ce17">
            <text:p>0.4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Dec." table:formula="of:=[.A196]" table:style-name="ce50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table:number-columns-repeated="8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15"/>corrections by respondents.</text:p>
          </table:table-cell>
          <table:table-cell table:number-columns-repeated="4" table:style-name="ce15"/>
          <table:table-cell table:number-columns-repeated="3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2"/>2.The year-on-year change rate is calculated by its arithmetic average of monthly indices.</text:p>
          </table:table-cell>
          <table:table-cell table:number-columns-repeated="4" table:style-name="ce26"/>
          <table:table-cell table:number-columns-repeated="8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 table:style-name="ce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9" table:style-name="ro2">
          <table:table-cell table:style-name="ce31"/>
          <table:table-cell table:number-columns-repeated="4" table:style-name="ce16"/>
          <table:table-cell table:number-columns-repeated="16379"/>
        </table:table-row>
        <table:table-row table:number-rows-repeated="7" table:style-name="ro2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57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103" table:style-name="ro2">
          <table:table-cell table:number-columns-repeated="16384"/>
        </table:table-row>
        <table:named-expressions>
          <table:named-range table:name="Print_Area" table:cell-range-address="table3.$A$1:table3.$M$389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5-12-12T03:32:19Z</dc:date>
    <meta:print-date>2025-12-03T01:19:47Z</meta:print-date>
  </office:meta>
</office:document-meta>
</file>