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54">
            <text:p>Table3. <text:s/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54">
            <text:p>Table3. <text:s/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75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77">
            <text:p>Year &amp; Month</text:p>
          </table:table-cell>
          <table:table-cell office:value-type="string" table:number-columns-spanned="4" table:number-rows-spanned="1" table:style-name="ce74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78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53">
            <text:p>Group Index</text:p>
          </table:table-cell>
          <table:table-cell office:value-type="string" table:style-name="ce6">
            <text:p>Non-durable Consumer Goods</text:p>
          </table:table-cell>
          <table:table-cell office:value-type="string" table:style-name="ce42">
            <text:p>Semi-durable Consumer Goods</text:p>
          </table:table-cell>
          <table:table-cell office:value-type="string" table:style-name="ce43">
            <text:p>Durable Consumer Goods</text:p>
          </table:table-cell>
          <table:table-cell office:value-type="string" table:style-name="ce52">
            <text:p>Group Index</text:p>
          </table:table-cell>
          <table:table-cell office:value-type="string" table:style-name="ce47">
            <text:p>Food Away from Home</text:p>
          </table:table-cell>
          <table:table-cell office:value-type="string" table:style-name="ce47">
            <text:p>Apparel Service</text:p>
          </table:table-cell>
          <table:table-cell office:value-type="string" table:style-name="ce47">
            <text:p>Housing</text:p>
          </table:table-cell>
          <table:table-cell office:value-type="string" table:style-name="ce48">
            <text:p>Transportation&amp;Communication</text:p>
          </table:table-cell>
          <table:table-cell office:value-type="string" table:style-name="ce47">
            <text:p>Medical Care</text:p>
          </table:table-cell>
          <table:table-cell office:value-type="string" table:style-name="ce47">
            <text:p>Education &amp; Entertainment</text:p>
          </table:table-cell>
          <table:table-cell office:value-type="string" table:style-name="ce44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2">
            <text:p>Weights<text:s/></text:p>
          </table:table-cell>
          <table:table-cell office:value-type="float" office:value="461.83" table:style-name="ce34">
            <text:p>461.83</text:p>
          </table:table-cell>
          <table:table-cell office:value-type="float" office:value="299.97000000000003" table:style-name="ce34">
            <text:p>299.97</text:p>
          </table:table-cell>
          <table:table-cell office:value-type="float" office:value="77.489999999999995" table:style-name="ce34">
            <text:p>77.49</text:p>
          </table:table-cell>
          <table:table-cell office:value-type="float" office:value="84.37" table:style-name="ce35">
            <text:p>84.37</text:p>
          </table:table-cell>
          <table:table-cell office:value-type="float" office:value="538.16999999999996" table:style-name="ce45">
            <text:p>538.17</text:p>
          </table:table-cell>
          <table:table-cell office:value-type="float" office:value="102.94" table:style-name="ce36">
            <text:p>102.94</text:p>
          </table:table-cell>
          <table:table-cell office:value-type="float" office:value="0.65" table:style-name="ce37">
            <text:p>0.65</text:p>
          </table:table-cell>
          <table:table-cell office:value-type="float" office:value="189.5" table:style-name="ce37">
            <text:p>189.50</text:p>
          </table:table-cell>
          <table:table-cell office:value-type="float" office:value="71.61" table:style-name="ce37">
            <text:p>71.61</text:p>
          </table:table-cell>
          <table:table-cell office:value-type="float" office:value="22.14" table:style-name="ce37">
            <text:p>22.14</text:p>
          </table:table-cell>
          <table:table-cell office:value-type="float" office:value="90.59" table:style-name="ce37">
            <text:p>90.59</text:p>
          </table:table-cell>
          <table:table-cell office:value-type="float" office:value="60.74" table:style-name="ce37">
            <text:p>60.7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3">
            <text:p>No. of Items<text:s/></text:p>
          </table:table-cell>
          <table:table-cell office:value-type="float" office:value="280" table:style-name="ce38">
            <text:p>280</text:p>
          </table:table-cell>
          <table:table-cell office:value-type="float" office:value="202" table:style-name="ce38">
            <text:p>202</text:p>
          </table:table-cell>
          <table:table-cell office:value-type="float" office:value="42" table:style-name="ce38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88" table:style-name="ce46">
            <text:p>88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table:number-columns-repeated="16371" table:style-name="ce7"/>
        </table:table-row>
        <table:table-row table:style-name="ro7">
          <table:table-cell table:style-name="ce8"/>
          <table:table-cell office:value-type="string" table:number-columns-spanned="2" table:number-rows-spanned="2" table:style-name="ce71">
            <text:p><text:s text:c="3"/>Fixed <text:s text:c="10"/>Index</text:p>
          </table:table-cell>
          <table:covered-table-cell/>
          <table:table-cell table:style-name="ce10"/>
          <table:table-cell table:style-name="ce19"/>
          <table:table-cell table:number-columns-repeated="2" table:style-name="ce9"/>
          <table:table-cell office:value-type="string" table:number-columns-spanned="3" table:number-rows-spanned="2" table:style-name="ce7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1"/>
          <table:table-cell table:style-name="ce20"/>
          <table:table-cell table:number-columns-repeated="16371" table:style-name="ce9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2" table:number-rows-spanned="1" table:style-name="ce66">
            <text:p><text:s text:c="3"/>Base Period<text:span text:style-name="T4">：</text:span>2021<text:span text:style-name="T4">＝</text:span>100</text:p>
          </table:table-cell>
          <table:covered-table-cell/>
          <table:table-cell table:number-columns-repeated="2" table:style-name="ce12"/>
          <table:covered-table-cell/>
          <table:covered-table-cell table:number-columns-repeated="2"/>
          <table:table-cell table:style-name="ce12"/>
          <table:table-cell office:value-type="string" office:string-value="   Base Period：2021＝100" table:formula="of:=[.D8]" table:number-columns-spanned="2" table:number-rows-spanned="1" table:style-name="ce66">
            <text:p><text:s text:c="3"/>Base Period：2021＝100</text:p>
          </table:table-cell>
          <table:covered-table-cell/>
          <table:table-cell table:number-columns-repeated="16371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83.376666666666679" table:style-name="ce14">
              <text:p>83.38<text:s/></text:p>
            </table:table-cell>
            <table:table-cell office:value-type="float" office:value="77.704999999999998" table:style-name="ce14">
              <text:p>77.71<text:s/></text:p>
            </table:table-cell>
            <table:table-cell office:value-type="float" office:value="92.514166666666654" table:style-name="ce14">
              <text:p>92.51<text:s/></text:p>
            </table:table-cell>
            <table:table-cell office:value-type="float" office:value="114.09833333333334" table:style-name="ce14">
              <text:p>114.10<text:s/></text:p>
            </table:table-cell>
            <table:table-cell office:value-type="float" office:value="93.638333333333335" table:style-name="ce14">
              <text:p>93.64<text:s/></text:p>
            </table:table-cell>
            <table:table-cell office:value-type="float" office:value="81.376666666666651" table:style-name="ce14">
              <text:p>81.38<text:s/></text:p>
            </table:table-cell>
            <table:table-cell office:value-type="float" office:value="88.13" table:style-name="ce14">
              <text:p>88.13<text:s/></text:p>
            </table:table-cell>
            <table:table-cell office:value-type="float" office:value="98.96916666666668" table:style-name="ce14">
              <text:p>98.97<text:s/></text:p>
            </table:table-cell>
            <table:table-cell office:value-type="float" office:value="106.92666666666666" table:style-name="ce14">
              <text:p>106.93<text:s/></text:p>
            </table:table-cell>
            <table:table-cell office:value-type="float" office:value="97.973333333333315" table:style-name="ce14">
              <text:p>97.97<text:s/></text:p>
            </table:table-cell>
            <table:table-cell office:value-type="float" office:value="87.478333333333339" table:style-name="ce14">
              <text:p>87.48<text:s/></text:p>
            </table:table-cell>
            <table:table-cell office:value-type="float" office:value="98.360833333333332" table:style-name="ce14">
              <text:p>98.3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85.63" table:style-name="ce14">
            <text:p>85.63<text:s/></text:p>
          </table:table-cell>
          <table:table-cell office:value-type="float" office:value="80.31" table:style-name="ce14">
            <text:p>80.31<text:s/></text:p>
          </table:table-cell>
          <table:table-cell office:value-type="float" office:value="94.4" table:style-name="ce14">
            <text:p>94.40<text:s/></text:p>
          </table:table-cell>
          <table:table-cell office:value-type="float" office:value="114.02" table:style-name="ce14">
            <text:p>114.02<text:s/></text:p>
          </table:table-cell>
          <table:table-cell office:value-type="float" office:value="94.18" table:style-name="ce14">
            <text:p>94.18<text:s/></text:p>
          </table:table-cell>
          <table:table-cell office:value-type="float" office:value="81.96" table:style-name="ce14">
            <text:p>81.96<text:s/></text:p>
          </table:table-cell>
          <table:table-cell office:value-type="float" office:value="87.95" table:style-name="ce14">
            <text:p>87.95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108.1" table:style-name="ce14">
            <text:p>108.10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7.54" table:style-name="ce14">
            <text:p>97.5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91.63" table:style-name="ce14">
            <text:p>91.63<text:s/></text:p>
          </table:table-cell>
          <table:table-cell office:value-type="float" office:value="87.74" table:style-name="ce14">
            <text:p>87.74<text:s/></text:p>
          </table:table-cell>
          <table:table-cell office:value-type="float" office:value="96.56" table:style-name="ce14">
            <text:p>96.56<text:s/></text:p>
          </table:table-cell>
          <table:table-cell office:value-type="float" office:value="113.63" table:style-name="ce14">
            <text:p>113.63<text:s/></text:p>
          </table:table-cell>
          <table:table-cell office:value-type="float" office:value="95.98" table:style-name="ce14">
            <text:p>95.98<text:s/></text:p>
          </table:table-cell>
          <table:table-cell office:value-type="float" office:value="86.02" table:style-name="ce14">
            <text:p>86.02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108.88" table:style-name="ce14">
            <text:p>108.88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93.03" table:style-name="ce14">
            <text:p>93.03<text:s/></text:p>
          </table:table-cell>
          <table:table-cell office:value-type="float" office:value="98.15" table:style-name="ce14">
            <text:p>98.15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89.8" table:style-name="ce14">
            <text:p>89.80<text:s/></text:p>
          </table:table-cell>
          <table:table-cell office:value-type="float" office:value="86.55" table:style-name="ce14">
            <text:p>86.55<text:s/></text:p>
          </table:table-cell>
          <table:table-cell office:value-type="float" office:value="95.61" table:style-name="ce14">
            <text:p>95.61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86.72" table:style-name="ce14">
            <text:p>86.72<text:s/></text:p>
          </table:table-cell>
          <table:table-cell office:value-type="float" office:value="90.77" table:style-name="ce14">
            <text:p>90.77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106.76" table:style-name="ce14">
            <text:p>106.76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3.29" table:style-name="ce14">
            <text:p>93.29<text:s/></text:p>
          </table:table-cell>
          <table:table-cell office:value-type="float" office:value="97.49" table:style-name="ce14">
            <text:p>97.49<text:s/></text:p>
          </table:table-cell>
          <table:table-cell table:style-name="ce15"/>
          <table:table-cell table:number-columns-repeated="16370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91.18" table:style-name="ce14">
            <text:p>91.18<text:s/></text:p>
          </table:table-cell>
          <table:table-cell office:value-type="float" office:value="88.61" table:style-name="ce14">
            <text:p>88.61<text:s/></text:p>
          </table:table-cell>
          <table:table-cell office:value-type="float" office:value="95.36" table:style-name="ce14">
            <text:p>95.36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95.19" table:style-name="ce14">
            <text:p>95.19<text:s/></text:p>
          </table:table-cell>
          <table:table-cell office:value-type="float" office:value="86.75" table:style-name="ce14">
            <text:p>86.75<text:s/></text:p>
          </table:table-cell>
          <table:table-cell office:value-type="float" office:value="90.69" table:style-name="ce14">
            <text:p>90.69<text:s/></text:p>
          </table:table-cell>
          <table:table-cell office:value-type="float" office:value="95.56" table:style-name="ce14">
            <text:p>95.56<text:s/></text:p>
          </table:table-cell>
          <table:table-cell office:value-type="float" office:value="106.19" table:style-name="ce14">
            <text:p>106.19<text:s/></text:p>
          </table:table-cell>
          <table:table-cell office:value-type="float" office:value="97.72" table:style-name="ce14">
            <text:p>97.72<text:s/></text:p>
          </table:table-cell>
          <table:table-cell office:value-type="float" office:value="95.52" table:style-name="ce14">
            <text:p>95.52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93.4" table:style-name="ce14">
            <text:p>93.40<text:s/></text:p>
          </table:table-cell>
          <table:table-cell office:value-type="float" office:value="91.36" table:style-name="ce14">
            <text:p>91.36<text:s/></text:p>
          </table:table-cell>
          <table:table-cell office:value-type="float" office:value="97.26" table:style-name="ce14">
            <text:p>97.26<text:s/></text:p>
          </table:table-cell>
          <table:table-cell office:value-type="float" office:value="102.39" table:style-name="ce14">
            <text:p>102.39<text:s/></text:p>
          </table:table-cell>
          <table:table-cell office:value-type="float" office:value="95.84" table:style-name="ce14">
            <text:p>95.84<text:s/></text:p>
          </table:table-cell>
          <table:table-cell office:value-type="float" office:value="88.36" table:style-name="ce14">
            <text:p>88.36<text:s/></text:p>
          </table:table-cell>
          <table:table-cell office:value-type="float" office:value="92.82" table:style-name="ce14">
            <text:p>92.82<text:s/></text:p>
          </table:table-cell>
          <table:table-cell office:value-type="float" office:value="96.09" table:style-name="ce14">
            <text:p>96.09<text:s/></text:p>
          </table:table-cell>
          <table:table-cell office:value-type="float" office:value="104.38" table:style-name="ce14">
            <text:p>104.38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91.59" table:style-name="ce49">
            <text:p>91.59<text:s/></text:p>
          </table:table-cell>
          <table:table-cell office:value-type="float" office:value="88.57" table:style-name="ce18">
            <text:p>88.57<text:s/></text:p>
          </table:table-cell>
          <table:table-cell office:value-type="float" office:value="96.66" table:style-name="ce18">
            <text:p>96.66<text:s/></text:p>
          </table:table-cell>
          <table:table-cell office:value-type="float" office:value="104.36" table:style-name="ce18">
            <text:p>104.36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84.08" table:style-name="ce18">
            <text:p>84.08<text:s/></text:p>
          </table:table-cell>
          <table:table-cell office:value-type="float" office:value="87.22" table:style-name="ce18">
            <text:p>87.22<text:s/></text:p>
          </table:table-cell>
          <table:table-cell office:value-type="float" office:value="90.79" table:style-name="ce18">
            <text:p>90.79<text:s/></text:p>
          </table:table-cell>
          <table:table-cell office:value-type="float" office:value="103.81" table:style-name="ce18">
            <text:p>103.81<text:s/></text:p>
          </table:table-cell>
          <table:table-cell office:value-type="float" office:value="90" table:style-name="ce18">
            <text:p>90.00<text:s/></text:p>
          </table:table-cell>
          <table:table-cell office:value-type="float" office:value="94.9" table:style-name="ce18">
            <text:p>94.90<text:s/></text:p>
          </table:table-cell>
          <table:table-cell office:value-type="float" office:value="94.92" table:style-name="ce18">
            <text:p>94.92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89.04" table:style-name="ce17">
              <text:p>89.04<text:s/></text:p>
            </table:table-cell>
            <table:table-cell office:value-type="float" office:value="85.81" table:style-name="ce17">
              <text:p>85.81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93.31" table:style-name="ce17">
              <text:p>93.31<text:s/></text:p>
            </table:table-cell>
            <table:table-cell office:value-type="float" office:value="82.67" table:style-name="ce17">
              <text:p>82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91" table:style-name="ce17">
              <text:p>90.91<text:s/></text:p>
            </table:table-cell>
            <table:table-cell office:value-type="float" office:value="105.81" table:style-name="ce17">
              <text:p>105.81<text:s/></text:p>
            </table:table-cell>
            <table:table-cell office:value-type="float" office:value="90.29" table:style-name="ce17">
              <text:p>90.29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108.5" table:style-name="ce17">
              <text:p>108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8.38" table:style-name="ce17">
              <text:p>88.38<text:s/></text:p>
            </table:table-cell>
            <table:table-cell office:value-type="float" office:value="85" table:style-name="ce17">
              <text:p>85.00<text:s/></text:p>
            </table:table-cell>
            <table:table-cell office:value-type="float" office:value="92.85" table:style-name="ce17">
              <text:p>92.85<text:s/></text:p>
            </table:table-cell>
            <table:table-cell office:value-type="float" office:value="105.01" table:style-name="ce17">
              <text:p>105.01<text:s/>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69" table:style-name="ce17">
              <text:p>90.69<text:s/></text:p>
            </table:table-cell>
            <table:table-cell office:value-type="float" office:value="105.15" table:style-name="ce17">
              <text:p>105.1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2" table:style-name="ce17">
              <text:p>93.20<text:s/></text:p>
            </table:table-cell>
            <table:table-cell office:value-type="float" office:value="93.44" table:style-name="ce17">
              <text:p>93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88.79" table:style-name="ce17">
              <text:p>88.79<text:s/></text:p>
            </table:table-cell>
            <table:table-cell office:value-type="float" office:value="85.53" table:style-name="ce17">
              <text:p>85.53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4.75" table:style-name="ce17">
              <text:p>104.75<text:s/></text:p>
            </table:table-cell>
            <table:table-cell office:value-type="float" office:value="91.71" table:style-name="ce17">
              <text:p>91.71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93.37" table:style-name="ce17">
              <text:p>93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0.57" table:style-name="ce17">
              <text:p>90.57<text:s/></text:p>
            </table:table-cell>
            <table:table-cell office:value-type="float" office:value="86.76" table:style-name="ce17">
              <text:p>86.7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4.38" table:style-name="ce17">
              <text:p>104.38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83.07" table:style-name="ce17">
              <text:p>83.0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3.37" table:style-name="ce17">
              <text:p>103.3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3.43" table:style-name="ce17">
              <text:p>93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23" table:style-name="ce17">
              <text:p>91.23<text:s/></text:p>
            </table:table-cell>
            <table:table-cell office:value-type="float" office:value="87.69" table:style-name="ce17">
              <text:p>87.69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91.9" table:style-name="ce17">
              <text:p>91.90<text:s/></text:p>
            </table:table-cell>
            <table:table-cell office:value-type="float" office:value="83.67" table:style-name="ce17">
              <text:p>83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31" table:style-name="ce17">
              <text:p>103.31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2.62" table:style-name="ce17">
              <text:p>92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1.99" table:style-name="ce17">
              <text:p>91.99<text:s/></text:p>
            </table:table-cell>
            <table:table-cell office:value-type="float" office:value="88.9" table:style-name="ce17">
              <text:p>88.90<text:s/>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104.39" table:style-name="ce17">
              <text:p>104.39<text:s/></text:p>
            </table:table-cell>
            <table:table-cell office:value-type="float" office:value="92.35" table:style-name="ce17">
              <text:p>92.35<text:s/></text:p>
            </table:table-cell>
            <table:table-cell office:value-type="float" office:value="84.22" table:style-name="ce17">
              <text:p>84.2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9" table:style-name="ce17">
              <text:p>90.79<text:s/></text:p>
            </table:table-cell>
            <table:table-cell office:value-type="float" office:value="103.32" table:style-name="ce17">
              <text:p>103.3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64" table:style-name="ce17">
              <text:p>92.64<text:s/></text:p>
            </table:table-cell>
            <table:table-cell office:value-type="float" office:value="90.05" table:style-name="ce17">
              <text:p>90.05<text:s/></text:p>
            </table:table-cell>
            <table:table-cell office:value-type="float" office:value="95.89" table:style-name="ce17">
              <text:p>95.89<text:s/></text:p>
            </table:table-cell>
            <table:table-cell office:value-type="float" office:value="104.14" table:style-name="ce17">
              <text:p>104.14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84.19" table:style-name="ce17">
              <text:p>84.19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2" table:style-name="ce17">
              <text:p>103.2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3.65" table:style-name="ce17">
              <text:p>93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2.65" table:style-name="ce17">
              <text:p>92.65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4.33" table:style-name="ce17">
              <text:p>104.33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84.52" table:style-name="ce17">
              <text:p>84.5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12" table:style-name="ce17">
              <text:p>103.1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3.67" table:style-name="ce17">
              <text:p>93.6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2.34" table:style-name="ce17">
              <text:p>92.34<text:s/></text:p>
            </table:table-cell>
            <table:table-cell office:value-type="float" office:value="93.8" table:style-name="ce17">
              <text:p>93.80<text:s/></text:p>
            </table:table-cell>
            <table:table-cell office:value-type="float" office:value="104.09" table:style-name="ce17">
              <text:p>104.09<text:s/></text:p>
            </table:table-cell>
            <table:table-cell office:value-type="float" office:value="92.61" table:style-name="ce17">
              <text:p>92.61<text:s/></text:p>
            </table:table-cell>
            <table:table-cell office:value-type="float" office:value="84.98" table:style-name="ce17">
              <text:p>84.9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4" table:style-name="ce17">
              <text:p>90.84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5.49" table:style-name="ce17">
              <text:p>95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90.51" table:style-name="ce17">
              <text:p>90.51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2.5" table:style-name="ce17">
              <text:p>92.50<text:s/></text:p>
            </table:table-cell>
            <table:table-cell office:value-type="float" office:value="85.11" table:style-name="ce17">
              <text:p>85.1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07" table:style-name="ce17">
              <text:p>104.0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2" table:style-name="ce17">
              <text:p>95.20<text:s/></text:p>
            </table:table-cell>
            <table:table-cell office:value-type="float" office:value="92.15" table:style-name="ce17">
              <text:p>92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8.26" table:style-name="ce17">
              <text:p>88.26<text:s/></text:p>
            </table:table-cell>
            <table:table-cell office:value-type="float" office:value="100.21" table:style-name="ce17">
              <text:p>100.21<text:s/></text:p>
            </table:table-cell>
            <table:table-cell office:value-type="float" office:value="104.11" table:style-name="ce17">
              <text:p>104.11<text:s/></text:p>
            </table:table-cell>
            <table:table-cell office:value-type="float" office:value="92.53" table:style-name="ce17">
              <text:p>92.53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74" table:style-name="ce17">
              <text:p>94.74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2.43" table:style-name="ce17">
              <text:p>92.43<text:s/></text:p>
            </table:table-cell>
            <table:table-cell office:value-type="float" office:value="89.36" table:style-name="ce17">
              <text:p>89.36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92.32" table:style-name="ce17">
              <text:p>92.32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2" table:style-name="ce17">
              <text:p>90.82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92.84" table:style-name="ce49">
            <text:p>92.84<text:s/></text:p>
          </table:table-cell>
          <table:table-cell office:value-type="float" office:value="90.44" table:style-name="ce18">
            <text:p>90.44<text:s/></text:p>
          </table:table-cell>
          <table:table-cell office:value-type="float" office:value="96.31" table:style-name="ce18">
            <text:p>96.31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92.99" table:style-name="ce18">
            <text:p>92.99<text:s/></text:p>
          </table:table-cell>
          <table:table-cell office:value-type="float" office:value="86.01" table:style-name="ce18">
            <text:p>86.01<text:s/></text:p>
          </table:table-cell>
          <table:table-cell office:value-type="float" office:value="88.05" table:style-name="ce18">
            <text:p>88.05<text:s/></text:p>
          </table:table-cell>
          <table:table-cell office:value-type="float" office:value="91.29" table:style-name="ce18">
            <text:p>91.29<text:s/></text:p>
          </table:table-cell>
          <table:table-cell office:value-type="float" office:value="102.88" table:style-name="ce18">
            <text:p>102.88<text:s/></text:p>
          </table:table-cell>
          <table:table-cell office:value-type="float" office:value="90.08" table:style-name="ce18">
            <text:p>90.08<text:s/></text:p>
          </table:table-cell>
          <table:table-cell office:value-type="float" office:value="95.73" table:style-name="ce18">
            <text:p>95.73<text:s/></text:p>
          </table:table-cell>
          <table:table-cell office:value-type="float" office:value="94.47" table:style-name="ce18">
            <text:p>94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17" table:style-name="ce17">
              <text:p>92.17<text:s/></text:p>
            </table:table-cell>
            <table:table-cell office:value-type="float" office:value="89.44" table:style-name="ce17">
              <text:p>89.44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3.98" table:style-name="ce17">
              <text:p>103.98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06" table:style-name="ce17">
              <text:p>91.06<text:s/></text:p>
            </table:table-cell>
            <table:table-cell office:value-type="float" office:value="103.13" table:style-name="ce17">
              <text:p>103.13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2" table:style-name="ce17">
              <text:p>94.82<text:s/></text:p>
            </table:table-cell>
            <table:table-cell office:value-type="float" office:value="93.62" table:style-name="ce17">
              <text:p>93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89.34" table:style-name="ce17">
              <text:p>89.34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3.96" table:style-name="ce17">
              <text:p>93.96<text:s/></text:p>
            </table:table-cell>
            <table:table-cell office:value-type="float" office:value="85.13" table:style-name="ce17">
              <text:p>85.1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2" table:style-name="ce17">
              <text:p>91.32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9.29" table:style-name="ce17">
              <text:p>99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0.72" table:style-name="ce17">
              <text:p>90.72<text:s/></text:p>
            </table:table-cell>
            <table:table-cell office:value-type="float" office:value="87.87" table:style-name="ce17">
              <text:p>87.87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4.18" table:style-name="ce17">
              <text:p>104.18<text:s/></text:p>
            </table:table-cell>
            <table:table-cell office:value-type="float" office:value="92.62" table:style-name="ce17">
              <text:p>92.62<text:s/></text:p>
            </table:table-cell>
            <table:table-cell office:value-type="float" office:value="85.24" table:style-name="ce17">
              <text:p>85.24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2" table:style-name="ce17">
              <text:p>91.12<text:s/></text:p>
            </table:table-cell>
            <table:table-cell office:value-type="float" office:value="103.6" table:style-name="ce17">
              <text:p>103.6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3.86" table:style-name="ce17">
              <text:p>93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11" table:style-name="ce17">
              <text:p>91.11<text:s/></text:p>
            </table:table-cell>
            <table:table-cell office:value-type="float" office:value="87.6" table:style-name="ce17">
              <text:p>87.60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103.8" table:style-name="ce17">
              <text:p>103.80<text:s/></text:p>
            </table:table-cell>
            <table:table-cell office:value-type="float" office:value="92.92" table:style-name="ce17">
              <text:p>92.92<text:s/></text:p>
            </table:table-cell>
            <table:table-cell office:value-type="float" office:value="85.83" table:style-name="ce17">
              <text:p>85.8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4" table:style-name="ce17">
              <text:p>91.14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93.96" table:style-name="ce17">
              <text:p>93.9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2.09" table:style-name="ce17">
              <text:p>92.09<text:s/></text:p>
            </table:table-cell>
            <table:table-cell office:value-type="float" office:value="89.13" table:style-name="ce17">
              <text:p>89.13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6" table:style-name="ce17">
              <text:p>91.26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3.03" table:style-name="ce17">
              <text:p>93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0.64" table:style-name="ce17">
              <text:p>90.64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86.33" table:style-name="ce17">
              <text:p>86.3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9" table:style-name="ce17">
              <text:p>91.2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5" table:style-name="ce17">
              <text:p>95.65<text:s/></text:p>
            </table:table-cell>
            <table:table-cell office:value-type="float" office:value="94.77" table:style-name="ce17">
              <text:p>94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89.94" table:style-name="ce17">
              <text:p>89.94<text:s/></text:p>
            </table:table-cell>
            <table:table-cell office:value-type="float" office:value="95.36" table:style-name="ce17">
              <text:p>95.36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93.27" table:style-name="ce17">
              <text:p>93.27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102.4" table:style-name="ce17">
              <text:p>102.4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01" table:style-name="ce17">
              <text:p>94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3" table:style-name="ce17">
              <text:p>90.93<text:s/></text:p>
            </table:table-cell>
            <table:table-cell office:value-type="float" office:value="93.3" table:style-name="ce17">
              <text:p>93.30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11" table:style-name="ce17">
              <text:p>93.11<text:s/></text:p>
            </table:table-cell>
            <table:table-cell office:value-type="float" office:value="86.03" table:style-name="ce17">
              <text:p>86.0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2.16" table:style-name="ce17">
              <text:p>102.1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73" table:style-name="ce17">
              <text:p>96.73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103.11" table:style-name="ce17">
              <text:p>103.11<text:s/></text:p>
            </table:table-cell>
            <table:table-cell office:value-type="float" office:value="92.94" table:style-name="ce17">
              <text:p>92.94<text:s/></text:p>
            </table:table-cell>
            <table:table-cell office:value-type="float" office:value="86.28" table:style-name="ce17">
              <text:p>86.2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78" table:style-name="ce17">
              <text:p>94.7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9.48" table:style-name="ce17">
              <text:p>99.48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88" table:style-name="ce17">
              <text:p>92.88<text:s/></text:p>
            </table:table-cell>
            <table:table-cell office:value-type="float" office:value="86.44" table:style-name="ce17">
              <text:p>86.44<text:s/>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1.13" table:style-name="ce17">
              <text:p>91.13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2.78" table:style-name="ce17">
              <text:p>102.78<text:s/>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86.8" table:style-name="ce17">
              <text:p>86.80<text:s/></text:p>
            </table:table-cell>
            <table:table-cell office:value-type="float" office:value="90.35" table:style-name="ce17">
              <text:p>90.35<text:s/></text:p>
            </table:table-cell>
            <table:table-cell office:value-type="float" office:value="91.36" table:style-name="ce17">
              <text:p>91.36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3.25" table:style-name="ce17">
              <text:p>93.25<text:s/>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96.59" table:style-name="ce17">
              <text:p>96.59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91" table:style-name="ce17">
              <text:p>92.91<text:s/></text:p>
            </table:table-cell>
            <table:table-cell office:value-type="float" office:value="86.71" table:style-name="ce17">
              <text:p>86.71<text:s/></text:p>
            </table:table-cell>
            <table:table-cell office:value-type="float" office:value="90.77" table:style-name="ce17">
              <text:p>90.77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27" table:style-name="ce17">
              <text:p>94.2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94.44" table:style-name="ce49">
            <text:p>94.44<text:s/></text:p>
          </table:table-cell>
          <table:table-cell office:value-type="float" office:value="92.64" table:style-name="ce18">
            <text:p>92.64<text:s/></text:p>
          </table:table-cell>
          <table:table-cell office:value-type="float" office:value="96.91" table:style-name="ce18">
            <text:p>96.91<text:s/></text:p>
          </table:table-cell>
          <table:table-cell office:value-type="float" office:value="101.89" table:style-name="ce18">
            <text:p>101.89<text:s/></text:p>
          </table:table-cell>
          <table:table-cell office:value-type="float" office:value="93.98" table:style-name="ce18">
            <text:p>93.98<text:s/></text:p>
          </table:table-cell>
          <table:table-cell office:value-type="float" office:value="89.27" table:style-name="ce18">
            <text:p>89.27<text:s/></text:p>
          </table:table-cell>
          <table:table-cell office:value-type="float" office:value="91.9" table:style-name="ce18">
            <text:p>91.90<text:s/></text:p>
          </table:table-cell>
          <table:table-cell office:value-type="float" office:value="92.07" table:style-name="ce18">
            <text:p>92.07<text:s/></text:p>
          </table:table-cell>
          <table:table-cell office:value-type="float" office:value="102.46" table:style-name="ce18">
            <text:p>102.46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94" table:style-name="ce18">
            <text:p>95.94<text:s/></text:p>
          </table:table-cell>
          <table:table-cell office:value-type="float" office:value="95.03" table:style-name="ce18">
            <text:p>95.0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90.9" table:style-name="ce17">
              <text:p>90.90<text:s/></text:p>
            </table:table-cell>
            <table:table-cell office:value-type="float" office:value="94.53" table:style-name="ce17">
              <text:p>94.5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94.13" table:style-name="ce17">
              <text:p>94.13<text:s/></text:p>
            </table:table-cell>
            <table:table-cell office:value-type="float" office:value="87.37" table:style-name="ce17">
              <text:p>87.37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91.84" table:style-name="ce17">
              <text:p>91.84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6.74" table:style-name="ce17">
              <text:p>96.74<text:s/></text:p>
            </table:table-cell>
            <table:table-cell office:value-type="float" office:value="101.28" table:style-name="ce17">
              <text:p>10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7" table:style-name="ce17">
              <text:p>90.97<text:s/></text:p>
            </table:table-cell>
            <table:table-cell office:value-type="float" office:value="93.49" table:style-name="ce17">
              <text:p>93.49<text:s/></text:p>
            </table:table-cell>
            <table:table-cell office:value-type="float" office:value="102.3" table:style-name="ce17">
              <text:p>102.30<text:s/></text:p>
            </table:table-cell>
            <table:table-cell office:value-type="float" office:value="93.85" table:style-name="ce17">
              <text:p>93.85<text:s/></text:p>
            </table:table-cell>
            <table:table-cell office:value-type="float" office:value="87.46" table:style-name="ce17">
              <text:p>87.46<text:s/></text:p>
            </table:table-cell>
            <table:table-cell office:value-type="float" office:value="90.8" table:style-name="ce17">
              <text:p>90.80<text:s/></text:p>
            </table:table-cell>
            <table:table-cell office:value-type="float" office:value="91.6" table:style-name="ce17">
              <text:p>91.60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8.17" table:style-name="ce17">
              <text:p>98.17<text:s/></text:p>
            </table:table-cell>
            <table:table-cell office:value-type="float" office:value="94.69" table:style-name="ce17">
              <text:p>94.6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3.74" table:style-name="ce17">
              <text:p>93.74<text:s/></text:p>
            </table:table-cell>
            <table:table-cell office:value-type="float" office:value="92.39" table:style-name="ce17">
              <text:p>92.39<text:s/></text:p>
            </table:table-cell>
            <table:table-cell office:value-type="float" office:value="93.08" table:style-name="ce17">
              <text:p>93.08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88.15" table:style-name="ce17">
              <text:p>88.1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1.61" table:style-name="ce17">
              <text:p>91.6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54" table:style-name="ce17">
              <text:p>94.54<text:s/></text:p>
            </table:table-cell>
            <table:table-cell office:value-type="float" office:value="92.27" table:style-name="ce17">
              <text:p>92.27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89" table:style-name="ce17">
              <text:p>89.0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5.73" table:style-name="ce17">
              <text:p>95.73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89.33" table:style-name="ce17">
              <text:p>89.33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3.77" table:style-name="ce17">
              <text:p>93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97" table:style-name="ce17">
              <text:p>101.97<text:s/></text:p>
            </table:table-cell>
            <table:table-cell office:value-type="float" office:value="93.83" table:style-name="ce17">
              <text:p>93.83<text:s/></text:p>
            </table:table-cell>
            <table:table-cell office:value-type="float" office:value="89.48" table:style-name="ce17">
              <text:p>89.4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74" table:style-name="ce17">
              <text:p>91.74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76" table:style-name="ce17">
              <text:p>95.76<text:s/></text:p>
            </table:table-cell>
            <table:table-cell office:value-type="float" office:value="95.43" table:style-name="ce17">
              <text:p>95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7" table:style-name="ce17">
              <text:p>94.7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89.6" table:style-name="ce17">
              <text:p>89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1" table:style-name="ce17">
              <text:p>92.10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34" table:style-name="ce17">
              <text:p>94.34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102.45" table:style-name="ce17">
              <text:p>102.45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89.81" table:style-name="ce17">
              <text:p>89.81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103.4" table:style-name="ce17">
              <text:p>103.40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" table:style-name="ce17">
              <text:p>95.80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02" table:style-name="ce17">
              <text:p>90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2.91" table:style-name="ce17">
              <text:p>102.91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27" table:style-name="ce17">
              <text:p>95.27<text:s/></text:p>
            </table:table-cell>
            <table:table-cell office:value-type="float" office:value="95.53" table:style-name="ce17">
              <text:p>95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6.2" table:style-name="ce17">
              <text:p>96.20<text:s/></text:p>
            </table:table-cell>
            <table:table-cell office:value-type="float" office:value="94.17" table:style-name="ce17">
              <text:p>94.17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1.58" table:style-name="ce17">
              <text:p>101.58<text:s/></text:p>
            </table:table-cell>
            <table:table-cell office:value-type="float" office:value="94.14" table:style-name="ce17">
              <text:p>94.14<text:s/></text:p>
            </table:table-cell>
            <table:table-cell office:value-type="float" office:value="90.16" table:style-name="ce17">
              <text:p>90.16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3.09" table:style-name="ce17">
              <text:p>103.09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3.52" table:style-name="ce17">
              <text:p>9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94.21" table:style-name="ce17">
              <text:p>94.21<text:s/></text:p>
            </table:table-cell>
            <table:table-cell office:value-type="float" office:value="90.39" table:style-name="ce17">
              <text:p>90.39<text:s/></text:p>
            </table:table-cell>
            <table:table-cell office:value-type="float" office:value="92.08" table:style-name="ce17">
              <text:p>92.08<text:s/></text:p>
            </table:table-cell>
            <table:table-cell office:value-type="float" office:value="92.69" table:style-name="ce17">
              <text:p>92.69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4.45" table:style-name="ce17">
              <text:p>94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3.14" table:style-name="ce17">
              <text:p>93.14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45" table:style-name="ce17">
              <text:p>90.4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2.72" table:style-name="ce17">
              <text:p>92.72<text:s/></text:p>
            </table:table-cell>
            <table:table-cell office:value-type="float" office:value="103.17" table:style-name="ce17">
              <text:p>103.17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93.85" table:style-name="ce17">
              <text:p>93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92.81" table:style-name="ce49">
            <text:p>92.81<text:s/></text:p>
          </table:table-cell>
          <table:table-cell office:value-type="float" office:value="90.47" table:style-name="ce18">
            <text:p>90.47<text:s/></text:p>
          </table:table-cell>
          <table:table-cell office:value-type="float" office:value="97.26" table:style-name="ce18">
            <text:p>97.26<text:s/></text:p>
          </table:table-cell>
          <table:table-cell office:value-type="float" office:value="101.59" table:style-name="ce18">
            <text:p>101.59<text:s/></text:p>
          </table:table-cell>
          <table:table-cell office:value-type="float" office:value="94.88" table:style-name="ce18">
            <text:p>94.88<text:s/></text:p>
          </table:table-cell>
          <table:table-cell office:value-type="float" office:value="91.12" table:style-name="ce18">
            <text:p>91.12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93.33" table:style-name="ce18">
            <text:p>93.33<text:s/></text:p>
          </table:table-cell>
          <table:table-cell office:value-type="float" office:value="103.13" table:style-name="ce18">
            <text:p>103.13<text:s/></text:p>
          </table:table-cell>
          <table:table-cell office:value-type="float" office:value="90.93" table:style-name="ce18">
            <text:p>90.93<text:s/></text:p>
          </table:table-cell>
          <table:table-cell office:value-type="float" office:value="96.21" table:style-name="ce18">
            <text:p>96.21<text:s/></text:p>
          </table:table-cell>
          <table:table-cell office:value-type="float" office:value="94.57" table:style-name="ce18">
            <text:p>94.5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87.41" table:style-name="ce17">
              <text:p>87.41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0.38" table:style-name="ce17">
              <text:p>90.3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75" table:style-name="ce17">
              <text:p>92.75<text:s/></text:p>
            </table:table-cell>
            <table:table-cell office:value-type="float" office:value="103.14" table:style-name="ce17">
              <text:p>103.14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3.83" table:style-name="ce17">
              <text:p>93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9.79" table:style-name="ce17">
              <text:p>89.79<text:s/></text:p>
            </table:table-cell>
            <table:table-cell office:value-type="float" office:value="86.97" table:style-name="ce17">
              <text:p>86.97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0.6" table:style-name="ce17">
              <text:p>90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103.35" table:style-name="ce17">
              <text:p>103.35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7.84" table:style-name="ce17">
              <text:p>97.84<text:s/></text:p>
            </table:table-cell>
            <table:table-cell office:value-type="float" office:value="99.34" table:style-name="ce17">
              <text:p>99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88.72" table:style-name="ce17">
              <text:p>88.7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4.42" table:style-name="ce17">
              <text:p>94.42<text:s/></text:p>
            </table:table-cell>
            <table:table-cell office:value-type="float" office:value="90.59" table:style-name="ce17">
              <text:p>90.59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102.96" table:style-name="ce17">
              <text:p>102.96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88.17" table:style-name="ce17">
              <text:p>88.17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102.7" table:style-name="ce17">
              <text:p>102.70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85" table:style-name="ce17">
              <text:p>95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86" table:style-name="ce17">
              <text:p>91.86<text:s/></text:p>
            </table:table-cell>
            <table:table-cell office:value-type="float" office:value="89.03" table:style-name="ce17">
              <text:p>89.0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1.08" table:style-name="ce17">
              <text:p>91.0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5" table:style-name="ce17">
              <text:p>92.95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3.42" table:style-name="ce17">
              <text:p>93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06" table:style-name="ce17">
              <text:p>93.06<text:s/></text:p>
            </table:table-cell>
            <table:table-cell office:value-type="float" office:value="90.73" table:style-name="ce17">
              <text:p>90.73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101.65" table:style-name="ce17">
              <text:p>101.65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1.04" table:style-name="ce17">
              <text:p>91.0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3.24" table:style-name="ce17">
              <text:p>103.2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12" table:style-name="ce17">
              <text:p>95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101.98" table:style-name="ce17">
              <text:p>101.98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1.27" table:style-name="ce17">
              <text:p>91.27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2.44" table:style-name="ce17">
              <text:p>92.44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95.32" table:style-name="ce17">
              <text:p>95.32<text:s/>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39" table:style-name="ce17">
              <text:p>97.39<text:s/></text:p>
            </table:table-cell>
            <table:table-cell office:value-type="float" office:value="94.14" table:style-name="ce17">
              <text:p>94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91" table:style-name="ce17">
              <text:p>94.91<text:s/></text:p>
            </table:table-cell>
            <table:table-cell office:value-type="float" office:value="95" table:style-name="ce17">
              <text:p>95.00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45" table:style-name="ce17">
              <text:p>91.45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6.15" table:style-name="ce17">
              <text:p>96.15<text:s/></text:p>
            </table:table-cell>
            <table:table-cell office:value-type="float" office:value="95.16" table:style-name="ce17">
              <text:p>95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3.98" table:style-name="ce17">
              <text:p>93.98<text:s/></text:p>
            </table:table-cell>
            <table:table-cell office:value-type="float" office:value="100.78" table:style-name="ce17">
              <text:p>100.7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49" table:style-name="ce17">
              <text:p>91.4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4" table:style-name="ce17">
              <text:p>93.64<text:s/></text:p>
            </table:table-cell>
            <table:table-cell office:value-type="float" office:value="103.04" table:style-name="ce17">
              <text:p>103.04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6.95" table:style-name="ce17">
              <text:p>96.95<text:s/></text:p>
            </table:table-cell>
            <table:table-cell office:value-type="float" office:value="93.21" table:style-name="ce17">
              <text:p>93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46" table:style-name="ce17">
              <text:p>94.46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53" table:style-name="ce17">
              <text:p>91.5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99" table:style-name="ce17">
              <text:p>93.99<text:s/></text:p>
            </table:table-cell>
            <table:table-cell office:value-type="float" office:value="103.01" table:style-name="ce17">
              <text:p>103.01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81" table:style-name="ce17">
              <text:p>95.81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2.98" table:style-name="ce17">
              <text:p>92.98<text:s/></text:p>
            </table:table-cell>
            <table:table-cell office:value-type="float" office:value="90.53" table:style-name="ce17">
              <text:p>90.53<text:s/></text:p>
            </table:table-cell>
            <table:table-cell office:value-type="float" office:value="98.14" table:style-name="ce17">
              <text:p>98.14<text:s/></text:p>
            </table:table-cell>
            <table:table-cell office:value-type="float" office:value="101.67" table:style-name="ce17">
              <text:p>101.67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01" table:style-name="ce17">
              <text:p>94.01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4.32" table:style-name="ce17">
              <text:p>94.3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95.33" table:style-name="ce49">
            <text:p>95.33<text:s/></text:p>
          </table:table-cell>
          <table:table-cell office:value-type="float" office:value="93.79" table:style-name="ce18">
            <text:p>93.79<text:s/></text:p>
          </table:table-cell>
          <table:table-cell office:value-type="float" office:value="97.31" table:style-name="ce18">
            <text:p>97.31<text:s/></text:p>
          </table:table-cell>
          <table:table-cell office:value-type="float" office:value="101.54" table:style-name="ce18">
            <text:p>101.54<text:s/></text:p>
          </table:table-cell>
          <table:table-cell office:value-type="float" office:value="95.84" table:style-name="ce18">
            <text:p>95.84<text:s/></text:p>
          </table:table-cell>
          <table:table-cell office:value-type="float" office:value="92.56" table:style-name="ce18">
            <text:p>92.56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42" table:style-name="ce18">
            <text:p>94.42<text:s/></text:p>
          </table:table-cell>
          <table:table-cell office:value-type="float" office:value="102.77" table:style-name="ce18">
            <text:p>102.77<text:s/></text:p>
          </table:table-cell>
          <table:table-cell office:value-type="float" office:value="92.19" table:style-name="ce18">
            <text:p>92.19<text:s/></text:p>
          </table:table-cell>
          <table:table-cell office:value-type="float" office:value="96.87" table:style-name="ce18">
            <text:p>96.87<text:s/></text:p>
          </table:table-cell>
          <table:table-cell office:value-type="float" office:value="96.37" table:style-name="ce18">
            <text:p>96.3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22" table:style-name="ce17">
              <text:p>92.22<text:s/></text:p>
            </table:table-cell>
            <table:table-cell office:value-type="float" office:value="89.88" table:style-name="ce17">
              <text:p>89.88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3.08" table:style-name="ce17">
              <text:p>103.08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4.15" table:style-name="ce17">
              <text:p>94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4.18" table:style-name="ce17">
              <text:p>94.18<text:s/></text:p>
            </table:table-cell>
            <table:table-cell office:value-type="float" office:value="92.68" table:style-name="ce17">
              <text:p>92.68<text:s/></text:p>
            </table:table-cell>
            <table:table-cell office:value-type="float" office:value="94.83" table:style-name="ce17">
              <text:p>94.83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6.69" table:style-name="ce17">
              <text:p>96.69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3.22" table:style-name="ce17">
              <text:p>103.22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102.84" table:style-name="ce17">
              <text:p>102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102.58" table:style-name="ce17">
              <text:p>102.58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1.92" table:style-name="ce17">
              <text:p>91.9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5" table:style-name="ce17">
              <text:p>94.25<text:s/></text:p>
            </table:table-cell>
            <table:table-cell office:value-type="float" office:value="102.8" table:style-name="ce17">
              <text:p>102.80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1" table:style-name="ce17">
              <text:p>95.91<text:s/></text:p>
            </table:table-cell>
            <table:table-cell office:value-type="float" office:value="95.17" table:style-name="ce17">
              <text:p>95.1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64" table:style-name="ce17">
              <text:p>94.64<text:s/></text:p>
            </table:table-cell>
            <table:table-cell office:value-type="float" office:value="92.26" table:style-name="ce17">
              <text:p>92.2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41" table:style-name="ce17">
              <text:p>102.41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2.07" table:style-name="ce17">
              <text:p>92.0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63" table:style-name="ce17">
              <text:p>96.63<text:s/></text:p>
            </table:table-cell>
            <table:table-cell office:value-type="float" office:value="95.27" table:style-name="ce17">
              <text:p>95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23" table:style-name="ce17">
              <text:p>94.23<text:s/></text:p>
            </table:table-cell>
            <table:table-cell office:value-type="float" office:value="91.96" table:style-name="ce17">
              <text:p>91.9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92.23" table:style-name="ce17">
              <text:p>92.2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9" table:style-name="ce17">
              <text:p>102.69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84" table:style-name="ce17">
              <text:p>96.84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07" table:style-name="ce17">
              <text:p>101.07<text:s/></text:p>
            </table:table-cell>
            <table:table-cell office:value-type="float" office:value="95.77" table:style-name="ce17">
              <text:p>95.77<text:s/></text:p>
            </table:table-cell>
            <table:table-cell office:value-type="float" office:value="92.3" table:style-name="ce17">
              <text:p>92.30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6.66" table:style-name="ce17">
              <text:p>96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3" table:style-name="ce17">
              <text:p>94.73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97.01" table:style-name="ce17">
              <text:p>97.01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6.06" table:style-name="ce17">
              <text:p>96.06<text:s/></text:p>
            </table:table-cell>
            <table:table-cell office:value-type="float" office:value="92.52" table:style-name="ce17">
              <text:p>92.5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5.9" table:style-name="ce17">
              <text:p>95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63" table:style-name="ce17">
              <text:p>94.63<text:s/></text:p>
            </table:table-cell>
            <table:table-cell office:value-type="float" office:value="93.17" table:style-name="ce17">
              <text:p>93.17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44" table:style-name="ce17">
              <text:p>94.44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5.93" table:style-name="ce17">
              <text:p>9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04" table:style-name="ce17">
              <text:p>96.04<text:s/></text:p>
            </table:table-cell>
            <table:table-cell office:value-type="float" office:value="95.1" table:style-name="ce17">
              <text:p>95.10<text:s/></text:p>
            </table:table-cell>
            <table:table-cell office:value-type="float" office:value="95.51" table:style-name="ce17">
              <text:p>95.51<text:s/></text:p>
            </table:table-cell>
            <table:table-cell office:value-type="float" office:value="101.15" table:style-name="ce17">
              <text:p>101.15<text:s/></text:p>
            </table:table-cell>
            <table:table-cell office:value-type="float" office:value="96.1" table:style-name="ce17">
              <text:p>96.10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3" table:style-name="ce17">
              <text:p>102.63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7.22" table:style-name="ce17">
              <text:p>97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1.23" table:style-name="ce17">
              <text:p>101.23<text:s/></text:p>
            </table:table-cell>
            <table:table-cell office:value-type="float" office:value="96.02" table:style-name="ce17">
              <text:p>96.02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97" table:style-name="ce17">
              <text:p>96.97<text:s/></text:p>
            </table:table-cell>
            <table:table-cell office:value-type="float" office:value="95.19" table:style-name="ce17">
              <text:p>95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42" table:style-name="ce17">
              <text:p>97.42<text:s/></text:p>
            </table:table-cell>
            <table:table-cell office:value-type="float" office:value="98.64" table:style-name="ce17">
              <text:p>98.64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3.39" table:style-name="ce17">
              <text:p>93.39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102.55" table:style-name="ce17">
              <text:p>102.5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24" table:style-name="ce17">
              <text:p>96.2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9" table:style-name="ce17">
              <text:p>96.2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7.53" table:style-name="ce17">
              <text:p>97.53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93.75" table:style-name="ce17">
              <text:p>93.75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5" table:style-name="ce17">
              <text:p>94.65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34" table:style-name="ce17">
              <text:p>96.3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95.93" table:style-name="ce49">
            <text:p>95.93<text:s/></text:p>
          </table:table-cell>
          <table:table-cell office:value-type="float" office:value="94.74" table:style-name="ce18">
            <text:p>94.74<text:s/></text:p>
          </table:table-cell>
          <table:table-cell office:value-type="float" office:value="97.19" table:style-name="ce18">
            <text:p>97.19<text:s/></text:p>
          </table:table-cell>
          <table:table-cell office:value-type="float" office:value="100.63" table:style-name="ce18">
            <text:p>100.6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94.77" table:style-name="ce18">
            <text:p>94.77<text:s/></text:p>
          </table:table-cell>
          <table:table-cell office:value-type="float" office:value="98.77" table:style-name="ce18">
            <text:p>98.77<text:s/></text:p>
          </table:table-cell>
          <table:table-cell office:value-type="float" office:value="95.28" table:style-name="ce18">
            <text:p>95.28<text:s/></text:p>
          </table:table-cell>
          <table:table-cell office:value-type="float" office:value="102.74" table:style-name="ce18">
            <text:p>102.74<text:s/></text:p>
          </table:table-cell>
          <table:table-cell office:value-type="float" office:value="93.59" table:style-name="ce18">
            <text:p>93.59<text:s/>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8.21" table:style-name="ce18">
            <text:p>98.2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5.05" table:style-name="ce17">
              <text:p>95.05<text:s/></text:p>
            </table:table-cell>
            <table:table-cell office:value-type="float" office:value="93.97" table:style-name="ce17">
              <text:p>93.97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0.38" table:style-name="ce17">
              <text:p>100.38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4.12" table:style-name="ce17">
              <text:p>94.1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102.42" table:style-name="ce17">
              <text:p>102.42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8.24" table:style-name="ce17">
              <text:p>98.24<text:s/></text:p>
            </table:table-cell>
            <table:table-cell office:value-type="float" office:value="103.35" table:style-name="ce17">
              <text:p>10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5.5" table:style-name="ce17">
              <text:p>95.50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94.31" table:style-name="ce17">
              <text:p>94.31<text:s/></text:p>
            </table:table-cell>
            <table:table-cell office:value-type="float" office:value="100.95" table:style-name="ce17">
              <text:p>100.95<text:s/></text:p>
            </table:table-cell>
            <table:table-cell office:value-type="float" office:value="96.48" table:style-name="ce17">
              <text:p>96.4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3.78" table:style-name="ce17">
              <text:p>93.78<text:s/></text:p>
            </table:table-cell>
            <table:table-cell office:value-type="float" office:value="97.69" table:style-name="ce17">
              <text:p>97.69<text:s/></text:p>
            </table:table-cell>
            <table:table-cell office:value-type="float" office:value="96.81" table:style-name="ce17">
              <text:p>96.8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6.43" table:style-name="ce17">
              <text:p>96.43<text:s/></text:p>
            </table:table-cell>
            <table:table-cell office:value-type="float" office:value="94.37" table:style-name="ce17">
              <text:p>94.37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102.39" table:style-name="ce17">
              <text:p>102.39<text:s/></text:p>
            </table:table-cell>
            <table:table-cell office:value-type="float" office:value="93.81" table:style-name="ce17">
              <text:p>93.81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6.56" table:style-name="ce17">
              <text:p>96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39" table:style-name="ce17">
              <text:p>99.39<text:s/></text:p>
            </table:table-cell>
            <table:table-cell office:value-type="float" office:value="100.91" table:style-name="ce17">
              <text:p>100.91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6.73" table:style-name="ce17">
              <text:p>96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47" table:style-name="ce17">
              <text:p>94.47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96.87" table:style-name="ce17">
              <text:p>96.8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95" table:style-name="ce17">
              <text:p>97.95<text:s/></text:p>
            </table:table-cell>
            <table:table-cell office:value-type="float" office:value="97.84" table:style-name="ce17">
              <text:p>97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96" table:style-name="ce17">
              <text:p>95.96<text:s/></text:p>
            </table:table-cell>
            <table:table-cell office:value-type="float" office:value="94.67" table:style-name="ce17">
              <text:p>94.67<text:s/></text:p>
            </table:table-cell>
            <table:table-cell office:value-type="float" office:value="98.06" table:style-name="ce17">
              <text:p>98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5" table:style-name="ce17">
              <text:p>95.35<text:s/></text:p>
            </table:table-cell>
            <table:table-cell office:value-type="float" office:value="102.87" table:style-name="ce17">
              <text:p>102.8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6.46" table:style-name="ce17">
              <text:p>96.46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7.34" table:style-name="ce17">
              <text:p>97.34<text:s/></text:p>
            </table:table-cell>
            <table:table-cell office:value-type="float" office:value="94.66" table:style-name="ce17">
              <text:p>94.66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86" table:style-name="ce17">
              <text:p>95.86<text:s/></text:p>
            </table:table-cell>
            <table:table-cell office:value-type="float" office:value="94.98" table:style-name="ce17">
              <text:p>94.98<text:s/></text:p>
            </table:table-cell>
            <table:table-cell office:value-type="float" office:value="95.11" table:style-name="ce17">
              <text:p>95.11<text:s/></text:p>
            </table:table-cell>
            <table:table-cell office:value-type="float" office:value="100.86" table:style-name="ce17">
              <text:p>100.86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94" table:style-name="ce17">
              <text:p>94.9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103.18" table:style-name="ce17">
              <text:p>103.1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75" table:style-name="ce17">
              <text:p>98.75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7" table:style-name="ce17">
              <text:p>95.70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97.17" table:style-name="ce17">
              <text:p>97.17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102.64" table:style-name="ce17">
              <text:p>102.64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29" table:style-name="ce17">
              <text:p>98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62" table:style-name="ce17">
              <text:p>96.62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102.67" table:style-name="ce17">
              <text:p>102.6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97" table:style-name="ce17">
              <text:p>97.97<text:s/></text:p>
            </table:table-cell>
            <table:table-cell office:value-type="float" office:value="98.03" table:style-name="ce17">
              <text:p>98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33" table:style-name="ce17">
              <text:p>98.33<text:s/></text:p>
            </table:table-cell>
            <table:table-cell office:value-type="float" office:value="97.44" table:style-name="ce17">
              <text:p>97.44<text:s/></text:p>
            </table:table-cell>
            <table:table-cell office:value-type="float" office:value="100.07" table:style-name="ce17">
              <text:p>100.07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5.4" table:style-name="ce17">
              <text:p>95.4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63" table:style-name="ce17">
              <text:p>97.63<text:s/></text:p>
            </table:table-cell>
            <table:table-cell office:value-type="float" office:value="96.77" table:style-name="ce17">
              <text:p>96.77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100" table:style-name="ce17">
              <text:p>100.00<text:s/>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8" table:style-name="ce13">
            <text:p>2018</text:p>
          </table:table-cell>
          <table:table-cell office:value-type="float" office:value="97.5" table:style-name="ce49">
            <text:p>97.50<text:s/></text:p>
          </table:table-cell>
          <table:table-cell office:value-type="float" office:value="96.77" table:style-name="ce18">
            <text:p>96.77<text:s/></text:p>
          </table:table-cell>
          <table:table-cell office:value-type="float" office:value="98.56" table:style-name="ce18">
            <text:p>98.56<text:s/></text:p>
          </table:table-cell>
          <table:table-cell office:value-type="float" office:value="99.49" table:style-name="ce18">
            <text:p>99.49<text:s/></text:p>
          </table:table-cell>
          <table:table-cell office:value-type="float" office:value="98.01" table:style-name="ce18">
            <text:p>98.01<text:s/></text:p>
          </table:table-cell>
          <table:table-cell office:value-type="float" office:value="97.1" table:style-name="ce18">
            <text:p>97.10<text:s/></text:p>
          </table:table-cell>
          <table:table-cell office:value-type="float" office:value="98.84" table:style-name="ce18">
            <text:p>98.84<text:s/></text:p>
          </table:table-cell>
          <table:table-cell office:value-type="float" office:value="96.28" table:style-name="ce18">
            <text:p>96.28<text:s/></text:p>
          </table:table-cell>
          <table:table-cell office:value-type="float" office:value="102.26" table:style-name="ce18">
            <text:p>102.26<text:s/></text:p>
          </table:table-cell>
          <table:table-cell office:value-type="float" office:value="95.64" table:style-name="ce18">
            <text:p>95.64<text:s/></text:p>
          </table:table-cell>
          <table:table-cell office:value-type="float" office:value="98.62" table:style-name="ce18">
            <text:p>98.62<text:s/></text:p>
          </table:table-cell>
          <table:table-cell office:value-type="float" office:value="98.84" table:style-name="ce18">
            <text:p>98.84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6.66" table:style-name="ce17">
              <text:p>96.66<text:s/></text:p>
            </table:table-cell>
            <table:table-cell office:value-type="float" office:value="95.56" table:style-name="ce17">
              <text:p>95.56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97.27" table:style-name="ce17">
              <text:p>97.2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" table:style-name="ce17">
              <text:p>95.90<text:s/></text:p>
            </table:table-cell>
            <table:table-cell office:value-type="float" office:value="102.98" table:style-name="ce17">
              <text:p>102.98<text:s/></text:p>
            </table:table-cell>
            <table:table-cell office:value-type="float" office:value="93.68" table:style-name="ce17">
              <text:p>93.68<text:s/></text:p>
            </table:table-cell>
            <table:table-cell office:value-type="float" office:value="97.09" table:style-name="ce17">
              <text:p>97.09<text:s/></text:p>
            </table:table-cell>
            <table:table-cell office:value-type="float" office:value="97.81" table:style-name="ce17">
              <text:p>97.8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35" table:style-name="ce17">
              <text:p>100.35<text:s/></text:p>
            </table:table-cell>
            <table:table-cell office:value-type="float" office:value="99" table:style-name="ce17">
              <text:p>99.00<text:s/></text:p>
            </table:table-cell>
            <table:table-cell office:value-type="float" office:value="96.55" table:style-name="ce17">
              <text:p>96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55" table:style-name="ce17">
              <text:p>102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56" table:style-name="ce17">
              <text:p>94.56<text:s/></text:p>
            </table:table-cell>
            <table:table-cell office:value-type="float" office:value="97.15" table:style-name="ce17">
              <text:p>97.15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79" table:style-name="ce17">
              <text:p>97.79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103.43" table:style-name="ce17">
              <text:p>103.43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6.92" table:style-name="ce17">
              <text:p>96.92<text:s/></text:p>
            </table:table-cell>
            <table:table-cell office:value-type="float" office:value="95.28" table:style-name="ce17">
              <text:p>95.28<text:s/></text:p>
            </table:table-cell>
            <table:table-cell office:value-type="float" office:value="100.79" table:style-name="ce17">
              <text:p>100.7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76" table:style-name="ce17">
              <text:p>97.7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5.37" table:style-name="ce17">
              <text:p>95.37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6.51" table:style-name="ce17">
              <text:p>96.51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8" table:style-name="ce17">
              <text:p>96.08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37" table:style-name="ce17">
              <text:p>98.3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6.6" table:style-name="ce17">
              <text:p>96.60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1" table:style-name="ce17">
              <text:p>101.51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8.78" table:style-name="ce17">
              <text:p>98.7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/text:p>
            </table:table-cell>
            <table:table-cell office:value-type="float" office:value="98.09" table:style-name="ce17">
              <text:p>98.09<text:s/></text:p>
            </table:table-cell>
            <table:table-cell office:value-type="float" office:value="97.81" table:style-name="ce17">
              <text:p>97.81<text:s/></text:p>
            </table:table-cell>
            <table:table-cell office:value-type="float" office:value="98.29" table:style-name="ce17">
              <text:p>98.29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43" table:style-name="ce17">
              <text:p>98.43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36" table:style-name="ce17">
              <text:p>96.36<text:s/></text:p>
            </table:table-cell>
            <table:table-cell office:value-type="float" office:value="101.92" table:style-name="ce17">
              <text:p>101.92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98.51" table:style-name="ce17">
              <text:p>98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8.57" table:style-name="ce17">
              <text:p>98.57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6.98" table:style-name="ce17">
              <text:p>96.98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7.5" table:style-name="ce17">
              <text:p>97.5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49" table:style-name="ce17">
              <text:p>96.49<text:s/></text:p>
            </table:table-cell>
            <table:table-cell office:value-type="float" office:value="102.04" table:style-name="ce17">
              <text:p>102.04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98.49" table:style-name="ce17">
              <text:p>98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100.98" table:style-name="ce17">
              <text:p>100.9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8.88" table:style-name="ce17">
              <text:p>98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22" table:style-name="ce17">
              <text:p>99.22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7.91" table:style-name="ce17">
              <text:p>97.9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8.45" table:style-name="ce17">
              <text:p>98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0.22" table:style-name="ce17">
              <text:p>100.22<text:s/></text:p>
            </table:table-cell>
            <table:table-cell office:value-type="float" office:value="98.98" table:style-name="ce17">
              <text:p>98.98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4" table:style-name="ce17">
              <text:p>96.54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6.4" table:style-name="ce17">
              <text:p>96.40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3" table:style-name="ce17">
              <text:p>96.23<text:s/></text:p>
            </table:table-cell>
            <table:table-cell office:value-type="float" office:value="94.88" table:style-name="ce17">
              <text:p>94.88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37" table:style-name="ce17">
              <text:p>97.3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9" table:style-name="ce13">
            <text:p>2019</text:p>
          </table:table-cell>
          <table:table-cell office:value-type="float" office:value="98.4" table:style-name="ce49">
            <text:p>98.40<text:s/></text:p>
          </table:table-cell>
          <table:table-cell office:value-type="float" office:value="98.12" table:style-name="ce18">
            <text:p>98.12<text:s/></text:p>
          </table:table-cell>
          <table:table-cell office:value-type="float" office:value="98.54" table:style-name="ce18">
            <text:p>98.54<text:s/></text:p>
          </table:table-cell>
          <table:table-cell office:value-type="float" office:value="99.5" table:style-name="ce18">
            <text:p>99.50<text:s/></text:p>
          </table:table-cell>
          <table:table-cell office:value-type="float" office:value="98.86" table:style-name="ce18">
            <text:p>98.8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9.53" table:style-name="ce18">
            <text:p>99.5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100.15" table:style-name="ce18">
            <text:p>100.15<text:s/></text:p>
          </table:table-cell>
          <table:table-cell office:value-type="float" office:value="97.88" table:style-name="ce18">
            <text:p>97.88<text:s/></text:p>
          </table:table-cell>
          <table:table-cell office:value-type="float" office:value="101.2" table:style-name="ce18">
            <text:p>101.20<text:s/></text:p>
          </table:table-cell>
          <table:table-cell office:value-type="float" office:value="99.1" table:style-name="ce18">
            <text:p>99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28" table:style-name="ce17">
              <text:p>94.28<text:s/></text:p>
            </table:table-cell>
            <table:table-cell office:value-type="float" office:value="97.8" table:style-name="ce17">
              <text:p>97.80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7.93" table:style-name="ce17">
              <text:p>97.93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29" table:style-name="ce17">
              <text:p>99.29<text:s/></text:p>
            </table:table-cell>
            <table:table-cell office:value-type="float" office:value="96.72" table:style-name="ce17">
              <text:p>96.72<text:s/></text:p>
            </table:table-cell>
            <table:table-cell office:value-type="float" office:value="101.46" table:style-name="ce17">
              <text:p>101.4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8.52" table:style-name="ce17">
              <text:p>98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7.9" table:style-name="ce17">
              <text:p>97.90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101.28" table:style-name="ce17">
              <text:p>101.28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102.04" table:style-name="ce17">
              <text:p>102.0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46" table:style-name="ce17">
              <text:p>95.46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8.2" table:style-name="ce17">
              <text:p>98.20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6.71" table:style-name="ce17">
              <text:p>96.71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9" table:style-name="ce17">
              <text:p>97.89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4" table:style-name="ce17">
              <text:p>100.40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28" table:style-name="ce17">
              <text:p>98.28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6.76" table:style-name="ce17">
              <text:p>96.76<text:s/></text:p>
            </table:table-cell>
            <table:table-cell office:value-type="float" office:value="101.04" table:style-name="ce17">
              <text:p>101.04<text:s/></text:p>
            </table:table-cell>
            <table:table-cell office:value-type="float" office:value="96.8" table:style-name="ce17">
              <text:p>96.80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8.85" table:style-name="ce17">
              <text:p>98.8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9.38" table:style-name="ce17">
              <text:p>99.38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39" table:style-name="ce17">
              <text:p>98.3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88" table:style-name="ce17">
              <text:p>96.88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8.66" table:style-name="ce17">
              <text:p>98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41" table:style-name="ce17">
              <text:p>99.4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6" table:style-name="ce17">
              <text:p>98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99.09" table:style-name="ce17">
              <text:p>99.0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100.06" table:style-name="ce17">
              <text:p>100.0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8.79" table:style-name="ce17">
              <text:p>98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9.7" table:style-name="ce17">
              <text:p>99.70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2.15" table:style-name="ce17">
              <text:p>102.15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1.57" table:style-name="ce17">
              <text:p>101.57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8.77" table:style-name="ce17">
              <text:p>98.77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7.19" table:style-name="ce17">
              <text:p>97.19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13" table:style-name="ce17">
              <text:p>99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5" table:style-name="ce17">
              <text:p>98.85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83" table:style-name="ce17">
              <text:p>100.83<text:s/></text:p>
            </table:table-cell>
            <table:table-cell office:value-type="float" office:value="98.92" table:style-name="ce17">
              <text:p>98.92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96.83" table:style-name="ce49">
            <text:p>96.83<text:s/></text:p>
          </table:table-cell>
          <table:table-cell office:value-type="float" office:value="95.59" table:style-name="ce18">
            <text:p>95.59<text:s/></text:p>
          </table:table-cell>
          <table:table-cell office:value-type="float" office:value="99.16" table:style-name="ce18">
            <text:p>99.16<text:s/></text:p>
          </table:table-cell>
          <table:table-cell office:value-type="float" office:value="99.65" table:style-name="ce18">
            <text:p>99.65<text:s/></text:p>
          </table:table-cell>
          <table:table-cell office:value-type="float" office:value="99.1" table:style-name="ce18">
            <text:p>99.10<text:s/></text:p>
          </table:table-cell>
          <table:table-cell office:value-type="float" office:value="99.11" table:style-name="ce18">
            <text:p>99.11<text:s/></text:p>
          </table:table-cell>
          <table:table-cell office:value-type="float" office:value="99.57" table:style-name="ce18">
            <text:p>99.57<text:s/></text:p>
          </table:table-cell>
          <table:table-cell office:value-type="float" office:value="98.53" table:style-name="ce18">
            <text:p>98.53<text:s/></text:p>
          </table:table-cell>
          <table:table-cell office:value-type="float" office:value="99.01" table:style-name="ce18">
            <text:p>99.01<text:s/></text:p>
          </table:table-cell>
          <table:table-cell office:value-type="float" office:value="99.93" table:style-name="ce18">
            <text:p>99.93<text:s/></text:p>
          </table:table-cell>
          <table:table-cell office:value-type="float" office:value="99.56" table:style-name="ce18">
            <text:p>99.56<text:s/></text:p>
          </table:table-cell>
          <table:table-cell office:value-type="float" office:value="99.41" table:style-name="ce18">
            <text:p>99.41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6.85" table:style-name="ce17">
              <text:p>96.85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100.58" table:style-name="ce17">
              <text:p>100.5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1.82" table:style-name="ce17">
              <text:p>101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7" table:style-name="ce17">
              <text:p>96.70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94" table:style-name="ce17">
              <text:p>98.94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8.84" table:style-name="ce17">
              <text:p>98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4.16" table:style-name="ce17">
              <text:p>94.16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1.91" table:style-name="ce17">
              <text:p>91.91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8.74" table:style-name="ce17">
              <text:p>98.7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5.12" table:style-name="ce17">
              <text:p>95.12<text:s/></text:p>
            </table:table-cell>
            <table:table-cell office:value-type="float" office:value="92.93" table:style-name="ce17">
              <text:p>92.93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91" table:style-name="ce17">
              <text:p>98.9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25" table:style-name="ce17">
              <text:p>98.25<text:s/></text:p>
            </table:table-cell>
            <table:table-cell office:value-type="float" office:value="98.5" table:style-name="ce17">
              <text:p>98.5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8.47" table:style-name="ce17">
              <text:p>98.47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7.12" table:style-name="ce17">
              <text:p>97.12<text:s/></text:p>
            </table:table-cell>
            <table:table-cell office:value-type="float" office:value="96.01" table:style-name="ce17">
              <text:p>96.0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5" table:style-name="ce17">
              <text:p>99.50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8.55" table:style-name="ce17">
              <text:p>98.55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8.59" table:style-name="ce17">
              <text:p>98.59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7.07" table:style-name="ce17">
              <text:p>97.07<text:s/></text:p>
            </table:table-cell>
            <table:table-cell office:value-type="float" office:value="95.98" table:style-name="ce17">
              <text:p>95.9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7.85" table:style-name="ce17">
              <text:p>97.85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25" table:style-name="ce17">
              <text:p>99.25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7.98" table:style-name="ce17">
              <text:p>97.98<text:s/></text:p>
            </table:table-cell>
            <table:table-cell office:value-type="float" office:value="100.67" table:style-name="ce17">
              <text:p>100.67<text:s/></text:p>
            </table:table-cell>
            <table:table-cell office:value-type="float" office:value="99.15" table:style-name="ce17">
              <text:p>99.15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7.57" table:style-name="ce17">
              <text:p>97.5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100.92" table:style-name="ce17">
              <text:p>100.92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05" table:style-name="ce17">
              <text:p>99.0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55" table:style-name="ce17">
              <text:p>99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4" table:style-name="ce17">
              <text:p>97.40<text:s/></text:p>
            </table:table-cell>
            <table:table-cell office:value-type="float" office:value="96.12" table:style-name="ce17">
              <text:p>96.12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24" table:style-name="ce17">
              <text:p>97.24<text:s/></text:p>
            </table:table-cell>
            <table:table-cell office:value-type="float" office:value="96" table:style-name="ce17">
              <text:p>96.00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2" table:style-name="ce17">
              <text:p>99.3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01" table:style-name="ce17">
              <text:p>99.01<text:s/></text:p>
            </table:table-cell>
            <table:table-cell office:value-type="float" office:value="99.46" table:style-name="ce17">
              <text:p>99.46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1" table:style-name="ce13">
            <text:p>2021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7.29" table:style-name="ce17">
              <text:p>97.29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35" table:style-name="ce17">
              <text:p>99.35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7.11" table:style-name="ce17">
              <text:p>97.11<text:s/></text:p>
            </table:table-cell>
            <table:table-cell office:value-type="float" office:value="96.27" table:style-name="ce17">
              <text:p>96.27<text:s/></text:p>
            </table:table-cell>
            <table:table-cell office:value-type="float" office:value="97.68" table:style-name="ce17">
              <text:p>97.68<text:s/></text:p>
            </table:table-cell>
            <table:table-cell office:value-type="float" office:value="100.19" table:style-name="ce17">
              <text:p>100.19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3.44" table:style-name="ce17">
              <text:p>103.4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96.13" table:style-name="ce17">
              <text:p>96.13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9.62" table:style-name="ce17">
              <text:p>99.6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4" table:style-name="ce17">
              <text:p>99.64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99.38" table:style-name="ce17">
              <text:p>99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1" table:style-name="ce17">
              <text:p>99.7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9" table:style-name="ce17">
              <text:p>99.79<text:s/></text:p>
            </table:table-cell>
            <table:table-cell office:value-type="float" office:value="99.82" table:style-name="ce17">
              <text:p>99.8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65" table:style-name="ce17">
              <text:p>99.6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8.72" table:style-name="ce17">
              <text:p>98.7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104.21" table:style-name="ce17">
              <text:p>104.2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99.94" table:style-name="ce17">
              <text:p>99.9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9.95" table:style-name="ce17">
              <text:p>99.9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18" table:style-name="ce17">
              <text:p>100.1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100.45" table:style-name="ce17">
              <text:p>100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2.18" table:style-name="ce17">
              <text:p>102.18<text:s/></text:p>
            </table:table-cell>
            <table:table-cell office:value-type="float" office:value="102.77" table:style-name="ce17">
              <text:p>102.77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98" table:style-name="ce17">
              <text:p>99.98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99.94" table:style-name="ce17">
              <text:p>99.9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104.04" table:style-name="ce17">
              <text:p>104.04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100.49" table:style-name="ce17">
              <text:p>100.49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13" table:style-name="ce17">
              <text:p>100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1.62" table:style-name="ce17">
              <text:p>101.62<text:s/>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0.88" table:style-name="ce17">
              <text:p>100.88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2.38" table:style-name="ce17">
              <text:p>102.38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83" table:style-name="ce17">
              <text:p>99.83<text:s/></text:p>
            </table:table-cell>
            <table:table-cell office:value-type="float" office:value="100.14" table:style-name="ce17">
              <text:p>100.1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2" table:style-name="ce13">
            <text:p>2022</text:p>
          </table:table-cell>
          <table:table-cell office:value-type="float" office:value="103.31" table:style-name="ce49">
            <text:p>103.31<text:s/></text:p>
          </table:table-cell>
          <table:table-cell office:value-type="float" office:value="104.24" table:style-name="ce18">
            <text:p>104.24<text:s/></text:p>
          </table:table-cell>
          <table:table-cell office:value-type="float" office:value="100.59" table:style-name="ce18">
            <text:p>100.59<text:s/></text:p>
          </table:table-cell>
          <table:table-cell office:value-type="float" office:value="102.34" table:style-name="ce18">
            <text:p>102.34<text:s/></text:p>
          </table:table-cell>
          <table:table-cell office:value-type="float" office:value="102.63" table:style-name="ce18">
            <text:p>102.63<text:s/></text:p>
          </table:table-cell>
          <table:table-cell office:value-type="float" office:value="105.97" table:style-name="ce18">
            <text:p>105.97<text:s/></text:p>
          </table:table-cell>
          <table:table-cell office:value-type="float" office:value="114.04" table:style-name="ce18">
            <text:p>114.04<text:s/></text:p>
          </table:table-cell>
          <table:table-cell office:value-type="float" office:value="102.59" table:style-name="ce18">
            <text:p>102.59<text:s/></text:p>
          </table:table-cell>
          <table:table-cell office:value-type="float" office:value="100.76" table:style-name="ce18">
            <text:p>100.76<text:s/></text:p>
          </table:table-cell>
          <table:table-cell office:value-type="float" office:value="101.53" table:style-name="ce18">
            <text:p>101.53<text:s/></text:p>
          </table:table-cell>
          <table:table-cell office:value-type="float" office:value="102.6" table:style-name="ce18">
            <text:p>102.60<text:s/></text:p>
          </table:table-cell>
          <table:table-cell office:value-type="float" office:value="101.43" table:style-name="ce18">
            <text:p>101.43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101.79" table:style-name="ce17">
              <text:p>101.79<text:s/></text:p>
            </table:table-cell>
            <table:table-cell office:value-type="float" office:value="104.24" table:style-name="ce17">
              <text:p>104.24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0.94" table:style-name="ce17">
              <text:p>100.94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105.98" table:style-name="ce17">
              <text:p>105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8.83" table:style-name="ce17">
              <text:p>98.8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101.24" table:style-name="ce17">
              <text:p>101.24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107.06" table:style-name="ce17">
              <text:p>107.06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100.13" table:style-name="ce17">
              <text:p>100.13<text:s/></text:p>
            </table:table-cell>
            <table:table-cell office:value-type="float" office:value="100.42" table:style-name="ce17">
              <text:p>100.4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102.44" table:style-name="ce17">
              <text:p>102.44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1.22" table:style-name="ce17">
              <text:p>101.22<text:s/></text:p>
            </table:table-cell>
            <table:table-cell office:value-type="float" office:value="104.73" table:style-name="ce17">
              <text:p>104.73<text:s/></text:p>
            </table:table-cell>
            <table:table-cell office:value-type="float" office:value="107.18" table:style-name="ce17">
              <text:p>107.18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100.93" table:style-name="ce17">
              <text:p>100.93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99.14" table:style-name="ce17">
              <text:p>99.14<text:s/></text:p>
            </table:table-cell>
            <table:table-cell office:value-type="float" office:value="100.51" table:style-name="ce17">
              <text:p>100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3.25" table:style-name="ce17">
              <text:p>103.25<text:s/></text:p>
            </table:table-cell>
            <table:table-cell office:value-type="float" office:value="103.61" table:style-name="ce17">
              <text:p>103.61<text:s/></text:p>
            </table:table-cell>
            <table:table-cell office:value-type="float" office:value="102.43" table:style-name="ce17">
              <text:p>102.43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105.02" table:style-name="ce17">
              <text:p>105.02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101.29" table:style-name="ce17">
              <text:p>101.29<text:s/></text:p>
            </table:table-cell>
            <table:table-cell office:value-type="float" office:value="100.49" table:style-name="ce17">
              <text:p>100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3.38" table:style-name="ce17">
              <text:p>103.38<text:s/></text:p>
            </table:table-cell>
            <table:table-cell office:value-type="float" office:value="103.85" table:style-name="ce17">
              <text:p>103.85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102.49" table:style-name="ce17">
              <text:p>102.49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5.41" table:style-name="ce17">
              <text:p>105.41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89" table:style-name="ce17">
              <text:p>101.89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100.68" table:style-name="ce17">
              <text:p>100.6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4.28" table:style-name="ce17">
              <text:p>104.28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102.66" table:style-name="ce17">
              <text:p>102.66<text:s/></text:p>
            </table:table-cell>
            <table:table-cell office:value-type="float" office:value="102.33" table:style-name="ce17">
              <text:p>102.33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2.53" table:style-name="ce17">
              <text:p>102.53<text:s/></text:p>
            </table:table-cell>
            <table:table-cell office:value-type="float" office:value="100.84" table:style-name="ce17">
              <text:p>100.84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100.88" table:style-name="ce17">
              <text:p>100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59" table:style-name="ce17">
              <text:p>105.59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102.2" table:style-name="ce17">
              <text:p>102.20<text:s/></text:p>
            </table:table-cell>
            <table:table-cell office:value-type="float" office:value="102.19" table:style-name="ce17">
              <text:p>102.19<text:s/></text:p>
            </table:table-cell>
            <table:table-cell office:value-type="float" office:value="106.5" table:style-name="ce17">
              <text:p>106.50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45" table:style-name="ce17">
              <text:p>100.45<text:s/></text:p>
            </table:table-cell>
            <table:table-cell office:value-type="float" office:value="100.53" table:style-name="ce17">
              <text:p>100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3.57" table:style-name="ce17">
              <text:p>103.57<text:s/></text:p>
            </table:table-cell>
            <table:table-cell office:value-type="float" office:value="105.23" table:style-name="ce17">
              <text:p>105.23<text:s/></text:p>
            </table:table-cell>
            <table:table-cell office:value-type="float" office:value="98.48" table:style-name="ce17">
              <text:p>98.48<text:s/></text:p>
            </table:table-cell>
            <table:table-cell office:value-type="float" office:value="102.17" table:style-name="ce17">
              <text:p>102.17<text:s/></text:p>
            </table:table-cell>
            <table:table-cell office:value-type="float" office:value="102.56" table:style-name="ce17">
              <text:p>102.56<text:s/></text:p>
            </table:table-cell>
            <table:table-cell office:value-type="float" office:value="106.94" table:style-name="ce17">
              <text:p>106.94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48" table:style-name="ce17">
              <text:p>103.48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101.23" table:style-name="ce17">
              <text:p>101.2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4.5" table:style-name="ce17">
              <text:p>104.50<text:s/></text:p>
            </table:table-cell>
            <table:table-cell office:value-type="float" office:value="106.44" table:style-name="ce17">
              <text:p>106.44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102.13" table:style-name="ce17">
              <text:p>102.13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106.88" table:style-name="ce17">
              <text:p>106.88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54" table:style-name="ce17">
              <text:p>103.54<text:s/></text:p>
            </table:table-cell>
            <table:table-cell office:value-type="float" office:value="100.51" table:style-name="ce17">
              <text:p>100.5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101.96" table:style-name="ce17">
              <text:p>101.9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105.8" table:style-name="ce17">
              <text:p>105.80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2.27" table:style-name="ce17">
              <text:p>102.27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107.15" table:style-name="ce17">
              <text:p>107.15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7.73" table:style-name="ce17">
              <text:p>107.73<text:s/></text:p>
            </table:table-cell>
            <table:table-cell office:value-type="float" office:value="101.19" table:style-name="ce17">
              <text:p>101.1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5.31" table:style-name="ce17">
              <text:p>105.3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14" table:style-name="ce17">
              <text:p>107.14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83" table:style-name="ce17">
              <text:p>103.83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8.51" table:style-name="ce17">
              <text:p>108.51<text:s/></text:p>
            </table:table-cell>
            <table:table-cell office:value-type="float" office:value="101.38" table:style-name="ce17">
              <text:p>101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4.56" table:style-name="ce17">
              <text:p>104.56<text:s/></text:p>
            </table:table-cell>
            <table:table-cell office:value-type="float" office:value="105.61" table:style-name="ce17">
              <text:p>105.61<text:s/></text:p>
            </table:table-cell>
            <table:table-cell office:value-type="float" office:value="102.07" table:style-name="ce17">
              <text:p>102.07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104.88" table:style-name="ce17">
              <text:p>104.88<text:s/></text:p>
            </table:table-cell>
            <table:table-cell office:value-type="float" office:value="107.47" table:style-name="ce17">
              <text:p>107.4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6" table:style-name="ce17">
              <text:p>109.56<text:s/></text:p>
            </table:table-cell>
            <table:table-cell office:value-type="float" office:value="101.93" table:style-name="ce17">
              <text:p>101.93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106.05" table:style-name="ce49">
            <text:p>106.05<text:s/></text:p>
          </table:table-cell>
          <table:table-cell office:value-type="float" office:value="107.63" table:style-name="ce18">
            <text:p>107.63<text:s/></text:p>
          </table:table-cell>
          <table:table-cell office:value-type="float" office:value="102.73" table:style-name="ce18">
            <text:p>102.73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106.08" table:style-name="ce18">
            <text:p>106.08<text:s/></text:p>
          </table:table-cell>
          <table:table-cell office:value-type="float" office:value="110.33" table:style-name="ce18">
            <text:p>110.33<text:s/></text:p>
          </table:table-cell>
          <table:table-cell office:value-type="float" office:value="117.22" table:style-name="ce18">
            <text:p>117.22<text:s/></text:p>
          </table:table-cell>
          <table:table-cell office:value-type="float" office:value="104.97" table:style-name="ce18">
            <text:p>104.97<text:s/></text:p>
          </table:table-cell>
          <table:table-cell office:value-type="float" office:value="100.32" table:style-name="ce18">
            <text:p>100.32<text:s/></text:p>
          </table:table-cell>
          <table:table-cell office:value-type="float" office:value="105.27" table:style-name="ce18">
            <text:p>105.27<text:s/></text:p>
          </table:table-cell>
          <table:table-cell office:value-type="float" office:value="110.27" table:style-name="ce18">
            <text:p>110.27<text:s/></text:p>
          </table:table-cell>
          <table:table-cell office:value-type="float" office:value="103.37" table:style-name="ce18">
            <text:p>103.37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4.7" table:style-name="ce17">
              <text:p>104.70<text:s/></text:p>
            </table:table-cell>
            <table:table-cell office:value-type="float" office:value="106.18" table:style-name="ce17">
              <text:p>106.18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77" table:style-name="ce17">
              <text:p>106.77<text:s/></text:p>
            </table:table-cell>
            <table:table-cell office:value-type="float" office:value="108.57" table:style-name="ce17">
              <text:p>108.5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71" table:style-name="ce17">
              <text:p>104.71<text:s/></text:p>
            </table:table-cell>
            <table:table-cell office:value-type="float" office:value="101.48" table:style-name="ce17">
              <text:p>101.4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12.76" table:style-name="ce17">
              <text:p>112.76<text:s/></text:p>
            </table:table-cell>
            <table:table-cell office:value-type="float" office:value="109.17" table:style-name="ce17">
              <text:p>109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105.19" table:style-name="ce17">
              <text:p>105.19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102.59" table:style-name="ce17">
              <text:p>102.59<text:s/></text:p>
            </table:table-cell>
            <table:table-cell office:value-type="float" office:value="105.27" table:style-name="ce17">
              <text:p>105.27<text:s/></text:p>
            </table:table-cell>
            <table:table-cell office:value-type="float" office:value="108.93" table:style-name="ce17">
              <text:p>108.93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49" table:style-name="ce17">
              <text:p>104.49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45" table:style-name="ce17">
              <text:p>109.45<text:s/></text:p>
            </table:table-cell>
            <table:table-cell office:value-type="float" office:value="102.02" table:style-name="ce17">
              <text:p>102.0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25" table:style-name="ce17">
              <text:p>105.25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103.3" table:style-name="ce17">
              <text:p>103.30<text:s/></text:p>
            </table:table-cell>
            <table:table-cell office:value-type="float" office:value="105.36" table:style-name="ce17">
              <text:p>105.36<text:s/></text:p>
            </table:table-cell>
            <table:table-cell office:value-type="float" office:value="109.1" table:style-name="ce17">
              <text:p>109.10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54" table:style-name="ce17">
              <text:p>104.54<text:s/>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" table:style-name="ce17">
              <text:p>109.50<text:s/></text:p>
            </table:table-cell>
            <table:table-cell office:value-type="float" office:value="102.36" table:style-name="ce17">
              <text:p>102.3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5.46" table:style-name="ce17">
              <text:p>105.46<text:s/></text:p>
            </table:table-cell>
            <table:table-cell office:value-type="float" office:value="104.59" table:style-name="ce17">
              <text:p>104.59<text:s/></text:p>
            </table:table-cell>
            <table:table-cell office:value-type="float" office:value="103.19" table:style-name="ce17">
              <text:p>103.19<text:s/></text:p>
            </table:table-cell>
            <table:table-cell office:value-type="float" office:value="106.24" table:style-name="ce17">
              <text:p>106.24<text:s/></text:p>
            </table:table-cell>
            <table:table-cell office:value-type="float" office:value="109.98" table:style-name="ce17">
              <text:p>109.98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5.17" table:style-name="ce17">
              <text:p>105.17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12.38" table:style-name="ce17">
              <text:p>112.38<text:s/></text:p>
            </table:table-cell>
            <table:table-cell office:value-type="float" office:value="102.79" table:style-name="ce17">
              <text:p>102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4.96" table:style-name="ce17">
              <text:p>104.96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5.75" table:style-name="ce17">
              <text:p>105.75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82" table:style-name="ce17">
              <text:p>104.82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5.44" table:style-name="ce17">
              <text:p>105.44<text:s/></text:p>
            </table:table-cell>
            <table:table-cell office:value-type="float" office:value="106.46" table:style-name="ce17">
              <text:p>106.46<text:s/></text:p>
            </table:table-cell>
            <table:table-cell office:value-type="float" office:value="103.34" table:style-name="ce17">
              <text:p>103.34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10.64" table:style-name="ce17">
              <text:p>110.64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2" table:style-name="ce17">
              <text:p>104.92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110.01" table:style-name="ce17">
              <text:p>110.01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6.49" table:style-name="ce17">
              <text:p>106.49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3.26" table:style-name="ce17">
              <text:p>103.26<text:s/></text:p>
            </table:table-cell>
            <table:table-cell office:value-type="float" office:value="106.3" table:style-name="ce17">
              <text:p>106.30<text:s/></text:p>
            </table:table-cell>
            <table:table-cell office:value-type="float" office:value="110.91" table:style-name="ce17">
              <text:p>110.91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02.89" table:style-name="ce17">
              <text:p>102.8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6.89" table:style-name="ce17">
              <text:p>106.89<text:s/></text:p>
            </table:table-cell>
            <table:table-cell office:value-type="float" office:value="109.39" table:style-name="ce17">
              <text:p>109.39<text:s/></text:p>
            </table:table-cell>
            <table:table-cell office:value-type="float" office:value="101.34" table:style-name="ce17">
              <text:p>101.3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27" table:style-name="ce17">
              <text:p>106.27<text:s/></text:p>
            </table:table-cell>
            <table:table-cell office:value-type="float" office:value="111.02" table:style-name="ce17">
              <text:p>111.02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5.04" table:style-name="ce17">
              <text:p>105.04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18" table:style-name="ce17">
              <text:p>110.18<text:s/></text:p>
            </table:table-cell>
            <table:table-cell office:value-type="float" office:value="102.93" table:style-name="ce17">
              <text:p>102.9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8.24" table:style-name="ce17">
              <text:p>108.24<text:s/></text:p>
            </table:table-cell>
            <table:table-cell office:value-type="float" office:value="111.55" table:style-name="ce17">
              <text:p>111.55<text:s/></text:p>
            </table:table-cell>
            <table:table-cell office:value-type="float" office:value="101.14" table:style-name="ce17">
              <text:p>101.1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02" table:style-name="ce17">
              <text:p>106.02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07" table:style-name="ce17">
              <text:p>105.07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08.68" table:style-name="ce17">
              <text:p>108.68<text:s/></text:p>
            </table:table-cell>
            <table:table-cell office:value-type="float" office:value="103.22" table:style-name="ce17">
              <text:p>103.2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8.74" table:style-name="ce17">
              <text:p>108.74<text:s/></text:p>
            </table:table-cell>
            <table:table-cell office:value-type="float" office:value="111.19" table:style-name="ce17">
              <text:p>111.19<text:s/></text:p>
            </table:table-cell>
            <table:table-cell office:value-type="float" office:value="104.87" table:style-name="ce17">
              <text:p>104.87<text:s/></text:p>
            </table:table-cell>
            <table:table-cell office:value-type="float" office:value="103.46" table:style-name="ce17">
              <text:p>103.46<text:s/></text:p>
            </table:table-cell>
            <table:table-cell office:value-type="float" office:value="106.29" table:style-name="ce17">
              <text:p>106.29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21" table:style-name="ce17">
              <text:p>105.21<text:s/></text:p>
            </table:table-cell>
            <table:table-cell office:value-type="float" office:value="99.76" table:style-name="ce17">
              <text:p>99.76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26" table:style-name="ce17">
              <text:p>110.26<text:s/></text:p>
            </table:table-cell>
            <table:table-cell office:value-type="float" office:value="102.76" table:style-name="ce17">
              <text:p>102.7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7.7" table:style-name="ce17">
              <text:p>107.70<text:s/></text:p>
            </table:table-cell>
            <table:table-cell office:value-type="float" office:value="109.94" table:style-name="ce17">
              <text:p>109.94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6.28" table:style-name="ce17">
              <text:p>106.28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21" table:style-name="ce17">
              <text:p>105.21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09.54" table:style-name="ce17">
              <text:p>109.54<text:s/></text:p>
            </table:table-cell>
            <table:table-cell office:value-type="float" office:value="102.98" table:style-name="ce17">
              <text:p>102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7.13" table:style-name="ce17">
              <text:p>107.13<text:s/></text:p>
            </table:table-cell>
            <table:table-cell office:value-type="float" office:value="109.09" table:style-name="ce17">
              <text:p>109.0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103.36" table:style-name="ce17">
              <text:p>103.36<text:s/></text:p>
            </table:table-cell>
            <table:table-cell office:value-type="float" office:value="106.52" table:style-name="ce17">
              <text:p>106.52<text:s/></text:p>
            </table:table-cell>
            <table:table-cell office:value-type="float" office:value="111.33" table:style-name="ce17">
              <text:p>111.33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47" table:style-name="ce17">
              <text:p>105.47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8.58" table:style-name="ce17">
              <text:p>108.58<text:s/></text:p>
            </table:table-cell>
            <table:table-cell office:value-type="float" office:value="110.14" table:style-name="ce17">
              <text:p>110.14<text:s/></text:p>
            </table:table-cell>
            <table:table-cell office:value-type="float" office:value="102.99" table:style-name="ce17">
              <text:p>102.99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4" table:style-name="ce13">
            <text:p>2024</text:p>
          </table:table-cell>
          <table:table-cell office:value-type="float" office:value="108.07" table:style-name="ce49">
            <text:p>108.07<text:s/></text:p>
          </table:table-cell>
          <table:table-cell office:value-type="float" office:value="110.37" table:style-name="ce18">
            <text:p>110.37<text:s/></text:p>
          </table:table-cell>
          <table:table-cell office:value-type="float" office:value="101.73" table:style-name="ce18">
            <text:p>101.73<text:s/></text:p>
          </table:table-cell>
          <table:table-cell office:value-type="float" office:value="105.58" table:style-name="ce18">
            <text:p>105.58<text:s/></text:p>
          </table:table-cell>
          <table:table-cell office:value-type="float" office:value="108.26" table:style-name="ce18">
            <text:p>108.26<text:s/></text:p>
          </table:table-cell>
          <table:table-cell office:value-type="float" office:value="113.85" table:style-name="ce18">
            <text:p>113.85<text:s/></text:p>
          </table:table-cell>
          <table:table-cell office:value-type="float" office:value="120.21" table:style-name="ce18">
            <text:p>120.21<text:s/></text:p>
          </table:table-cell>
          <table:table-cell office:value-type="float" office:value="107.19" table:style-name="ce18">
            <text:p>107.19<text:s/></text:p>
          </table:table-cell>
          <table:table-cell office:value-type="float" office:value="100.88" table:style-name="ce18">
            <text:p>100.88<text:s/></text:p>
          </table:table-cell>
          <table:table-cell office:value-type="float" office:value="112.83" table:style-name="ce18">
            <text:p>112.83<text:s/></text:p>
          </table:table-cell>
          <table:table-cell office:value-type="float" office:value="111.12" table:style-name="ce18">
            <text:p>111.12<text:s/></text:p>
          </table:table-cell>
          <table:table-cell office:value-type="float" office:value="105.1" table:style-name="ce18">
            <text:p>105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6.48" table:style-name="ce17">
              <text:p>106.48<text:s/></text:p>
            </table:table-cell>
            <table:table-cell office:value-type="float" office:value="108.22" table:style-name="ce17">
              <text:p>108.22<text:s/></text:p>
            </table:table-cell>
            <table:table-cell office:value-type="float" office:value="102.51" table:style-name="ce17">
              <text:p>102.51<text:s/></text:p>
            </table:table-cell>
            <table:table-cell office:value-type="float" office:value="103.69" table:style-name="ce17">
              <text:p>103.69<text:s/></text:p>
            </table:table-cell>
            <table:table-cell office:value-type="float" office:value="106.87" table:style-name="ce17">
              <text:p>106.87<text:s/></text:p>
            </table:table-cell>
            <table:table-cell office:value-type="float" office:value="111.79" table:style-name="ce17">
              <text:p>111.79<text:s/></text:p>
            </table:table-cell>
            <table:table-cell office:value-type="float" office:value="118.36" table:style-name="ce17">
              <text:p>118.36<text:s/></text:p>
            </table:table-cell>
            <table:table-cell office:value-type="float" office:value="105.68" table:style-name="ce17">
              <text:p>105.68<text:s/></text:p>
            </table:table-cell>
            <table:table-cell office:value-type="float" office:value="100.57" table:style-name="ce17">
              <text:p>100.57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10.12" table:style-name="ce17">
              <text:p>110.12<text:s/></text:p>
            </table:table-cell>
            <table:table-cell office:value-type="float" office:value="103.84" table:style-name="ce17">
              <text:p>103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5.86" table:style-name="ce17">
              <text:p>105.86<text:s/></text:p>
            </table:table-cell>
            <table:table-cell office:value-type="float" office:value="107.44" table:style-name="ce17">
              <text:p>107.44<text:s/></text:p>
            </table:table-cell>
            <table:table-cell office:value-type="float" office:value="101.94" table:style-name="ce17">
              <text:p>101.94<text:s/></text:p>
            </table:table-cell>
            <table:table-cell office:value-type="float" office:value="103.65" table:style-name="ce17">
              <text:p>103.65<text:s/></text:p>
            </table:table-cell>
            <table:table-cell office:value-type="float" office:value="108.86" table:style-name="ce17">
              <text:p>108.86<text:s/></text:p>
            </table:table-cell>
            <table:table-cell office:value-type="float" office:value="112.54" table:style-name="ce17">
              <text:p>112.54<text:s/></text:p>
            </table:table-cell>
            <table:table-cell office:value-type="float" office:value="118.36" table:style-name="ce17">
              <text:p>118.36<text:s/></text:p>
            </table:table-cell>
            <table:table-cell office:value-type="float" office:value="106.34" table:style-name="ce17">
              <text:p>106.34<text:s/></text:p>
            </table:table-cell>
            <table:table-cell office:value-type="float" office:value="102.12" table:style-name="ce17">
              <text:p>102.12<text:s/></text:p>
            </table:table-cell>
            <table:table-cell office:value-type="float" office:value="110.22" table:style-name="ce17">
              <text:p>110.22<text:s/></text:p>
            </table:table-cell>
            <table:table-cell office:value-type="float" office:value="112.78" table:style-name="ce17">
              <text:p>112.78<text:s/></text:p>
            </table:table-cell>
            <table:table-cell office:value-type="float" office:value="112.05" table:style-name="ce17">
              <text:p>112.0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07.68" table:style-name="ce17">
              <text:p>107.68<text:s/></text:p>
            </table:table-cell>
            <table:table-cell office:value-type="float" office:value="100.43" table:style-name="ce17">
              <text:p>100.43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32" table:style-name="ce17">
              <text:p>107.32<text:s/></text:p>
            </table:table-cell>
            <table:table-cell office:value-type="float" office:value="112.94" table:style-name="ce17">
              <text:p>112.94<text:s/></text:p>
            </table:table-cell>
            <table:table-cell office:value-type="float" office:value="120.71" table:style-name="ce17">
              <text:p>120.71<text:s/></text:p>
            </table:table-cell>
            <table:table-cell office:value-type="float" office:value="106.41" table:style-name="ce17">
              <text:p>106.41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110.08" table:style-name="ce17">
              <text:p>110.08<text:s/></text:p>
            </table:table-cell>
            <table:table-cell office:value-type="float" office:value="109.62" table:style-name="ce17">
              <text:p>109.62<text:s/></text:p>
            </table:table-cell>
            <table:table-cell office:value-type="float" office:value="104.1" table:style-name="ce17">
              <text:p>104.1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6.32" table:style-name="ce17">
              <text:p>106.32<text:s/></text:p>
            </table:table-cell>
            <table:table-cell office:value-type="float" office:value="107.55" table:style-name="ce17">
              <text:p>107.55<text:s/></text:p>
            </table:table-cell>
            <table:table-cell office:value-type="float" office:value="102.37" table:style-name="ce17">
              <text:p>102.37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7.83" table:style-name="ce17">
              <text:p>107.83<text:s/></text:p>
            </table:table-cell>
            <table:table-cell office:value-type="float" office:value="113.25" table:style-name="ce17">
              <text:p>113.25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6.62" table:style-name="ce17">
              <text:p>106.62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113.55" table:style-name="ce17">
              <text:p>113.55<text:s/></text:p>
            </table:table-cell>
            <table:table-cell office:value-type="float" office:value="110.88" table:style-name="ce17">
              <text:p>110.88<text:s/></text:p>
            </table:table-cell>
            <table:table-cell office:value-type="float" office:value="104.32" table:style-name="ce17">
              <text:p>104.3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6.94" table:style-name="ce17">
              <text:p>106.94<text:s/></text:p>
            </table:table-cell>
            <table:table-cell office:value-type="float" office:value="108.37" table:style-name="ce17">
              <text:p>108.37<text:s/></text:p>
            </table:table-cell>
            <table:table-cell office:value-type="float" office:value="102.55" table:style-name="ce17">
              <text:p>102.55<text:s/></text:p>
            </table:table-cell>
            <table:table-cell office:value-type="float" office:value="105.64" table:style-name="ce17">
              <text:p>105.64<text:s/></text:p>
            </table:table-cell>
            <table:table-cell office:value-type="float" office:value="107.9" table:style-name="ce17">
              <text:p>107.90<text:s/></text:p>
            </table:table-cell>
            <table:table-cell office:value-type="float" office:value="113.75" table:style-name="ce17">
              <text:p>113.75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" table:style-name="ce17">
              <text:p>107.00<text:s/></text:p>
            </table:table-cell>
            <table:table-cell office:value-type="float" office:value="100.93" table:style-name="ce17">
              <text:p>100.93<text:s/></text:p>
            </table:table-cell>
            <table:table-cell office:value-type="float" office:value="113.73" table:style-name="ce17">
              <text:p>113.73<text:s/></text:p>
            </table:table-cell>
            <table:table-cell office:value-type="float" office:value="109.49" table:style-name="ce17">
              <text:p>109.49<text:s/></text:p>
            </table:table-cell>
            <table:table-cell office:value-type="float" office:value="104.66" table:style-name="ce17">
              <text:p>104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7.38" table:style-name="ce17">
              <text:p>107.38<text:s/></text:p>
            </table:table-cell>
            <table:table-cell office:value-type="float" office:value="109.3" table:style-name="ce17">
              <text:p>109.30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105.85" table:style-name="ce17">
              <text:p>105.85<text:s/></text:p>
            </table:table-cell>
            <table:table-cell office:value-type="float" office:value="108.18" table:style-name="ce17">
              <text:p>108.18<text:s/></text:p>
            </table:table-cell>
            <table:table-cell office:value-type="float" office:value="113.78" table:style-name="ce17">
              <text:p>113.78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2" table:style-name="ce17">
              <text:p>107.20<text:s/></text:p>
            </table:table-cell>
            <table:table-cell office:value-type="float" office:value="101.05" table:style-name="ce17">
              <text:p>101.05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0.63" table:style-name="ce17">
              <text:p>110.63<text:s/></text:p>
            </table:table-cell>
            <table:table-cell office:value-type="float" office:value="104.63" table:style-name="ce17">
              <text:p>104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7.75" table:style-name="ce17">
              <text:p>107.75<text:s/></text:p>
            </table:table-cell>
            <table:table-cell office:value-type="float" office:value="110" table:style-name="ce17">
              <text:p>110.00<text:s/></text:p>
            </table:table-cell>
            <table:table-cell office:value-type="float" office:value="101.16" table:style-name="ce17">
              <text:p>101.16<text:s/></text:p>
            </table:table-cell>
            <table:table-cell office:value-type="float" office:value="105.7" table:style-name="ce17">
              <text:p>105.70<text:s/></text:p>
            </table:table-cell>
            <table:table-cell office:value-type="float" office:value="108.32" table:style-name="ce17">
              <text:p>108.32<text:s/></text:p>
            </table:table-cell>
            <table:table-cell office:value-type="float" office:value="114.16" table:style-name="ce17">
              <text:p>114.16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34" table:style-name="ce17">
              <text:p>107.34<text:s/></text:p>
            </table:table-cell>
            <table:table-cell office:value-type="float" office:value="101.16" table:style-name="ce17">
              <text:p>101.16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0.69" table:style-name="ce17">
              <text:p>110.69<text:s/></text:p>
            </table:table-cell>
            <table:table-cell office:value-type="float" office:value="104.54" table:style-name="ce17">
              <text:p>104.5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9.51" table:style-name="ce17">
              <text:p>109.51<text:s/></text:p>
            </table:table-cell>
            <table:table-cell office:value-type="float" office:value="113.21" table:style-name="ce17">
              <text:p>113.21<text:s/></text:p>
            </table:table-cell>
            <table:table-cell office:value-type="float" office:value="99.3" table:style-name="ce17">
              <text:p>99.30<text:s/></text:p>
            </table:table-cell>
            <table:table-cell office:value-type="float" office:value="105.85" table:style-name="ce17">
              <text:p>105.85<text:s/></text:p>
            </table:table-cell>
            <table:table-cell office:value-type="float" office:value="108.46" table:style-name="ce17">
              <text:p>108.46<text:s/></text:p>
            </table:table-cell>
            <table:table-cell office:value-type="float" office:value="114.73" table:style-name="ce17">
              <text:p>114.73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73" table:style-name="ce17">
              <text:p>107.73<text:s/></text:p>
            </table:table-cell>
            <table:table-cell office:value-type="float" office:value="100.89" table:style-name="ce17">
              <text:p>100.89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0.33" table:style-name="ce17">
              <text:p>110.33<text:s/></text:p>
            </table:table-cell>
            <table:table-cell office:value-type="float" office:value="104.54" table:style-name="ce17">
              <text:p>104.5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string" table:style-name="ce50">
            <text:p>Sept.</text:p>
          </table:table-cell>
          <table:table-cell office:value-type="float" office:value="109.64" table:style-name="ce17">
            <text:p>109.64<text:s/></text:p>
          </table:table-cell>
          <table:table-cell office:value-type="float" office:value="113.19" table:style-name="ce17">
            <text:p>113.19<text:s/></text:p>
          </table:table-cell>
          <table:table-cell office:value-type="float" office:value="99.37" table:style-name="ce17">
            <text:p>99.37<text:s/></text:p>
          </table:table-cell>
          <table:table-cell office:value-type="float" office:value="106.49" table:style-name="ce17">
            <text:p>106.49<text:s/></text:p>
          </table:table-cell>
          <table:table-cell office:value-type="float" office:value="108.8" table:style-name="ce17">
            <text:p>108.80<text:s/></text:p>
          </table:table-cell>
          <table:table-cell office:value-type="float" office:value="114.58" table:style-name="ce17">
            <text:p>114.5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100.73" table:style-name="ce17">
            <text:p>100.73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1.97" table:style-name="ce17">
            <text:p>111.97<text:s/></text:p>
          </table:table-cell>
          <table:table-cell office:value-type="float" office:value="104.76" table:style-name="ce17">
            <text:p>104.7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Oct.</text:p>
          </table:table-cell>
          <table:table-cell office:value-type="float" office:value="110.36" table:style-name="ce17">
            <text:p>110.36<text:s/></text:p>
          </table:table-cell>
          <table:table-cell office:value-type="float" office:value="113.04" table:style-name="ce17">
            <text:p>113.04<text:s/></text:p>
          </table:table-cell>
          <table:table-cell office:value-type="float" office:value="103.73" table:style-name="ce17">
            <text:p>103.73<text:s/></text:p>
          </table:table-cell>
          <table:table-cell office:value-type="float" office:value="106.85" table:style-name="ce17">
            <text:p>106.85<text:s/></text:p>
          </table:table-cell>
          <table:table-cell office:value-type="float" office:value="108.76" table:style-name="ce17">
            <text:p>108.76<text:s/></text:p>
          </table:table-cell>
          <table:table-cell office:value-type="float" office:value="114.74" table:style-name="ce17">
            <text:p>114.74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8" table:style-name="ce17">
            <text:p>107.98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02" table:style-name="ce17">
            <text:p>112.02<text:s/></text:p>
          </table:table-cell>
          <table:table-cell office:value-type="float" office:value="104.36" table:style-name="ce17">
            <text:p>104.3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Nov.</text:p>
          </table:table-cell>
          <table:table-cell office:value-type="float" office:value="110.61" table:style-name="ce17">
            <text:p>110.61<text:s/></text:p>
          </table:table-cell>
          <table:table-cell office:value-type="float" office:value="113.44" table:style-name="ce17">
            <text:p>113.44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107.24" table:style-name="ce17">
            <text:p>107.24<text:s/></text:p>
          </table:table-cell>
          <table:table-cell office:value-type="float" office:value="108.86" table:style-name="ce17">
            <text:p>108.86<text:s/></text:p>
          </table:table-cell>
          <table:table-cell office:value-type="float" office:value="114.79" table:style-name="ce17">
            <text:p>114.79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100.55" table:style-name="ce17">
            <text:p>100.55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39" table:style-name="ce17">
            <text:p>112.39<text:s/></text:p>
          </table:table-cell>
          <table:table-cell office:value-type="float" office:value="104.58" table:style-name="ce17">
            <text:p>104.58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Dec.</text:p>
          </table:table-cell>
          <table:table-cell office:value-type="float" office:value="110.06" table:style-name="ce17">
            <text:p>110.06<text:s/></text:p>
          </table:table-cell>
          <table:table-cell office:value-type="float" office:value="113.03" table:style-name="ce17">
            <text:p>113.03<text:s/></text:p>
          </table:table-cell>
          <table:table-cell office:value-type="float" office:value="102.64" table:style-name="ce17">
            <text:p>102.64<text:s/></text:p>
          </table:table-cell>
          <table:table-cell office:value-type="float" office:value="106.29" table:style-name="ce17">
            <text:p>106.29<text:s/></text:p>
          </table:table-cell>
          <table:table-cell office:value-type="float" office:value="108.98" table:style-name="ce17">
            <text:p>108.98<text:s/></text:p>
          </table:table-cell>
          <table:table-cell office:value-type="float" office:value="115.18" table:style-name="ce17">
            <text:p>115.1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8" table:style-name="ce17">
            <text:p>108.00<text:s/></text:p>
          </table:table-cell>
          <table:table-cell office:value-type="float" office:value="100.54" table:style-name="ce17">
            <text:p>100.54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53" table:style-name="ce17">
            <text:p>112.53<text:s/></text:p>
          </table:table-cell>
          <table:table-cell office:value-type="float" office:value="104.8" table:style-name="ce17">
            <text:p>104.80<text:s/></text:p>
          </table:table-cell>
          <table:table-cell table:number-columns-repeated="16371" table:style-name="ce16"/>
        </table:table-row>
        <table:table-row table:style-name="ro8">
          <table:table-cell office:value-type="float" office:value="2025" table:style-name="ce13">
            <text:p>2025</text:p>
          </table:table-cell>
          <table:table-cell office:value-type="string" table:style-name="ce49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an.</text:p>
          </table:table-cell>
          <table:table-cell office:value-type="float" office:value="109.03" table:style-name="ce17">
            <text:p>109.03<text:s/></text:p>
          </table:table-cell>
          <table:table-cell office:value-type="float" office:value="111.69" table:style-name="ce17">
            <text:p>111.69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106.77" table:style-name="ce17">
            <text:p>106.77<text:s/></text:p>
          </table:table-cell>
          <table:table-cell office:value-type="float" office:value="110.82" table:style-name="ce17">
            <text:p>110.82<text:s/></text:p>
          </table:table-cell>
          <table:table-cell office:value-type="float" office:value="115.48" table:style-name="ce17">
            <text:p>115.48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4" table:style-name="ce17">
            <text:p>108.34<text:s/></text:p>
          </table:table-cell>
          <table:table-cell office:value-type="float" office:value="102.32" table:style-name="ce17">
            <text:p>102.32<text:s/></text:p>
          </table:table-cell>
          <table:table-cell office:value-type="float" office:value="115.41" table:style-name="ce17">
            <text:p>115.41<text:s/></text:p>
          </table:table-cell>
          <table:table-cell office:value-type="float" office:value="115.52" table:style-name="ce17">
            <text:p>115.52<text:s/></text:p>
          </table:table-cell>
          <table:table-cell office:value-type="float" office:value="112.13" table:style-name="ce17">
            <text:p>112.1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Feb.</text:p>
          </table:table-cell>
          <table:table-cell office:value-type="float" office:value="108.85" table:style-name="ce17">
            <text:p>108.85<text:s/></text:p>
          </table:table-cell>
          <table:table-cell office:value-type="float" office:value="111.94" table:style-name="ce17">
            <text:p>111.94<text:s/></text:p>
          </table:table-cell>
          <table:table-cell office:value-type="float" office:value="98.75" table:style-name="ce17">
            <text:p>98.75<text:s/></text:p>
          </table:table-cell>
          <table:table-cell office:value-type="float" office:value="107.16" table:style-name="ce17">
            <text:p>107.16<text:s/></text:p>
          </table:table-cell>
          <table:table-cell office:value-type="float" office:value="109.27" table:style-name="ce17">
            <text:p>109.27<text:s/></text:p>
          </table:table-cell>
          <table:table-cell office:value-type="float" office:value="115.98" table:style-name="ce17">
            <text:p>115.98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" table:style-name="ce17">
            <text:p>108.30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115.35" table:style-name="ce17">
            <text:p>115.35<text:s/></text:p>
          </table:table-cell>
          <table:table-cell office:value-type="float" office:value="112.22" table:style-name="ce17">
            <text:p>112.22<text:s/></text:p>
          </table:table-cell>
          <table:table-cell office:value-type="float" office:value="105.21" table:style-name="ce17">
            <text:p>105.2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r.</text:p>
          </table:table-cell>
          <table:table-cell office:value-type="float" office:value="109.22" table:style-name="ce17">
            <text:p>109.22<text:s/></text:p>
          </table:table-cell>
          <table:table-cell office:value-type="float" office:value="112.2" table:style-name="ce17">
            <text:p>112.20<text:s/></text:p>
          </table:table-cell>
          <table:table-cell office:value-type="float" office:value="99.14" table:style-name="ce17">
            <text:p>99.14<text:s/></text:p>
          </table:table-cell>
          <table:table-cell office:value-type="float" office:value="107.89" table:style-name="ce17">
            <text:p>107.89<text:s/></text:p>
          </table:table-cell>
          <table:table-cell office:value-type="float" office:value="109.4" table:style-name="ce17">
            <text:p>109.40<text:s/></text:p>
          </table:table-cell>
          <table:table-cell office:value-type="float" office:value="116.51" table:style-name="ce17">
            <text:p>116.51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6" table:style-name="ce17">
            <text:p>108.36<text:s/></text:p>
          </table:table-cell>
          <table:table-cell office:value-type="float" office:value="100.18" table:style-name="ce17">
            <text:p>100.18<text:s/></text:p>
          </table:table-cell>
          <table:table-cell office:value-type="float" office:value="116.73" table:style-name="ce17">
            <text:p>116.73<text:s/></text:p>
          </table:table-cell>
          <table:table-cell office:value-type="float" office:value="112.14" table:style-name="ce17">
            <text:p>112.14<text:s/></text:p>
          </table:table-cell>
          <table:table-cell office:value-type="float" office:value="105.04" table:style-name="ce17">
            <text:p>105.0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pr.</text:p>
          </table:table-cell>
          <table:table-cell office:value-type="float" office:value="109.46" table:style-name="ce17">
            <text:p>109.46<text:s/></text:p>
          </table:table-cell>
          <table:table-cell office:value-type="float" office:value="111.46" table:style-name="ce17">
            <text:p>111.46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109.22" table:style-name="ce17">
            <text:p>109.22<text:s/></text:p>
          </table:table-cell>
          <table:table-cell office:value-type="float" office:value="109.67" table:style-name="ce17">
            <text:p>109.67<text:s/></text:p>
          </table:table-cell>
          <table:table-cell office:value-type="float" office:value="116.96" table:style-name="ce17">
            <text:p>116.96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48" table:style-name="ce17">
            <text:p>108.48<text:s/></text:p>
          </table:table-cell>
          <table:table-cell office:value-type="float" office:value="100.42" table:style-name="ce17">
            <text:p>100.42<text:s/></text:p>
          </table:table-cell>
          <table:table-cell office:value-type="float" office:value="116.56" table:style-name="ce17">
            <text:p>116.56<text:s/></text:p>
          </table:table-cell>
          <table:table-cell office:value-type="float" office:value="112.85" table:style-name="ce17">
            <text:p>112.85<text:s/></text:p>
          </table:table-cell>
          <table:table-cell office:value-type="float" office:value="105.03" table:style-name="ce17">
            <text:p>105.0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y<text:s/></text:p>
          </table:table-cell>
          <table:table-cell office:value-type="float" office:value="108.03" table:style-name="ce17">
            <text:p>108.03<text:s/></text:p>
          </table:table-cell>
          <table:table-cell office:value-type="float" office:value="109.48" table:style-name="ce17">
            <text:p>109.48<text:s/></text:p>
          </table:table-cell>
          <table:table-cell office:value-type="float" office:value="101.86" table:style-name="ce17">
            <text:p>101.86<text:s/></text:p>
          </table:table-cell>
          <table:table-cell office:value-type="float" office:value="108.31" table:style-name="ce17">
            <text:p>108.31<text:s/></text:p>
          </table:table-cell>
          <table:table-cell office:value-type="float" office:value="109.72" table:style-name="ce17">
            <text:p>109.72<text:s/></text:p>
          </table:table-cell>
          <table:table-cell office:value-type="float" office:value="117.26" table:style-name="ce17">
            <text:p>117.26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62" table:style-name="ce17">
            <text:p>108.62<text:s/></text:p>
          </table:table-cell>
          <table:table-cell office:value-type="float" office:value="100.22" table:style-name="ce17">
            <text:p>100.22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5" table:style-name="ce17">
            <text:p>112.50<text:s/></text:p>
          </table:table-cell>
          <table:table-cell office:value-type="float" office:value="104.96" table:style-name="ce17">
            <text:p>104.9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ne<text:s/></text:p>
          </table:table-cell>
          <table:table-cell office:value-type="float" office:value="108.35" table:style-name="ce17">
            <text:p>108.35<text:s/></text:p>
          </table:table-cell>
          <table:table-cell office:value-type="float" office:value="110.27" table:style-name="ce17">
            <text:p>110.27<text:s/></text:p>
          </table:table-cell>
          <table:table-cell office:value-type="float" office:value="100.92" table:style-name="ce17">
            <text:p>100.92<text:s/></text:p>
          </table:table-cell>
          <table:table-cell office:value-type="float" office:value="108.17" table:style-name="ce17">
            <text:p>108.17<text:s/></text:p>
          </table:table-cell>
          <table:table-cell office:value-type="float" office:value="110.09" table:style-name="ce17">
            <text:p>110.09<text:s/></text:p>
          </table:table-cell>
          <table:table-cell office:value-type="float" office:value="117.54" table:style-name="ce17">
            <text:p>117.54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02" table:style-name="ce17">
            <text:p>109.02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71" table:style-name="ce17">
            <text:p>112.71<text:s/></text:p>
          </table:table-cell>
          <table:table-cell office:value-type="float" office:value="104.91" table:style-name="ce17">
            <text:p>104.9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ly r</text:p>
          </table:table-cell>
          <table:table-cell office:value-type="float" office:value="108.78" table:style-name="ce17">
            <text:p>108.78<text:s/></text:p>
          </table:table-cell>
          <table:table-cell office:value-type="float" office:value="111.02" table:style-name="ce17">
            <text:p>111.02<text:s/></text:p>
          </table:table-cell>
          <table:table-cell office:value-type="float" office:value="100.82" table:style-name="ce17">
            <text:p>100.82<text:s/></text:p>
          </table:table-cell>
          <table:table-cell office:value-type="float" office:value="108.04" table:style-name="ce17">
            <text:p>108.04<text:s/></text:p>
          </table:table-cell>
          <table:table-cell office:value-type="float" office:value="110.28" table:style-name="ce17">
            <text:p>110.28<text:s/></text:p>
          </table:table-cell>
          <table:table-cell office:value-type="float" office:value="117.79" table:style-name="ce17">
            <text:p>117.79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39" table:style-name="ce17">
            <text:p>109.39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56" table:style-name="ce17">
            <text:p>112.56<text:s/></text:p>
          </table:table-cell>
          <table:table-cell office:value-type="float" office:value="104.9" table:style-name="ce17">
            <text:p>104.90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ug.r</text:p>
          </table:table-cell>
          <table:table-cell office:value-type="float" office:value="110.43" table:style-name="ce17">
            <text:p>110.43<text:s/></text:p>
          </table:table-cell>
          <table:table-cell office:value-type="float" office:value="113.87" table:style-name="ce17">
            <text:p>113.87<text:s/></text:p>
          </table:table-cell>
          <table:table-cell office:value-type="float" office:value="99.66" table:style-name="ce17">
            <text:p>99.66<text:s/></text:p>
          </table:table-cell>
          <table:table-cell office:value-type="float" office:value="108.14" table:style-name="ce17">
            <text:p>108.14<text:s/></text:p>
          </table:table-cell>
          <table:table-cell office:value-type="float" office:value="110.39" table:style-name="ce17">
            <text:p>110.39<text:s/></text:p>
          </table:table-cell>
          <table:table-cell office:value-type="float" office:value="117.99" table:style-name="ce17">
            <text:p>117.99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71" table:style-name="ce17">
            <text:p>109.71<text:s/></text:p>
          </table:table-cell>
          <table:table-cell office:value-type="float" office:value="101.36" table:style-name="ce17">
            <text:p>101.36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41" table:style-name="ce17">
            <text:p>112.41<text:s/></text:p>
          </table:table-cell>
          <table:table-cell office:value-type="float" office:value="105.03" table:style-name="ce17">
            <text:p>105.0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Sept.</text:p>
          </table:table-cell>
          <table:table-cell office:value-type="float" office:value="109.88" table:style-name="ce17">
            <text:p>109.88<text:s/></text:p>
          </table:table-cell>
          <table:table-cell office:value-type="float" office:value="112.74" table:style-name="ce17">
            <text:p>112.74<text:s/></text:p>
          </table:table-cell>
          <table:table-cell office:value-type="float" office:value="99.95" table:style-name="ce17">
            <text:p>99.95<text:s/></text:p>
          </table:table-cell>
          <table:table-cell office:value-type="float" office:value="108.76" table:style-name="ce17">
            <text:p>108.76<text:s/></text:p>
          </table:table-cell>
          <table:table-cell office:value-type="float" office:value="110.46" table:style-name="ce17">
            <text:p>110.46<text:s/></text:p>
          </table:table-cell>
          <table:table-cell office:value-type="float" office:value="118.13" table:style-name="ce17">
            <text:p>118.13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74" table:style-name="ce17">
            <text:p>109.74<text:s/></text:p>
          </table:table-cell>
          <table:table-cell office:value-type="float" office:value="101.03" table:style-name="ce17">
            <text:p>101.03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89" table:style-name="ce17">
            <text:p>112.89<text:s/></text:p>
          </table:table-cell>
          <table:table-cell office:value-type="float" office:value="105.04" table:style-name="ce17">
            <text:p>105.04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Oct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table:number-columns-repeated="12" table:style-name="ce17"/>
            <table:table-cell table:number-columns-repeated="16371" table:style-name="ce16"/>
          </table:table-row>
        </table:table-row-group>
        <table:table-row table:style-name="ro6">
          <table:table-cell office:value-type="string" table:style-name="ce51">
            <text:p><text:s/></text:p>
          </table:table-cell>
          <table:table-cell office:value-type="string" table:number-columns-spanned="4" table:number-rows-spanned="1" table:style-name="ce71">
            <text:p>Annual <text:s text:c="11"/>Change</text:p>
          </table:table-cell>
          <table:covered-table-cell table:number-columns-repeated="3"/>
          <table:table-cell office:value-type="string" table:number-columns-spanned="8" table:number-rows-spanned="1" table:style-name="ce73">
            <text:p>Annual <text:s text:c="15"/>Change</text:p>
          </table:table-cell>
          <table:covered-table-cell table:number-columns-repeated="7"/>
          <table:table-cell table:number-columns-repeated="1637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4.84" table:style-name="ce14">
              <text:p>4.84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2.7" table:style-name="ce14">
            <text:p>2.70<text:s/></text:p>
          </table:table-cell>
          <table:table-cell office:value-type="float" office:value="3.35" table:style-name="ce14">
            <text:p>3.35<text:s/></text:p>
          </table:table-cell>
          <table:table-cell office:value-type="float" office:value="2.04" table:style-name="ce14">
            <text:p>2.04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2" table:style-name="ce14">
            <text:p>-0.20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-0.61" table:style-name="ce14">
            <text:p>-0.61<text:s/></text:p>
          </table:table-cell>
          <table:table-cell office:value-type="float" office:value="2.0699999999999998" table:style-name="ce14">
            <text:p>2.07<text:s/></text:p>
          </table:table-cell>
          <table:table-cell office:value-type="float" office:value="-0.83" table:style-name="ce14">
            <text:p>-0.8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7.01" table:style-name="ce14">
            <text:p>7.01<text:s/></text:p>
          </table:table-cell>
          <table:table-cell office:value-type="float" office:value="9.25" table:style-name="ce14">
            <text:p>9.25<text:s/></text:p>
          </table:table-cell>
          <table:table-cell office:value-type="float" office:value="2.29" table:style-name="ce14">
            <text:p>2.29<text:s/></text:p>
          </table:table-cell>
          <table:table-cell office:value-type="float" office:value="-0.34" table:style-name="ce14">
            <text:p>-0.34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4.95" table:style-name="ce14">
            <text:p>4.95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-0.12" table:style-name="ce14">
            <text:p>-0.12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4.1900000000000004" table:style-name="ce14">
            <text:p>4.19<text:s/></text:p>
          </table:table-cell>
          <table:table-cell office:value-type="float" office:value="0.63" table:style-name="ce14">
            <text:p>0.6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-2" table:style-name="ce18">
            <text:p>-2.00<text:s/></text:p>
          </table:table-cell>
          <table:table-cell office:value-type="float" office:value="-1.36" table:style-name="ce18">
            <text:p>-1.36<text:s/></text:p>
          </table:table-cell>
          <table:table-cell office:value-type="float" office:value="-0.98" table:style-name="ce18">
            <text:p>-0.98<text:s/></text:p>
          </table:table-cell>
          <table:table-cell office:value-type="float" office:value="-6.95" table:style-name="ce18">
            <text:p>-6.95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-1.93" table:style-name="ce18">
            <text:p>-1.93<text:s/></text:p>
          </table:table-cell>
          <table:table-cell office:value-type="float" office:value="-1.95" table:style-name="ce18">
            <text:p>-1.95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67" table:style-name="ce18">
            <text:p>-0.67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-1.67" table:style-name="ce18">
            <text:p>-1.67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-1.54" table:style-name="ce18">
            <text:p>-1.54<text:s/></text:p>
          </table:table-cell>
          <table:table-cell office:value-type="float" office:value="-0.53" table:style-name="ce18">
            <text:p>-0.53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-0.9" table:style-name="ce18">
            <text:p>-0.9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3.1" table:style-name="ce18">
            <text:p>3.10<text:s/>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-1.51" table:style-name="ce18">
            <text:p>-1.51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1.86" table:style-name="ce18">
            <text:p>1.86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1.7" table:style-name="ce18">
            <text:p>-1.70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0" table:style-name="ce18">
            <text:p>0.0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-1.94" table:style-name="ce18">
            <text:p>-1.94<text:s/></text:p>
          </table:table-cell>
          <table:table-cell office:value-type="float" office:value="-3.05" table:style-name="ce18">
            <text:p>-3.05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-3.63" table:style-name="ce18">
            <text:p>-3.63<text:s/></text:p>
          </table:table-cell>
          <table:table-cell office:value-type="float" office:value="-4.84" table:style-name="ce18">
            <text:p>-4.84<text:s/></text:p>
          </table:table-cell>
          <table:table-cell office:value-type="float" office:value="-6.03" table:style-name="ce18">
            <text:p>-6.03<text:s/></text:p>
          </table:table-cell>
          <table:table-cell office:value-type="float" office:value="-5.52" table:style-name="ce18">
            <text:p>-5.52<text:s/></text:p>
          </table:table-cell>
          <table:table-cell office:value-type="float" office:value="-0.55000000000000004" table:style-name="ce18">
            <text:p>-0.55<text:s/></text:p>
          </table:table-cell>
          <table:table-cell office:value-type="float" office:value="-7.99" table:style-name="ce18">
            <text:p>-7.99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-1.75" table:style-name="ce18">
            <text:p>-1.75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6]" table:style-name="ce50">
              <text:p>Jan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39" table:style-name="ce17">
              <text:p>2.39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2.0099999999999998" table:style-name="ce17">
              <text:p>2.01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-2.6" table:style-name="ce17">
              <text:p>-2.60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24.45" table:style-name="ce17">
              <text:p>24.4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]" table:style-name="ce50">
              <text:p>Feb.</text:p>
            </table:table-cell>
            <table:table-cell office:value-type="float" office:value="1.35" table:style-name="ce17">
              <text:p>1.35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-4.47" table:style-name="ce17">
              <text:p>-4.47<text:s/></text:p>
            </table:table-cell>
            <table:table-cell office:value-type="float" office:value="-11.58" table:style-name="ce17">
              <text:p>-1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8]" table:style-name="ce50">
              <text:p>Mar.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73" table:style-name="ce17">
              <text:p>1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9]" table:style-name="ce50">
              <text:p>Apr.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4.83" table:style-name="ce17">
              <text:p>4.8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4.05" table:style-name="ce17">
              <text:p>-4.05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66" table:style-name="ce17">
              <text:p>1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20]" table:style-name="ce50">
              <text:p>May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2.94" table:style-name="ce17">
              <text:p>2.94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4.29" table:style-name="ce17">
              <text:p>-4.29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3.29" table:style-name="ce17">
              <text:p>3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21]" table:style-name="ce50">
              <text:p>June<text:s/></text:p>
            </table:table-cell>
            <table:table-cell office:value-type="float" office:value="2.38" table:style-name="ce17">
              <text:p>2.3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0.39" table:style-name="ce17">
              <text:p>0.39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4.28" table:style-name="ce17">
              <text:p>-4.2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68" table:style-name="ce17">
              <text:p>3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22]" table:style-name="ce50">
              <text:p>July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4.58" table:style-name="ce17">
              <text:p>4.5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23]" table:style-name="ce50">
              <text:p>Aug.</text:p>
            </table:table-cell>
            <table:table-cell office:value-type="float" office:value="5.94" table:style-name="ce17">
              <text:p>5.94<text:s/></text:p>
            </table:table-cell>
            <table:table-cell office:value-type="float" office:value="7.55" table:style-name="ce17">
              <text:p>7.55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3.17" table:style-name="ce17">
              <text:p>3.1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2.82" table:style-name="ce17">
              <text:p>-2.82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24]" table:style-name="ce50">
              <text:p>Sept.</text:p>
            </table:table-cell>
            <table:table-cell office:value-type="float" office:value="4.62" table:style-name="ce17">
              <text:p>4.62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.62" table:style-name="ce17">
              <text:p>1.62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81" table:style-name="ce17">
              <text:p>3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3.09" table:style-name="ce17">
              <text:p>-3.09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2" table:style-name="ce17">
              <text:p>1.32<text:s/></text:p>
            </table:table-cell>
            <table:table-cell office:value-type="float" office:value="1.51" table:style-name="ce17">
              <text:p>1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25]" table:style-name="ce50">
              <text:p>Oct.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4.29" table:style-name="ce17">
              <text:p>4.29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2.06" table:style-name="ce17">
              <text:p>-2.0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47" table:style-name="ce17">
              <text:p>1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26]" table:style-name="ce50">
              <text:p>Nov.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27]" table:style-name="ce50">
              <text:p>Dec.</text:p>
            </table:table-cell>
            <table:table-cell office:value-type="float" office:value="2.2599999999999998" table:style-name="ce17">
              <text:p>2.26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69" table:style-name="ce17">
              <text:p>-2.69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-1.0900000000000001" table:style-name="ce18">
            <text:p>-1.09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2.2999999999999998" table:style-name="ce18">
            <text:p>2.30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-0.47" table:style-name="ce18">
            <text:p>-0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29]" table:style-name="ce50">
              <text:p>Jan.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4.24" table:style-name="ce17">
              <text:p>4.24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-0.35" table:style-name="ce17">
              <text:p>-0.35<text:s/></text:p>
            </table:table-cell>
            <table:table-cell office:value-type="float" office:value="-16.47" table:style-name="ce17">
              <text:p>-16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30]" table:style-name="ce50">
              <text:p>Feb.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5.0999999999999996" table:style-name="ce17">
              <text:p>5.1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41" table:style-name="ce17">
              <text:p>2.4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4.96" table:style-name="ce17">
              <text:p>4.96<text:s/></text:p>
            </table:table-cell>
            <table:table-cell office:value-type="float" office:value="10.52" table:style-name="ce17">
              <text:p>10.5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r." table:formula="of:=[.A31]" table:style-name="ce50">
              <text:p>Mar.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53" table:style-name="ce17">
              <text:p>-0.53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62" table:style-name="ce17">
              <text:p>0.6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Apr." table:formula="of:=[.A32]" table:style-name="ce50">
              <text:p>Apr.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0.97" table:style-name="ce17">
              <text:p>-0.97<text:s/></text:p>
            </table:table-cell>
            <table:table-cell office:value-type="float" office:value="-0.56000000000000005" table:style-name="ce17">
              <text:p>-0.56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0.59" table:style-name="ce17">
              <text:p>0.59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y " table:formula="of:=[.A33]" table:style-name="ce50">
              <text:p>May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-0.02" table:style-name="ce17">
              <text:p>-0.0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ne " table:formula="of:=[.A34]" table:style-name="ce50">
              <text:p>June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2.5099999999999998" table:style-name="ce17">
              <text:p>2.5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0.43" table:style-name="ce17">
              <text:p>-0.43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ly " table:formula="of:=[.A35]" table:style-name="ce50">
              <text:p>July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2.2200000000000002" table:style-name="ce17">
              <text:p>2.2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36]" table:style-name="ce50">
              <text:p>Aug.</text:p>
            </table:table-cell>
            <table:table-cell office:value-type="float" office:value="-1.86" table:style-name="ce17">
              <text:p>-1.86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8" table:style-name="ce17">
              <text:p>1.8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8" table:style-name="ce17">
              <text:p>-0.8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37]" table:style-name="ce50">
              <text:p>Sept.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-0.74" table:style-name="ce17">
              <text:p>-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38]" table:style-name="ce50">
              <text:p>Oct.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-1.27" table:style-name="ce17">
              <text:p>-1.27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2.33" table:style-name="ce17">
              <text:p>2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39]" table:style-name="ce50">
              <text:p>Nov.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2.2200000000000002" table:style-name="ce17">
              <text:p>-2.22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1" table:style-name="ce17">
              <text:p>0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40]" table:style-name="ce50">
              <text:p>Dec.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95" table:style-name="ce17">
              <text:p>1.9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-1.91" table:style-name="ce17">
              <text:p>-1.91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4.07" table:style-name="ce17">
              <text:p>4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.72" table:style-name="ce18">
            <text:p>1.72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0.62" table:style-name="ce18">
            <text:p>0.62<text:s/></text:p>
          </table:table-cell>
          <table:table-cell office:value-type="float" office:value="-1.29" table:style-name="ce18">
            <text:p>-1.29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3.79" table:style-name="ce18">
            <text:p>3.79<text:s/></text:p>
          </table:table-cell>
          <table:table-cell office:value-type="float" office:value="4.37" table:style-name="ce18">
            <text:p>4.37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42]" table:style-name="ce50">
              <text:p>Jan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-1.92" table:style-name="ce17">
              <text:p>-1.9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3.99" table:style-name="ce17">
              <text:p>3.99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13.58" table:style-name="ce17">
              <text:p>13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43]" table:style-name="ce50">
              <text:p>Feb.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1.02" table:style-name="ce17">
              <text:p>-1.02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4.0999999999999996" table:style-name="ce17">
              <text:p>4.10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-3.33" table:style-name="ce17">
              <text:p>-3.33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-7.82" table:style-name="ce17">
              <text:p>-7.8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44]" table:style-name="ce50">
              <text:p>Mar.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5.14" table:style-name="ce17">
              <text:p>5.14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2.1800000000000002" table:style-name="ce17">
              <text:p>-2.18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5.55" table:style-name="ce17">
              <text:p>5.5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4" table:style-name="ce17">
              <text:p>0.6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45]" table:style-name="ce50">
              <text:p>Apr.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5.33" table:style-name="ce17">
              <text:p>5.3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98" table:style-name="ce17">
              <text:p>-1.9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0.53" table:style-name="ce17">
              <text:p>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46]" table:style-name="ce50">
              <text:p>May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" table:style-name="ce17">
              <text:p>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47]" table:style-name="ce50">
              <text:p>June<text:s/>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1.57" table:style-name="ce17">
              <text:p>-1.5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48]" table:style-name="ce50">
              <text:p>July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4" table:style-name="ce17">
              <text:p>3.5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4.1100000000000003" table:style-name="ce17">
              <text:p>4.11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49" table:style-name="ce17">
              <text:p>0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49]" table:style-name="ce50">
              <text:p>Aug.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3.75" table:style-name="ce17">
              <text:p>3.75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4.3899999999999997" table:style-name="ce17">
              <text:p>4.3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0.48" table:style-name="ce17">
              <text:p>0.4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50]" table:style-name="ce50">
              <text:p>Sept.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4.33" table:style-name="ce17">
              <text:p>4.33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0.79" table:style-name="ce17">
              <text:p>0.7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51]" table:style-name="ce50">
              <text:p>Oct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4.3" table:style-name="ce17">
              <text:p>4.30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8" table:style-name="ce17">
              <text:p>-0.18<text:s/></text:p>
            </table:table-cell>
            <table:table-cell office:value-type="float" office:value="-0.53" table:style-name="ce17">
              <text:p>-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52]" table:style-name="ce50">
              <text:p>Nov.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0.46" table:style-name="ce17">
              <text:p>0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53]" table:style-name="ce50">
              <text:p>Dec.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3099999999999996" table:style-name="ce17">
              <text:p>4.31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-0.43" table:style-name="ce17">
              <text:p>-0.43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0.45" table:style-name="ce17">
              <text:p>-0.4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-1.73" table:style-name="ce18">
            <text:p>-1.73<text:s/></text:p>
          </table:table-cell>
          <table:table-cell office:value-type="float" office:value="-2.34" table:style-name="ce18">
            <text:p>-2.34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-0.28999999999999998" table:style-name="ce18">
            <text:p>-0.29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2.0699999999999998" table:style-name="ce18">
            <text:p>2.07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1.37" table:style-name="ce18">
            <text:p>1.37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48" table:style-name="ce18">
            <text:p>-0.48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55]" table:style-name="ce50">
              <text:p>Jan.</text:p>
            </table:table-cell>
            <table:table-cell office:value-type="float" office:value="-2.5499999999999998" table:style-name="ce17">
              <text:p>-2.55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7.36" table:style-name="ce17">
              <text:p>-7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56]" table:style-name="ce50">
              <text:p>Feb.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4.4000000000000004" table:style-name="ce17">
              <text:p>-4.40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4.91" table:style-name="ce17">
              <text:p>4.9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57]" table:style-name="ce50">
              <text:p>Mar.</text:p>
            </table:table-cell>
            <table:table-cell office:value-type="float" office:value="-2.83" table:style-name="ce17">
              <text:p>-2.83<text:s/></text:p>
            </table:table-cell>
            <table:table-cell office:value-type="float" office:value="-3.97" table:style-name="ce17">
              <text:p>-3.97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58]" table:style-name="ce50">
              <text:p>Apr.</text:p>
            </table:table-cell>
            <table:table-cell office:value-type="float" office:value="-3.28" table:style-name="ce17">
              <text:p>-3.28<text:s/></text:p>
            </table:table-cell>
            <table:table-cell office:value-type="float" office:value="-4.4400000000000004" table:style-name="ce17">
              <text:p>-4.44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59]" table:style-name="ce50">
              <text:p>May<text:s/></text:p>
            </table:table-cell>
            <table:table-cell office:value-type="float" office:value="-3" table:style-name="ce17">
              <text:p>-3.00<text:s/></text:p>
            </table:table-cell>
            <table:table-cell office:value-type="float" office:value="-3.82" table:style-name="ce17">
              <text:p>-3.82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-0.44" table:style-name="ce17">
              <text:p>-0.44<text:s/></text:p>
            </table:table-cell>
            <table:table-cell office:value-type="float" office:value="-0.37" table:style-name="ce17">
              <text:p>-0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60]" table:style-name="ce50">
              <text:p>June<text:s/></text:p>
            </table:table-cell>
            <table:table-cell office:value-type="float" office:value="-2.2000000000000002" table:style-name="ce17">
              <text:p>-2.20<text:s/></text:p>
            </table:table-cell>
            <table:table-cell office:value-type="float" office:value="-2.88" table:style-name="ce17">
              <text:p>-2.88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32" table:style-name="ce17">
              <text:p>-0.3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61]" table:style-name="ce50">
              <text:p>July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-2.81" table:style-name="ce17">
              <text:p>-2.81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36" table:style-name="ce17">
              <text:p>-0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62]" table:style-name="ce50">
              <text:p>Aug.</text:p>
            </table:table-cell>
            <table:table-cell office:value-type="float" office:value="-1.5" table:style-name="ce17">
              <text:p>-1.50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-0.35" table:style-name="ce17">
              <text:p>-0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63]" table:style-name="ce50">
              <text:p>Sept.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-0.39" table:style-name="ce17">
              <text:p>-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64]" table:style-name="ce50">
              <text:p>Oct.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.65" table:style-name="ce17">
              <text:p>1.65<text:s/></text:p>
            </table:table-cell>
            <table:table-cell office:value-type="float" office:value="-0.33" table:style-name="ce17">
              <text:p>-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65]" table:style-name="ce50">
              <text:p>Nov.</text:p>
            </table:table-cell>
            <table:table-cell office:value-type="float" office:value="0.28999999999999998" table:style-name="ce17">
              <text:p>0.29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0.34" table:style-name="ce17">
              <text:p>-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66]" table:style-name="ce50">
              <text:p>Dec.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5" table:style-name="ce17">
              <text:p>0.5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2.72" table:style-name="ce18">
            <text:p>2.72<text:s/></text:p>
          </table:table-cell>
          <table:table-cell office:value-type="float" office:value="3.67" table:style-name="ce18">
            <text:p>3.67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1.9" table:style-name="ce18">
            <text:p>1.90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68]" table:style-name="ce50">
              <text:p>Jan.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69]" table:style-name="ce50">
              <text:p>Feb.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6.57" table:style-name="ce17">
              <text:p>6.57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.52" table:style-name="ce17">
              <text:p>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70]" table:style-name="ce50">
              <text:p>Mar.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07" table:style-name="ce17">
              <text:p>5.07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2" table:style-name="ce17">
              <text:p>1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71]" table:style-name="ce50">
              <text:p>Apr.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4.6399999999999997" table:style-name="ce17">
              <text:p>4.64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33" table:style-name="ce17">
              <text:p>1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72]" table:style-name="ce50">
              <text:p>May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1.97" table:style-name="ce17">
              <text:p>1.9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73]" table:style-name="ce50">
              <text:p>June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1.01" table:style-name="ce17">
              <text:p>1.01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1.62" table:style-name="ce17">
              <text:p>1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74]" table:style-name="ce50">
              <text:p>July<text:s/></text:p>
            </table:table-cell>
            <table:table-cell office:value-type="float" office:value="2.12" table:style-name="ce17">
              <text:p>2.12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0.9" table:style-name="ce17">
              <text:p>0.90<text:s/></text:p>
            </table:table-cell>
            <table:table-cell office:value-type="float" office:value="1.88" table:style-name="ce17">
              <text:p>1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75]" table:style-name="ce50">
              <text:p>Aug.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1.9" table:style-name="ce17">
              <text:p>1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76]" table:style-name="ce50">
              <text:p>Sept.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2.16" table:style-name="ce17">
              <text:p>2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77]" table:style-name="ce50">
              <text:p>Oct.</text:p>
            </table:table-cell>
            <table:table-cell office:value-type="float" office:value="3.39" table:style-name="ce17">
              <text:p>3.39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2.12" table:style-name="ce17">
              <text:p>2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78]" table:style-name="ce50">
              <text:p>Nov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45" table:style-name="ce17">
              <text:p>-0.4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2.41" table:style-name="ce17">
              <text:p>2.4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79]" table:style-name="ce50">
              <text:p>Dec.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5.08" table:style-name="ce17">
              <text:p>5.08<text:s/></text:p>
            </table:table-cell>
            <table:table-cell office:value-type="float" office:value="-0.62" table:style-name="ce17">
              <text:p>-0.62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2.21" table:style-name="ce17">
              <text:p>2.21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81]" table:style-name="ce50">
              <text:p>Jan.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4.55" table:style-name="ce17">
              <text:p>4.55<text:s/></text:p>
            </table:table-cell>
            <table:table-cell office:value-type="float" office:value="-1.06" table:style-name="ce17">
              <text:p>-1.06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" table:style-name="ce17">
              <text:p>3.00<text:s/></text:p>
            </table:table-cell>
            <table:table-cell office:value-type="float" office:value="9.77" table:style-name="ce17">
              <text:p>9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82]" table:style-name="ce50">
              <text:p>Feb.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35" table:style-name="ce17">
              <text:p>0.35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2.59" table:style-name="ce17">
              <text:p>2.59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-5.86" table:style-name="ce17">
              <text:p>-5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83]" table:style-name="ce50">
              <text:p>Mar.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46" table:style-name="ce17">
              <text:p>1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84]" table:style-name="ce50">
              <text:p>Apr.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-0.72" table:style-name="ce17">
              <text:p>-0.72<text:s/></text:p>
            </table:table-cell>
            <table:table-cell office:value-type="float" office:value="-1.46" table:style-name="ce17">
              <text:p>-1.46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2.42" table:style-name="ce17">
              <text:p>2.42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1.53" table:style-name="ce17">
              <text:p>1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85]" table:style-name="ce50">
              <text:p>May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71" table:style-name="ce17">
              <text:p>2.7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86]" table:style-name="ce50">
              <text:p>June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-0.78" table:style-name="ce17">
              <text:p>-0.78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87]" table:style-name="ce50">
              <text:p>July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39" table:style-name="ce17">
              <text:p>2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88]" table:style-name="ce50">
              <text:p>Aug.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5499999999999998" table:style-name="ce17">
              <text:p>2.55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36" table:style-name="ce17">
              <text:p>2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89]" table:style-name="ce50">
              <text:p>Sept.</text:p>
            </table:table-cell>
            <table:table-cell office:value-type="float" office:value="0.4" table:style-name="ce17">
              <text:p>0.40<text:s/>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1.1000000000000001" table:style-name="ce17">
              <text:p>1.1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90]" table:style-name="ce50">
              <text:p>Oct.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-1.77" table:style-name="ce17">
              <text:p>-1.7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399999999999999" table:style-name="ce17">
              <text:p>1.14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2.98" table:style-name="ce17">
              <text:p>2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91]" table:style-name="ce50">
              <text:p>Nov.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92]" table:style-name="ce50">
              <text:p>Dec.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1.64" table:style-name="ce18">
            <text:p>1.64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1.1299999999999999" table:style-name="ce18">
            <text:p>-1.13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2.46" table:style-name="ce18">
            <text:p>2.46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2.19" table:style-name="ce18">
            <text:p>2.19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94]" table:style-name="ce50">
              <text:p>Jan.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-5.36" table:style-name="ce17">
              <text:p>-5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95]" table:style-name="ce50">
              <text:p>Feb.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2.48" table:style-name="ce17">
              <text:p>2.48<text:s/></text:p>
            </table:table-cell>
            <table:table-cell office:value-type="float" office:value="5.93" table:style-name="ce17">
              <text:p>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96]" table:style-name="ce50">
              <text:p>Mar.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2.96" table:style-name="ce17">
              <text:p>2.96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97]" table:style-name="ce50">
              <text:p>Apr.</text:p>
            </table:table-cell>
            <table:table-cell office:value-type="float" office:value="3.02" table:style-name="ce17">
              <text:p>3.02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21" table:style-name="ce17">
              <text:p>-1.2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2.85" table:style-name="ce17">
              <text:p>2.85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-0.51" table:style-name="ce17">
              <text:p>-0.51<text:s/></text:p>
            </table:table-cell>
            <table:table-cell office:value-type="float" office:value="1.8" table:style-name="ce17">
              <text:p>1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98]" table:style-name="ce50">
              <text:p>May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0.54" table:style-name="ce17">
              <text:p>0.5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" table:formula="of:=[.A99]" table:style-name="ce50">
              <text:p>June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04" table:style-name="ce17">
              <text:p>2.0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" table:formula="of:=[.A100]" table:style-name="ce50">
              <text:p>July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83" table:style-name="ce17">
              <text:p>3.83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-1.7" table:style-name="ce17">
              <text:p>-1.70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63" table:style-name="ce17">
              <text:p>1.63<text:s/></text:p>
            </table:table-cell>
            <table:table-cell office:value-type="float" office:value="0.33" table:style-name="ce17">
              <text:p>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01]" table:style-name="ce50">
              <text:p>Aug.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-1.38" table:style-name="ce17">
              <text:p>-1.3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2.7" table:style-name="ce17">
              <text:p>2.7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02]" table:style-name="ce50">
              <text:p>Sept.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52" table:style-name="ce17">
              <text:p>5.52<text:s/></text:p>
            </table:table-cell>
            <table:table-cell office:value-type="float" office:value="2.2400000000000002" table:style-name="ce17">
              <text:p>2.24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03]" table:style-name="ce50">
              <text:p>Oct.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-1.2" table:style-name="ce17">
              <text:p>-1.20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2.44" table:style-name="ce17">
              <text:p>2.4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43" table:style-name="ce17">
              <text:p>0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04]" table:style-name="ce50">
              <text:p>Nov.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" table:style-name="ce17">
              <text:p>-1.30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1.01" table:style-name="ce17">
              <text:p>-1.01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05]" table:style-name="ce50">
              <text:p>Dec.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-1.95" table:style-name="ce17">
              <text:p>-1.95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-2.06" table:style-name="ce18">
            <text:p>-2.0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0.26" table:style-name="ce18">
            <text:p>0.2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07]" table:style-name="ce50">
              <text:p>Jan.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34" table:style-name="ce17">
              <text:p>-1.3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73" table:style-name="ce17">
              <text:p>0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08]" table:style-name="ce50">
              <text:p>Feb.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-0.54" table:style-name="ce17">
              <text:p>-0.54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-0.5" table:style-name="ce17">
              <text:p>-0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09]" table:style-name="ce50">
              <text:p>Mar.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" table:style-name="ce17">
              <text:p>0.80<text:s/></text:p>
            </table:table-cell>
            <table:table-cell office:value-type="float" office:value="-2" table:style-name="ce17">
              <text:p>-2.00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4" table:style-name="ce17">
              <text:p>0.4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10]" table:style-name="ce50">
              <text:p>Apr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300000000000002" table:style-name="ce17">
              <text:p>-2.43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11]" table:style-name="ce50">
              <text:p>May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0.28999999999999998" table:style-name="ce17">
              <text:p>0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12]" table:style-name="ce50">
              <text:p>June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13]" table:style-name="ce50">
              <text:p>July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3.57" table:style-name="ce17">
              <text:p>3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14]" table:style-name="ce50">
              <text:p>Aug.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69" table:style-name="ce17">
              <text:p>0.69<text:s/>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15]" table:style-name="ce50">
              <text:p>Sept.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0.25" table:style-name="ce17">
              <text:p>0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16]" table:style-name="ce50">
              <text:p>Oct.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-2.19" table:style-name="ce17">
              <text:p>-2.1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0.18" table:style-name="ce17">
              <text:p>0.1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17]" table:style-name="ce50">
              <text:p>Nov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0.22" table:style-name="ce17">
              <text:p>0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18]" table:style-name="ce50">
              <text:p>Dec.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-1.6" table:style-name="ce18">
            <text:p>-1.60<text:s/></text:p>
          </table:table-cell>
          <table:table-cell office:value-type="float" office:value="-2.58" table:style-name="ce18">
            <text:p>-2.5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1.1399999999999999" table:style-name="ce18">
            <text:p>-1.14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-1.62" table:style-name="ce18">
            <text:p>-1.62<text:s/></text:p>
          </table:table-cell>
          <table:table-cell office:value-type="float" office:value="0.31" table:style-name="ce18">
            <text:p>0.3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20]" table:style-name="ce50">
              <text:p>Jan.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2.71" table:style-name="ce17">
              <text:p>2.71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7.34" table:style-name="ce17">
              <text:p>7.34<text:s/></text:p>
            </table:table-cell>
            <table:table-cell office:value-type="float" office:value="3.35" table:style-name="ce17">
              <text:p>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21]" table:style-name="ce50">
              <text:p>Feb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-2.0499999999999998" table:style-name="ce17">
              <text:p>-2.05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2.74" table:style-name="ce17">
              <text:p>-2.74<text:s/></text:p>
            </table:table-cell>
            <table:table-cell office:value-type="float" office:value="-3.14" table:style-name="ce17">
              <text:p>-3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22]" table:style-name="ce50">
              <text:p>Mar.</text:p>
            </table:table-cell>
            <table:table-cell office:value-type="float" office:value="-0.71" table:style-name="ce17">
              <text:p>-0.71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2.13" table:style-name="ce17">
              <text:p>-2.13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04" table:style-name="ce17">
              <text:p>-0.0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23]" table:style-name="ce50">
              <text:p>Apr.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-5.0599999999999996" table:style-name="ce17">
              <text:p>-5.06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-0.26" table:style-name="ce17">
              <text:p>-0.2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3.23" table:style-name="ce17">
              <text:p>3.23<text:s/></text:p>
            </table:table-cell>
            <table:table-cell office:value-type="float" office:value="-3.24" table:style-name="ce17">
              <text:p>-3.24<text:s/></text:p>
            </table:table-cell>
            <table:table-cell office:value-type="float" office:value="-0.11" table:style-name="ce17">
              <text:p>-0.1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24]" table:style-name="ce50">
              <text:p>May<text:s/></text:p>
            </table:table-cell>
            <table:table-cell office:value-type="float" office:value="-3.72" table:style-name="ce17">
              <text:p>-3.72<text:s/></text:p>
            </table:table-cell>
            <table:table-cell office:value-type="float" office:value="-5.66" table:style-name="ce17">
              <text:p>-5.66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0.03" table:style-name="ce17">
              <text:p>-0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25]" table:style-name="ce50">
              <text:p>June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-3.61" table:style-name="ce17">
              <text:p>-3.61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-3.98" table:style-name="ce17">
              <text:p>-3.98<text:s/></text:p>
            </table:table-cell>
            <table:table-cell office:value-type="float" office:value="0.05" table:style-name="ce17">
              <text:p>0.0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26]" table:style-name="ce50">
              <text:p>July<text:s/></text:p>
            </table:table-cell>
            <table:table-cell office:value-type="float" office:value="-2.08" table:style-name="ce17">
              <text:p>-2.08<text:s/></text:p>
            </table:table-cell>
            <table:table-cell office:value-type="float" office:value="-3.47" table:style-name="ce17">
              <text:p>-3.47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-4.8899999999999997" table:style-name="ce17">
              <text:p>-4.89<text:s/></text:p>
            </table:table-cell>
            <table:table-cell office:value-type="float" office:value="0.74" table:style-name="ce17">
              <text:p>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27]" table:style-name="ce50">
              <text:p>Aug.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-3.03" table:style-name="ce17">
              <text:p>-3.03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28]" table:style-name="ce50">
              <text:p>Sept.</text:p>
            </table:table-cell>
            <table:table-cell office:value-type="float" office:value="-2.3199999999999998" table:style-name="ce17">
              <text:p>-2.32<text:s/></text:p>
            </table:table-cell>
            <table:table-cell office:value-type="float" office:value="-3.77" table:style-name="ce17">
              <text:p>-3.77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3" table:style-name="ce17">
              <text:p>0.3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29]" table:style-name="ce50">
              <text:p>Oct.</text:p>
            </table:table-cell>
            <table:table-cell office:value-type="float" office:value="-2.17" table:style-name="ce17">
              <text:p>-2.17<text:s/>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73" table:style-name="ce17">
              <text:p>-1.73<text:s/></text:p>
            </table:table-cell>
            <table:table-cell office:value-type="float" office:value="0.93" table:style-name="ce17">
              <text:p>0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30]" table:style-name="ce50">
              <text:p>Nov.</text:p>
            </table:table-cell>
            <table:table-cell office:value-type="float" office:value="-1.42" table:style-name="ce17">
              <text:p>-1.42<text:s/></text:p>
            </table:table-cell>
            <table:table-cell office:value-type="float" office:value="-2.2799999999999998" table:style-name="ce17">
              <text:p>-2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0.57999999999999996" table:style-name="ce17">
              <text:p>0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31]" table:style-name="ce50">
              <text:p>Dec.</text:p>
            </table:table-cell>
            <table:table-cell office:value-type="float" office:value="-1.51" table:style-name="ce17">
              <text:p>-1.51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0.55000000000000004" table:style-name="ce17">
              <text:p>0.5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3.27" table:style-name="ce18">
            <text:p>3.27<text:s/></text:p>
          </table:table-cell>
          <table:table-cell office:value-type="float" office:value="4.6100000000000003" table:style-name="ce18">
            <text:p>4.61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33]" table:style-name="ce50">
              <text:p>Jan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1.04" table:style-name="ce17">
              <text:p>-1.04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5.23" table:style-name="ce17">
              <text:p>-5.23<text:s/></text:p>
            </table:table-cell>
            <table:table-cell office:value-type="float" office:value="-2.2599999999999998" table:style-name="ce17">
              <text:p>-2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34]" table:style-name="ce50">
              <text:p>Feb.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4.6500000000000004" table:style-name="ce17">
              <text:p>4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35]" table:style-name="ce50">
              <text:p>Mar.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17" table:style-name="ce17">
              <text:p>0.17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7" table:style-name="ce17">
              <text:p>0.2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36]" table:style-name="ce50">
              <text:p>Apr.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1.17" table:style-name="ce17">
              <text:p>1.17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73" table:style-name="ce17">
              <text:p>1.73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37]" table:style-name="ce50">
              <text:p>May<text:s/>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0.52" table:style-name="ce17">
              <text:p>0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38]" table:style-name="ce50">
              <text:p>June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5" table:style-name="ce17">
              <text:p>3.5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51" table:style-name="ce17">
              <text:p>0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39]" table:style-name="ce50">
              <text:p>July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4.76" table:style-name="ce17">
              <text:p>4.76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-0.8" table:style-name="ce17">
              <text:p>-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40]" table:style-name="ce50">
              <text:p>Aug.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7.19" table:style-name="ce17">
              <text:p>7.1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0.42" table:style-name="ce17">
              <text:p>0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41]" table:style-name="ce50">
              <text:p>Sept.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5.89" table:style-name="ce17">
              <text:p>5.89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03" table:style-name="ce17">
              <text:p>1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42]" table:style-name="ce50">
              <text:p>Oct.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6.85" table:style-name="ce17">
              <text:p>6.85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43]" table:style-name="ce50">
              <text:p>Nov.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8.24" table:style-name="ce17">
              <text:p>8.24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44]" table:style-name="ce50">
              <text:p>Dec.</text:p>
            </table:table-cell>
            <table:table-cell office:value-type="float" office:value="4.5" table:style-name="ce17">
              <text:p>4.50<text:s/></text:p>
            </table:table-cell>
            <table:table-cell office:value-type="float" office:value="6.3" table:style-name="ce17">
              <text:p>6.30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0.68" table:style-name="ce17">
              <text:p>0.6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3" table:style-name="ce18">
            <text:p>2.63<text:s/></text:p>
          </table:table-cell>
          <table:table-cell office:value-type="float" office:value="5.97" table:style-name="ce18">
            <text:p>5.97<text:s/></text:p>
          </table:table-cell>
          <table:table-cell office:value-type="float" office:value="14.04" table:style-name="ce18">
            <text:p>14.04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1.43" table:style-name="ce18">
            <text:p>1.4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46]" table:style-name="ce50">
              <text:p>Jan.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3.63" table:style-name="ce17">
              <text:p>3.6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4.92" table:style-name="ce17">
              <text:p>4.92<text:s/></text:p>
            </table:table-cell>
            <table:table-cell office:value-type="float" office:value="5.5" table:style-name="ce17">
              <text:p>5.50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48" table:style-name="ce17">
              <text:p>-0.48<text:s/></text:p>
            </table:table-cell>
            <table:table-cell office:value-type="float" office:value="6.49" table:style-name="ce17">
              <text:p>6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47]" table:style-name="ce50">
              <text:p>Feb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5.1100000000000003" table:style-name="ce17">
              <text:p>5.11<text:s/></text:p>
            </table:table-cell>
            <table:table-cell office:value-type="float" office:value="7.65" table:style-name="ce17">
              <text:p>7.65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2.92" table:style-name="ce17">
              <text:p>-2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48]" table:style-name="ce50">
              <text:p>Mar.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6.56" table:style-name="ce17">
              <text:p>6.56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3.01" table:style-name="ce17">
              <text:p>3.0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7.51" table:style-name="ce17">
              <text:p>7.51<text:s/></text:p>
            </table:table-cell>
            <table:table-cell office:value-type="float" office:value="1.83" table:style-name="ce17">
              <text:p>1.83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0.98" table:style-name="ce17">
              <text:p>0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49]" table:style-name="ce50">
              <text:p>Apr.</text:p>
            </table:table-cell>
            <table:table-cell office:value-type="float" office:value="5.54" table:style-name="ce17">
              <text:p>5.54<text:s/></text:p>
            </table:table-cell>
            <table:table-cell office:value-type="float" office:value="7.47" table:style-name="ce17">
              <text:p>7.47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13" table:style-name="ce17">
              <text:p>2.13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1.1200000000000001" table:style-name="ce17">
              <text:p>1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50]" table:style-name="ce50">
              <text:p>May<text:s/></text:p>
            </table:table-cell>
            <table:table-cell office:value-type="float" office:value="4.9400000000000004" table:style-name="ce17">
              <text:p>4.94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81" table:style-name="ce17">
              <text:p>2.81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51]" table:style-name="ce50">
              <text:p>June<text:s/></text:p>
            </table:table-cell>
            <table:table-cell office:value-type="float" office:value="4.5599999999999996" table:style-name="ce17">
              <text:p>4.56<text:s/></text:p>
            </table:table-cell>
            <table:table-cell office:value-type="float" office:value="6.04" table:style-name="ce17">
              <text:p>6.0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6.61" table:style-name="ce17">
              <text:p>6.61<text:s/></text:p>
            </table:table-cell>
            <table:table-cell office:value-type="float" office:value="18.87" table:style-name="ce17">
              <text:p>18.87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1.23" table:style-name="ce17">
              <text:p>1.2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52]" table:style-name="ce50">
              <text:p>July<text:s/></text:p>
            </table:table-cell>
            <table:table-cell office:value-type="float" office:value="3.91" table:style-name="ce17">
              <text:p>3.91<text:s/></text:p>
            </table:table-cell>
            <table:table-cell office:value-type="float" office:value="5.01" table:style-name="ce17">
              <text:p>5.01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7.38" table:style-name="ce17">
              <text:p>7.38<text:s/></text:p>
            </table:table-cell>
            <table:table-cell office:value-type="float" office:value="18.579999999999998" table:style-name="ce17">
              <text:p>18.58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83" table:style-name="ce17">
              <text:p>1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53]" table:style-name="ce50">
              <text:p>Aug.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7.28" table:style-name="ce17">
              <text:p>7.28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46" table:style-name="ce17">
              <text:p>3.46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28" table:style-name="ce17">
              <text:p>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54]" table:style-name="ce50">
              <text:p>Sept.</text:p>
            </table:table-cell>
            <table:table-cell office:value-type="float" office:value="2.4" table:style-name="ce17">
              <text:p>2.40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73" table:style-name="ce17">
              <text:p>0.73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5" table:style-name="ce17">
              <text:p>1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55]" table:style-name="ce50">
              <text:p>Oct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3.87" table:style-name="ce17">
              <text:p>3.87<text:s/></text:p>
            </table:table-cell>
            <table:table-cell office:value-type="float" office:value="6.34" table:style-name="ce17">
              <text:p>6.34<text:s/></text:p>
            </table:table-cell>
            <table:table-cell office:value-type="float" office:value="19.260000000000002" table:style-name="ce17">
              <text:p>19.26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7.83" table:style-name="ce17">
              <text:p>7.8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56]" table:style-name="ce50">
              <text:p>Nov.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8.93" table:style-name="ce17">
              <text:p>8.9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57]" table:style-name="ce50">
              <text:p>Dec.</text:p>
            </table:table-cell>
            <table:table-cell office:value-type="float" office:value="2.89" table:style-name="ce17">
              <text:p>2.89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4.2" table:style-name="ce17">
              <text:p>4.20<text:s/>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4" table:style-name="ce17">
              <text:p>3.40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9.75" table:style-name="ce17">
              <text:p>9.75<text:s/></text:p>
            </table:table-cell>
            <table:table-cell office:value-type="float" office:value="1.79" table:style-name="ce17">
              <text:p>1.79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2.13" table:style-name="ce18">
            <text:p>2.13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4.1100000000000003" table:style-name="ce18">
            <text:p>4.11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3.68" table:style-name="ce18">
            <text:p>3.68<text:s/></text:p>
          </table:table-cell>
          <table:table-cell office:value-type="float" office:value="7.48" table:style-name="ce18">
            <text:p>7.48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9]" table:style-name="ce50">
              <text:p>Jan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12.86" table:style-name="ce17">
              <text:p>12.86<text:s/></text:p>
            </table:table-cell>
            <table:table-cell office:value-type="float" office:value="3.73" table:style-name="ce17">
              <text:p>3.73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13.86" table:style-name="ce17">
              <text:p>13.86<text:s/></text:p>
            </table:table-cell>
            <table:table-cell office:value-type="float" office:value="3.01" table:style-name="ce17">
              <text:p>3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60]" table:style-name="ce50">
              <text:p>Feb.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98" table:style-name="ce17">
              <text:p>3.98<text:s/></text:p>
            </table:table-cell>
            <table:table-cell office:value-type="float" office:value="4.13" table:style-name="ce17">
              <text:p>4.13<text:s/></text:p>
            </table:table-cell>
            <table:table-cell office:value-type="float" office:value="10.69" table:style-name="ce17">
              <text:p>10.6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9.31" table:style-name="ce17">
              <text:p>9.31<text:s/></text:p>
            </table:table-cell>
            <table:table-cell office:value-type="float" office:value="1.59" table:style-name="ce17">
              <text:p>1.5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61]" table:style-name="ce50">
              <text:p>Mar.</text:p>
            </table:table-cell>
            <table:table-cell office:value-type="float" office:value="2.4300000000000002" table:style-name="ce17">
              <text:p>2.43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4.09" table:style-name="ce17">
              <text:p>4.09<text:s/></text:p>
            </table:table-cell>
            <table:table-cell office:value-type="float" office:value="4.17" table:style-name="ce17">
              <text:p>4.17<text:s/></text:p>
            </table:table-cell>
            <table:table-cell office:value-type="float" office:value="10.56" table:style-name="ce17">
              <text:p>10.5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0.45" table:style-name="ce17">
              <text:p>10.45<text:s/></text:p>
            </table:table-cell>
            <table:table-cell office:value-type="float" office:value="1.84" table:style-name="ce17">
              <text:p>1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62]" table:style-name="ce50">
              <text:p>Apr.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2.11" table:style-name="ce17">
              <text:p>2.1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4.3600000000000003" table:style-name="ce17">
              <text:p>4.36<text:s/>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7.45" table:style-name="ce17">
              <text:p>7.4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10.95" table:style-name="ce17">
              <text:p>10.95<text:s/></text:p>
            </table:table-cell>
            <table:table-cell office:value-type="float" office:value="2.29" table:style-name="ce17">
              <text:p>2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63]" table:style-name="ce50">
              <text:p>May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4.71" table:style-name="ce17">
              <text:p>4.71<text:s/></text:p>
            </table:table-cell>
            <table:table-cell office:value-type="float" office:value="5.78" table:style-name="ce17">
              <text:p>5.78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-0.84" table:style-name="ce17">
              <text:p>-0.8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8.2799999999999994" table:style-name="ce17">
              <text:p>8.28<text:s/></text:p>
            </table:table-cell>
            <table:table-cell office:value-type="float" office:value="2.4700000000000002" table:style-name="ce17">
              <text:p>2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64]" table:style-name="ce50">
              <text:p>June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99" table:style-name="ce17">
              <text:p>1.99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4.88" table:style-name="ce17">
              <text:p>4.88<text:s/></text:p>
            </table:table-cell>
            <table:table-cell office:value-type="float" office:value="-1.56" table:style-name="ce17">
              <text:p>-1.56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-0.57999999999999996" table:style-name="ce17">
              <text:p>-0.5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8.0399999999999991" table:style-name="ce17">
              <text:p>8.04<text:s/></text:p>
            </table:table-cell>
            <table:table-cell office:value-type="float" office:value="2.27" table:style-name="ce17">
              <text:p>2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65]" table:style-name="ce50">
              <text:p>July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9" table:style-name="ce17">
              <text:p>9.89<text:s/></text:p>
            </table:table-cell>
            <table:table-cell office:value-type="float" office:value="2.35" table:style-name="ce17">
              <text:p>2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66]" table:style-name="ce50">
              <text:p>Aug.</text:p>
            </table:table-cell>
            <table:table-cell office:value-type="float" office:value="3.21" table:style-name="ce17">
              <text:p>3.21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3.82" table:style-name="ce17">
              <text:p>3.82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-0.7" table:style-name="ce17">
              <text:p>-0.70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699999999999992" table:style-name="ce17">
              <text:p>9.87<text:s/></text:p>
            </table:table-cell>
            <table:table-cell office:value-type="float" office:value="1.68" table:style-name="ce17">
              <text:p>1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67]" table:style-name="ce50">
              <text:p>Sept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2.98" table:style-name="ce17">
              <text:p>2.98<text:s/>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6.91" table:style-name="ce17">
              <text:p>6.91<text:s/></text:p>
            </table:table-cell>
            <table:table-cell office:value-type="float" office:value="1.24" table:style-name="ce17">
              <text:p>1.2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68]" table:style-name="ce50">
              <text:p>Oct.</text:p>
            </table:table-cell>
            <table:table-cell office:value-type="float" office:value="4.03" table:style-name="ce17">
              <text:p>4.03<text:s/></text:p>
            </table:table-cell>
            <table:table-cell office:value-type="float" office:value="5.09" table:style-name="ce17">
              <text:p>5.0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-0.77" table:style-name="ce17">
              <text:p>-0.77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69]" table:style-name="ce50">
              <text:p>Nov.</text:p>
            </table:table-cell>
            <table:table-cell office:value-type="float" office:value="3.27" table:style-name="ce17">
              <text:p>3.27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-0.19" table:style-name="ce17">
              <text:p>-0.19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70]" table:style-name="ce50">
              <text:p>Dec.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1.04" table:style-name="ce17">
              <text:p>1.04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.9" table:style-name="ce18">
            <text:p>1.90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-0.97" table:style-name="ce18">
            <text:p>-0.97<text:s/></text:p>
          </table:table-cell>
          <table:table-cell office:value-type="float" office:value="2.29" table:style-name="ce18">
            <text:p>2.29<text:s/></text:p>
          </table:table-cell>
          <table:table-cell office:value-type="float" office:value="2.06" table:style-name="ce18">
            <text:p>2.06<text:s/></text:p>
          </table:table-cell>
          <table:table-cell office:value-type="float" office:value="3.19" table:style-name="ce18">
            <text:p>3.19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7.18" table:style-name="ce18">
            <text:p>7.18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1.67" table:style-name="ce18">
            <text:p>1.6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72]" table:style-name="ce50">
              <text:p>Jan.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7.71" table:style-name="ce17">
              <text:p>7.71<text:s/></text:p>
            </table:table-cell>
            <table:table-cell office:value-type="float" office:value="-2.34" table:style-name="ce17">
              <text:p>-2.34<text:s/></text:p>
            </table:table-cell>
            <table:table-cell office:value-type="float" office:value="-4.88" table:style-name="ce17">
              <text:p>-4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3]" table:style-name="ce50">
              <text:p>Feb.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14" table:style-name="ce17">
              <text:p>2.1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1.77" table:style-name="ce17">
              <text:p>1.77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7.97" table:style-name="ce17">
              <text:p>7.97<text:s/></text:p>
            </table:table-cell>
            <table:table-cell office:value-type="float" office:value="3.04" table:style-name="ce17">
              <text:p>3.04<text:s/></text:p>
            </table:table-cell>
            <table:table-cell office:value-type="float" office:value="9.83" table:style-name="ce17">
              <text:p>9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74]" table:style-name="ce50">
              <text:p>Mar.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7.84" table:style-name="ce17">
              <text:p>7.84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" table:style-name="ce17">
              <text:p>1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75]" table:style-name="ce50">
              <text:p>Apr.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2.06" table:style-name="ce17">
              <text:p>2.06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1.62" table:style-name="ce17">
              <text:p>11.62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1.49" table:style-name="ce17">
              <text:p>1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76]" table:style-name="ce50">
              <text:p>May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8" table:style-name="ce17">
              <text:p>2.80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05" table:style-name="ce17">
              <text:p>3.0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1.8" table:style-name="ce17">
              <text:p>11.80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44" table:style-name="ce17">
              <text:p>1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77]" table:style-name="ce50">
              <text:p>June<text:s/></text:p>
            </table:table-cell>
            <table:table-cell office:value-type="float" office:value="1.84" table:style-name="ce17">
              <text:p>1.84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11.75" table:style-name="ce17">
              <text:p>11.75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1.42" table:style-name="ce17">
              <text:p>1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78]" table:style-name="ce50">
              <text:p>July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6" table:style-name="ce17">
              <text:p>1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79]" table:style-name="ce50">
              <text:p>Aug.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2.06" table:style-name="ce17">
              <text:p>2.06<text:s/></text:p>
            </table:table-cell>
            <table:table-cell office:value-type="float" office:value="3.34" table:style-name="ce17">
              <text:p>3.34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1.56" table:style-name="ce17">
              <text:p>1.5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string" office:string-value="Sept." table:formula="of:=[.A180]" table:style-name="ce50">
            <text:p>Sept.</text:p>
          </table:table-cell>
          <table:table-cell office:value-type="float" office:value="1.29" table:style-name="ce17">
            <text:p>1.29<text:s/></text:p>
          </table:table-cell>
          <table:table-cell office:value-type="float" office:value="1.47" table:style-name="ce17">
            <text:p>1.47<text:s/></text:p>
          </table:table-cell>
          <table:table-cell office:value-type="float" office:value="-1.75" table:style-name="ce17">
            <text:p>-1.75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2.62" table:style-name="ce17">
            <text:p>2.62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78" table:style-name="ce17">
            <text:p>2.78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3.03" table:style-name="ce17">
            <text:p>3.03<text:s/></text:p>
          </table:table-cell>
          <table:table-cell office:value-type="float" office:value="1.49" table:style-name="ce17">
            <text:p>1.49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Oct." table:formula="of:=[.A181]" table:style-name="ce50">
            <text:p>Oct.</text:p>
          </table:table-cell>
          <table:table-cell office:value-type="float" office:value="1.49" table:style-name="ce17">
            <text:p>1.49<text:s/></text:p>
          </table:table-cell>
          <table:table-cell office:value-type="float" office:value="1.66" table:style-name="ce17">
            <text:p>1.66<text:s/></text:p>
          </table:table-cell>
          <table:table-cell office:value-type="float" office:value="-1.0900000000000001" table:style-name="ce17">
            <text:p>-1.09<text:s/></text:p>
          </table:table-cell>
          <table:table-cell office:value-type="float" office:value="3.28" table:style-name="ce17">
            <text:p>3.28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63" table:style-name="ce17">
            <text:p>2.63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1.6" table:style-name="ce17">
            <text:p>1.60<text:s/></text:p>
          </table:table-cell>
          <table:table-cell office:value-type="float" office:value="1.56" table:style-name="ce17">
            <text:p>1.56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Nov." table:formula="of:=[.A182]" table:style-name="ce50">
            <text:p>Nov.</text:p>
          </table:table-cell>
          <table:table-cell office:value-type="float" office:value="2.7" table:style-name="ce17">
            <text:p>2.70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-0.2" table:style-name="ce17">
            <text:p>-0.20<text:s/></text:p>
          </table:table-cell>
          <table:table-cell office:value-type="float" office:value="3.67" table:style-name="ce17">
            <text:p>3.67<text:s/></text:p>
          </table:table-cell>
          <table:table-cell office:value-type="float" office:value="2.4300000000000002" table:style-name="ce17">
            <text:p>2.43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2.6" table:style-name="ce17">
            <text:p>2.60<text:s/></text:p>
          </table:table-cell>
          <table:table-cell office:value-type="float" office:value="1.55" table:style-name="ce17">
            <text:p>1.55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Dec." table:formula="of:=[.A183]" table:style-name="ce50">
            <text:p>Dec.</text:p>
          </table:table-cell>
          <table:table-cell office:value-type="float" office:value="2.73" table:style-name="ce17">
            <text:p>2.73<text:s/></text:p>
          </table:table-cell>
          <table:table-cell office:value-type="float" office:value="3.61" table:style-name="ce17">
            <text:p>3.61<text:s/></text:p>
          </table:table-cell>
          <table:table-cell office:value-type="float" office:value="-0.82" table:style-name="ce17">
            <text:p>-0.82<text:s/></text:p>
          </table:table-cell>
          <table:table-cell office:value-type="float" office:value="2.83" table:style-name="ce17">
            <text:p>2.83<text:s/></text:p>
          </table:table-cell>
          <table:table-cell office:value-type="float" office:value="2.31" table:style-name="ce17">
            <text:p>2.31<text:s/></text:p>
          </table:table-cell>
          <table:table-cell office:value-type="float" office:value="3.46" table:style-name="ce17">
            <text:p>3.46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4" table:style-name="ce17">
            <text:p>2.40<text:s/></text:p>
          </table:table-cell>
          <table:table-cell office:value-type="float" office:value="0.17" table:style-name="ce17">
            <text:p>0.17<text:s/></text:p>
          </table:table-cell>
          <table:table-cell office:value-type="float" office:value="4.78" table:style-name="ce17">
            <text:p>4.78<text:s/></text:p>
          </table:table-cell>
          <table:table-cell office:value-type="float" office:value="2.17" table:style-name="ce17">
            <text:p>2.17<text:s/></text:p>
          </table:table-cell>
          <table:table-cell office:value-type="float" office:value="1.76" table:style-name="ce17">
            <text:p>1.76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5">
          <table:table-cell office:value-type="string" office:string-value="Jan." table:formula="of:=[.A185]" table:style-name="ce50">
            <text:p>Jan.</text:p>
          </table:table-cell>
          <table:table-cell office:value-type="float" office:value="2.39" table:style-name="ce17">
            <text:p>2.39<text:s/></text:p>
          </table:table-cell>
          <table:table-cell office:value-type="float" office:value="3.21" table:style-name="ce17">
            <text:p>3.21<text:s/></text:p>
          </table:table-cell>
          <table:table-cell office:value-type="float" office:value="-1.34" table:style-name="ce17">
            <text:p>-1.34<text:s/></text:p>
          </table:table-cell>
          <table:table-cell office:value-type="float" office:value="2.97" table:style-name="ce17">
            <text:p>2.97<text:s/></text:p>
          </table:table-cell>
          <table:table-cell office:value-type="float" office:value="3.7" table:style-name="ce17">
            <text:p>3.70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2.52" table:style-name="ce17">
            <text:p>2.52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4.97" table:style-name="ce17">
            <text:p>4.97<text:s/></text:p>
          </table:table-cell>
          <table:table-cell office:value-type="float" office:value="4.9000000000000004" table:style-name="ce17">
            <text:p>4.90<text:s/></text:p>
          </table:table-cell>
          <table:table-cell office:value-type="float" office:value="7.98" table:style-name="ce17">
            <text:p>7.9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Feb." table:formula="of:=[.A186]" table:style-name="ce50">
            <text:p>Feb.</text:p>
          </table:table-cell>
          <table:table-cell office:value-type="float" office:value="2.82" table:style-name="ce17">
            <text:p>2.82<text:s/></text:p>
          </table:table-cell>
          <table:table-cell office:value-type="float" office:value="4.1900000000000004" table:style-name="ce17">
            <text:p>4.19<text:s/></text:p>
          </table:table-cell>
          <table:table-cell office:value-type="float" office:value="-3.13" table:style-name="ce17">
            <text:p>-3.13<text:s/></text:p>
          </table:table-cell>
          <table:table-cell office:value-type="float" office:value="3.39" table:style-name="ce17">
            <text:p>3.39<text:s/>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3.06" table:style-name="ce17">
            <text:p>3.06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-1.73" table:style-name="ce17">
            <text:p>-1.73<text:s/></text:p>
          </table:table-cell>
          <table:table-cell office:value-type="float" office:value="4.6500000000000004" table:style-name="ce17">
            <text:p>4.65<text:s/></text:p>
          </table:table-cell>
          <table:table-cell office:value-type="float" office:value="-0.5" table:style-name="ce17">
            <text:p>-0.50<text:s/></text:p>
          </table:table-cell>
          <table:table-cell office:value-type="float" office:value="-6.1" table:style-name="ce17">
            <text:p>-6.1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r." table:formula="of:=[.A187]" table:style-name="ce50">
            <text:p>Mar.</text:p>
          </table:table-cell>
          <table:table-cell office:value-type="float" office:value="3.14" table:style-name="ce17">
            <text:p>3.14<text:s/></text:p>
          </table:table-cell>
          <table:table-cell office:value-type="float" office:value="4.2" table:style-name="ce17">
            <text:p>4.20<text:s/></text:p>
          </table:table-cell>
          <table:table-cell office:value-type="float" office:value="-1.28" table:style-name="ce17">
            <text:p>-1.28<text:s/></text:p>
          </table:table-cell>
          <table:table-cell office:value-type="float" office:value="3.33" table:style-name="ce17">
            <text:p>3.33<text:s/></text:p>
          </table:table-cell>
          <table:table-cell office:value-type="float" office:value="1.94" table:style-name="ce17">
            <text:p>1.94<text:s/></text:p>
          </table:table-cell>
          <table:table-cell office:value-type="float" office:value="3.16" table:style-name="ce17">
            <text:p>3.16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1.83" table:style-name="ce17">
            <text:p>1.83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6.04" table:style-name="ce17">
            <text:p>6.04<text:s/></text:p>
          </table:table-cell>
          <table:table-cell office:value-type="float" office:value="2.2999999999999998" table:style-name="ce17">
            <text:p>2.30<text:s/></text:p>
          </table:table-cell>
          <table:table-cell office:value-type="float" office:value="0.9" table:style-name="ce17">
            <text:p>0.9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pr." table:formula="of:=[.A188]" table:style-name="ce50">
            <text:p>Apr.</text:p>
          </table:table-cell>
          <table:table-cell office:value-type="float" office:value="2.95" table:style-name="ce17">
            <text:p>2.95<text:s/></text:p>
          </table:table-cell>
          <table:table-cell office:value-type="float" office:value="3.64" table:style-name="ce17">
            <text:p>3.64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3.7" table:style-name="ce17">
            <text:p>3.70<text:s/></text:p>
          </table:table-cell>
          <table:table-cell office:value-type="float" office:value="1.71" table:style-name="ce17">
            <text:p>1.71<text:s/></text:p>
          </table:table-cell>
          <table:table-cell office:value-type="float" office:value="3.28" table:style-name="ce17">
            <text:p>3.2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-0.32" table:style-name="ce17">
            <text:p>-0.32<text:s/></text:p>
          </table:table-cell>
          <table:table-cell office:value-type="float" office:value="2.65" table:style-name="ce17">
            <text:p>2.65<text:s/></text:p>
          </table:table-cell>
          <table:table-cell office:value-type="float" office:value="1.78" table:style-name="ce17">
            <text:p>1.78<text:s/></text:p>
          </table:table-cell>
          <table:table-cell office:value-type="float" office:value="0.68" table:style-name="ce17">
            <text:p>0.6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y " table:formula="of:=[.A189]" table:style-name="ce50">
            <text:p>May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-0.67" table:style-name="ce17">
            <text:p>-0.67<text:s/></text:p>
          </table:table-cell>
          <table:table-cell office:value-type="float" office:value="2.5299999999999998" table:style-name="ce17">
            <text:p>2.53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3.09" table:style-name="ce17">
            <text:p>3.09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51" table:style-name="ce17">
            <text:p>1.51<text:s/></text:p>
          </table:table-cell>
          <table:table-cell office:value-type="float" office:value="-0.7" table:style-name="ce17">
            <text:p>-0.70<text:s/></text:p>
          </table:table-cell>
          <table:table-cell office:value-type="float" office:value="3.36" table:style-name="ce17">
            <text:p>3.36<text:s/></text:p>
          </table:table-cell>
          <table:table-cell office:value-type="float" office:value="2.75" table:style-name="ce17">
            <text:p>2.75<text:s/></text:p>
          </table:table-cell>
          <table:table-cell office:value-type="float" office:value="0.28999999999999998" table:style-name="ce17">
            <text:p>0.29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ne " table:formula="of:=[.A190]" table:style-name="ce50">
            <text:p>June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-0.54" table:style-name="ce17">
            <text:p>-0.54<text:s/></text:p>
          </table:table-cell>
          <table:table-cell office:value-type="float" office:value="2.19" table:style-name="ce17">
            <text:p>2.19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" table:style-name="ce17">
            <text:p>1.70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88" table:style-name="ce17">
            <text:p>1.88<text:s/></text:p>
          </table:table-cell>
          <table:table-cell office:value-type="float" office:value="0.27" table:style-name="ce17">
            <text:p>0.27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ly r" table:formula="of:=[.A191]" table:style-name="ce50">
            <text:p>July r</text:p>
          </table:table-cell>
          <table:table-cell office:value-type="float" office:value="0.96" table:style-name="ce17">
            <text:p>0.96<text:s/></text:p>
          </table:table-cell>
          <table:table-cell office:value-type="float" office:value="0.93" table:style-name="ce17">
            <text:p>0.93<text:s/></text:p>
          </table:table-cell>
          <table:table-cell office:value-type="float" office:value="-0.34" table:style-name="ce17">
            <text:p>-0.34<text:s/></text:p>
          </table:table-cell>
          <table:table-cell office:value-type="float" office:value="2.21" table:style-name="ce17">
            <text:p>2.21<text:s/></text:p>
          </table:table-cell>
          <table:table-cell office:value-type="float" office:value="1.81" table:style-name="ce17">
            <text:p>1.81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91" table:style-name="ce17">
            <text:p>1.91<text:s/>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0.34" table:style-name="ce17">
            <text:p>0.3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ug.r" table:formula="of:=[.A192]" table:style-name="ce50">
            <text:p>Aug.r</text:p>
          </table:table-cell>
          <table:table-cell office:value-type="float" office:value="0.84" table:style-name="ce17">
            <text:p>0.84<text:s/></text:p>
          </table:table-cell>
          <table:table-cell office:value-type="float" office:value="0.57999999999999996" table:style-name="ce17">
            <text:p>0.58<text:s/>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2.16" table:style-name="ce17">
            <text:p>2.16<text:s/></text:p>
          </table:table-cell>
          <table:table-cell office:value-type="float" office:value="1.78" table:style-name="ce17">
            <text:p>1.78<text:s/></text:p>
          </table:table-cell>
          <table:table-cell office:value-type="float" office:value="2.84" table:style-name="ce17">
            <text:p>2.84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89" table:style-name="ce17">
            <text:p>1.89<text:s/></text:p>
          </table:table-cell>
          <table:table-cell office:value-type="float" office:value="0.47" table:style-name="ce17">
            <text:p>0.47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Sept." table:formula="of:=[.A193]" table:style-name="ce50">
            <text:p>Sept.</text:p>
          </table:table-cell>
          <table:table-cell office:value-type="float" office:value="0.22" table:style-name="ce17">
            <text:p>0.22<text:s/></text:p>
          </table:table-cell>
          <table:table-cell office:value-type="float" office:value="-0.4" table:style-name="ce17">
            <text:p>-0.40<text:s/></text:p>
          </table:table-cell>
          <table:table-cell office:value-type="float" office:value="0.57999999999999996" table:style-name="ce17">
            <text:p>0.58<text:s/></text:p>
          </table:table-cell>
          <table:table-cell office:value-type="float" office:value="2.13" table:style-name="ce17">
            <text:p>2.13<text:s/></text:p>
          </table:table-cell>
          <table:table-cell office:value-type="float" office:value="1.53" table:style-name="ce17">
            <text:p>1.53<text:s/></text:p>
          </table:table-cell>
          <table:table-cell office:value-type="float" office:value="3.1" table:style-name="ce17">
            <text:p>3.10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62" table:style-name="ce17">
            <text:p>1.62<text:s/></text:p>
          </table:table-cell>
          <table:table-cell office:value-type="float" office:value="0.3" table:style-name="ce17">
            <text:p>0.30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0.82" table:style-name="ce17">
            <text:p>0.82<text:s/></text:p>
          </table:table-cell>
          <table:table-cell office:value-type="float" office:value="0.27" table:style-name="ce17">
            <text:p>0.2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Oct." table:formula="of:=[.A194]" table:style-name="ce50">
              <text:p>Oc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95]" table:style-name="ce50">
              <text:p>Nov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96]" table:style-name="ce50">
              <text:p>Dec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</table:table-row-group>
        <table:table-row table:style-name="ro9">
          <table:table-cell office:value-type="string" table:style-name="ce22">
            <text:p>NOTE<text:s/><text:span text:style-name="T6">：</text:span>1.All data are subject to revision 3 months after original publication due to late reports and</text:p>
          </table:table-cell>
          <table:table-cell table:number-columns-repeated="4" table:style-name="ce21"/>
          <table:table-cell office:value-type="string" table:style-name="ce22">
            <text:p>NOTE ：1.All data are subject to revision 3 months after original publication due to late reports and corrections by respondents.</text:p>
          </table:table-cell>
          <table:table-cell table:number-columns-repeated="7" table:style-name="ce22"/>
          <table:table-cell table:style-name="ce23"/>
          <table:table-cell table:number-columns-repeated="16370" table:style-name="ce24"/>
        </table:table-row>
        <table:table-row table:style-name="ro10">
          <table:table-cell office:value-type="string" table:style-name="ce25">
            <text:p><text:s text:c="20"/>corrections by respondents.</text:p>
          </table:table-cell>
          <table:table-cell table:number-columns-repeated="4" table:style-name="ce15"/>
          <table:table-cell office:value-type="string" table:style-name="ce25">
            <text:p><text:s text:c="20"/>corrections by respondents.</text:p>
          </table:table-cell>
          <table:table-cell table:number-columns-repeated="2" table:style-name="ce25"/>
          <table:table-cell table:number-columns-repeated="16376" table:style-name="ce16"/>
        </table:table-row>
        <table:table-row table:style-name="ro10">
          <table:table-cell office:value-type="string" table:style-name="ce25">
            <text:p><text:s text:c="17"/>2.The year-on-year change rate is calculated by its arithmetic average of monthly indices.</text:p>
          </table:table-cell>
          <table:table-cell table:number-columns-repeated="4" table:style-name="ce26"/>
          <table:table-cell office:value-type="string" table:style-name="ce25">
            <text:p><text:s text:c="17"/>2.The year-on-year change rate is calculated by its arithmetic average of monthly indices.</text:p>
          </table:table-cell>
          <table:table-cell table:number-columns-repeated="7" table:style-name="ce25"/>
          <table:table-cell table:style-name="ce27"/>
          <table:table-cell table:number-columns-repeated="16370" table:style-name="ce16"/>
        </table:table-row>
        <table:table-row table:style-name="ro10">
          <table:table-cell table:style-name="ce28"/>
          <table:table-cell table:number-columns-repeated="12" table:style-name="ce15"/>
          <table:table-cell table:number-columns-repeated="16371" table:style-name="ce16"/>
        </table:table-row>
        <table:table-row table:style-name="ro11">
          <table:table-cell office:value-type="string" table:number-columns-spanned="5" table:number-rows-spanned="1" table:style-name="ce68">
            <text:p><text:s/>- <text:s/>20 <text:s/>-</text:p>
          </table:table-cell>
          <table:covered-table-cell table:number-columns-repeated="4"/>
          <table:table-cell office:value-type="string" table:number-columns-spanned="8" table:number-rows-spanned="1" table:style-name="ce67">
            <text:p><text:s text:c="3"/>- <text:s/>21 <text:s/>-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29"/>
          <table:table-cell table:number-columns-repeated="2" table:style-name="ce16"/>
          <table:table-cell table:number-columns-repeated="9" table:style-name="ce24"/>
          <table:table-cell table:style-name="ce30"/>
          <table:table-cell table:number-columns-repeated="16371" table:style-name="ce1"/>
        </table:table-row>
        <table:table-row table:style-name="ro2">
          <table:table-cell table:style-name="ce29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number-rows-repeated="3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number-rows-repeated="2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style-name="ro2">
          <table:table-cell table:style-name="ce31"/>
          <table:table-cell table:number-columns-repeated="4" table:style-name="ce16"/>
          <table:table-cell table:number-columns-repeated="16379" table:style-name="ce1"/>
        </table:table-row>
        <table:table-row table:number-rows-repeated="10" table:style-name="ro2">
          <table:table-cell table:style-name="ce31"/>
          <table:table-cell table:number-columns-repeated="4" table:style-name="ce16"/>
          <table:table-cell table:number-columns-repeated="16379"/>
        </table:table-row>
        <table:table-row table:number-rows-repeated="6" table:style-name="ro2">
          <table:table-cell table:style-name="ce1"/>
          <table:table-cell table:number-columns-repeated="4" table:style-name="ce16"/>
          <table:table-cell table:number-columns-repeated="16379"/>
        </table:table-row>
        <table:table-row table:number-rows-repeated="58" table:style-name="ro2">
          <table:table-cell/>
          <table:table-cell table:number-columns-repeated="4" table:style-name="ce16"/>
          <table:table-cell table:number-columns-repeated="16379"/>
        </table:table-row>
        <table:table-row table:number-rows-repeated="1048102" table:style-name="ro2">
          <table:table-cell table:number-columns-repeated="16384"/>
        </table:table-row>
        <table:named-expressions>
          <table:named-range table:name="Print_Area" table:cell-range-address="table3.$A$1:table3.$M$390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6-10T10:16:51Z</meta:creation-date>
    <dc:date>2025-10-14T08:57:52Z</dc:date>
    <meta:print-date>2025-05-14T02:34:43Z</meta:print-date>
  </office:meta>
</office:document-meta>
</file>