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6.06" table:style-name="ce5">
              <text:p>106.06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9.51" table:style-name="ce14">
              <text:p>109.51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6.46" table:style-name="ce14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7.47" table:style-name="ce5">
              <text:p>107.47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9.83" table:style-name="ce14">
              <text:p>109.83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106.94" table:style-name="ce14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111.79" table:style-name="ce5">
              <text:p>111.79<text:s/></text:p>
            </table:table-cell>
            <table:table-cell office:value-type="float" office:value="99.74" table:style-name="ce5">
              <text:p>99.74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9" table:style-name="ce14">
              <text:p>109.90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6.36" table:style-name="ce14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12.61" table:style-name="ce5">
              <text:p>112.61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8.01" table:style-name="ce5">
              <text:p>108.01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10.31" table:style-name="ce14">
              <text:p>110.31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6.41" table:style-name="ce14">
              <text:p>106.4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Aug.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1" table:style-name="ce14">
            <text:p>110.01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2" table:style-name="ce14">
            <text:p>106.2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5" table:style-name="ce5">
            <text:p>108.55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3" table:style-name="ce14">
            <text:p>109.53<text:s/>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06.89" table:style-name="ce14">
            <text:p>106.8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18.21" table:style-name="ce5">
            <text:p>118.2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7.14" table:style-name="ce5">
            <text:p>107.14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9.76" table:style-name="ce14">
            <text:p>109.76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06.24" table:style-name="ce14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18.62" table:style-name="ce5">
            <text:p>118.62<text:s/></text:p>
          </table:table-cell>
          <table:table-cell office:value-type="float" office:value="103.03" table:style-name="ce5">
            <text:p>103.03<text:s/></text:p>
          </table:table-cell>
          <table:table-cell office:value-type="float" office:value="107.11" table:style-name="ce5">
            <text:p>107.11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9.38" table:style-name="ce14">
            <text:p>109.38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</text:p>
          </table:table-cell>
          <table:table-cell office:value-type="float" office:value="109.49" table:style-name="ce5">
            <text:p>109.49<text:s/></text:p>
          </table:table-cell>
          <table:table-cell office:value-type="float" office:value="118.06" table:style-name="ce5">
            <text:p>118.06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18" table:style-name="ce5">
            <text:p>107.18<text:s/></text:p>
          </table:table-cell>
          <table:table-cell office:value-type="float" office:value="101.71" table:style-name="ce5">
            <text:p>101.71<text:s/></text:p>
          </table:table-cell>
          <table:table-cell office:value-type="float" office:value="109.78" table:style-name="ce14">
            <text:p>109.78<text:s/></text:p>
          </table:table-cell>
          <table:table-cell office:value-type="float" office:value="110.98" table:style-name="ce5">
            <text:p>110.98<text:s/></text:p>
          </table:table-cell>
          <table:table-cell office:value-type="float" office:value="107.19" table:style-name="ce14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</text:p>
          </table:table-cell>
          <table:table-cell office:value-type="float" office:value="110" table:style-name="ce5">
            <text:p>110.00<text:s/></text:p>
          </table:table-cell>
          <table:table-cell office:value-type="float" office:value="116.25" table:style-name="ce5">
            <text:p>116.25<text:s/></text:p>
          </table:table-cell>
          <table:table-cell office:value-type="float" office:value="99.49" table:style-name="ce5">
            <text:p>99.49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3.11" table:style-name="ce5">
            <text:p>103.11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113.16" table:style-name="ce5">
            <text:p>113.16<text:s/></text:p>
          </table:table-cell>
          <table:table-cell office:value-type="float" office:value="110.91" table:style-name="ce14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2" table:style-name="ce14">
            <text:p>111.82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79" table:style-name="ce14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</text:p>
          </table:table-cell>
          <table:table-cell office:value-type="float" office:value="109.58" table:style-name="ce5">
            <text:p>109.58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4" table:style-name="ce5">
            <text:p>101.44<text:s/></text:p>
          </table:table-cell>
          <table:table-cell office:value-type="float" office:value="111.87" table:style-name="ce14">
            <text:p>111.87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 r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9.8" table:style-name="ce5">
            <text:p>99.80<text:s/></text:p>
          </table:table-cell>
          <table:table-cell office:value-type="float" office:value="107.62" table:style-name="ce5">
            <text:p>107.62<text:s/></text:p>
          </table:table-cell>
          <table:table-cell office:value-type="float" office:value="100.12" table:style-name="ce5">
            <text:p>100.12<text:s/></text:p>
          </table:table-cell>
          <table:table-cell office:value-type="float" office:value="112.03" table:style-name="ce14">
            <text:p>112.0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9.38" table:style-name="ce14">
            <text:p>109.3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 r</text:p>
          </table:table-cell>
          <table:table-cell office:value-type="float" office:value="109.3" table:style-name="ce5">
            <text:p>109.30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8.46" table:style-name="ce5">
            <text:p>98.46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0.55" table:style-name="ce5">
            <text:p>100.55<text:s/></text:p>
          </table:table-cell>
          <table:table-cell office:value-type="float" office:value="112.14" table:style-name="ce14">
            <text:p>112.14<text:s/></text:p>
          </table:table-cell>
          <table:table-cell office:value-type="float" office:value="110.94" table:style-name="ce5">
            <text:p>110.94<text:s/></text:p>
          </table:table-cell>
          <table:table-cell office:value-type="float" office:value="108.91" table:style-name="ce14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 r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16.19" table:style-name="ce5">
            <text:p>116.19<text:s/></text:p>
          </table:table-cell>
          <table:table-cell office:value-type="float" office:value="98.05" table:style-name="ce5">
            <text:p>98.05<text:s/></text:p>
          </table:table-cell>
          <table:table-cell office:value-type="float" office:value="109.56" table:style-name="ce5">
            <text:p>109.56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12.29" table:style-name="ce14">
            <text:p>112.29<text:s/></text:p>
          </table:table-cell>
          <table:table-cell office:value-type="float" office:value="110.99" table:style-name="ce5">
            <text:p>110.99<text:s/></text:p>
          </table:table-cell>
          <table:table-cell office:value-type="float" office:value="108.36" table:style-name="ce14">
            <text:p>108.3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10.4" table:style-name="ce5">
            <text:p>110.40<text:s/></text:p>
          </table:table-cell>
          <table:table-cell office:value-type="float" office:value="119.36" table:style-name="ce5">
            <text:p>119.36<text:s/></text:p>
          </table:table-cell>
          <table:table-cell office:value-type="float" office:value="96.51" table:style-name="ce5">
            <text:p>96.51<text:s/></text:p>
          </table:table-cell>
          <table:table-cell office:value-type="float" office:value="109.81" table:style-name="ce5">
            <text:p>109.81<text:s/></text:p>
          </table:table-cell>
          <table:table-cell office:value-type="float" office:value="100.85" table:style-name="ce5">
            <text:p>100.85<text:s/></text:p>
          </table:table-cell>
          <table:table-cell office:value-type="float" office:value="112.09" table:style-name="ce14">
            <text:p>112.09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8.7" table:style-name="ce14">
            <text:p>108.7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9">
              <text:p>Apr.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39" table:style-name="ce5">
              <text:p>2.39<text:s/></text:p>
            </table:table-cell>
            <table:table-cell office:value-type="float" office:value="-2.59" table:style-name="ce5">
              <text:p>-2.59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6.39" table:style-name="ce5">
              <text:p>6.39<text:s/></text:p>
            </table:table-cell>
            <table:table-cell office:value-type="float" office:value="-0.84" table:style-name="ce5">
              <text:p>-0.84<text:s/></text:p>
            </table:table-cell>
            <table:table-cell office:value-type="float" office:value="3.01" table:style-name="ce5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9">
              <text:p>May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3.2" table:style-name="ce5">
              <text:p>3.20<text:s/></text:p>
            </table:table-cell>
            <table:table-cell office:value-type="float" office:value="-1.95" table:style-name="ce5">
              <text:p>-1.95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2.84" table:style-name="ce5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9">
              <text:p>June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1.92" table:style-name="ce5">
              <text:p>-1.92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6.78" table:style-name="ce5">
              <text:p>6.78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54" table:style-name="ce5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39">
              <text:p>July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3.99" table:style-name="ce5">
              <text:p>3.99<text:s/></text:p>
            </table:table-cell>
            <table:table-cell office:value-type="float" office:value="-1.73" table:style-name="ce5">
              <text:p>-1.73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2.59" table:style-name="ce5">
              <text:p>2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Aug." table:formula="of:=[.A235]" table:style-name="ce39">
            <text:p>Aug.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66" table:style-name="ce5">
            <text:p>2.66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36]" table:style-name="ce39">
            <text:p>Sept.</text:p>
          </table:table-cell>
          <table:table-cell office:value-type="float" office:value="2" table:style-name="ce5">
            <text:p>2.00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4" table:style-name="ce5">
            <text:p>2.64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2.5499999999999998" table:style-name="ce5">
            <text:p>2.55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39">
            <text:p>Oct.</text:p>
          </table:table-cell>
          <table:table-cell office:value-type="float" office:value="1.94" table:style-name="ce5">
            <text:p>1.94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-1.93" table:style-name="ce5">
            <text:p>-1.93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-0.7" table:style-name="ce5">
            <text:p>-0.70<text:s/></text:p>
          </table:table-cell>
          <table:table-cell office:value-type="float" office:value="3" table:style-name="ce5">
            <text:p>3.00<text:s/></text:p>
          </table:table-cell>
          <table:table-cell office:value-type="float" office:value="1.25" table:style-name="ce5">
            <text:p>1.25<text:s/></text:p>
          </table:table-cell>
          <table:table-cell office:value-type="float" office:value="2.3199999999999998" table:style-name="ce5">
            <text:p>2.32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38]" table:style-name="ce39">
            <text:p>Nov.</text:p>
          </table:table-cell>
          <table:table-cell office:value-type="float" office:value="2.56" table:style-name="ce5">
            <text:p>2.56<text:s/></text:p>
          </table:table-cell>
          <table:table-cell office:value-type="float" office:value="4.96" table:style-name="ce5">
            <text:p>4.96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-0.56999999999999995" table:style-name="ce5">
            <text:p>-0.57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3.12" table:style-name="ce5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39">
            <text:p>Dec.</text:p>
          </table:table-cell>
          <table:table-cell office:value-type="float" office:value="2.5" table:style-name="ce5">
            <text:p>2.50<text:s/></text:p>
          </table:table-cell>
          <table:table-cell office:value-type="float" office:value="5.22" table:style-name="ce5">
            <text:p>5.22<text:s/></text:p>
          </table:table-cell>
          <table:table-cell office:value-type="float" office:value="-1.94" table:style-name="ce5">
            <text:p>-1.94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2.85" table:style-name="ce5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54]" table:style-name="ce39">
            <text:p>Jan.</text:p>
          </table:table-cell>
          <table:table-cell office:value-type="float" office:value="3.09" table:style-name="ce5">
            <text:p>3.0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-2.68" table:style-name="ce5">
            <text:p>-2.68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99" table:style-name="ce5">
            <text:p>2.99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6.04" table:style-name="ce5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55]" table:style-name="ce39">
            <text:p>Feb.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3" table:style-name="ce5">
            <text:p>-0.63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56]" table:style-name="ce39">
            <text:p>Mar.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6" table:style-name="ce5">
            <text:p>3.6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9">
            <text:p>Apr.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r" table:formula="of:=[.A258]" table:style-name="ce39">
            <text:p>May r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-1.03" table:style-name="ce5">
            <text:p>-1.03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2.44" table:style-name="ce5">
            <text:p>-2.44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2.2799999999999998" table:style-name="ce5">
            <text:p>2.28<text:s/></text:p>
          </table:table-cell>
          <table:table-cell table:number-columns-repeated="16375"/>
        </table:table-row>
        <table:table-row table:style-name="ro6">
          <table:table-cell office:value-type="string" office:string-value="June r" table:formula="of:=[.A259]" table:style-name="ce39">
            <text:p>June r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4" table:style-name="ce5">
            <text:p>3.04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2.4" table:style-name="ce5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r" table:formula="of:=[.A260]" table:style-name="ce39">
            <text:p>July r</text:p>
          </table:table-cell>
          <table:table-cell office:value-type="float" office:value="1.42" table:style-name="ce5">
            <text:p>1.42<text:s/></text:p>
          </table:table-cell>
          <table:table-cell office:value-type="float" office:value="3.18" table:style-name="ce5">
            <text:p>3.18<text:s/></text:p>
          </table:table-cell>
          <table:table-cell office:value-type="float" office:value="-1.0900000000000001" table:style-name="ce5">
            <text:p>-1.09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-1.6" table:style-name="ce5">
            <text:p>-1.60<text:s/></text:p>
          </table:table-cell>
          <table:table-cell office:value-type="float" office:value="1.79" table:style-name="ce5">
            <text:p>1.79<text:s/></text:p>
          </table:table-cell>
          <table:table-cell office:value-type="float" office:value="1.26" table:style-name="ce5">
            <text:p>1.26<text:s/></text:p>
          </table:table-cell>
          <table:table-cell office:value-type="float" office:value="1.83" table:style-name="ce5">
            <text:p>1.83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61]" table:style-name="ce39">
            <text:p>Aug.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24" table:style-name="ce5">
            <text:p>0.24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-2.02" table:style-name="ce5">
            <text:p>-2.02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33" table:style-name="ce5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Sept." table:formula="of:=[.A262]" table:style-name="ce39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63]" table:style-name="ce39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64]" table:style-name="ce39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65]" table:style-name="ce39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number-columns-repeated="9" table:style-name="ce40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6" table:style-name="ro5">
          <table:table-cell/>
          <table:table-cell table:style-name="ce2"/>
          <table:table-cell table:number-columns-repeated="16382"/>
        </table:table-row>
        <table:table-row table:number-rows-repeated="1048042" table:style-name="ro5">
          <table:table-cell table:number-columns-repeated="16384"/>
        </table:table-row>
        <table:named-expressions>
          <table:named-range table:name="Print_Area" table:cell-range-address="table1.$A$1:table1.$I$5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9-13T01:52:17Z</dc:date>
    <meta:print-date>2025-05-14T02:18:03Z</meta:print-date>
  </office:meta>
</office:document-meta>
</file>