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5">
            <text:p>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4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62.52999999999997" table:style-name="ce7">
            <text:p>262.53</text:p>
          </table:table-cell>
          <table:table-cell office:value-type="float" office:value="43.84" table:style-name="ce7">
            <text:p>43.84</text:p>
          </table:table-cell>
          <table:table-cell office:value-type="float" office:value="243.19" table:style-name="ce7">
            <text:p>243.19</text:p>
          </table:table-cell>
          <table:table-cell office:value-type="float" office:value="144.11000000000001" table:style-name="ce7">
            <text:p>144.11</text:p>
          </table:table-cell>
          <table:table-cell office:value-type="float" office:value="44.94" table:style-name="ce7">
            <text:p>44.94</text:p>
          </table:table-cell>
          <table:table-cell office:value-type="float" office:value="125.19" table:style-name="ce7">
            <text:p>125.19</text:p>
          </table:table-cell>
          <table:table-cell office:value-type="float" office:value="136.21" table:style-name="ce8">
            <text:p>136.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68" table:style-name="ce12">
            <text:p>368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9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3"/>
          <table:table-cell table:style-name="ce31"/>
          <table:table-cell office:value-type="string" table:style-name="ce32">
            <text:p>Base Period<text:span text:style-name="T2">：</text:span>2021<text:span text:style-name="T2">＝</text:span>100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85.03" table:style-name="ce3">
              <text:p>85.03<text:s/></text:p>
            </table:table-cell>
            <table:table-cell office:value-type="float" office:value="68.83" table:style-name="ce3">
              <text:p>68.83<text:s/></text:p>
            </table:table-cell>
            <table:table-cell office:value-type="float" office:value="93.26" table:style-name="ce3">
              <text:p>93.26<text:s/></text:p>
            </table:table-cell>
            <table:table-cell office:value-type="float" office:value="92.07" table:style-name="ce3">
              <text:p>92.07<text:s/></text:p>
            </table:table-cell>
            <table:table-cell office:value-type="float" office:value="102.18" table:style-name="ce3">
              <text:p>102.18<text:s/></text:p>
            </table:table-cell>
            <table:table-cell office:value-type="float" office:value="83.7" table:style-name="ce4">
              <text:p>83.70<text:s/></text:p>
            </table:table-cell>
            <table:table-cell office:value-type="float" office:value="93.14" table:style-name="ce3">
              <text:p>93.14<text:s/></text:p>
            </table:table-cell>
            <table:table-cell office:value-type="float" office:value="81.99" table:style-name="ce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4.76" table:style-name="ce5">
              <text:p>84.76<text:s/></text:p>
            </table:table-cell>
            <table:table-cell office:value-type="float" office:value="68.61" table:style-name="ce5">
              <text:p>68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91.46" table:style-name="ce5">
              <text:p>91.46<text:s/></text:p>
            </table:table-cell>
            <table:table-cell office:value-type="float" office:value="99.8" table:style-name="ce5">
              <text:p>99.80<text:s/></text:p>
            </table:table-cell>
            <table:table-cell office:value-type="float" office:value="82.07" table:style-name="ce5">
              <text:p>82.07<text:s/></text:p>
            </table:table-cell>
            <table:table-cell office:value-type="float" office:value="93.62" table:style-name="ce5">
              <text:p>93.62<text:s/></text:p>
            </table:table-cell>
            <table:table-cell office:value-type="float" office:value="85.13" table:style-name="ce14">
              <text:p>85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4.22" table:style-name="ce5">
              <text:p>84.22<text:s/></text:p>
            </table:table-cell>
            <table:table-cell office:value-type="float" office:value="68.67" table:style-name="ce5">
              <text:p>68.67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82.65" table:style-name="ce5">
              <text:p>82.65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80.45" table:style-name="ce14">
              <text:p>8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67.97" table:style-name="ce5">
              <text:p>67.97<text:s/></text:p>
            </table:table-cell>
            <table:table-cell office:value-type="float" office:value="87.45" table:style-name="ce5">
              <text:p>87.45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82.73" table:style-name="ce5">
              <text:p>82.73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849999999999994" table:style-name="ce14">
              <text:p>81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5.2" table:style-name="ce5">
              <text:p>85.20<text:s/></text:p>
            </table:table-cell>
            <table:table-cell office:value-type="float" office:value="68.930000000000007" table:style-name="ce5">
              <text:p>68.93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83.17" table:style-name="ce14">
              <text:p>8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5.46" table:style-name="ce5">
              <text:p>85.46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5.44" table:style-name="ce5">
              <text:p>95.44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82.11" table:style-name="ce14">
              <text:p>82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5.81" table:style-name="ce5">
              <text:p>85.81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81.99" table:style-name="ce1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69.66" table:style-name="ce5">
              <text:p>69.66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3.74" table:style-name="ce5">
              <text:p>93.74<text:s/></text:p>
            </table:table-cell>
            <table:table-cell office:value-type="float" office:value="81.92" table:style-name="ce14">
              <text:p>81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69.010000000000005" table:style-name="ce5">
              <text:p>69.0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82.13" table:style-name="ce14">
              <text:p>82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69.150000000000006" table:style-name="ce5">
              <text:p>69.15<text:s/></text:p>
            </table:table-cell>
            <table:table-cell office:value-type="float" office:value="98.72" table:style-name="ce38">
              <text:p>98.72<text:s/></text:p>
            </table:table-cell>
            <table:table-cell office:value-type="float" office:value="91.94" table:style-name="ce5">
              <text:p>91.94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68.489999999999995" table:style-name="ce5">
              <text:p>68.49<text:s/></text:p>
            </table:table-cell>
            <table:table-cell office:value-type="float" office:value="99.34" table:style-name="ce5">
              <text:p>99.34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81.09" table:style-name="ce14">
              <text:p>8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5.07" table:style-name="ce5">
              <text:p>85.07<text:s/></text:p>
            </table:table-cell>
            <table:table-cell office:value-type="float" office:value="68.510000000000005" table:style-name="ce5">
              <text:p>68.51<text:s/>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2.49" table:style-name="ce5">
              <text:p>92.49<text:s/>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83.75" table:style-name="ce5">
              <text:p>83.75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459999999999994" table:style-name="ce14">
              <text:p>81.4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86.33" table:style-name="ce3">
            <text:p>86.33<text:s/></text:p>
          </table:table-cell>
          <table:table-cell office:value-type="float" office:value="70.19" table:style-name="ce3">
            <text:p>70.19<text:s/></text:p>
          </table:table-cell>
          <table:table-cell office:value-type="float" office:value="92.63" table:style-name="ce3">
            <text:p>92.63<text:s/></text:p>
          </table:table-cell>
          <table:table-cell office:value-type="float" office:value="93.33" table:style-name="ce3">
            <text:p>93.33<text:s/></text:p>
          </table:table-cell>
          <table:table-cell office:value-type="float" office:value="104.32" table:style-name="ce3">
            <text:p>104.32<text:s/></text:p>
          </table:table-cell>
          <table:table-cell office:value-type="float" office:value="86.12" table:style-name="ce4">
            <text:p>86.12<text:s/></text:p>
          </table:table-cell>
          <table:table-cell office:value-type="float" office:value="93.73" table:style-name="ce3">
            <text:p>93.73<text:s/></text:p>
          </table:table-cell>
          <table:table-cell office:value-type="float" office:value="82.92" table:style-name="ce4">
            <text:p>82.92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68.400000000000006" table:style-name="ce5">
              <text:p>68.40<text:s/></text:p>
            </table:table-cell>
            <table:table-cell office:value-type="float" office:value="90.02" table:style-name="ce5">
              <text:p>90.02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82.06" table:style-name="ce14">
              <text:p>8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5.47" table:style-name="ce5">
              <text:p>85.47<text:s/></text:p>
            </table:table-cell>
            <table:table-cell office:value-type="float" office:value="68.41" table:style-name="ce5">
              <text:p>68.41<text:s/></text:p>
            </table:table-cell>
            <table:table-cell office:value-type="float" office:value="86.09" table:style-name="ce5">
              <text:p>86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68.31" table:style-name="ce5">
              <text:p>68.31<text:s/></text:p>
            </table:table-cell>
            <table:table-cell office:value-type="float" office:value="85.79" table:style-name="ce5">
              <text:p>85.79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102.27" table:style-name="ce38">
              <text:p>102.27<text:s/></text:p>
            </table:table-cell>
            <table:table-cell office:value-type="float" office:value="83.73" table:style-name="ce38">
              <text:p>83.73<text:s/></text:p>
            </table:table-cell>
            <table:table-cell office:value-type="float" office:value="92.65" table:style-name="ce5">
              <text:p>92.65<text:s/></text:p>
            </table:table-cell>
            <table:table-cell office:value-type="float" office:value="82.79" table:style-name="ce14">
              <text:p>82.7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5.35" table:style-name="ce5">
              <text:p>85.35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3.28" table:style-name="ce5">
              <text:p>103.28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83.05" table:style-name="ce14">
              <text:p>83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68.33" table:style-name="ce5">
              <text:p>68.33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82.9" table:style-name="ce14">
              <text:p>82.9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68.680000000000007" table:style-name="ce5">
              <text:p>68.6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94.14" table:style-name="ce5">
              <text:p>94.14<text:s/></text:p>
            </table:table-cell>
            <table:table-cell office:value-type="float" office:value="82.66" table:style-name="ce14">
              <text:p>82.6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86.39" table:style-name="ce5">
              <text:p>86.39<text:s/></text:p>
            </table:table-cell>
            <table:table-cell office:value-type="float" office:value="69.06" table:style-name="ce5">
              <text:p>69.06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105.6" table:style-name="ce38">
              <text:p>105.60<text:s/></text:p>
            </table:table-cell>
            <table:table-cell office:value-type="float" office:value="87.1" table:style-name="ce38">
              <text:p>87.10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82.14" table:style-name="ce14">
              <text:p>82.1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70.88" table:style-name="ce5">
              <text:p>70.88<text:s/></text:p>
            </table:table-cell>
            <table:table-cell office:value-type="float" office:value="90.37" table:style-name="ce5">
              <text:p>90.37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105.53" table:style-name="ce5">
              <text:p>105.53<text:s/>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82.52" table:style-name="ce14">
              <text:p>82.5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72.38" table:style-name="ce5">
              <text:p>72.38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87.3" table:style-name="ce5">
              <text:p>87.30<text:s/></text:p>
            </table:table-cell>
            <table:table-cell office:value-type="float" office:value="93.52" table:style-name="ce5">
              <text:p>93.52<text:s/></text:p>
            </table:table-cell>
            <table:table-cell office:value-type="float" office:value="82.88" table:style-name="ce14">
              <text:p>82.8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87.92" table:style-name="ce5">
              <text:p>87.92<text:s/></text:p>
            </table:table-cell>
            <table:table-cell office:value-type="float" office:value="73.97" table:style-name="ce38">
              <text:p>73.9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87.26" table:style-name="ce5">
              <text:p>87.26<text:s/></text:p>
            </table:table-cell>
            <table:table-cell office:value-type="float" office:value="93.2" table:style-name="ce5">
              <text:p>93.20<text:s/></text:p>
            </table:table-cell>
            <table:table-cell office:value-type="float" office:value="83.31" table:style-name="ce14">
              <text:p>83.3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88.04" table:style-name="ce5">
              <text:p>88.04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107.2" table:style-name="ce5">
              <text:p>107.20<text:s/></text:p>
            </table:table-cell>
            <table:table-cell office:value-type="float" office:value="87.32" table:style-name="ce5">
              <text:p>87.32<text:s/></text:p>
            </table:table-cell>
            <table:table-cell office:value-type="float" office:value="93.75" table:style-name="ce38">
              <text:p>93.75<text:s/></text:p>
            </table:table-cell>
            <table:table-cell office:value-type="float" office:value="82.45" table:style-name="ce14">
              <text:p>82.4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7.68" table:style-name="ce5">
              <text:p>87.68<text:s/></text:p>
            </table:table-cell>
            <table:table-cell office:value-type="float" office:value="72.42" table:style-name="ce5">
              <text:p>72.42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93.86" table:style-name="ce5">
              <text:p>93.86<text:s/></text:p>
            </table:table-cell>
            <table:table-cell office:value-type="float" office:value="82.95" table:style-name="ce14">
              <text:p>82.95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89.91" table:style-name="ce3">
            <text:p>89.91<text:s/></text:p>
          </table:table-cell>
          <table:table-cell office:value-type="float" office:value="76.959999999999994" table:style-name="ce3">
            <text:p>76.96<text:s/></text:p>
          </table:table-cell>
          <table:table-cell office:value-type="float" office:value="93.54" table:style-name="ce3">
            <text:p>93.54<text:s/></text:p>
          </table:table-cell>
          <table:table-cell office:value-type="float" office:value="94.35" table:style-name="ce3">
            <text:p>94.35<text:s/></text:p>
          </table:table-cell>
          <table:table-cell office:value-type="float" office:value="107.51" table:style-name="ce3">
            <text:p>107.51<text:s/></text:p>
          </table:table-cell>
          <table:table-cell office:value-type="float" office:value="88.3" table:style-name="ce4">
            <text:p>88.30<text:s/></text:p>
          </table:table-cell>
          <table:table-cell office:value-type="float" office:value="96.07" table:style-name="ce3">
            <text:p>96.07<text:s/></text:p>
          </table:table-cell>
          <table:table-cell office:value-type="float" office:value="84.85" table:style-name="ce4">
            <text:p>84.85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1.48" table:style-name="ce5">
              <text:p>71.48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107.44" table:style-name="ce5">
              <text:p>107.44<text:s/></text:p>
            </table:table-cell>
            <table:table-cell office:value-type="float" office:value="87.13" table:style-name="ce5">
              <text:p>87.13<text:s/></text:p>
            </table:table-cell>
            <table:table-cell office:value-type="float" office:value="94.72" table:style-name="ce5">
              <text:p>94.72<text:s/></text:p>
            </table:table-cell>
            <table:table-cell office:value-type="float" office:value="83.3" table:style-name="ce14">
              <text:p>83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73.5" table:style-name="ce5">
              <text:p>73.50<text:s/></text:p>
            </table:table-cell>
            <table:table-cell office:value-type="float" office:value="89.2" table:style-name="ce5">
              <text:p>89.20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87.52" table:style-name="ce5">
              <text:p>87.52<text:s/></text:p>
            </table:table-cell>
            <table:table-cell office:value-type="float" office:value="97.5" table:style-name="ce5">
              <text:p>97.50<text:s/></text:p>
            </table:table-cell>
            <table:table-cell office:value-type="float" office:value="90.05" table:style-name="ce14">
              <text:p>90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87.78" table:style-name="ce5">
              <text:p>87.78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84.58" table:style-name="ce14">
              <text:p>84.5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3.61" table:style-name="ce5">
              <text:p>93.61<text:s/></text:p>
            </table:table-cell>
            <table:table-cell office:value-type="float" office:value="108.65" table:style-name="ce5">
              <text:p>108.65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84.6" table:style-name="ce14">
              <text:p>84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8.93" table:style-name="ce5">
              <text:p>88.93<text:s/></text:p>
            </table:table-cell>
            <table:table-cell office:value-type="float" office:value="74.459999999999994" table:style-name="ce5">
              <text:p>74.46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8.88" table:style-name="ce5">
              <text:p>108.88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94.35" table:style-name="ce5">
              <text:p>94.35<text:s/></text:p>
            </table:table-cell>
            <table:table-cell office:value-type="float" office:value="85.1" table:style-name="ce14">
              <text:p>85.1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112.37" table:style-name="ce5">
              <text:p>112.37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85.63" table:style-name="ce14">
              <text:p>85.6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77.81" table:style-name="ce5">
              <text:p>77.81<text:s/></text:p>
            </table:table-cell>
            <table:table-cell office:value-type="float" office:value="92.66" table:style-name="ce5">
              <text:p>92.6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14.28" table:style-name="ce5">
              <text:p>114.28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84.75" table:style-name="ce14">
              <text:p>84.7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95.36" table:style-name="ce5">
              <text:p>95.36<text:s/></text:p>
            </table:table-cell>
            <table:table-cell office:value-type="float" office:value="112.3" table:style-name="ce5">
              <text:p>112.30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8.16" table:style-name="ce5">
              <text:p>98.16<text:s/></text:p>
            </table:table-cell>
            <table:table-cell office:value-type="float" office:value="83.92" table:style-name="ce14">
              <text:p>83.9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79.540000000000006" table:style-name="ce5">
              <text:p>79.54<text:s/></text:p>
            </table:table-cell>
            <table:table-cell office:value-type="float" office:value="88.87" table:style-name="ce5">
              <text:p>88.87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108.67" table:style-name="ce5">
              <text:p>108.67<text:s/></text:p>
            </table:table-cell>
            <table:table-cell office:value-type="float" office:value="88.37" table:style-name="ce5">
              <text:p>88.37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84.49" table:style-name="ce14">
              <text:p>84.4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88.49" table:style-name="ce5">
              <text:p>88.49<text:s/></text:p>
            </table:table-cell>
            <table:table-cell office:value-type="float" office:value="96.83" table:style-name="ce5">
              <text:p>96.83<text:s/></text:p>
            </table:table-cell>
            <table:table-cell office:value-type="float" office:value="83.67" table:style-name="ce14">
              <text:p>83.67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88.8" table:style-name="ce5">
              <text:p>88.80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84.28" table:style-name="ce14">
              <text:p>84.2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7.02" table:style-name="ce5">
              <text:p>97.02<text:s/>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83.87" table:style-name="ce14">
              <text:p>83.8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88.76" table:style-name="ce3">
            <text:p>88.76<text:s/></text:p>
          </table:table-cell>
          <table:table-cell office:value-type="float" office:value="77.03" table:style-name="ce3">
            <text:p>77.03<text:s/></text:p>
          </table:table-cell>
          <table:table-cell office:value-type="float" office:value="91.07" table:style-name="ce3">
            <text:p>91.07<text:s/></text:p>
          </table:table-cell>
          <table:table-cell office:value-type="float" office:value="92.95" table:style-name="ce3">
            <text:p>92.95<text:s/></text:p>
          </table:table-cell>
          <table:table-cell office:value-type="float" office:value="102.4" table:style-name="ce3">
            <text:p>102.40<text:s/></text:p>
          </table:table-cell>
          <table:table-cell office:value-type="float" office:value="86.94" table:style-name="ce4">
            <text:p>86.94<text:s/></text:p>
          </table:table-cell>
          <table:table-cell office:value-type="float" office:value="94.46" table:style-name="ce3">
            <text:p>94.46<text:s/></text:p>
          </table:table-cell>
          <table:table-cell office:value-type="float" office:value="86.22" table:style-name="ce4">
            <text:p>86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88.85" table:style-name="ce5">
              <text:p>88.85<text:s/></text:p>
            </table:table-cell>
            <table:table-cell office:value-type="float" office:value="93.95" table:style-name="ce5">
              <text:p>93.95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87.15" table:style-name="ce14">
              <text:p>87.15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0.62" table:style-name="ce14">
              <text:p>90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7.53" table:style-name="ce5">
              <text:p>87.53<text:s/></text:p>
            </table:table-cell>
            <table:table-cell office:value-type="float" office:value="74.61" table:style-name="ce5">
              <text:p>74.61<text:s/></text:p>
            </table:table-cell>
            <table:table-cell office:value-type="float" office:value="86.65" table:style-name="ce5">
              <text:p>86.65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75.69" table:style-name="ce5">
              <text:p>75.6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4.59" table:style-name="ce5">
              <text:p>94.59<text:s/></text:p>
            </table:table-cell>
            <table:table-cell office:value-type="float" office:value="85.96" table:style-name="ce14">
              <text:p>85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75.959999999999994" table:style-name="ce5">
              <text:p>75.96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3.48" table:style-name="ce5">
              <text:p>93.48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87.8" table:style-name="ce14">
              <text:p>87.80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85.87" table:style-name="ce14">
              <text:p>85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8.77" table:style-name="ce5">
              <text:p>88.77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3.19" table:style-name="ce5">
              <text:p>93.19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87.01" table:style-name="ce14">
              <text:p>87.01<text:s/></text:p>
            </table:table-cell>
            <table:table-cell office:value-type="float" office:value="94.07" table:style-name="ce5">
              <text:p>94.07<text:s/></text:p>
            </table:table-cell>
            <table:table-cell office:value-type="float" office:value="86.6" table:style-name="ce14">
              <text:p>8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75.459999999999994" table:style-name="ce5">
              <text:p>75.46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103.13" table:style-name="ce5">
              <text:p>103.13<text:s/></text:p>
            </table:table-cell>
            <table:table-cell office:value-type="float" office:value="87.31" table:style-name="ce14">
              <text:p>87.31<text:s/></text:p>
            </table:table-cell>
            <table:table-cell office:value-type="float" office:value="93.77" table:style-name="ce5">
              <text:p>93.77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103.46" table:style-name="ce5">
              <text:p>103.46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85.42" table:style-name="ce14">
              <text:p>85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6.7" table:style-name="ce14">
              <text:p>86.70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77" table:style-name="ce5">
              <text:p>89.77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66" table:style-name="ce5">
              <text:p>103.66<text:s/></text:p>
            </table:table-cell>
            <table:table-cell office:value-type="float" office:value="86.2" table:style-name="ce14">
              <text:p>86.20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9.95" table:style-name="ce5">
              <text:p>79.95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1.47" table:style-name="ce5">
              <text:p>91.47<text:s/></text:p>
            </table:table-cell>
            <table:table-cell office:value-type="float" office:value="104.52" table:style-name="ce5">
              <text:p>104.52<text:s/></text:p>
            </table:table-cell>
            <table:table-cell office:value-type="float" office:value="86.47" table:style-name="ce14">
              <text:p>86.47<text:s/></text:p>
            </table:table-cell>
            <table:table-cell office:value-type="float" office:value="93.14" table:style-name="ce5">
              <text:p>93.14<text:s/></text:p>
            </table:table-cell>
            <table:table-cell office:value-type="float" office:value="85.31" table:style-name="ce14">
              <text:p>85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76.180000000000007" table:style-name="ce5">
              <text:p>76.18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106.1" table:style-name="ce5">
              <text:p>106.10<text:s/></text:p>
            </table:table-cell>
            <table:table-cell office:value-type="float" office:value="85.84" table:style-name="ce14">
              <text:p>85.84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84.56" table:style-name="ce14">
              <text:p>84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75.44" table:style-name="ce5">
              <text:p>75.44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6" table:style-name="ce5">
              <text:p>91.56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86.26" table:style-name="ce14">
              <text:p>86.26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86.49" table:style-name="ce14">
              <text:p>86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89.3" table:style-name="ce3">
            <text:p>89.30<text:s/></text:p>
          </table:table-cell>
          <table:table-cell office:value-type="float" office:value="77.349999999999994" table:style-name="ce3">
            <text:p>77.35<text:s/></text:p>
          </table:table-cell>
          <table:table-cell office:value-type="float" office:value="91.63" table:style-name="ce3">
            <text:p>91.63<text:s/></text:p>
          </table:table-cell>
          <table:table-cell office:value-type="float" office:value="92.31" table:style-name="ce3">
            <text:p>92.31<text:s/></text:p>
          </table:table-cell>
          <table:table-cell office:value-type="float" office:value="105.47" table:style-name="ce3">
            <text:p>105.47<text:s/></text:p>
          </table:table-cell>
          <table:table-cell office:value-type="float" office:value="88.57" table:style-name="ce4">
            <text:p>88.57<text:s/></text:p>
          </table:table-cell>
          <table:table-cell office:value-type="float" office:value="95.17" table:style-name="ce3">
            <text:p>95.17<text:s/></text:p>
          </table:table-cell>
          <table:table-cell office:value-type="float" office:value="87.06" table:style-name="ce4">
            <text:p>87.0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75.569999999999993" table:style-name="ce5">
              <text:p>75.5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85.49" table:style-name="ce14">
              <text:p>85.4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8.94" table:style-name="ce5">
              <text:p>88.94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85.83" table:style-name="ce5">
              <text:p>85.83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29" table:style-name="ce5">
              <text:p>105.29<text:s/></text:p>
            </table:table-cell>
            <table:table-cell office:value-type="float" office:value="85.34" table:style-name="ce14">
              <text:p>85.34<text:s/></text:p>
            </table:table-cell>
            <table:table-cell office:value-type="float" office:value="96.51" table:style-name="ce5">
              <text:p>96.51<text:s/></text:p>
            </table:table-cell>
            <table:table-cell office:value-type="float" office:value="91.44" table:style-name="ce14">
              <text:p>91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4" table:style-name="ce5">
              <text:p>88.40<text:s/></text:p>
            </table:table-cell>
            <table:table-cell office:value-type="float" office:value="76.45" table:style-name="ce5">
              <text:p>76.45<text:s/></text:p>
            </table:table-cell>
            <table:table-cell office:value-type="float" office:value="85.74" table:style-name="ce5">
              <text:p>85.74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44" table:style-name="ce5">
              <text:p>105.44<text:s/></text:p>
            </table:table-cell>
            <table:table-cell office:value-type="float" office:value="86.41" table:style-name="ce14">
              <text:p>86.41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89" table:style-name="ce14">
              <text:p>8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88.71" table:style-name="ce14">
              <text:p>88.71<text:s/></text:p>
            </table:table-cell>
            <table:table-cell office:value-type="float" office:value="95.27" table:style-name="ce5">
              <text:p>95.27<text:s/></text:p>
            </table:table-cell>
            <table:table-cell office:value-type="float" office:value="87.43" table:style-name="ce14">
              <text:p>8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76.540000000000006" table:style-name="ce5">
              <text:p>76.54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91.81" table:style-name="ce5">
              <text:p>91.81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90.04" table:style-name="ce14">
              <text:p>90.0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5.9" table:style-name="ce14">
              <text:p>85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89.07" table:style-name="ce14">
              <text:p>89.0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9.62" table:style-name="ce5">
              <text:p>89.62<text:s/></text:p>
            </table:table-cell>
            <table:table-cell office:value-type="float" office:value="77.28" table:style-name="ce5">
              <text:p>77.28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93.09" table:style-name="ce5">
              <text:p>93.09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6.69" table:style-name="ce5">
              <text:p>96.69<text:s/></text:p>
            </table:table-cell>
            <table:table-cell office:value-type="float" office:value="87.45" table:style-name="ce14">
              <text:p>8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77.86" table:style-name="ce5">
              <text:p>77.86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88.23" table:style-name="ce14">
              <text:p>88.23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86.64" table:style-name="ce14">
              <text:p>86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67" table:style-name="ce5">
              <text:p>104.67<text:s/></text:p>
            </table:table-cell>
            <table:table-cell office:value-type="float" office:value="90.39" table:style-name="ce14">
              <text:p>90.39<text:s/></text:p>
            </table:table-cell>
            <table:table-cell office:value-type="float" office:value="95.1" table:style-name="ce5">
              <text:p>95.10<text:s/></text:p>
            </table:table-cell>
            <table:table-cell office:value-type="float" office:value="86.12" table:style-name="ce14">
              <text:p>86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0.23" table:style-name="ce5">
              <text:p>90.23<text:s/></text:p>
            </table:table-cell>
            <table:table-cell office:value-type="float" office:value="80.05" table:style-name="ce5">
              <text:p>80.05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2.27" table:style-name="ce5">
              <text:p>92.27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90.36" table:style-name="ce14">
              <text:p>90.36<text:s/>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85.4" table:style-name="ce14">
              <text:p>85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9.91" table:style-name="ce5">
              <text:p>89.91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89.9" table:style-name="ce14">
              <text:p>89.90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86.08" table:style-name="ce14">
              <text:p>86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9.53" table:style-name="ce5">
              <text:p>89.53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2.57" table:style-name="ce5">
              <text:p>92.57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91.09" table:style-name="ce14">
              <text:p>91.09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90.59" table:style-name="ce3">
            <text:p>90.59<text:s/></text:p>
          </table:table-cell>
          <table:table-cell office:value-type="float" office:value="79.150000000000006" table:style-name="ce3">
            <text:p>79.15<text:s/></text:p>
          </table:table-cell>
          <table:table-cell office:value-type="float" office:value="93.93" table:style-name="ce3">
            <text:p>93.93<text:s/></text:p>
          </table:table-cell>
          <table:table-cell office:value-type="float" office:value="93.08" table:style-name="ce3">
            <text:p>93.08<text:s/></text:p>
          </table:table-cell>
          <table:table-cell office:value-type="float" office:value="107.05" table:style-name="ce3">
            <text:p>107.05<text:s/></text:p>
          </table:table-cell>
          <table:table-cell office:value-type="float" office:value="90.89" table:style-name="ce4">
            <text:p>90.89<text:s/></text:p>
          </table:table-cell>
          <table:table-cell office:value-type="float" office:value="95.63" table:style-name="ce3">
            <text:p>95.63<text:s/></text:p>
          </table:table-cell>
          <table:table-cell office:value-type="float" office:value="87.86" table:style-name="ce4">
            <text:p>87.86<text:s/></text:p>
          </table:table-cell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7.06" table:style-name="ce5">
              <text:p>107.06<text:s/></text:p>
            </table:table-cell>
            <table:table-cell office:value-type="float" office:value="91.27" table:style-name="ce14">
              <text:p>91.27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85.6" table:style-name="ce14">
              <text:p>85.60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87.72" table:style-name="ce5">
              <text:p>87.7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1.59" table:style-name="ce14">
              <text:p>91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9.66" table:style-name="ce5">
              <text:p>89.66<text:s/></text:p>
            </table:table-cell>
            <table:table-cell office:value-type="float" office:value="77.790000000000006" table:style-name="ce5">
              <text:p>77.79<text:s/></text:p>
            </table:table-cell>
            <table:table-cell office:value-type="float" office:value="86.63" table:style-name="ce5">
              <text:p>86.6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8.33" table:style-name="ce5">
              <text:p>108.33<text:s/></text:p>
            </table:table-cell>
            <table:table-cell office:value-type="float" office:value="91.18" table:style-name="ce14">
              <text:p>91.18<text:s/></text:p>
            </table:table-cell>
            <table:table-cell office:value-type="float" office:value="94.47" table:style-name="ce5">
              <text:p>94.47<text:s/></text:p>
            </table:table-cell>
            <table:table-cell office:value-type="float" office:value="87.35" table:style-name="ce14">
              <text:p>87.3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108.36" table:style-name="ce5">
              <text:p>108.36<text:s/></text:p>
            </table:table-cell>
            <table:table-cell office:value-type="float" office:value="91.45" table:style-name="ce14">
              <text:p>91.45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86.98" table:style-name="ce14">
              <text:p>86.98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78.66" table:style-name="ce5">
              <text:p>78.66<text:s/></text:p>
            </table:table-cell>
            <table:table-cell office:value-type="float" office:value="98.26" table:style-name="ce5">
              <text:p>98.26<text:s/></text:p>
            </table:table-cell>
            <table:table-cell office:value-type="float" office:value="92.63" table:style-name="ce5">
              <text:p>92.63<text:s/></text:p>
            </table:table-cell>
            <table:table-cell office:value-type="float" office:value="108.18" table:style-name="ce5">
              <text:p>108.18<text:s/></text:p>
            </table:table-cell>
            <table:table-cell office:value-type="float" office:value="91.38" table:style-name="ce14">
              <text:p>91.38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86.27" table:style-name="ce14">
              <text:p>86.2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7.13" table:style-name="ce5">
              <text:p>97.13<text:s/></text:p>
            </table:table-cell>
            <table:table-cell office:value-type="float" office:value="93.92" table:style-name="ce5">
              <text:p>93.92<text:s/></text:p>
            </table:table-cell>
            <table:table-cell office:value-type="float" office:value="107.96" table:style-name="ce5">
              <text:p>107.96<text:s/></text:p>
            </table:table-cell>
            <table:table-cell office:value-type="float" office:value="91.05" table:style-name="ce14">
              <text:p>91.05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88.03" table:style-name="ce14">
              <text:p>88.03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3.67" table:style-name="ce5">
              <text:p>93.67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106.59" table:style-name="ce5">
              <text:p>106.59<text:s/></text:p>
            </table:table-cell>
            <table:table-cell office:value-type="float" office:value="90.89" table:style-name="ce14">
              <text:p>90.89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87.59" table:style-name="ce14">
              <text:p>87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106.38" table:style-name="ce5">
              <text:p>106.38<text:s/></text:p>
            </table:table-cell>
            <table:table-cell office:value-type="float" office:value="90.92" table:style-name="ce14">
              <text:p>90.9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8.56" table:style-name="ce14">
              <text:p>88.56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1.08" table:style-name="ce5">
              <text:p>91.08<text:s/></text:p>
            </table:table-cell>
            <table:table-cell office:value-type="float" office:value="80.42" table:style-name="ce5">
              <text:p>80.42<text:s/></text:p>
            </table:table-cell>
            <table:table-cell office:value-type="float" office:value="89.55" table:style-name="ce5">
              <text:p>89.55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106.16" table:style-name="ce5">
              <text:p>106.16<text:s/></text:p>
            </table:table-cell>
            <table:table-cell office:value-type="float" office:value="91.49" table:style-name="ce14">
              <text:p>91.49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88.69" table:style-name="ce14">
              <text:p>88.6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80.83" table:style-name="ce5">
              <text:p>80.83<text:s/>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92.85" table:style-name="ce5">
              <text:p>92.85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91.42" table:style-name="ce14">
              <text:p>91.42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86.91" table:style-name="ce14">
              <text:p>86.9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80.19" table:style-name="ce5">
              <text:p>80.1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89.81" table:style-name="ce14">
              <text:p>89.8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88.21" table:style-name="ce14">
              <text:p>88.2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88.73" table:style-name="ce14">
              <text:p>88.73<text:s/></text:p>
            </table:table-cell>
            <table:table-cell office:value-type="float" office:value="95.77" table:style-name="ce5">
              <text:p>95.77<text:s/></text:p>
            </table:table-cell>
            <table:table-cell office:value-type="float" office:value="88.53" table:style-name="ce14">
              <text:p>88.53<text:s/></text:p>
            </table:table-cell>
            <table:table-cell table:number-columns-repeated="16375" table:style-name="ce24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92.02" table:style-name="ce3">
            <text:p>92.02<text:s/></text:p>
          </table:table-cell>
          <table:table-cell office:value-type="float" office:value="81.81" table:style-name="ce3">
            <text:p>81.81<text:s/></text:p>
          </table:table-cell>
          <table:table-cell office:value-type="float" office:value="97.13" table:style-name="ce3">
            <text:p>97.13<text:s/></text:p>
          </table:table-cell>
          <table:table-cell office:value-type="float" office:value="93.68" table:style-name="ce3">
            <text:p>93.68<text:s/></text:p>
          </table:table-cell>
          <table:table-cell office:value-type="float" office:value="107.66" table:style-name="ce3">
            <text:p>107.66<text:s/></text:p>
          </table:table-cell>
          <table:table-cell office:value-type="float" office:value="90.74" table:style-name="ce4">
            <text:p>90.74<text:s/></text:p>
          </table:table-cell>
          <table:table-cell office:value-type="float" office:value="95.99" table:style-name="ce3">
            <text:p>95.99<text:s/></text:p>
          </table:table-cell>
          <table:table-cell office:value-type="float" office:value="89.85" table:style-name="ce4">
            <text:p>89.8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" table:style-name="ce5">
              <text:p>106.00<text:s/></text:p>
            </table:table-cell>
            <table:table-cell office:value-type="float" office:value="89.2" table:style-name="ce14">
              <text:p>89.2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5.44" table:style-name="ce14">
              <text:p>95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.09" table:style-name="ce5">
              <text:p>106.09<text:s/></text:p>
            </table:table-cell>
            <table:table-cell office:value-type="float" office:value="89.1" table:style-name="ce14">
              <text:p>89.10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79.7" table:style-name="ce5">
              <text:p>79.70<text:s/></text:p>
            </table:table-cell>
            <table:table-cell office:value-type="float" office:value="90.92" table:style-name="ce5">
              <text:p>90.92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6.18" table:style-name="ce5">
              <text:p>106.18<text:s/></text:p>
            </table:table-cell>
            <table:table-cell office:value-type="float" office:value="89.06" table:style-name="ce14">
              <text:p>89.06<text:s/>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8.28" table:style-name="ce14">
              <text:p>88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79.44" table:style-name="ce5">
              <text:p>79.4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0.52" table:style-name="ce14">
              <text:p>90.52<text:s/>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0.5" table:style-name="ce14">
              <text:p>90.50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89.4" table:style-name="ce14">
              <text:p>89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2.19" table:style-name="ce5">
              <text:p>92.19<text:s/>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4.4" table:style-name="ce5">
              <text:p>94.40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90.34" table:style-name="ce14">
              <text:p>9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83.12" table:style-name="ce5">
              <text:p>83.12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4.41" table:style-name="ce5">
              <text:p>94.41<text:s/></text:p>
            </table:table-cell>
            <table:table-cell office:value-type="float" office:value="106.81" table:style-name="ce5">
              <text:p>106.81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88.66" table:style-name="ce14">
              <text:p>88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85.08" table:style-name="ce5">
              <text:p>85.08<text:s/></text:p>
            </table:table-cell>
            <table:table-cell office:value-type="float" office:value="93.29" table:style-name="ce5">
              <text:p>93.29<text:s/></text:p>
            </table:table-cell>
            <table:table-cell office:value-type="float" office:value="94.61" table:style-name="ce5">
              <text:p>94.61<text:s/></text:p>
            </table:table-cell>
            <table:table-cell office:value-type="float" office:value="108.94" table:style-name="ce5">
              <text:p>108.94<text:s/></text:p>
            </table:table-cell>
            <table:table-cell office:value-type="float" office:value="90.63" table:style-name="ce14">
              <text:p>90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92.32" table:style-name="ce5">
              <text:p>92.32<text:s/></text:p>
            </table:table-cell>
            <table:table-cell office:value-type="float" office:value="94.74" table:style-name="ce5">
              <text:p>94.74<text:s/></text:p>
            </table:table-cell>
            <table:table-cell office:value-type="float" office:value="109.31" table:style-name="ce5">
              <text:p>109.31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89.55" table:style-name="ce14">
              <text:p>8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83.59" table:style-name="ce5">
              <text:p>83.59<text:s/></text:p>
            </table:table-cell>
            <table:table-cell office:value-type="float" office:value="103.7" table:style-name="ce5">
              <text:p>103.7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91.46" table:style-name="ce14">
              <text:p>91.46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37" table:style-name="ce5">
              <text:p>81.37<text:s/></text:p>
            </table:table-cell>
            <table:table-cell office:value-type="float" office:value="102.82" table:style-name="ce5">
              <text:p>102.82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8.45" table:style-name="ce5">
              <text:p>108.45<text:s/></text:p>
            </table:table-cell>
            <table:table-cell office:value-type="float" office:value="92.96" table:style-name="ce14">
              <text:p>92.9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89.71" table:style-name="ce14">
              <text:p>8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93" table:style-name="ce14">
              <text:p>93.00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92.93" table:style-name="ce13">
            <text:p>92.93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94.59" table:style-name="ce13">
            <text:p>94.59<text:s/></text:p>
          </table:table-cell>
          <table:table-cell office:value-type="float" office:value="107.91" table:style-name="ce13">
            <text:p>107.91<text:s/></text:p>
          </table:table-cell>
          <table:table-cell office:value-type="float" office:value="92.73" table:style-name="ce13">
            <text:p>92.73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89.87" table:style-name="ce13">
            <text:p>89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96.63" table:style-name="ce5">
              <text:p>96.63<text:s/></text:p>
            </table:table-cell>
            <table:table-cell office:value-type="float" office:value="93.81" table:style-name="ce5">
              <text:p>93.81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08" table:style-name="ce5">
              <text:p>93.08<text:s/></text:p>
            </table:table-cell>
            <table:table-cell office:value-type="float" office:value="82.14" table:style-name="ce5">
              <text:p>82.14<text:s/></text:p>
            </table:table-cell>
            <table:table-cell office:value-type="float" office:value="93.45" table:style-name="ce5">
              <text:p>93.45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110.26" table:style-name="ce5">
              <text:p>110.26<text:s/></text:p>
            </table:table-cell>
            <table:table-cell office:value-type="float" office:value="92.55" table:style-name="ce14">
              <text:p>92.55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2.34" table:style-name="ce14">
              <text:p>92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80.819999999999993" table:style-name="ce5">
              <text:p>80.82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89.72" table:style-name="ce14">
              <text:p>89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4.06" table:style-name="ce5">
              <text:p>94.06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2.41" table:style-name="ce14">
              <text:p>92.41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0.03" table:style-name="ce14">
              <text:p>9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2.51" table:style-name="ce5">
              <text:p>92.5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4.13" table:style-name="ce5">
              <text:p>94.13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92.64" table:style-name="ce14">
              <text:p>92.64<text:s/></text:p>
            </table:table-cell>
            <table:table-cell office:value-type="float" office:value="95.75" table:style-name="ce5">
              <text:p>95.75<text:s/></text:p>
            </table:table-cell>
            <table:table-cell office:value-type="float" office:value="89.33" table:style-name="ce14">
              <text:p>89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83.45" table:style-name="ce5">
              <text:p>83.45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7.7" table:style-name="ce5">
              <text:p>107.70<text:s/></text:p>
            </table:table-cell>
            <table:table-cell office:value-type="float" office:value="92.91" table:style-name="ce14">
              <text:p>92.91<text:s/></text:p>
            </table:table-cell>
            <table:table-cell office:value-type="float" office:value="96.25" table:style-name="ce5">
              <text:p>96.25<text:s/></text:p>
            </table:table-cell>
            <table:table-cell office:value-type="float" office:value="90.13" table:style-name="ce14">
              <text:p>90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94.85" table:style-name="ce5">
              <text:p>94.85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3.09" table:style-name="ce14">
              <text:p>93.09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5.28" table:style-name="ce5">
              <text:p>95.28<text:s/></text:p>
            </table:table-cell>
            <table:table-cell office:value-type="float" office:value="107.79" table:style-name="ce5">
              <text:p>107.79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89.68" table:style-name="ce14">
              <text:p>89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9.96" table:style-name="ce5">
              <text:p>89.9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92.58" table:style-name="ce14">
              <text:p>92.58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0.02" table:style-name="ce14">
              <text:p>9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3.97" table:style-name="ce5">
              <text:p>93.9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101.45" table:style-name="ce5">
              <text:p>101.45<text:s/></text:p>
            </table:table-cell>
            <table:table-cell office:value-type="float" office:value="94.52" table:style-name="ce5">
              <text:p>94.52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92.44" table:style-name="ce14">
              <text:p>92.44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92.68" table:style-name="ce14">
              <text:p>92.68<text:s/></text:p>
            </table:table-cell>
            <table:table-cell office:value-type="float" office:value="95.63" table:style-name="ce5">
              <text:p>95.63<text:s/></text:p>
            </table:table-cell>
            <table:table-cell office:value-type="float" office:value="89.12" table:style-name="ce14">
              <text:p>8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05" table:style-name="ce5">
              <text:p>93.0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6.48" table:style-name="ce5">
              <text:p>96.4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107.45" table:style-name="ce5">
              <text:p>107.45<text:s/></text:p>
            </table:table-cell>
            <table:table-cell office:value-type="float" office:value="93.45" table:style-name="ce14">
              <text:p>93.4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94.17" table:style-name="ce13">
            <text:p>94.17<text:s/></text:p>
          </table:table-cell>
          <table:table-cell office:value-type="float" office:value="87.03" table:style-name="ce13">
            <text:p>87.03<text:s/>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106.48" table:style-name="ce13">
            <text:p>106.48<text:s/>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90.39" table:style-name="ce13">
            <text:p>90.3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93.17" table:style-name="ce14">
              <text:p>93.17<text:s/></text:p>
            </table:table-cell>
            <table:table-cell office:value-type="float" office:value="97.16" table:style-name="ce5">
              <text:p>97.16<text:s/></text:p>
            </table:table-cell>
            <table:table-cell office:value-type="float" office:value="93.53" table:style-name="ce14">
              <text:p>93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19" table:style-name="ce14">
              <text:p>9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44" table:style-name="ce5">
              <text:p>93.44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4.62" table:style-name="ce5">
              <text:p>94.62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0.46" table:style-name="ce14">
              <text:p>9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86.52" table:style-name="ce5">
              <text:p>86.52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4.64" table:style-name="ce5">
              <text:p>94.64<text:s/></text:p>
            </table:table-cell>
            <table:table-cell office:value-type="float" office:value="107.3" table:style-name="ce5">
              <text:p>107.30<text:s/></text:p>
            </table:table-cell>
            <table:table-cell office:value-type="float" office:value="93.54" table:style-name="ce14">
              <text:p>93.54<text:s/></text:p>
            </table:table-cell>
            <table:table-cell office:value-type="float" office:value="96.16" table:style-name="ce5">
              <text:p>96.16<text:s/></text:p>
            </table:table-cell>
            <table:table-cell office:value-type="float" office:value="90.36" table:style-name="ce14">
              <text:p>9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86.86" table:style-name="ce5">
              <text:p>86.86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107.38" table:style-name="ce5">
              <text:p>107.38<text:s/></text:p>
            </table:table-cell>
            <table:table-cell office:value-type="float" office:value="93.14" table:style-name="ce14">
              <text:p>93.1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0.26" table:style-name="ce14">
              <text:p>9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49" table:style-name="ce5">
              <text:p>86.49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93.48" table:style-name="ce14">
              <text:p>93.48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51" table:style-name="ce14">
              <text:p>9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6.23" table:style-name="ce5">
              <text:p>86.23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108.17" table:style-name="ce5">
              <text:p>108.17<text:s/></text:p>
            </table:table-cell>
            <table:table-cell office:value-type="float" office:value="93.18" table:style-name="ce14">
              <text:p>93.18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24" table:style-name="ce14">
              <text:p>90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3.04" table:style-name="ce14">
              <text:p>93.04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93" table:style-name="ce14">
              <text:p>8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87" table:style-name="ce5">
              <text:p>94.87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106.69" table:style-name="ce5">
              <text:p>106.69<text:s/></text:p>
            </table:table-cell>
            <table:table-cell office:value-type="float" office:value="93.64" table:style-name="ce14">
              <text:p>93.64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90.55" table:style-name="ce14">
              <text:p>9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89.88" table:style-name="ce5">
              <text:p>89.8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92.93" table:style-name="ce14">
              <text:p>92.93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89.28" table:style-name="ce14">
              <text:p>89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2" table:style-name="ce5">
              <text:p>94.20<text:s/></text:p>
            </table:table-cell>
            <table:table-cell office:value-type="float" office:value="88.36" table:style-name="ce5">
              <text:p>88.36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93.33" table:style-name="ce14">
              <text:p>93.33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78" table:style-name="ce5">
              <text:p>93.78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3.1" table:style-name="ce14">
              <text:p>93.10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89.59" table:style-name="ce14">
              <text:p>89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94.04" table:style-name="ce13">
            <text:p>94.04<text:s/></text:p>
          </table:table-cell>
          <table:table-cell office:value-type="float" office:value="89.72" table:style-name="ce13">
            <text:p>89.72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93.86" table:style-name="ce13">
            <text:p>93.86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0.16" table:style-name="ce13">
            <text:p>90.1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6" table:style-name="ce5">
              <text:p>92.60<text:s/></text:p>
            </table:table-cell>
            <table:table-cell office:value-type="float" office:value="88.14" table:style-name="ce5">
              <text:p>88.14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3.44" table:style-name="ce14">
              <text:p>93.4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9.69" table:style-name="ce14">
              <text:p>89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93.75" table:style-name="ce5">
              <text:p>93.75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3.3" table:style-name="ce14">
              <text:p>93.30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89.99" table:style-name="ce14">
              <text:p>8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3.21" table:style-name="ce14">
              <text:p>93.21<text:s/></text:p>
            </table:table-cell>
            <table:table-cell office:value-type="float" office:value="96.19" table:style-name="ce5">
              <text:p>96.19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3.36" table:style-name="ce5">
              <text:p>93.36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93.31" table:style-name="ce14">
              <text:p>93.3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1" table:style-name="ce5">
              <text:p>94.10<text:s/></text:p>
            </table:table-cell>
            <table:table-cell office:value-type="float" office:value="88.25" table:style-name="ce5">
              <text:p>88.25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3.73" table:style-name="ce14">
              <text:p>93.73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0.23" table:style-name="ce14">
              <text:p>9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7.39" table:style-name="ce5">
              <text:p>97.39<text:s/></text:p>
            </table:table-cell>
            <table:table-cell office:value-type="float" office:value="89.64" table:style-name="ce14">
              <text:p>89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3.86" table:style-name="ce14">
              <text:p>93.8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4.08" table:style-name="ce14">
              <text:p>94.08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0.49" table:style-name="ce14">
              <text:p>9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103.37" table:style-name="ce5">
              <text:p>103.37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4.42" table:style-name="ce14">
              <text:p>94.42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92.44" table:style-name="ce5">
              <text:p>92.44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94.54" table:style-name="ce14">
              <text:p>94.54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25" table:style-name="ce14">
              <text:p>90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0.44" table:style-name="ce14">
              <text:p>90.4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95.64" table:style-name="ce13">
            <text:p>95.64<text:s/></text:p>
          </table:table-cell>
          <table:table-cell office:value-type="float" office:value="94.64" table:style-name="ce13">
            <text:p>94.6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95.5" table:style-name="ce13">
            <text:p>95.5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94.81" table:style-name="ce13">
            <text:p>94.8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1.9" table:style-name="ce13">
            <text:p>91.9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94" table:style-name="ce5">
              <text:p>93.94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4.88" table:style-name="ce5">
              <text:p>94.88<text:s/></text:p>
            </table:table-cell>
            <table:table-cell office:value-type="float" office:value="94.46" table:style-name="ce14">
              <text:p>94.4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90.07" table:style-name="ce14">
              <text:p>9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93.95" table:style-name="ce14">
              <text:p>93.95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5.09" table:style-name="ce14">
              <text:p>95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94.3" table:style-name="ce5">
              <text:p>94.30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4.52" table:style-name="ce14">
              <text:p>94.5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1.4" table:style-name="ce14">
              <text:p>91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4.87" table:style-name="ce14">
              <text:p>94.87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25" table:style-name="ce14">
              <text:p>9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8.37" table:style-name="ce5">
              <text:p>98.37<text:s/></text:p>
            </table:table-cell>
            <table:table-cell office:value-type="float" office:value="94.53" table:style-name="ce14">
              <text:p>94.53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1.82" table:style-name="ce14">
              <text:p>9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98.52" table:style-name="ce5">
              <text:p>98.52<text:s/></text:p>
            </table:table-cell>
            <table:table-cell office:value-type="float" office:value="94.58" table:style-name="ce14">
              <text:p>94.58<text:s/>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2.25" table:style-name="ce14">
              <text:p>9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6.13" table:style-name="ce5">
              <text:p>96.13<text:s/></text:p>
            </table:table-cell>
            <table:table-cell office:value-type="float" office:value="98.18" table:style-name="ce5">
              <text:p>98.18<text:s/></text:p>
            </table:table-cell>
            <table:table-cell office:value-type="float" office:value="94.45" table:style-name="ce14">
              <text:p>94.45<text:s/></text:p>
            </table:table-cell>
            <table:table-cell office:value-type="float" office:value="97.94" table:style-name="ce5">
              <text:p>97.94<text:s/></text:p>
            </table:table-cell>
            <table:table-cell office:value-type="float" office:value="91.83" table:style-name="ce14">
              <text:p>9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33" table:style-name="ce5">
              <text:p>93.33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1.88" table:style-name="ce14">
              <text:p>9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45" table:style-name="ce5">
              <text:p>95.45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6.21" table:style-name="ce5">
              <text:p>96.21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4.62" table:style-name="ce14">
              <text:p>94.62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92.27" table:style-name="ce14">
              <text:p>9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32" table:style-name="ce5">
              <text:p>97.32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5.27" table:style-name="ce14">
              <text:p>95.27<text:s/></text:p>
            </table:table-cell>
            <table:table-cell office:value-type="float" office:value="97.28" table:style-name="ce5">
              <text:p>97.28<text:s/></text:p>
            </table:table-cell>
            <table:table-cell office:value-type="float" office:value="91.09" table:style-name="ce14">
              <text:p>9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59" table:style-name="ce14">
              <text:p>95.59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91.96" table:style-name="ce14">
              <text:p>9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6.11" table:style-name="ce5">
              <text:p>96.11<text:s/></text:p>
            </table:table-cell>
            <table:table-cell office:value-type="float" office:value="96.06" table:style-name="ce5">
              <text:p>96.06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5.16" table:style-name="ce5">
              <text:p>95.16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5.97" table:style-name="ce14">
              <text:p>95.97<text:s/></text:p>
            </table:table-cell>
            <table:table-cell office:value-type="float" office:value="96.66" table:style-name="ce5">
              <text:p>96.66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95.01" table:style-name="ce13">
            <text:p>95.01<text:s/>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96.13" table:style-name="ce13">
            <text:p>96.13<text:s/></text:p>
          </table:table-cell>
          <table:table-cell office:value-type="float" office:value="98.08" table:style-name="ce13">
            <text:p>98.08<text:s/></text:p>
          </table:table-cell>
          <table:table-cell office:value-type="float" office:value="93.98" table:style-name="ce13">
            <text:p>93.9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5.58" table:style-name="ce14">
              <text:p>95.58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5.19" table:style-name="ce14">
              <text:p>95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6.6" table:style-name="ce14">
              <text:p>96.60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2.35" table:style-name="ce14">
              <text:p>9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96.39" table:style-name="ce14">
              <text:p>96.39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2.41" table:style-name="ce14">
              <text:p>92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2.64" table:style-name="ce5">
              <text:p>92.64<text:s/></text:p>
            </table:table-cell>
            <table:table-cell office:value-type="float" office:value="100.94" table:style-name="ce5">
              <text:p>100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1" table:style-name="ce14">
              <text:p>96.21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92.83" table:style-name="ce14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6.07" table:style-name="ce14">
              <text:p>96.07<text:s/></text:p>
            </table:table-cell>
            <table:table-cell office:value-type="float" office:value="97.9" table:style-name="ce5">
              <text:p>97.90<text:s/></text:p>
            </table:table-cell>
            <table:table-cell office:value-type="float" office:value="93.46" table:style-name="ce14">
              <text:p>9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95.03" table:style-name="ce5">
              <text:p>95.03<text:s/></text:p>
            </table:table-cell>
            <table:table-cell office:value-type="float" office:value="98.76" table:style-name="ce5">
              <text:p>98.76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6.25" table:style-name="ce14">
              <text:p>96.25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3.03" table:style-name="ce14">
              <text:p>93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6.05" table:style-name="ce14">
              <text:p>96.05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6.75" table:style-name="ce5">
              <text:p>96.75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4.27" table:style-name="ce5">
              <text:p>94.2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6.28" table:style-name="ce14">
              <text:p>96.28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3.04" table:style-name="ce14">
              <text:p>93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6.24" table:style-name="ce14">
              <text:p>96.24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3.9" table:style-name="ce14">
              <text:p>93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5.87" table:style-name="ce14">
              <text:p>95.87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94.92" table:style-name="ce14">
              <text:p>94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101.81" table:style-name="ce5">
              <text:p>101.81<text:s/></text:p>
            </table:table-cell>
            <table:table-cell office:value-type="float" office:value="96.54" table:style-name="ce5">
              <text:p>96.5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95.92" table:style-name="ce14">
              <text:p>95.92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6.36" table:style-name="ce14">
              <text:p>9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100.26" table:style-name="ce5">
              <text:p>100.2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6.04" table:style-name="ce14">
              <text:p>96.0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51" table:style-name="ce14">
              <text:p>97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4.85" table:style-name="ce13">
            <text:p>94.85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98.3" table:style-name="ce13">
            <text:p>98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101.58" table:style-name="ce5">
              <text:p>101.58<text:s/></text:p>
            </table:table-cell>
            <table:table-cell office:value-type="float" office:value="96.03" table:style-name="ce14">
              <text:p>96.03<text:s/></text:p>
            </table:table-cell>
            <table:table-cell office:value-type="float" office:value="97.3" table:style-name="ce5">
              <text:p>97.30<text:s/></text:p>
            </table:table-cell>
            <table:table-cell office:value-type="float" office:value="97.57" table:style-name="ce14">
              <text:p>97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5.83" table:style-name="ce14">
              <text:p>95.8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0.63" table:style-name="ce14">
              <text:p>10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96.01" table:style-name="ce14">
              <text:p>96.01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8.17" table:style-name="ce14">
              <text:p>98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2" table:style-name="ce5">
              <text:p>102.00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96.96" table:style-name="ce14">
              <text:p>96.9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43" table:style-name="ce14">
              <text:p>98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101.92" table:style-name="ce5">
              <text:p>101.92<text:s/></text:p>
            </table:table-cell>
            <table:table-cell office:value-type="float" office:value="96.42" table:style-name="ce14">
              <text:p>96.42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08" table:style-name="ce14">
              <text:p>98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96.86" table:style-name="ce14">
              <text:p>96.86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8.22" table:style-name="ce14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8.27" table:style-name="ce5">
              <text:p>98.27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15" table:style-name="ce14">
              <text:p>97.15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98.14" table:style-name="ce14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98.21" table:style-name="ce14">
              <text:p>98.21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8.05" table:style-name="ce14">
              <text:p>98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7.91" table:style-name="ce14">
              <text:p>97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7.41" table:style-name="ce5">
              <text:p>97.41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98.06" table:style-name="ce14">
              <text:p>98.06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45" table:style-name="ce14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97.94" table:style-name="ce14">
              <text:p>97.94<text:s/></text:p>
            </table:table-cell>
            <table:table-cell office:value-type="float" office:value="96.46" table:style-name="ce5">
              <text:p>96.46<text:s/></text:p>
            </table:table-cell>
            <table:table-cell office:value-type="float" office:value="97.86" table:style-name="ce14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93.91" table:style-name="ce5">
              <text:p>93.9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9.5" table:style-name="ce5">
              <text:p>99.50<text:s/></text:p>
            </table:table-cell>
            <table:table-cell office:value-type="float" office:value="97.78" table:style-name="ce14">
              <text:p>97.78<text:s/></text:p>
            </table:table-cell>
            <table:table-cell office:value-type="float" office:value="98.66" table:style-name="ce5">
              <text:p>98.66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98.66" table:style-name="ce13">
            <text:p>98.66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98.95" table:style-name="ce13">
            <text:p>98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8" table:style-name="ce14">
              <text:p>98.00<text:s/>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98.12" table:style-name="ce14">
              <text:p>98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4.28" table:style-name="ce5">
              <text:p>94.28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97.52" table:style-name="ce14">
              <text:p>97.52<text:s/></text:p>
            </table:table-cell>
            <table:table-cell office:value-type="float" office:value="101.96" table:style-name="ce5">
              <text:p>101.96<text:s/></text:p>
            </table:table-cell>
            <table:table-cell office:value-type="float" office:value="100.4" table:style-name="ce14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8" table:style-name="ce5">
              <text:p>97.48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5.91" table:style-name="ce5">
              <text:p>95.91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97.95" table:style-name="ce14">
              <text:p>97.95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98.8" table:style-name="ce14">
              <text:p>98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101.73" table:style-name="ce5">
              <text:p>101.73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7.43" table:style-name="ce14">
              <text:p>97.43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88" table:style-name="ce14">
              <text:p>9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8.8" table:style-name="ce5">
              <text:p>98.80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98.72" table:style-name="ce14">
              <text:p>98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8.73" table:style-name="ce5">
              <text:p>98.73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97.68" table:style-name="ce14">
              <text:p>97.68<text:s/>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99.16" table:style-name="ce14">
              <text:p>99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3" table:style-name="ce5">
              <text:p>99.30<text:s/>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98.71" table:style-name="ce14">
              <text:p>98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97.24" table:style-name="ce5">
              <text:p>97.24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8.56" table:style-name="ce14">
              <text:p>98.56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8.87" table:style-name="ce14">
              <text:p>98.8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9.2" table:style-name="ce14">
              <text:p>99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9.67" table:style-name="ce14">
              <text:p>99.67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8.61" table:style-name="ce14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8" table:style-name="ce14">
              <text:p>99.5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98.57" table:style-name="ce14">
              <text:p>98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99.78" table:style-name="ce14">
              <text:p>99.78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9.14" table:style-name="ce14">
              <text:p>99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94.67" table:style-name="ce13">
            <text:p>94.67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99.52" table:style-name="ce13">
            <text:p>99.5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5" table:style-name="ce14">
              <text:p>99.50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100.46" table:style-name="ce14">
              <text:p>10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97" table:style-name="ce5">
              <text:p>97.97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6.97" table:style-name="ce5">
              <text:p>96.97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9.75" table:style-name="ce14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5.64" table:style-name="ce5">
              <text:p>95.64<text:s/></text:p>
            </table:table-cell>
            <table:table-cell office:value-type="float" office:value="96.98" table:style-name="ce5">
              <text:p>96.98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5.7" table:style-name="ce5">
              <text:p>95.70<text:s/></text:p>
            </table:table-cell>
            <table:table-cell office:value-type="float" office:value="101.78" table:style-name="ce5">
              <text:p>101.78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48" table:style-name="ce5">
              <text:p>90.48<text:s/></text:p>
            </table:table-cell>
            <table:table-cell office:value-type="float" office:value="99.94" table:style-name="ce14">
              <text:p>99.94<text:s/>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8.77" table:style-name="ce14">
              <text:p>98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8" table:style-name="ce5">
              <text:p>97.08<text:s/></text:p>
            </table:table-cell>
            <table:table-cell office:value-type="float" office:value="96.45" table:style-name="ce5">
              <text:p>96.4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9.26" table:style-name="ce14">
              <text:p>99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0.28" table:style-name="ce14">
              <text:p>100.28<text:s/>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9.32" table:style-name="ce14">
              <text:p>99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100.2" table:style-name="ce14">
              <text:p>100.2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9.93" table:style-name="ce14">
              <text:p>9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5.11" table:style-name="ce5">
              <text:p>95.11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100.07" table:style-name="ce14">
              <text:p>10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8.92" table:style-name="ce5">
              <text:p>98.92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9.67" table:style-name="ce5">
              <text:p>99.67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100.09" table:style-name="ce14">
              <text:p>100.0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9.89" table:style-name="ce14">
              <text:p>99.89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8.94" table:style-name="ce14">
              <text:p>98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99" table:style-name="ce14">
              <text:p>99.9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81" table:style-name="ce14">
              <text:p>99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5.59" table:style-name="ce5">
              <text:p>95.59<text:s/></text:p>
            </table:table-cell>
            <table:table-cell office:value-type="float" office:value="100.1" table:style-name="ce14">
              <text:p>100.10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99.65" table:style-name="ce14">
              <text:p>99.6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100.15" table:style-name="ce14">
              <text:p>100.15<text:s/></text:p>
            </table:table-cell>
            <table:table-cell office:value-type="float" office:value="99.47" table:style-name="ce5">
              <text:p>99.47<text:s/></text:p>
            </table:table-cell>
            <table:table-cell office:value-type="float" office:value="99.74" table:style-name="ce14">
              <text:p>9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9.81" table:style-name="ce14">
              <text:p>99.81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5.98" table:style-name="ce5">
              <text:p>95.98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9.73" table:style-name="ce14">
              <text:p>99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9.4" table:style-name="ce5">
              <text:p>99.40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9.86" table:style-name="ce14">
              <text:p>99.86<text:s/></text:p>
            </table:table-cell>
            <table:table-cell office:value-type="float" office:value="100.44" table:style-name="ce5">
              <text:p>100.44<text:s/></text:p>
            </table:table-cell>
            <table:table-cell office:value-type="float" office:value="99.55" table:style-name="ce14">
              <text:p>9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7.27" table:style-name="ce5">
              <text:p>97.27<text:s/></text:p>
            </table:table-cell>
            <table:table-cell office:value-type="float" office:value="102.98" table:style-name="ce5">
              <text:p>102.98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08" table:style-name="ce14">
              <text:p>100.08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9.71" table:style-name="ce14">
              <text:p>9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99.59" table:style-name="ce5">
              <text:p>99.59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62" table:style-name="ce14">
              <text:p>99.62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88" table:style-name="ce14">
              <text:p>99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99.77" table:style-name="ce14">
              <text:p>99.7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9.54" table:style-name="ce14">
              <text:p>99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3.48" table:style-name="ce5">
              <text:p>103.48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1" table:style-name="ce5">
              <text:p>101.00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0.18" table:style-name="ce14">
              <text:p>10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103.23" table:style-name="ce5">
              <text:p>103.2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9.95" table:style-name="ce14">
              <text:p>99.95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9.84" table:style-name="ce14">
              <text:p>99.84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2.97" table:style-name="ce5">
              <text:p>102.97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38" table:style-name="ce14">
              <text:p>100.3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101.34" table:style-name="ce13">
            <text:p>10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1.32" table:style-name="ce5">
              <text:p>101.32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6" table:style-name="ce5">
              <text:p>98.60<text:s/></text:p>
            </table:table-cell>
            <table:table-cell office:value-type="float" office:value="100.59" table:style-name="ce5">
              <text:p>100.59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9.82" table:style-name="ce14">
              <text:p>99.82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99.68" table:style-name="ce14">
              <text:p>99.68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2.26" table:style-name="ce5">
              <text:p>102.26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69" table:style-name="ce14">
              <text:p>101.69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0.99" table:style-name="ce14">
              <text:p>100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104.19" table:style-name="ce5">
              <text:p>104.19<text:s/></text:p>
            </table:table-cell>
            <table:table-cell office:value-type="float" office:value="101.6" table:style-name="ce14">
              <text:p>101.60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1.04" table:style-name="ce14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01.93" table:style-name="ce14">
              <text:p>101.93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101.27" table:style-name="ce14">
              <text:p>10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23" table:style-name="ce14">
              <text:p>102.23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1.2" table:style-name="ce14">
              <text:p>101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3.08" table:style-name="ce5">
              <text:p>103.08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51" table:style-name="ce5">
              <text:p>103.51<text:s/></text:p>
            </table:table-cell>
            <table:table-cell office:value-type="float" office:value="103.39" table:style-name="ce5">
              <text:p>103.39<text:s/></text:p>
            </table:table-cell>
            <table:table-cell office:value-type="float" office:value="102.27" table:style-name="ce14">
              <text:p>102.27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92" table:style-name="ce14">
              <text:p>10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5.78" table:style-name="ce5">
              <text:p>105.78<text:s/></text:p>
            </table:table-cell>
            <table:table-cell office:value-type="float" office:value="97.12" table:style-name="ce5">
              <text:p>97.12<text:s/></text:p>
            </table:table-cell>
            <table:table-cell office:value-type="float" office:value="104.24" table:style-name="ce5">
              <text:p>104.24<text:s/></text:p>
            </table:table-cell>
            <table:table-cell office:value-type="float" office:value="103.03" table:style-name="ce5">
              <text:p>103.03<text:s/></text:p>
            </table:table-cell>
            <table:table-cell office:value-type="float" office:value="102.29" table:style-name="ce14">
              <text:p>102.29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89" table:style-name="ce14">
              <text:p>100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65" table:style-name="ce14">
              <text:p>102.65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1.57" table:style-name="ce14">
              <text:p>10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2.61" table:style-name="ce14">
              <text:p>102.61<text:s/></text:p>
            </table:table-cell>
            <table:table-cell office:value-type="float" office:value="106.92" table:style-name="ce5">
              <text:p>106.92<text:s/></text:p>
            </table:table-cell>
            <table:table-cell office:value-type="float" office:value="100.36" table:style-name="ce14">
              <text:p>10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07.35" table:style-name="ce5">
              <text:p>107.35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1.5" table:style-name="ce14">
              <text:p>10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7.58" table:style-name="ce5">
              <text:p>107.58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3.76" table:style-name="ce5">
              <text:p>103.76<text:s/></text:p>
            </table:table-cell>
            <table:table-cell office:value-type="float" office:value="102.46" table:style-name="ce5">
              <text:p>102.46<text:s/></text:p>
            </table:table-cell>
            <table:table-cell office:value-type="float" office:value="102.99" table:style-name="ce14">
              <text:p>102.99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106.08" table:style-name="ce13">
            <text:p>106.08<text:s/></text:p>
          </table:table-cell>
          <table:table-cell office:value-type="float" office:value="109.97" table:style-name="ce13">
            <text:p>109.97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104.9" table:style-name="ce13">
            <text:p>104.90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109.2" table:style-name="ce13">
            <text:p>109.20<text:s/></text:p>
          </table:table-cell>
          <table:table-cell office:value-type="float" office:value="103.8" table:style-name="ce13">
            <text:p>103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8.48" table:style-name="ce5">
              <text:p>108.48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104.18" table:style-name="ce5">
              <text:p>104.18<text:s/></text:p>
            </table:table-cell>
            <table:table-cell office:value-type="float" office:value="103.27" table:style-name="ce5">
              <text:p>103.2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105.67" table:style-name="ce14">
              <text:p>105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2.91" table:style-name="ce14">
              <text:p>102.91<text:s/></text:p>
            </table:table-cell>
            <table:table-cell office:value-type="float" office:value="108.66" table:style-name="ce5">
              <text:p>108.66<text:s/></text:p>
            </table:table-cell>
            <table:table-cell office:value-type="float" office:value="102.51" table:style-name="ce14">
              <text:p>10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104.09" table:style-name="ce5">
              <text:p>104.09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102.97" table:style-name="ce14">
              <text:p>102.97<text:s/></text:p>
            </table:table-cell>
            <table:table-cell office:value-type="float" office:value="108.68" table:style-name="ce5">
              <text:p>108.68<text:s/></text:p>
            </table:table-cell>
            <table:table-cell office:value-type="float" office:value="102.8" table:style-name="ce14">
              <text:p>10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5.67" table:style-name="ce5">
              <text:p>105.67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4.68" table:style-name="ce5">
              <text:p>104.68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2.93" table:style-name="ce14">
              <text:p>102.93<text:s/></text:p>
            </table:table-cell>
            <table:table-cell office:value-type="float" office:value="110.62" table:style-name="ce5">
              <text:p>110.62<text:s/></text:p>
            </table:table-cell>
            <table:table-cell office:value-type="float" office:value="103.35" table:style-name="ce14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3.11" table:style-name="ce14">
              <text:p>103.11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03.99" table:style-name="ce14">
              <text:p>10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01" table:style-name="ce5">
              <text:p>102.01<text:s/></text:p>
            </table:table-cell>
            <table:table-cell office:value-type="float" office:value="102.92" table:style-name="ce14">
              <text:p>102.92<text:s/></text:p>
            </table:table-cell>
            <table:table-cell office:value-type="float" office:value="108.98" table:style-name="ce5">
              <text:p>108.98<text:s/></text:p>
            </table:table-cell>
            <table:table-cell office:value-type="float" office:value="103.73" table:style-name="ce14">
              <text:p>103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5.85" table:style-name="ce5">
              <text:p>105.85<text:s/></text:p>
            </table:table-cell>
            <table:table-cell office:value-type="float" office:value="108.29" table:style-name="ce5">
              <text:p>108.29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31" table:style-name="ce14">
              <text:p>106.31<text:s/></text:p>
            </table:table-cell>
            <table:table-cell office:value-type="float" office:value="109.16" table:style-name="ce5">
              <text:p>109.16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6.57" table:style-name="ce5">
              <text:p>106.57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3.41" table:style-name="ce5">
              <text:p>103.41<text:s/></text:p>
            </table:table-cell>
            <table:table-cell office:value-type="float" office:value="106.42" table:style-name="ce14">
              <text:p>106.42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103.47" table:style-name="ce14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7.05" table:style-name="ce5">
              <text:p>107.05<text:s/></text:p>
            </table:table-cell>
            <table:table-cell office:value-type="float" office:value="112.93" table:style-name="ce5">
              <text:p>112.93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106.23" table:style-name="ce14">
              <text:p>106.23<text:s/></text:p>
            </table:table-cell>
            <table:table-cell office:value-type="float" office:value="108.06" table:style-name="ce5">
              <text:p>108.06<text:s/></text:p>
            </table:table-cell>
            <table:table-cell office:value-type="float" office:value="104.23" table:style-name="ce14">
              <text:p>10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14.16" table:style-name="ce5">
              <text:p>114.16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104.7" table:style-name="ce5">
              <text:p>104.70<text:s/>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06.56" table:style-name="ce14">
              <text:p>106.56<text:s/></text:p>
            </table:table-cell>
            <table:table-cell office:value-type="float" office:value="109.4" table:style-name="ce5">
              <text:p>109.40<text:s/></text:p>
            </table:table-cell>
            <table:table-cell office:value-type="float" office:value="103.83" table:style-name="ce14">
              <text:p>103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113.01" table:style-name="ce5">
              <text:p>113.01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106.55" table:style-name="ce14">
              <text:p>106.55<text:s/></text:p>
            </table:table-cell>
            <table:table-cell office:value-type="float" office:value="108.83" table:style-name="ce5">
              <text:p>108.83<text:s/></text:p>
            </table:table-cell>
            <table:table-cell office:value-type="float" office:value="104.06" table:style-name="ce14">
              <text:p>10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6.82" table:style-name="ce5">
              <text:p>106.82<text:s/></text:p>
            </table:table-cell>
            <table:table-cell office:value-type="float" office:value="112.2" table:style-name="ce5">
              <text:p>112.20<text:s/></text:p>
            </table:table-cell>
            <table:table-cell office:value-type="float" office:value="103.6" table:style-name="ce5">
              <text:p>103.60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106.8" table:style-name="ce14">
              <text:p>106.80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04.22" table:style-name="ce14">
              <text:p>104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08.18" table:style-name="ce13">
            <text:p>108.18<text:s/></text:p>
          </table:table-cell>
          <table:table-cell office:value-type="float" office:value="113.96" table:style-name="ce13">
            <text:p>113.96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106.89" table:style-name="ce13">
            <text:p>106.89<text:s/></text:p>
          </table:table-cell>
          <table:table-cell office:value-type="float" office:value="102.48" table:style-name="ce13">
            <text:p>102.48<text:s/></text:p>
          </table:table-cell>
          <table:table-cell office:value-type="float" office:value="109.23" table:style-name="ce13">
            <text:p>109.23<text:s/></text:p>
          </table:table-cell>
          <table:table-cell office:value-type="float" office:value="109.95" table:style-name="ce13">
            <text:p>109.95<text:s/></text:p>
          </table:table-cell>
          <table:table-cell office:value-type="float" office:value="106.53" table:style-name="ce13">
            <text:p>106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6.7" table:style-name="ce5">
              <text:p>106.70<text:s/></text:p>
            </table:table-cell>
            <table:table-cell office:value-type="float" office:value="111.51" table:style-name="ce5">
              <text:p>111.51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5.03" table:style-name="ce5">
              <text:p>105.03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7.16" table:style-name="ce14">
              <text:p>107.16<text:s/></text:p>
            </table:table-cell>
            <table:table-cell office:value-type="float" office:value="109.08" table:style-name="ce5">
              <text:p>109.08<text:s/></text:p>
            </table:table-cell>
            <table:table-cell office:value-type="float" office:value="104.59" table:style-name="ce14">
              <text:p>104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7.49" table:style-name="ce5">
              <text:p>107.49<text:s/></text:p>
            </table:table-cell>
            <table:table-cell office:value-type="float" office:value="110.89" table:style-name="ce5">
              <text:p>110.89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107.62" table:style-name="ce14">
              <text:p>107.62<text:s/></text:p>
            </table:table-cell>
            <table:table-cell office:value-type="float" office:value="111.13" table:style-name="ce5">
              <text:p>111.13<text:s/></text:p>
            </table:table-cell>
            <table:table-cell office:value-type="float" office:value="108.19" table:style-name="ce14">
              <text:p>108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6.68" table:style-name="ce5">
              <text:p>106.68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7.93" table:style-name="ce14">
              <text:p>107.93<text:s/></text:p>
            </table:table-cell>
            <table:table-cell office:value-type="float" office:value="108.86" table:style-name="ce5">
              <text:p>108.86<text:s/></text:p>
            </table:table-cell>
            <table:table-cell office:value-type="float" office:value="105.61" table:style-name="ce14">
              <text:p>105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10.47" table:style-name="ce5">
              <text:p>110.47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6.06" table:style-name="ce5">
              <text:p>106.06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9.51" table:style-name="ce14">
              <text:p>109.51<text:s/></text:p>
            </table:table-cell>
            <table:table-cell office:value-type="float" office:value="109.69" table:style-name="ce5">
              <text:p>109.69<text:s/></text:p>
            </table:table-cell>
            <table:table-cell office:value-type="float" office:value="106.46" table:style-name="ce14">
              <text:p>106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7.47" table:style-name="ce5">
              <text:p>107.47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102.62" table:style-name="ce5">
              <text:p>102.62<text:s/></text:p>
            </table:table-cell>
            <table:table-cell office:value-type="float" office:value="109.83" table:style-name="ce14">
              <text:p>109.83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106.94" table:style-name="ce14">
              <text:p>106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7.82" table:style-name="ce5">
              <text:p>107.82<text:s/></text:p>
            </table:table-cell>
            <table:table-cell office:value-type="float" office:value="111.79" table:style-name="ce5">
              <text:p>111.79<text:s/></text:p>
            </table:table-cell>
            <table:table-cell office:value-type="float" office:value="99.74" table:style-name="ce5">
              <text:p>99.74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2.57" table:style-name="ce5">
              <text:p>102.57<text:s/></text:p>
            </table:table-cell>
            <table:table-cell office:value-type="float" office:value="109.9" table:style-name="ce14">
              <text:p>109.90<text:s/></text:p>
            </table:table-cell>
            <table:table-cell office:value-type="float" office:value="109.6" table:style-name="ce5">
              <text:p>109.60<text:s/></text:p>
            </table:table-cell>
            <table:table-cell office:value-type="float" office:value="106.36" table:style-name="ce14">
              <text:p>10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12.61" table:style-name="ce5">
              <text:p>112.61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108.01" table:style-name="ce5">
              <text:p>108.01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110.31" table:style-name="ce14">
              <text:p>110.31<text:s/></text:p>
            </table:table-cell>
            <table:table-cell office:value-type="float" office:value="109.61" table:style-name="ce5">
              <text:p>109.61<text:s/></text:p>
            </table:table-cell>
            <table:table-cell office:value-type="float" office:value="106.41" table:style-name="ce14">
              <text:p>106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16.45" table:style-name="ce5">
              <text:p>116.45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110.01" table:style-name="ce14">
              <text:p>110.01<text:s/></text:p>
            </table:table-cell>
            <table:table-cell office:value-type="float" office:value="109.34" table:style-name="ce5">
              <text:p>109.34<text:s/></text:p>
            </table:table-cell>
            <table:table-cell office:value-type="float" office:value="106.22" table:style-name="ce14">
              <text:p>106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16.44" table:style-name="ce5">
              <text:p>116.44<text:s/></text:p>
            </table:table-cell>
            <table:table-cell office:value-type="float" office:value="96.02" table:style-name="ce5">
              <text:p>96.02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02.57" table:style-name="ce5">
              <text:p>102.57<text:s/></text:p>
            </table:table-cell>
            <table:table-cell office:value-type="float" office:value="109.53" table:style-name="ce14">
              <text:p>109.53<text:s/></text:p>
            </table:table-cell>
            <table:table-cell office:value-type="float" office:value="110.66" table:style-name="ce5">
              <text:p>110.66<text:s/></text:p>
            </table:table-cell>
            <table:table-cell office:value-type="float" office:value="106.89" table:style-name="ce14">
              <text:p>10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18.21" table:style-name="ce5">
              <text:p>118.21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07.14" table:style-name="ce5">
              <text:p>107.14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9.76" table:style-name="ce14">
              <text:p>109.76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106.24" table:style-name="ce14">
              <text:p>106.2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39">
            <text:p>Nov.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18.62" table:style-name="ce5">
            <text:p>118.62<text:s/></text:p>
          </table:table-cell>
          <table:table-cell office:value-type="float" office:value="103.03" table:style-name="ce5">
            <text:p>103.03<text:s/></text:p>
          </table:table-cell>
          <table:table-cell office:value-type="float" office:value="107.11" table:style-name="ce5">
            <text:p>107.11<text:s/></text:p>
          </table:table-cell>
          <table:table-cell office:value-type="float" office:value="101.8" table:style-name="ce5">
            <text:p>101.80<text:s/></text:p>
          </table:table-cell>
          <table:table-cell office:value-type="float" office:value="109.38" table:style-name="ce14">
            <text:p>109.38<text:s/></text:p>
          </table:table-cell>
          <table:table-cell office:value-type="float" office:value="110.89" table:style-name="ce5">
            <text:p>110.89<text:s/></text:p>
          </table:table-cell>
          <table:table-cell office:value-type="float" office:value="107.31" table:style-name="ce14">
            <text:p>107.3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Dec.</text:p>
          </table:table-cell>
          <table:table-cell office:value-type="float" office:value="109.49" table:style-name="ce5">
            <text:p>109.49<text:s/></text:p>
          </table:table-cell>
          <table:table-cell office:value-type="float" office:value="118.06" table:style-name="ce5">
            <text:p>118.06<text:s/></text:p>
          </table:table-cell>
          <table:table-cell office:value-type="float" office:value="101.59" table:style-name="ce5">
            <text:p>101.59<text:s/></text:p>
          </table:table-cell>
          <table:table-cell office:value-type="float" office:value="107.18" table:style-name="ce5">
            <text:p>107.18<text:s/></text:p>
          </table:table-cell>
          <table:table-cell office:value-type="float" office:value="101.71" table:style-name="ce5">
            <text:p>101.71<text:s/></text:p>
          </table:table-cell>
          <table:table-cell office:value-type="float" office:value="109.78" table:style-name="ce14">
            <text:p>109.78<text:s/></text:p>
          </table:table-cell>
          <table:table-cell office:value-type="float" office:value="110.98" table:style-name="ce5">
            <text:p>110.98<text:s/></text:p>
          </table:table-cell>
          <table:table-cell office:value-type="float" office:value="107.19" table:style-name="ce14">
            <text:p>107.19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15">
            <text:p>202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6">
          <table:table-cell office:value-type="string" table:style-name="ce39">
            <text:p>Jan.</text:p>
          </table:table-cell>
          <table:table-cell office:value-type="float" office:value="110" table:style-name="ce5">
            <text:p>110.00<text:s/></text:p>
          </table:table-cell>
          <table:table-cell office:value-type="float" office:value="116.25" table:style-name="ce5">
            <text:p>116.25<text:s/></text:p>
          </table:table-cell>
          <table:table-cell office:value-type="float" office:value="99.49" table:style-name="ce5">
            <text:p>99.49<text:s/></text:p>
          </table:table-cell>
          <table:table-cell office:value-type="float" office:value="107.39" table:style-name="ce5">
            <text:p>107.39<text:s/></text:p>
          </table:table-cell>
          <table:table-cell office:value-type="float" office:value="103.11" table:style-name="ce5">
            <text:p>103.11<text:s/></text:p>
          </table:table-cell>
          <table:table-cell office:value-type="float" office:value="110.36" table:style-name="ce14">
            <text:p>110.36<text:s/></text:p>
          </table:table-cell>
          <table:table-cell office:value-type="float" office:value="113.16" table:style-name="ce5">
            <text:p>113.16<text:s/></text:p>
          </table:table-cell>
          <table:table-cell office:value-type="float" office:value="110.91" table:style-name="ce14">
            <text:p>110.9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Feb.</text:p>
          </table:table-cell>
          <table:table-cell office:value-type="float" office:value="109.09" table:style-name="ce5">
            <text:p>109.09<text:s/></text:p>
          </table:table-cell>
          <table:table-cell office:value-type="float" office:value="116.26" table:style-name="ce5">
            <text:p>116.26<text:s/></text:p>
          </table:table-cell>
          <table:table-cell office:value-type="float" office:value="95.55" table:style-name="ce5">
            <text:p>95.55<text:s/></text:p>
          </table:table-cell>
          <table:table-cell office:value-type="float" office:value="107.32" table:style-name="ce5">
            <text:p>107.32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10.78" table:style-name="ce14">
            <text:p>110.78<text:s/></text:p>
          </table:table-cell>
          <table:table-cell office:value-type="float" office:value="110.41" table:style-name="ce5">
            <text:p>110.41<text:s/></text:p>
          </table:table-cell>
          <table:table-cell office:value-type="float" office:value="108.61" table:style-name="ce14">
            <text:p>108.6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r.</text:p>
          </table:table-cell>
          <table:table-cell office:value-type="float" office:value="109.33" table:style-name="ce5">
            <text:p>109.33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96.23" table:style-name="ce5">
            <text:p>96.23<text:s/></text:p>
          </table:table-cell>
          <table:table-cell office:value-type="float" office:value="107.39" table:style-name="ce5">
            <text:p>107.39<text:s/></text:p>
          </table:table-cell>
          <table:table-cell office:value-type="float" office:value="102.05" table:style-name="ce5">
            <text:p>102.05<text:s/></text:p>
          </table:table-cell>
          <table:table-cell office:value-type="float" office:value="111.82" table:style-name="ce14">
            <text:p>111.82<text:s/></text:p>
          </table:table-cell>
          <table:table-cell office:value-type="float" office:value="110.35" table:style-name="ce5">
            <text:p>110.35<text:s/></text:p>
          </table:table-cell>
          <table:table-cell office:value-type="float" office:value="108.79" table:style-name="ce14">
            <text:p>108.7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pr.</text:p>
          </table:table-cell>
          <table:table-cell office:value-type="float" office:value="109.58" table:style-name="ce5">
            <text:p>109.58<text:s/></text:p>
          </table:table-cell>
          <table:table-cell office:value-type="float" office:value="116.91" table:style-name="ce5">
            <text:p>116.91<text:s/></text:p>
          </table:table-cell>
          <table:table-cell office:value-type="float" office:value="100.73" table:style-name="ce5">
            <text:p>100.73<text:s/></text:p>
          </table:table-cell>
          <table:table-cell office:value-type="float" office:value="107.51" table:style-name="ce5">
            <text:p>107.51<text:s/></text:p>
          </table:table-cell>
          <table:table-cell office:value-type="float" office:value="101.44" table:style-name="ce5">
            <text:p>101.44<text:s/></text:p>
          </table:table-cell>
          <table:table-cell office:value-type="float" office:value="111.87" table:style-name="ce14">
            <text:p>111.87<text:s/></text:p>
          </table:table-cell>
          <table:table-cell office:value-type="float" office:value="111.14" table:style-name="ce5">
            <text:p>111.14<text:s/></text:p>
          </table:table-cell>
          <table:table-cell office:value-type="float" office:value="109.1" table:style-name="ce14">
            <text:p>109.1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y<text:s/></text:p>
          </table:table-cell>
          <table:table-cell office:value-type="float" office:value="108.95" table:style-name="ce5">
            <text:p>108.95<text:s/></text:p>
          </table:table-cell>
          <table:table-cell office:value-type="float" office:value="115.19" table:style-name="ce5">
            <text:p>115.19<text:s/></text:p>
          </table:table-cell>
          <table:table-cell office:value-type="float" office:value="99.8" table:style-name="ce5">
            <text:p>99.80<text:s/></text:p>
          </table:table-cell>
          <table:table-cell office:value-type="float" office:value="107.62" table:style-name="ce5">
            <text:p>107.62<text:s/></text:p>
          </table:table-cell>
          <table:table-cell office:value-type="float" office:value="100.12" table:style-name="ce5">
            <text:p>100.12<text:s/></text:p>
          </table:table-cell>
          <table:table-cell office:value-type="float" office:value="112.03" table:style-name="ce14">
            <text:p>112.03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9.38" table:style-name="ce14">
            <text:p>109.38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ne<text:s/></text:p>
          </table:table-cell>
          <table:table-cell office:value-type="float" office:value="109.3" table:style-name="ce5">
            <text:p>109.30<text:s/></text:p>
          </table:table-cell>
          <table:table-cell office:value-type="float" office:value="115.19" table:style-name="ce5">
            <text:p>115.19<text:s/></text:p>
          </table:table-cell>
          <table:table-cell office:value-type="float" office:value="98.46" table:style-name="ce5">
            <text:p>98.46<text:s/></text:p>
          </table:table-cell>
          <table:table-cell office:value-type="float" office:value="109.23" table:style-name="ce5">
            <text:p>109.23<text:s/></text:p>
          </table:table-cell>
          <table:table-cell office:value-type="float" office:value="100.55" table:style-name="ce5">
            <text:p>100.55<text:s/></text:p>
          </table:table-cell>
          <table:table-cell office:value-type="float" office:value="112.14" table:style-name="ce14">
            <text:p>112.14<text:s/></text:p>
          </table:table-cell>
          <table:table-cell office:value-type="float" office:value="110.94" table:style-name="ce5">
            <text:p>110.94<text:s/></text:p>
          </table:table-cell>
          <table:table-cell office:value-type="float" office:value="108.91" table:style-name="ce14">
            <text:p>108.9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ly<text:s/></text:p>
          </table:table-cell>
          <table:table-cell office:value-type="float" office:value="109.61" table:style-name="ce5">
            <text:p>109.61<text:s/></text:p>
          </table:table-cell>
          <table:table-cell office:value-type="float" office:value="116.19" table:style-name="ce5">
            <text:p>116.19<text:s/></text:p>
          </table:table-cell>
          <table:table-cell office:value-type="float" office:value="98.05" table:style-name="ce5">
            <text:p>98.05<text:s/></text:p>
          </table:table-cell>
          <table:table-cell office:value-type="float" office:value="109.62" table:style-name="ce5">
            <text:p>109.62<text:s/></text:p>
          </table:table-cell>
          <table:table-cell office:value-type="float" office:value="100.92" table:style-name="ce5">
            <text:p>100.92<text:s/></text:p>
          </table:table-cell>
          <table:table-cell office:value-type="float" office:value="112.29" table:style-name="ce14">
            <text:p>112.29<text:s/></text:p>
          </table:table-cell>
          <table:table-cell office:value-type="float" office:value="110.99" table:style-name="ce5">
            <text:p>110.99<text:s/></text:p>
          </table:table-cell>
          <table:table-cell office:value-type="float" office:value="108.33" table:style-name="ce14">
            <text:p>108.33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ug.</text:p>
          </table:table-cell>
          <table:table-cell office:value-type="float" office:value="110.43" table:style-name="ce5">
            <text:p>110.43<text:s/></text:p>
          </table:table-cell>
          <table:table-cell office:value-type="float" office:value="119.36" table:style-name="ce5">
            <text:p>119.36<text:s/></text:p>
          </table:table-cell>
          <table:table-cell office:value-type="float" office:value="96.51" table:style-name="ce5">
            <text:p>96.51<text:s/></text:p>
          </table:table-cell>
          <table:table-cell office:value-type="float" office:value="109.87" table:style-name="ce5">
            <text:p>109.87<text:s/></text:p>
          </table:table-cell>
          <table:table-cell office:value-type="float" office:value="100.85" table:style-name="ce5">
            <text:p>100.85<text:s/></text:p>
          </table:table-cell>
          <table:table-cell office:value-type="float" office:value="112.09" table:style-name="ce14">
            <text:p>112.09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08.76" table:style-name="ce14">
            <text:p>108.76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Sept.r</text:p>
          </table:table-cell>
          <table:table-cell office:value-type="float" office:value="110.21" table:style-name="ce5">
            <text:p>110.21<text:s/></text:p>
          </table:table-cell>
          <table:table-cell office:value-type="float" office:value="118.12" table:style-name="ce5">
            <text:p>118.12<text:s/></text:p>
          </table:table-cell>
          <table:table-cell office:value-type="float" office:value="96.61" table:style-name="ce5">
            <text:p>96.61<text:s/></text:p>
          </table:table-cell>
          <table:table-cell office:value-type="float" office:value="109.87" table:style-name="ce5">
            <text:p>109.87<text:s/></text:p>
          </table:table-cell>
          <table:table-cell office:value-type="float" office:value="100.24" table:style-name="ce5">
            <text:p>100.24<text:s/></text:p>
          </table:table-cell>
          <table:table-cell office:value-type="float" office:value="111.98" table:style-name="ce14">
            <text:p>111.98<text:s/></text:p>
          </table:table-cell>
          <table:table-cell office:value-type="float" office:value="111.35" table:style-name="ce5">
            <text:p>111.35<text:s/></text:p>
          </table:table-cell>
          <table:table-cell office:value-type="float" office:value="109.61" table:style-name="ce14">
            <text:p>109.6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Oct.r</text:p>
          </table:table-cell>
          <table:table-cell office:value-type="float" office:value="110.72" table:style-name="ce5">
            <text:p>110.72<text:s/></text:p>
          </table:table-cell>
          <table:table-cell office:value-type="float" office:value="118.78" table:style-name="ce5">
            <text:p>118.78<text:s/></text:p>
          </table:table-cell>
          <table:table-cell office:value-type="float" office:value="105.21" table:style-name="ce5">
            <text:p>105.21<text:s/></text:p>
          </table:table-cell>
          <table:table-cell office:value-type="float" office:value="108.91" table:style-name="ce5">
            <text:p>108.91<text:s/></text:p>
          </table:table-cell>
          <table:table-cell office:value-type="float" office:value="100.06" table:style-name="ce5">
            <text:p>100.06<text:s/></text:p>
          </table:table-cell>
          <table:table-cell office:value-type="float" office:value="111.84" table:style-name="ce14">
            <text:p>111.84<text:s/></text:p>
          </table:table-cell>
          <table:table-cell office:value-type="float" office:value="112.45" table:style-name="ce5">
            <text:p>112.45<text:s/></text:p>
          </table:table-cell>
          <table:table-cell office:value-type="float" office:value="110.18" table:style-name="ce14">
            <text:p>110.18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Nov.</text:p>
          </table:table-cell>
          <table:table-cell office:value-type="float" office:value="110.66" table:style-name="ce5">
            <text:p>110.66<text:s/></text:p>
          </table:table-cell>
          <table:table-cell office:value-type="float" office:value="118.82" table:style-name="ce5">
            <text:p>118.82<text:s/></text:p>
          </table:table-cell>
          <table:table-cell office:value-type="float" office:value="103.31" table:style-name="ce5">
            <text:p>103.31<text:s/></text:p>
          </table:table-cell>
          <table:table-cell office:value-type="float" office:value="108.92" table:style-name="ce5">
            <text:p>108.92<text:s/></text:p>
          </table:table-cell>
          <table:table-cell office:value-type="float" office:value="100.37" table:style-name="ce5">
            <text:p>100.37<text:s/></text:p>
          </table:table-cell>
          <table:table-cell office:value-type="float" office:value="111.78" table:style-name="ce14">
            <text:p>111.78<text:s/></text:p>
          </table:table-cell>
          <table:table-cell office:value-type="float" office:value="111.4" table:style-name="ce5">
            <text:p>111.40<text:s/></text:p>
          </table:table-cell>
          <table:table-cell office:value-type="float" office:value="110.95" table:style-name="ce14">
            <text:p>110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Dec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5">
            <text:p><text:s/></text:p>
          </table:table-cell>
          <table:table-cell table:style-name="ce36"/>
          <table:table-cell office:value-type="string" table:number-columns-spanned="3" table:number-rows-spanned="1" table:style-name="ce43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0.03" table:style-name="ce27">
              <text:p>0.03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2.72" table:style-name="ce17">
              <text:p>2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an." table:formula="of:=[.A7]" table:style-name="ce39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.0199999999999996" table:style-name="ce37">
              <text:p>4.02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8" table:style-name="ce3">
              <text:p>2.38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3" table:style-name="ce3">
              <text:p>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]" table:style-name="ce39">
              <text:p>Feb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3.72" table:style-name="ce37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9" table:style-name="ce3">
              <text:p>-0.59<text:s/></text:p>
            </table:table-cell>
            <table:table-cell office:value-type="float" office:value="2.95" table:style-name="ce3">
              <text:p>2.95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9]" table:style-name="ce39">
              <text:p>Mar.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0.7" table:style-name="ce37">
              <text:p>0.70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2" table:style-name="ce3">
              <text:p>-0.22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4" table:style-name="ce3">
              <text:p>5.74<text:s/></text:p>
            </table:table-cell>
            <table:table-cell office:value-type="float" office:value="0.23" table:style-name="ce3">
              <text:p>0.23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]" table:style-name="ce39">
              <text:p>Apr.</text:p>
            </table:table-cell>
            <table:table-cell office:value-type="float" office:value="0.98" table:style-name="ce3">
              <text:p>0.98<text:s/></text:p>
            </table:table-cell>
            <table:table-cell office:value-type="float" office:value="0.44" table:style-name="ce37">
              <text:p>0.44<text:s/></text:p>
            </table:table-cell>
            <table:table-cell office:value-type="float" office:value="-1.63" table:style-name="ce3">
              <text:p>-1.63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" table:style-name="ce3">
              <text:p>7.90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2" table:style-name="ce3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]" table:style-name="ce39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4" table:style-name="ce37">
              <text:p>1.74<text:s/></text:p>
            </table:table-cell>
            <table:table-cell office:value-type="float" office:value="-3.42" table:style-name="ce3">
              <text:p>-3.42<text:s/></text:p>
            </table:table-cell>
            <table:table-cell office:value-type="float" office:value="0.03" table:style-name="ce3">
              <text:p>0.03<text:s/></text:p>
            </table:table-cell>
            <table:table-cell office:value-type="float" office:value="3.81" table:style-name="ce3">
              <text:p>3.81<text:s/></text:p>
            </table:table-cell>
            <table:table-cell office:value-type="float" office:value="8.0500000000000007" table:style-name="ce3">
              <text:p>8.05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1" table:style-name="ce3">
              <text:p>4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]" table:style-name="ce39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100000000000001" table:style-name="ce37">
              <text:p>1.11<text:s/></text:p>
            </table:table-cell>
            <table:table-cell office:value-type="float" office:value="-2.19" table:style-name="ce3">
              <text:p>-2.1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2" table:style-name="ce3">
              <text:p>3.72<text:s/></text:p>
            </table:table-cell>
            <table:table-cell office:value-type="float" office:value="8" table:style-name="ce3">
              <text:p>8.00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]" table:style-name="ce39">
              <text:p>July<text:s/></text:p>
            </table:table-cell>
            <table:table-cell office:value-type="float" office:value="1.19" table:style-name="ce3">
              <text:p>1.19<text:s/></text:p>
            </table:table-cell>
            <table:table-cell office:value-type="float" office:value="-1.08" table:style-name="ce37">
              <text:p>-1.08<text:s/></text:p>
            </table:table-cell>
            <table:table-cell office:value-type="float" office:value="-0.95" table:style-name="ce3">
              <text:p>-0.95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4.5999999999999996" table:style-name="ce3">
              <text:p>4.60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]" table:style-name="ce39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099999999999998" table:style-name="ce37">
              <text:p>-2.51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6" table:style-name="ce3">
              <text:p>3.06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8" table:style-name="ce3">
              <text:p>3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]" table:style-name="ce39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7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8" table:style-name="ce3">
              <text:p>1.08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2" table:style-name="ce3">
              <text:p>2.62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1" table:style-name="ce3">
              <text:p>2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6]" table:style-name="ce39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2" table:style-name="ce37">
              <text:p>-3.12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1" table:style-name="ce3">
              <text:p>2.61<text:s/>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3.36" table:style-name="ce3">
              <text:p>3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]" table:style-name="ce39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999999999999995" table:style-name="ce37">
              <text:p>-0.57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" table:style-name="ce3">
              <text:p>1.60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2" table:style-name="ce3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]" table:style-name="ce39">
              <text:p>Dec.</text:p>
            </table:table-cell>
            <table:table-cell office:value-type="float" office:value="0.77" table:style-name="ce3">
              <text:p>0.77<text:s/></text:p>
            </table:table-cell>
            <table:table-cell office:value-type="float" office:value="-0.32" table:style-name="ce37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" table:style-name="ce3">
              <text:p>1.00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1.37" table:style-name="ce13">
            <text:p>1.37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1.1299999999999999" table:style-name="ce16">
            <text:p>1.1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]" table:style-name="ce39">
              <text:p>Jan.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-2.38" table:style-name="ce13">
              <text:p>-2.38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02" table:style-name="ce16">
              <text:p>2.02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3.61" table:style-name="ce16">
              <text:p>(3.61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]" table:style-name="ce39">
              <text:p>Feb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1" table:style-name="ce16">
              <text:p>1.31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1" table:style-name="ce16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2]" table:style-name="ce39">
              <text:p>Mar.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21" table:style-name="ce16">
              <text:p>1.21<text:s/></text:p>
            </table:table-cell>
            <table:table-cell office:value-type="float" office:value="-0.17" table:style-name="ce13">
              <text:p>-0.17<text:s/></text:p>
            </table:table-cell>
            <table:table-cell office:value-type="float" office:value="1.86" table:style-name="ce16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]" table:style-name="ce39">
              <text:p>Apr.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-0.77" table:style-name="ce16">
              <text:p>(0.77)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47" table:style-name="ce16">
              <text:p>1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]" table:style-name="ce39">
              <text:p>May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0.87" table:style-name="ce13">
              <text:p>-0.8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3.33" table:style-name="ce16">
              <text:p>3.33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32" table:style-name="ce16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]" table:style-name="ce39">
              <text:p>June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3.37" table:style-name="ce16">
              <text:p>3.37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0.67" table:style-name="ce16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]" table:style-name="ce39">
              <text:p>Jul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3.46" table:style-name="ce16">
              <text:p>3.46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18" table:style-name="ce16">
              <text:p>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7]" table:style-name="ce39">
              <text:p>Aug.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4.42" table:style-name="ce16">
              <text:p>4.42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0.73" table:style-name="ce16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8]" table:style-name="ce39">
              <text:p>Sept.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84" table:style-name="ce16">
              <text:p>3.84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91" table:style-name="ce16">
              <text:p>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9]" table:style-name="ce39">
              <text:p>Oct.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6.97" table:style-name="ce13">
              <text:p>6.97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3.72" table:style-name="ce16">
              <text:p>3.7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5" table:style-name="ce16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30]" table:style-name="ce39">
              <text:p>Nov.</text:p>
            </table:table-cell>
            <table:table-cell office:value-type="float" office:value="3.66" table:style-name="ce13">
              <text:p>3.66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5.5" table:style-name="ce13">
              <text:p>5.50<text:s/></text:p>
            </table:table-cell>
            <table:table-cell office:value-type="float" office:value="4.3499999999999996" table:style-name="ce16">
              <text:p>4.35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.68" table:style-name="ce16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31]" table:style-name="ce39">
              <text:p>Dec.</text:p>
            </table:table-cell>
            <table:table-cell office:value-type="float" office:value="3.07" table:style-name="ce13">
              <text:p>3.07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4.2300000000000004" table:style-name="ce13">
              <text:p>4.23<text:s/></text:p>
            </table:table-cell>
            <table:table-cell office:value-type="float" office:value="4.3899999999999997" table:style-name="ce16">
              <text:p>4.39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1.83" table:style-name="ce16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9.65" table:style-name="ce13">
            <text:p>9.6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2.5299999999999998" table:style-name="ce16">
            <text:p>2.53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33" table:style-name="ce16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33]" table:style-name="ce39">
              <text:p>Jan.</text:p>
            </table:table-cell>
            <table:table-cell office:value-type="float" office:value="3.25" table:style-name="ce13">
              <text:p>3.25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6.06" table:style-name="ce13">
              <text:p>6.06<text:s/></text:p>
            </table:table-cell>
            <table:table-cell office:value-type="float" office:value="4.0599999999999996" table:style-name="ce16">
              <text:p>4.06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1.51" table:style-name="ce16">
              <text:p>1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34]" table:style-name="ce39">
              <text:p>Feb.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7.44" table:style-name="ce13">
              <text:p>7.44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5.56" table:style-name="ce13">
              <text:p>5.56<text:s/></text:p>
            </table:table-cell>
            <table:table-cell office:value-type="float" office:value="4.53" table:style-name="ce16">
              <text:p>4.53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5.49" table:style-name="ce16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35]" table:style-name="ce39">
              <text:p>Mar.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6.28" table:style-name="ce13">
              <text:p>6.28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5.42" table:style-name="ce13">
              <text:p>5.42<text:s/></text:p>
            </table:table-cell>
            <table:table-cell office:value-type="float" office:value="4.84" table:style-name="ce16">
              <text:p>4.8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2.16" table:style-name="ce16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36]" table:style-name="ce39">
              <text:p>Apr.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8.6199999999999992" table:style-name="ce13">
              <text:p>8.62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5.8" table:style-name="ce16">
              <text:p>5.80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1.87" table:style-name="ce16">
              <text:p>1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37]" table:style-name="ce39">
              <text:p>May<text:s/></text:p>
            </table:table-cell>
            <table:table-cell office:value-type="float" office:value="4.01" table:style-name="ce13">
              <text:p>4.01<text:s/></text:p>
            </table:table-cell>
            <table:table-cell office:value-type="float" office:value="8.9700000000000006" table:style-name="ce13">
              <text:p>8.97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5.75" table:style-name="ce13">
              <text:p>5.75<text:s/></text:p>
            </table:table-cell>
            <table:table-cell office:value-type="float" office:value="1.66" table:style-name="ce16">
              <text:p>1.66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2.65" table:style-name="ce16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38]" table:style-name="ce39">
              <text:p>June<text:s/></text:p>
            </table:table-cell>
            <table:table-cell office:value-type="float" office:value="5.48" table:style-name="ce13">
              <text:p>5.48<text:s/></text:p>
            </table:table-cell>
            <table:table-cell office:value-type="float" office:value="12.17" table:style-name="ce13">
              <text:p>12.17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8.52" table:style-name="ce13">
              <text:p>8.52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3.59" table:style-name="ce16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39]" table:style-name="ce39">
              <text:p>July<text:s/></text:p>
            </table:table-cell>
            <table:table-cell office:value-type="float" office:value="5.82" table:style-name="ce13">
              <text:p>5.82<text:s/></text:p>
            </table:table-cell>
            <table:table-cell office:value-type="float" office:value="12.67" table:style-name="ce13">
              <text:p>12.67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8.2200000000000006" table:style-name="ce13">
              <text:p>8.22<text:s/></text:p>
            </table:table-cell>
            <table:table-cell office:value-type="float" office:value="1.65" table:style-name="ce16">
              <text:p>1.65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3.18" table:style-name="ce16">
              <text:p>3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40]" table:style-name="ce39">
              <text:p>Aug.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12.2" table:style-name="ce13">
              <text:p>12.20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6.42" table:style-name="ce13">
              <text:p>6.42<text:s/></text:p>
            </table:table-cell>
            <table:table-cell office:value-type="float" office:value="0.85" table:style-name="ce16">
              <text:p>0.85<text:s/></text:p>
            </table:table-cell>
            <table:table-cell office:value-type="float" office:value="4.66" table:style-name="ce13">
              <text:p>4.66<text:s/></text:p>
            </table:table-cell>
            <table:table-cell office:value-type="float" office:value="1.7" table:style-name="ce16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41]" table:style-name="ce39">
              <text:p>Sept.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9.89" table:style-name="ce13">
              <text:p>9.89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1.23" table:style-name="ce16">
              <text:p>1.23<text:s/></text:p>
            </table:table-cell>
            <table:table-cell office:value-type="float" office:value="2.89" table:style-name="ce13">
              <text:p>2.89<text:s/></text:p>
            </table:table-cell>
            <table:table-cell office:value-type="float" office:value="1.94" table:style-name="ce16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42]" table:style-name="ce39">
              <text:p>Oct.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2.79" table:style-name="ce13">
              <text:p>12.79<text:s/></text:p>
            </table:table-cell>
            <table:table-cell office:value-type="float" office:value="-2.48" table:style-name="ce13">
              <text:p>-2.48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-0.74" table:style-name="ce13">
              <text:p>-0.74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0.43" table:style-name="ce16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43]" table:style-name="ce39">
              <text:p>Nov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12.19" table:style-name="ce13">
              <text:p>12.19<text:s/></text:p>
            </table:table-cell>
            <table:table-cell office:value-type="float" office:value="-2.73" table:style-name="ce13">
              <text:p>-2.73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7.03" table:style-name="ce13">
              <text:p>-7.03<text:s/></text:p>
            </table:table-cell>
            <table:table-cell office:value-type="float" office:value="1.69" table:style-name="ce16">
              <text:p>1.69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2.2200000000000002" table:style-name="ce16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44]" table:style-name="ce39">
              <text:p>Dec.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7.61" table:style-name="ce13">
              <text:p>7.61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9.5399999999999991" table:style-name="ce13">
              <text:p>-9.54<text:s/></text:p>
            </table:table-cell>
            <table:table-cell office:value-type="float" office:value="1.56" table:style-name="ce16">
              <text:p>1.5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1.1100000000000001" table:style-name="ce16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64" table:style-name="ce13">
            <text:p>-2.64<text:s/></text:p>
          </table:table-cell>
          <table:table-cell office:value-type="float" office:value="-1.48" table:style-name="ce13">
            <text:p>-1.48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54" table:style-name="ce13">
            <text:p>-1.54<text:s/></text:p>
          </table:table-cell>
          <table:table-cell office:value-type="float" office:value="-1.68" table:style-name="ce13">
            <text:p>-1.68<text:s/></text:p>
          </table:table-cell>
          <table:table-cell office:value-type="float" office:value="1.61" table:style-name="ce13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46]" table:style-name="ce39">
              <text:p>Jan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96" table:style-name="ce13">
              <text:p>-4.96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8.6" table:style-name="ce13">
              <text:p>-8.60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8.7899999999999991" table:style-name="ce13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47]" table:style-name="ce39">
              <text:p>Feb.</text:p>
            </table:table-cell>
            <table:table-cell office:value-type="float" office:value="-1.7" table:style-name="ce13">
              <text:p>-1.70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-8.57" table:style-name="ce13">
              <text:p>-8.57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-5.21" table:style-name="ce13">
              <text:p>-5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48]" table:style-name="ce39">
              <text:p>Mar.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4.26" table:style-name="ce13">
              <text:p>4.26<text:s/></text:p>
            </table:table-cell>
            <table:table-cell office:value-type="float" office:value="-3.39" table:style-name="ce13">
              <text:p>-3.39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-8.1300000000000008" table:style-name="ce13">
              <text:p>-8.1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1.63" table:style-name="ce13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49]" table:style-name="ce39">
              <text:p>Apr.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7.22" table:style-name="ce13">
              <text:p>-7.22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.5" table:style-name="ce13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50]" table:style-name="ce39">
              <text:p>May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-6.7" table:style-name="ce13">
              <text:p>-6.70<text:s/></text:p>
            </table:table-cell>
            <table:table-cell office:value-type="float" office:value="-1.86" table:style-name="ce13">
              <text:p>-1.86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51]" table:style-name="ce39">
              <text:p>June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8.2200000000000006" table:style-name="ce13">
              <text:p>-8.22<text:s/></text:p>
            </table:table-cell>
            <table:table-cell office:value-type="float" office:value="-1.1299999999999999" table:style-name="ce13">
              <text:p>-1.13<text:s/></text:p>
            </table:table-cell>
            <table:table-cell office:value-type="float" office:value="-2.2000000000000002" table:style-name="ce13">
              <text:p>-2.20<text:s/></text:p>
            </table:table-cell>
            <table:table-cell office:value-type="float" office:value="0.5" table:style-name="ce13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52]" table:style-name="ce39">
              <text:p>July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2.0099999999999998" table:style-name="ce13">
              <text:p>-2.01<text:s/></text:p>
            </table:table-cell>
            <table:table-cell office:value-type="float" office:value="-9.4700000000000006" table:style-name="ce13">
              <text:p>-9.47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0.79" table:style-name="ce13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53]" table:style-name="ce39">
              <text:p>Aug.</text:p>
            </table:table-cell>
            <table:table-cell office:value-type="float" office:value="-1.67" table:style-name="ce13">
              <text:p>-1.67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-5.34" table:style-name="ce13">
              <text:p>-5.34<text:s/></text:p>
            </table:table-cell>
            <table:table-cell office:value-type="float" office:value="-2.35" table:style-name="ce13">
              <text:p>-2.35<text:s/></text:p>
            </table:table-cell>
            <table:table-cell office:value-type="float" office:value="-7.29" table:style-name="ce13">
              <text:p>-7.29<text:s/></text:p>
            </table:table-cell>
            <table:table-cell office:value-type="float" office:value="-2.08" table:style-name="ce13">
              <text:p>-2.08<text:s/></text:p>
            </table:table-cell>
            <table:table-cell office:value-type="float" office:value="-3.97" table:style-name="ce13">
              <text:p>-3.97<text:s/></text:p>
            </table:table-cell>
            <table:table-cell office:value-type="float" office:value="2.5499999999999998" table:style-name="ce13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54]" table:style-name="ce39">
              <text:p>Sept.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2.0499999999999998" table:style-name="ce13">
              <text:p>2.05<text:s/></text:p>
            </table:table-cell>
            <table:table-cell office:value-type="float" office:value="-3.9" table:style-name="ce13">
              <text:p>-3.90<text:s/></text:p>
            </table:table-cell>
            <table:table-cell office:value-type="float" office:value="-3.74" table:style-name="ce13">
              <text:p>-3.74<text:s/></text:p>
            </table:table-cell>
            <table:table-cell office:value-type="float" office:value="-4.6100000000000003" table:style-name="ce13">
              <text:p>-4.61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2.17" table:style-name="ce13">
              <text:p>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55]" table:style-name="ce39">
              <text:p>Oct.</text:p>
            </table:table-cell>
            <table:table-cell office:value-type="float" office:value="-2.92" table:style-name="ce13">
              <text:p>-2.92<text:s/></text:p>
            </table:table-cell>
            <table:table-cell office:value-type="float" office:value="-4.17" table:style-name="ce13">
              <text:p>-4.1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2.2799999999999998" table:style-name="ce13">
              <text:p>-2.28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1.96" table:style-name="ce13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56]" table:style-name="ce39">
              <text:p>Nov.</text:p>
            </table:table-cell>
            <table:table-cell office:value-type="float" office:value="-2.91" table:style-name="ce13">
              <text:p>-2.91<text:s/></text:p>
            </table:table-cell>
            <table:table-cell office:value-type="float" office:value="-7.31" table:style-name="ce13">
              <text:p>-7.31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-2.95" table:style-name="ce13">
              <text:p>-2.95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-2.87" table:style-name="ce13">
              <text:p>-2.87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57]" table:style-name="ce39">
              <text:p>Dec.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3.2" table:style-name="ce13">
              <text:p>-3.20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-2.16" table:style-name="ce13">
              <text:p>-2.16<text:s/></text:p>
            </table:table-cell>
            <table:table-cell office:value-type="float" office:value="3.12" table:style-name="ce13">
              <text:p>3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-0.69" table:style-name="ce13">
            <text:p>-0.69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1.87" table:style-name="ce13">
            <text:p>1.87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97" table:style-name="ce13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59]" table:style-name="ce39">
              <text:p>Jan.</text:p>
            </table:table-cell>
            <table:table-cell office:value-type="float" office:value="-0.92" table:style-name="ce13">
              <text:p>-0.92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-2.5" table:style-name="ce13">
              <text:p>-2.50<text:s/></text:p>
            </table:table-cell>
            <table:table-cell office:value-type="float" office:value="8.82" table:style-name="ce13">
              <text:p>8.82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-4.75" table:style-name="ce13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60]" table:style-name="ce39">
              <text:p>Feb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-2.15" table:style-name="ce13">
              <text:p>-2.15<text:s/></text:p>
            </table:table-cell>
            <table:table-cell office:value-type="float" office:value="6.89" table:style-name="ce13">
              <text:p>6.89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7.12" table:style-name="ce13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61]" table:style-name="ce39">
              <text:p>Mar.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1800000000000002" table:style-name="ce13">
              <text:p>-2.18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1.57" table:style-name="ce13">
              <text:p>-1.57<text:s/></text:p>
            </table:table-cell>
            <table:table-cell office:value-type="float" office:value="-0.23" table:style-name="ce13">
              <text:p>-0.23<text:s/></text:p>
            </table:table-cell>
            <table:table-cell office:value-type="float" office:value="1.08" table:style-name="ce13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62]" table:style-name="ce39">
              <text:p>Apr.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82" table:style-name="ce13">
              <text:p>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63]" table:style-name="ce39">
              <text:p>May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1.48" table:style-name="ce13">
              <text:p>-1.48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81" table:style-name="ce13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64]" table:style-name="ce39">
              <text:p>June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2.64" table:style-name="ce13">
              <text:p>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65]" table:style-name="ce39">
              <text:p>July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66]" table:style-name="ce39">
              <text:p>Aug.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0.67" table:style-name="ce13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67]" table:style-name="ce39">
              <text:p>Sept.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2.63" table:style-name="ce13">
              <text:p>2.63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4.8600000000000003" table:style-name="ce13">
              <text:p>4.8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23" table:style-name="ce13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68]" table:style-name="ce39">
              <text:p>Oct.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0.11" table:style-name="ce13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69]" table:style-name="ce39">
              <text:p>Nov.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4.7300000000000004" table:style-name="ce13">
              <text:p>4.73<text:s/></text:p>
            </table:table-cell>
            <table:table-cell office:value-type="float" office:value="1.68" table:style-name="ce13">
              <text:p>1.68<text:s/></text:p>
            </table:table-cell>
            <table:table-cell office:value-type="float" office:value="1.8" table:style-name="ce13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70]" table:style-name="ce39">
              <text:p>Dec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5.6" table:style-name="ce13">
              <text:p>5.60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0.25" table:style-name="ce13">
              <text:p>0.2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2.5099999999999998" table:style-name="ce13">
            <text:p>2.51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2.62" table:style-name="ce13">
            <text:p>2.62<text:s/></text:p>
          </table:table-cell>
          <table:table-cell office:value-type="float" office:value="0.48" table:style-name="ce13">
            <text:p>0.48<text:s/></text:p>
          </table:table-cell>
          <table:table-cell office:value-type="float" office:value="0.92" table:style-name="ce13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72]" table:style-name="ce39">
              <text:p>Jan.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-0.76" table:style-name="ce13">
              <text:p>-0.76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-0.83" table:style-name="ce13">
              <text:p>-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73]" table:style-name="ce39">
              <text:p>Feb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6.78" table:style-name="ce13">
              <text:p>6.78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74]" table:style-name="ce39">
              <text:p>Ma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2.74" table:style-name="ce13">
              <text:p>2.74<text:s/>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75]" table:style-name="ce39">
              <text:p>Apr.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-0.7" table:style-name="ce13">
              <text:p>-0.70<text:s/></text:p>
            </table:table-cell>
            <table:table-cell office:value-type="float" office:value="-0.51" table:style-name="ce13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76]" table:style-name="ce39">
              <text:p>May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77" table:style-name="ce13">
              <text:p>2.77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2.21" table:style-name="ce13">
              <text:p>2.21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77]" table:style-name="ce39">
              <text:p>June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4" table:style-name="ce13">
              <text:p>-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78]" table:style-name="ce39">
              <text:p>July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2.14" table:style-name="ce13">
              <text:p>2.1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79]" table:style-name="ce39">
              <text:p>Aug.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2.2200000000000002" table:style-name="ce13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80]" table:style-name="ce39">
              <text:p>Sept.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2.98" table:style-name="ce13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81]" table:style-name="ce39">
              <text:p>Oct.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7.31" table:style-name="ce13">
              <text:p>7.31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82]" table:style-name="ce39">
              <text:p>Nov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1" table:style-name="ce13">
              <text:p>-0.10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2.4700000000000002" table:style-name="ce13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83]" table:style-name="ce39">
              <text:p>Dec.</text:p>
            </table:table-cell>
            <table:table-cell office:value-type="float" office:value="1.94" table:style-name="ce13">
              <text:p>1.94<text:s/></text:p>
            </table:table-cell>
            <table:table-cell office:value-type="float" office:value="5.83" table:style-name="ce13">
              <text:p>5.83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2.1" table:style-name="ce13">
              <text:p>2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1" table:style-name="ce13">
            <text:p>3.41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85]" table:style-name="ce39">
              <text:p>Jan.</text:p>
            </table:table-cell>
            <table:table-cell office:value-type="float" office:value="2.13" table:style-name="ce5">
              <text:p>2.13<text:s/></text:p>
            </table:table-cell>
            <table:table-cell office:value-type="float" office:value="3.75" table:style-name="ce5">
              <text:p>3.75<text:s/></text:p>
            </table:table-cell>
            <table:table-cell office:value-type="float" office:value="3.43" table:style-name="ce5">
              <text:p>3.43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-0.99" table:style-name="ce5">
              <text:p>-0.99<text:s/></text:p>
            </table:table-cell>
            <table:table-cell office:value-type="float" office:value="-2.27" table:style-name="ce5">
              <text:p>-2.2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1.5" table:style-name="ce5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6]" table:style-name="ce39">
              <text:p>Feb.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499999999999999" table:style-name="ce5">
              <text:p>-1.15<text:s/></text:p>
            </table:table-cell>
            <table:table-cell office:value-type="float" office:value="-2.23" table:style-name="ce5">
              <text:p>-2.23<text:s/></text:p>
            </table:table-cell>
            <table:table-cell office:value-type="float" office:value="-4.32" table:style-name="ce5">
              <text:p>-4.32<text:s/></text:p>
            </table:table-cell>
            <table:table-cell office:value-type="float" office:value="-2.4900000000000002" table:style-name="ce5">
              <text:p>-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87]" table:style-name="ce39">
              <text:p>Mar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4.95" table:style-name="ce5">
              <text:p>4.9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2.33" table:style-name="ce5">
              <text:p>-2.33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1.06" table:style-name="ce5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88]" table:style-name="ce39">
              <text:p>Apr.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7.5" table:style-name="ce5">
              <text:p>7.5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3.41" table:style-name="ce5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89]" table:style-name="ce39">
              <text:p>May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63" table:style-name="ce5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90]" table:style-name="ce39">
              <text:p>June<text:s/>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91]" table:style-name="ce39">
              <text:p>July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5.31" table:style-name="ce5">
              <text:p>5.31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23" table:style-name="ce5">
              <text:p>-0.23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92]" table:style-name="ce39">
              <text:p>Aug.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7.75" table:style-name="ce5">
              <text:p>7.75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36" table:style-name="ce5">
              <text:p>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93]" table:style-name="ce39">
              <text:p>Sept.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3" table:style-name="ce5">
              <text:p>5.33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0.97" table:style-name="ce5">
              <text:p>0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94]" table:style-name="ce39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27" table:style-name="ce5">
              <text:p>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95]" table:style-name="ce39">
              <text:p>Nov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1.47" table:style-name="ce5">
              <text:p>1.47<text:s/>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1.7" table:style-name="ce5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96]" table:style-name="ce39">
              <text:p>Dec.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4.8099999999999996" table:style-name="ce5">
              <text:p>4.81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1.46" table:style-name="ce5">
              <text:p>1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2.0299999999999998" table:style-name="ce13">
            <text:p>2.03<text:s/></text:p>
          </table:table-cell>
          <table:table-cell office:value-type="float" office:value="-0.94" table:style-name="ce13">
            <text:p>-0.9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02" table:style-name="ce13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98]" table:style-name="ce39">
              <text:p>Jan.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3.3" table:style-name="ce5">
              <text:p>3.30<text:s/></text:p>
            </table:table-cell>
            <table:table-cell office:value-type="float" office:value="-0.81" table:style-name="ce5">
              <text:p>-0.81<text:s/></text:p>
            </table:table-cell>
            <table:table-cell office:value-type="float" office:value="-5.97" table:style-name="ce5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99]" table:style-name="ce39">
              <text:p>Feb.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2" table:style-name="ce5">
              <text:p>3.82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93" table:style-name="ce5">
              <text:p>3.93<text:s/></text:p>
            </table:table-cell>
            <table:table-cell office:value-type="float" office:value="3.87" table:style-name="ce5">
              <text:p>3.87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00]" table:style-name="ce39">
              <text:p>Mar.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4.37" table:style-name="ce5">
              <text:p>4.37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.63" table:style-name="ce5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1]" table:style-name="ce39">
              <text:p>Apr.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82" table:style-name="ce5">
              <text:p>-0.82<text:s/></text:p>
            </table:table-cell>
            <table:table-cell office:value-type="float" office:value="2.09" table:style-name="ce5">
              <text:p>2.09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09" table:style-name="ce5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02]" table:style-name="ce39">
              <text:p>May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-0.08" table:style-name="ce5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03]" table:style-name="ce39">
              <text:p>June<text:s/>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6" table:style-name="ce5">
              <text:p>-1.56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04]" table:style-name="ce39">
              <text:p>July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7" table:style-name="ce5">
              <text:p>-1.17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0.9" table:style-name="ce5">
              <text:p>-0.9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05]" table:style-name="ce39">
              <text:p>Aug.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9" table:style-name="ce5">
              <text:p>-2.19<text:s/></text:p>
            </table:table-cell>
            <table:table-cell office:value-type="float" office:value="-2.09" table:style-name="ce5">
              <text:p>-2.09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14000000000000001" table:style-name="ce5">
              <text:p>0.14<text:s/></text:p>
            </table:table-cell>
            <table:table-cell office:value-type="float" office:value="0.9" table:style-name="ce5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06]" table:style-name="ce39">
              <text:p>Sept.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6" table:style-name="ce5">
              <text:p>-2.56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1.0900000000000001" table:style-name="ce5">
              <text:p>-1.09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52" table:style-name="ce5">
              <text:p>0.5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of:=[.A107]" table:style-name="ce39">
              <text:p>Oct.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08" table:style-name="ce5">
              <text:p>4.08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24" table:style-name="ce5">
              <text:p>0.24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of:=[.A108]" table:style-name="ce39">
              <text:p>Nov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4.22" table:style-name="ce5">
              <text:p>4.22<text:s/></text:p>
            </table:table-cell>
            <table:table-cell office:value-type="float" office:value="-2.77" table:style-name="ce5">
              <text:p>-2.77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09]" table:style-name="ce39">
              <text:p>Dec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-3.5" table:style-name="ce5">
              <text:p>-3.50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14000000000000001" table:style-name="ce5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3" table:style-name="ce13">
            <text:p>1.33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7" table:style-name="ce13">
            <text:p>0.67<text:s/>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-1.33" table:style-name="ce13">
            <text:p>-1.3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11]" table:style-name="ce39">
              <text:p>Jan.</text:p>
            </table:table-cell>
            <table:table-cell office:value-type="float" office:value="1.32" table:style-name="ce13">
              <text:p>1.32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62" table:style-name="ce13">
              <text:p>-0.62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4.22" table:style-name="ce13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12]" table:style-name="ce39">
              <text:p>Feb.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33" table:style-name="ce13">
              <text:p>-2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13]" table:style-name="ce39">
              <text:p>Mar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6.71" table:style-name="ce13">
              <text:p>6.71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0.82" table:style-name="ce13">
              <text:p>0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14]" table:style-name="ce39">
              <text:p>Apr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0.37" table:style-name="ce13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5]" table:style-name="ce39">
              <text:p>May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16]" table:style-name="ce39">
              <text:p>June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0.42" table:style-name="ce13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17]" table:style-name="ce39">
              <text:p>July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18]" table:style-name="ce39">
              <text:p>Aug.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28000000000000003" table:style-name="ce13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19]" table:style-name="ce39">
              <text:p>Sept.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4" table:style-name="ce13">
              <text:p>1.74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-1.32" table:style-name="ce13">
              <text:p>-1.32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59" table:style-name="ce13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20]" table:style-name="ce39">
              <text:p>Oct.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-1.8" table:style-name="ce13">
              <text:p>-1.80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21]" table:style-name="ce39">
              <text:p>Nov.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2" table:style-name="ce13">
              <text:p>4.20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76" table:style-name="ce13">
              <text:p>0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22]" table:style-name="ce39">
              <text:p>Dec.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88" table:style-name="ce13">
              <text:p>-5.88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4" table:style-name="ce13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98" table:style-name="ce13">
            <text:p>-6.98<text:s/></text:p>
          </table:table-cell>
          <table:table-cell office:value-type="float" office:value="0.57999999999999996" table:style-name="ce13">
            <text:p>0.58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0.25" table:style-name="ce13">
            <text:p>-0.2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24]" table:style-name="ce39">
              <text:p>Jan.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699999999999996" table:style-name="ce5">
              <text:p>4.27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-1.66" table:style-name="ce5">
              <text:p>-1.66<text:s/></text:p>
            </table:table-cell>
            <table:table-cell office:value-type="float" office:value="-8.39" table:style-name="ce5">
              <text:p>-8.39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-4.1100000000000003" table:style-name="ce5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25]" table:style-name="ce39">
              <text:p>Feb.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84" table:style-name="ce5">
              <text:p>-7.84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2.63" table:style-name="ce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26]" table:style-name="ce39">
              <text:p>Mar.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2.63" table:style-name="ce5">
              <text:p>2.6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7.43" table:style-name="ce5">
              <text:p>-7.43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-0.52" table:style-name="ce5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27]" table:style-name="ce39">
              <text:p>Apr.</text:p>
            </table:table-cell>
            <table:table-cell office:value-type="float" office:value="-0.78" table:style-name="ce5">
              <text:p>-0.78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-7.31" table:style-name="ce5">
              <text:p>-7.31<text:s/></text:p>
            </table:table-cell>
            <table:table-cell office:value-type="float" office:value="-0.35" table:style-name="ce5">
              <text:p>-0.35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44" table:style-name="ce5">
              <text:p>-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28]" table:style-name="ce39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08" table:style-name="ce5">
              <text:p>0.08<text:s/></text:p>
            </table:table-cell>
            <table:table-cell office:value-type="float" office:value="-6.13" table:style-name="ce5">
              <text:p>-6.1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51" table:style-name="ce5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9]" table:style-name="ce39">
              <text:p>June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6.47" table:style-name="ce5">
              <text:p>-6.47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-0.31" table:style-name="ce5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0]" table:style-name="ce39">
              <text:p>July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6.95" table:style-name="ce5">
              <text:p>-6.95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31]" table:style-name="ce39">
              <text:p>Aug.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-7.94" table:style-name="ce5">
              <text:p>-7.94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32]" table:style-name="ce39">
              <text:p>Sept.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97" table:style-name="ce5">
              <text:p>-7.97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-7.0000000000000007E-2" table:style-name="ce5">
              <text:p>-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33]" table:style-name="ce39">
              <text:p>Oct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4.72" table:style-name="ce5">
              <text:p>4.72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0.59" table:style-name="ce5">
              <text:p>-0.59<text:s/></text:p>
            </table:table-cell>
            <table:table-cell office:value-type="float" office:value="-6.56" table:style-name="ce5">
              <text:p>-6.56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34]" table:style-name="ce39">
              <text:p>Nov.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5.89" table:style-name="ce5">
              <text:p>-5.89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5" table:style-name="ce5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35]" table:style-name="ce39">
              <text:p>Dec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-0.1" table:style-name="ce5">
              <text:p>-0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67" table:style-name="ce5">
              <text:p>-4.67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5" table:style-name="ce5">
              <text:p>0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8" table:style-name="ce13">
            <text:p>5.48<text:s/></text:p>
          </table:table-cell>
          <table:table-cell office:value-type="float" office:value="0.19" table:style-name="ce13">
            <text:p>0.19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-1.71" table:style-name="ce13">
            <text:p>-1.71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1.93" table:style-name="ce13">
            <text:p>1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37]" table:style-name="ce39">
              <text:p>Jan.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5" table:style-name="ce5">
              <text:p>-0.95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57" table:style-name="ce5">
              <text:p>-3.57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0.42" table:style-name="ce5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38]" table:style-name="ce39">
              <text:p>Feb.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7.56" table:style-name="ce5">
              <text:p>7.5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-3.73" table:style-name="ce5">
              <text:p>-3.73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39]" table:style-name="ce39">
              <text:p>Mar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3.27" table:style-name="ce5">
              <text:p>-3.2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0.3" table:style-name="ce5">
              <text:p>0.30<text:s/></text:p>
            </table:table-cell>
            <table:table-cell office:value-type="float" office:value="1.57" table:style-name="ce5">
              <text:p>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40]" table:style-name="ce39">
              <text:p>Apr.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2.84" table:style-name="ce5">
              <text:p>-2.84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1.43" table:style-name="ce5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41]" table:style-name="ce39">
              <text:p>May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5.89" table:style-name="ce5">
              <text:p>5.89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2.41" table:style-name="ce5">
              <text:p>-2.41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2.25" table:style-name="ce5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42]" table:style-name="ce39">
              <text:p>June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5.16" table:style-name="ce5">
              <text:p>5.1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2.36" table:style-name="ce5">
              <text:p>-2.36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43]" table:style-name="ce39">
              <text:p>July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-2.4500000000000002" table:style-name="ce5">
              <text:p>-2.45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4" table:style-name="ce5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4]" table:style-name="ce39">
              <text:p>Aug.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1.49" table:style-name="ce5">
              <text:p>-1.49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45]" table:style-name="ce39">
              <text:p>Sept.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97" table:style-name="ce5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46]" table:style-name="ce39">
              <text:p>Oct.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5.96" table:style-name="ce5">
              <text:p>5.96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47]" table:style-name="ce39">
              <text:p>Nov.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6.92" table:style-name="ce5">
              <text:p>6.92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1.89" table:style-name="ce5">
              <text:p>1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48]" table:style-name="ce39">
              <text:p>Dec.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5.58" table:style-name="ce5">
              <text:p>5.58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61" table:style-name="ce5">
              <text:p>1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-0.38" table:style-name="ce13">
            <text:p>-0.38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1.92" table:style-name="ce13">
            <text:p>1.92<text:s/></text:p>
          </table:table-cell>
          <table:table-cell office:value-type="float" office:value="1.39" table:style-name="ce13">
            <text:p>1.39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50]" table:style-name="ce39">
              <text:p>Jan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3.69" table:style-name="ce13">
              <text:p>3.69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4.91" table:style-name="ce13">
              <text:p>4.91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5.68" table:style-name="ce13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51]" table:style-name="ce39">
              <text:p>Feb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2.82" table:style-name="ce13">
              <text:p>2.82<text:s/>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-2.88" table:style-name="ce13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52]" table:style-name="ce39">
              <text:p>Mar.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-0.72" table:style-name="ce13">
              <text:p>-0.72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1100000000000001" table:style-name="ce13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53]" table:style-name="ce39">
              <text:p>Apr.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1.23" table:style-name="ce13">
              <text:p>-1.23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1.73" table:style-name="ce13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54]" table:style-name="ce39">
              <text:p>May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9" table:style-name="ce13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55]" table:style-name="ce39">
              <text:p>June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56]" table:style-name="ce39">
              <text:p>July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57]" table:style-name="ce39">
              <text:p>Aug.</text:p>
            </table:table-cell>
            <table:table-cell office:value-type="float" office:value="1.4" table:style-name="ce13">
              <text:p>1.40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26" table:style-name="ce13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8]" table:style-name="ce39">
              <text:p>Sept.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-0.03" table:style-name="ce13">
              <text:p>-0.03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59]" table:style-name="ce39">
              <text:p>Oct.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-2.96" table:style-name="ce13">
              <text:p>-2.9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4.2" table:style-name="ce13">
              <text:p>4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60]" table:style-name="ce39">
              <text:p>Nov.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-1.98" table:style-name="ce13">
              <text:p>-1.98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4.78" table:style-name="ce13">
              <text:p>4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61]" table:style-name="ce39">
              <text:p>Dec.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2.27" table:style-name="ce13">
              <text:p>2.27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6.1" table:style-name="ce13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1.1200000000000001" table:style-name="ce13">
            <text:p>1.12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45" table:style-name="ce13">
            <text:p>0.45<text:s/></text:p>
          </table:table-cell>
          <table:table-cell office:value-type="float" office:value="4.5999999999999996" table:style-name="ce13">
            <text:p>4.6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63]" table:style-name="ce39">
              <text:p>Jan.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94" table:style-name="ce5">
              <text:p>-0.94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64]" table:style-name="ce39">
              <text:p>Feb.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-1.01" table:style-name="ce5">
              <text:p>-1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8.9700000000000006" table:style-name="ce5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65]" table:style-name="ce39">
              <text:p>Mar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-1.04" table:style-name="ce5">
              <text:p>-1.04<text:s/>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6.23" table:style-name="ce5">
              <text:p>6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66]" table:style-name="ce39">
              <text:p>Apr.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6.03" table:style-name="ce5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67]" table:style-name="ce39">
              <text:p>May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62" table:style-name="ce5">
              <text:p>-0.62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4.9400000000000004" table:style-name="ce5">
              <text:p>4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of:=[.A168]" table:style-name="ce39">
              <text:p>June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61" table:style-name="ce5">
              <text:p>-1.61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4.2" table:style-name="ce5">
              <text:p>4.20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5.58" table:style-name="ce5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of:=[.A169]" table:style-name="ce39">
              <text:p>July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5.77" table:style-name="ce5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70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2.99" table:style-name="ce5">
              <text:p>2.99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3.81" table:style-name="ce5">
              <text:p>3.81<text:s/></text:p>
            </table:table-cell>
            <table:table-cell office:value-type="float" office:value="2" table:style-name="ce5">
              <text:p>2.00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5.38" table:style-name="ce5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71]" table:style-name="ce39">
              <text:p>Sept.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4.88" table:style-name="ce5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72]" table:style-name="ce39">
              <text:p>Oct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1.08" table:style-name="ce5">
              <text:p>-1.08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3.52" table:style-name="ce5">
              <text:p>3.52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2.67" table:style-name="ce5">
              <text:p>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3]" table:style-name="ce39">
              <text:p>Nov.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1.31" table:style-name="ce5">
              <text:p>-1.31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2.11" table:style-name="ce5">
              <text:p>2.11<text:s/></text:p>
            </table:table-cell>
            <table:table-cell office:value-type="float" office:value="-1.1100000000000001" table:style-name="ce5">
              <text:p>-1.11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74]" table:style-name="ce39">
              <text:p>Dec.</text:p>
            </table:table-cell>
            <table:table-cell office:value-type="float" office:value="-0.19" table:style-name="ce5">
              <text:p>-0.19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99" table:style-name="ce5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46" table:style-name="ce5">
            <text:p>2.46<text:s/></text:p>
          </table:table-cell>
          <table:table-cell office:value-type="float" office:value="-0.28999999999999998" table:style-name="ce5">
            <text:p>-0.29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-1.98" table:style-name="ce5">
            <text:p>-1.98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66" table:style-name="ce5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76]" table:style-name="ce39">
              <text:p>Jan.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77]" table:style-name="ce39">
              <text:p>Feb.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51" table:style-name="ce5">
              <text:p>-0.51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-1.75" table:style-name="ce5">
              <text:p>-1.75<text:s/></text:p>
            </table:table-cell>
            <table:table-cell office:value-type="float" office:value="1.76" table:style-name="ce5">
              <text:p>1.76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78]" table:style-name="ce39">
              <text:p>Mar.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0.64" table:style-name="ce5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79]" table:style-name="ce39">
              <text:p>Apr.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4" table:style-name="ce5">
              <text:p>4.00<text:s/></text:p>
            </table:table-cell>
            <table:table-cell office:value-type="float" office:value="0.46" table:style-name="ce5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80]" table:style-name="ce39">
              <text:p>May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4.26" table:style-name="ce5">
              <text:p>4.2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65" table:style-name="ce5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81]" table:style-name="ce39">
              <text:p>June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4.5999999999999996" table:style-name="ce5">
              <text:p>4.60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1.69" table:style-name="ce5">
              <text:p>-1.6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0.96" table:style-name="ce5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82]" table:style-name="ce39">
              <text:p>July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3.08" table:style-name="ce5">
              <text:p>3.08<text:s/></text:p>
            </table:table-cell>
            <table:table-cell office:value-type="float" office:value="0.57999999999999996" table:style-name="ce5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83]" table:style-name="ce39">
              <text:p>Aug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2.94" table:style-name="ce5">
              <text:p>-2.94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1" table:style-name="ce5">
              <text:p>1.0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84]" table:style-name="ce39">
              <text:p>Sept.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2.2999999999999998" table:style-name="ce5">
              <text:p>2.30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3.67" table:style-name="ce5">
              <text:p>-3.67<text:s/></text:p>
            </table:table-cell>
            <table:table-cell office:value-type="float" office:value="0.98" table:style-name="ce5">
              <text:p>0.98<text:s/>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85]" table:style-name="ce39">
              <text:p>Oct.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2.34" table:style-name="ce5">
              <text:p>2.34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4.37" table:style-name="ce5">
              <text:p>-4.37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33" table:style-name="ce5">
              <text:p>2.33<text:s/></text:p>
            </table:table-cell>
            <table:table-cell office:value-type="float" office:value="1.19" table:style-name="ce5">
              <text:p>1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86]" table:style-name="ce39">
              <text:p>Nov.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0.42" table:style-name="ce5">
              <text:p>0.42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7]" table:style-name="ce39">
              <text:p>Dec.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67" table:style-name="ce5">
              <text:p>0.6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-0.55000000000000004" table:style-name="ce5">
            <text:p>-0.55<text:s/></text:p>
          </table:table-cell>
          <table:table-cell office:value-type="float" office:value="0.04" table:style-name="ce5">
            <text:p>0.04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-5.23" table:style-name="ce5">
            <text:p>-5.23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-1.27" table:style-name="ce5">
            <text:p>-1.27<text:s/></text:p>
          </table:table-cell>
          <table:table-cell office:value-type="float" office:value="0.57999999999999996" table:style-name="ce5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6.6" table:style-name="ce5">
              <text:p>6.60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1.79" table:style-name="ce5">
              <text:p>1.79<text:s/></text:p>
            </table:table-cell>
            <table:table-cell office:value-type="float" office:value="1.42" table:style-name="ce5">
              <text:p>1.4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2.29" table:style-name="ce5">
              <text:p>2.29<text:s/></text:p>
            </table:table-cell>
            <table:table-cell office:value-type="float" office:value="-2.21" table:style-name="ce5">
              <text:p>-2.21<text:s/></text:p>
            </table:table-cell>
            <table:table-cell office:value-type="float" office:value="-1.33" table:style-name="ce5">
              <text:p>-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-5.68" table:style-name="ce5">
              <text:p>-5.68<text:s/></text:p>
            </table:table-cell>
            <table:table-cell office:value-type="float" office:value="2.2599999999999998" table:style-name="ce5">
              <text:p>2.26<text:s/></text:p>
            </table:table-cell>
            <table:table-cell office:value-type="float" office:value="0.16" table:style-name="ce5">
              <text:p>0.16<text:s/></text:p>
            </table:table-cell>
            <table:table-cell office:value-type="float" office:value="0.23" table:style-name="ce5">
              <text:p>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-1.6" table:style-name="ce5">
              <text:p>-1.6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-10.67" table:style-name="ce5">
              <text:p>-10.67<text:s/></text:p>
            </table:table-cell>
            <table:table-cell office:value-type="float" office:value="2.58" table:style-name="ce5">
              <text:p>2.58<text:s/></text:p>
            </table:table-cell>
            <table:table-cell office:value-type="float" office:value="-2.73" table:style-name="ce5">
              <text:p>-2.73<text:s/></text:p>
            </table:table-cell>
            <table:table-cell office:value-type="float" office:value="-0.11" table:style-name="ce5">
              <text:p>-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-1.74" table:style-name="ce5">
              <text:p>-1.74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10.6" table:style-name="ce5">
              <text:p>-10.60<text:s/>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-2.63" table:style-name="ce5">
              <text:p>-2.63<text:s/></text:p>
            </table:table-cell>
            <table:table-cell office:value-type="float" office:value="0.55000000000000004" table:style-name="ce5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-1.22" table:style-name="ce5">
              <text:p>-1.22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6.81" table:style-name="ce5">
              <text:p>-6.81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3.35" table:style-name="ce5">
              <text:p>-3.35<text:s/></text:p>
            </table:table-cell>
            <table:table-cell office:value-type="float" office:value="0.16" table:style-name="ce5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1.68" table:style-name="ce5">
              <text:p>1.68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5.59" table:style-name="ce5">
              <text:p>-5.59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4.1100000000000003" table:style-name="ce5">
              <text:p>-4.11<text:s/></text:p>
            </table:table-cell>
            <table:table-cell office:value-type="float" office:value="1.24" table:style-name="ce5">
              <text:p>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-0.83" table:style-name="ce5">
              <text:p>-0.83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-0.01" table:style-name="ce5">
              <text:p>-0.01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400000000000004" table:style-name="ce5">
              <text:p>-4.44<text:s/></text:p>
            </table:table-cell>
            <table:table-cell office:value-type="float" office:value="1.8" table:style-name="ce5">
              <text:p>1.80<text:s/></text:p>
            </table:table-cell>
            <table:table-cell office:value-type="float" office:value="-2.39" table:style-name="ce5">
              <text:p>-2.39<text:s/></text:p>
            </table:table-cell>
            <table:table-cell office:value-type="float" office:value="1.05" table:style-name="ce5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-0.79" table:style-name="ce5">
              <text:p>-0.79<text:s/></text:p>
            </table:table-cell>
            <table:table-cell office:value-type="float" office:value="-1.76" table:style-name="ce5">
              <text:p>-1.76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4.33" table:style-name="ce5">
              <text:p>-4.33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0.8" table:style-name="ce5">
              <text:p>0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-0.71" table:style-name="ce5">
              <text:p>-0.71<text:s/></text:p>
            </table:table-cell>
            <table:table-cell office:value-type="float" office:value="-0.74" table:style-name="ce5">
              <text:p>-0.74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4.18" table:style-name="ce5">
              <text:p>-4.18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-1.46" table:style-name="ce5">
              <text:p>-1.46<text:s/></text:p>
            </table:table-cell>
            <table:table-cell office:value-type="float" office:value="0.33" table:style-name="ce5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2" table:style-name="ce5">
              <text:p>-4.42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02" table:style-name="ce5">
              <text:p>-0.02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-3.69" table:style-name="ce5">
              <text:p>-3.69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-1.43" table:style-name="ce5">
              <text:p>-1.43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.92" table:style-name="ce5">
            <text:p>1.92<text:s/></text:p>
          </table:table-cell>
          <table:table-cell office:value-type="float" office:value="2.86" table:style-name="ce5">
            <text:p>2.86<text:s/></text:p>
          </table:table-cell>
          <table:table-cell office:value-type="float" office:value="0.75" table:style-name="ce5">
            <text:p>0.75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-0.02" table:style-name="ce5">
            <text:p>-0.02<text:s/></text:p>
          </table:table-cell>
          <table:table-cell office:value-type="float" office:value="0.54" table:style-name="ce5">
            <text:p>0.54<text:s/></text:p>
          </table:table-cell>
          <table:table-cell office:value-type="float" office:value="0.48" table:style-name="ce5">
            <text:p>0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06" table:style-name="ce5">
              <text:p>2.06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2.04" table:style-name="ce5">
              <text:p>-2.04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4.46" table:style-name="ce5">
              <text:p>-4.46<text:s/></text:p>
            </table:table-cell>
            <table:table-cell office:value-type="float" office:value="-0.72" table:style-name="ce5">
              <text:p>-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3.06" table:style-name="ce5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0.71" table:style-name="ce5">
              <text:p>0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9.67" table:style-name="ce5">
              <text:p>9.67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63" table:style-name="ce5">
              <text:p>1.63<text:s/></text:p>
            </table:table-cell>
            <table:table-cell office:value-type="float" office:value="0.79" table:style-name="ce5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9.4" table:style-name="ce5">
              <text:p>9.40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0.45" table:style-name="ce5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6.93" table:style-name="ce5">
              <text:p>6.93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6.27" table:style-name="ce5">
              <text:p>6.27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-0.39" table:style-name="ce5">
              <text:p>-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2.59" table:style-name="ce5">
              <text:p>2.59<text:s/></text:p>
            </table:table-cell>
            <table:table-cell office:value-type="float" office:value="5.49" table:style-name="ce5">
              <text:p>5.4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5.56" table:style-name="ce5">
              <text:p>5.56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0.01" table:style-name="ce5">
              <text:p>-0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4.0599999999999996" table:style-name="ce5">
              <text:p>4.06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5.91" table:style-name="ce5">
              <text:p>5.91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0.19" table:style-name="ce5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2.67" table:style-name="ce5">
              <text:p>2.6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69" table:style-name="ce5">
              <text:p>1.69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0.12" table:style-name="ce5">
              <text:p>0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5.76" table:style-name="ce5">
              <text:p>5.76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8.84" table:style-name="ce5">
              <text:p>8.84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0.15" table:style-name="ce5">
              <text:p>0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2.72" table:style-name="ce5">
              <text:p>2.72<text:s/></text:p>
            </table:table-cell>
            <table:table-cell office:value-type="float" office:value="5.29" table:style-name="ce5">
              <text:p>5.29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0.84" table:style-name="ce5">
              <text:p>0.8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2.92" table:style-name="ce5">
            <text:p>2.92<text:s/></text:p>
          </table:table-cell>
          <table:table-cell office:value-type="float" office:value="5.14" table:style-name="ce5">
            <text:p>5.14<text:s/></text:p>
          </table:table-cell>
          <table:table-cell office:value-type="float" office:value="-0.51" table:style-name="ce5">
            <text:p>-0.51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3.14" table:style-name="ce5">
            <text:p>3.14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2.4" table:style-name="ce5">
            <text:p>2.40<text:s/></text:p>
          </table:table-cell>
          <table:table-cell office:value-type="float" office:value="1.34" table:style-name="ce5">
            <text:p>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2]" table:style-name="ce39">
              <text:p>Jan.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5.01" table:style-name="ce5">
              <text:p>5.01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3.99" table:style-name="ce5">
              <text:p>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03]" table:style-name="ce39">
              <text:p>Feb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4.79" table:style-name="ce5">
              <text:p>4.79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4.75" table:style-name="ce5">
              <text:p>4.75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-1.57" table:style-name="ce5">
              <text:p>-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04]" table:style-name="ce39">
              <text:p>Mar.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6.54" table:style-name="ce5">
              <text:p>6.54<text:s/></text:p>
            </table:table-cell>
            <table:table-cell office:value-type="float" office:value="-1.67" table:style-name="ce5">
              <text:p>-1.67<text:s/></text:p>
            </table:table-cell>
            <table:table-cell office:value-type="float" office:value="1.9" table:style-name="ce5">
              <text:p>1.90<text:s/></text:p>
            </table:table-cell>
            <table:table-cell office:value-type="float" office:value="5.95" table:style-name="ce5">
              <text:p>5.9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05]" table:style-name="ce39">
              <text:p>Apr.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7.97" table:style-name="ce5">
              <text:p>7.97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5" table:style-name="ce5">
              <text:p>5.0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5" table:style-name="ce5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06]" table:style-name="ce39">
              <text:p>May<text:s/></text:p>
            </table:table-cell>
            <table:table-cell office:value-type="float" office:value="3.46" table:style-name="ce5">
              <text:p>3.46<text:s/></text:p>
            </table:table-cell>
            <table:table-cell office:value-type="float" office:value="7.6" table:style-name="ce5">
              <text:p>7.60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2.38" table:style-name="ce5">
              <text:p>2.38<text:s/></text:p>
            </table:table-cell>
            <table:table-cell office:value-type="float" office:value="4.33" table:style-name="ce5">
              <text:p>4.33<text:s/></text:p>
            </table:table-cell>
            <table:table-cell office:value-type="float" office:value="1.85" table:style-name="ce5">
              <text:p>1.85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07]" table:style-name="ce39">
              <text:p>June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3.83" table:style-name="ce5">
              <text:p>3.83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1.32" table:style-name="ce5">
              <text:p>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08]" table:style-name="ce39">
              <text:p>July<text:s/></text:p>
            </table:table-cell>
            <table:table-cell office:value-type="float" office:value="3.18" table:style-name="ce5">
              <text:p>3.18<text:s/></text:p>
            </table:table-cell>
            <table:table-cell office:value-type="float" office:value="6.62" table:style-name="ce5">
              <text:p>6.62<text:s/></text:p>
            </table:table-cell>
            <table:table-cell office:value-type="float" office:value="-0.65" table:style-name="ce5">
              <text:p>-0.65<text:s/></text:p>
            </table:table-cell>
            <table:table-cell office:value-type="float" office:value="3.29" table:style-name="ce5">
              <text:p>3.29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09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-2.12" table:style-name="ce5">
              <text:p>-2.12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0.83" table:style-name="ce5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10]" table:style-name="ce39">
              <text:p>Sept.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11]" table:style-name="ce39">
              <text:p>Oct.</text:p>
            </table:table-cell>
            <table:table-cell office:value-type="float" office:value="3.19" table:style-name="ce5">
              <text:p>3.19<text:s/></text:p>
            </table:table-cell>
            <table:table-cell office:value-type="float" office:value="4.68" table:style-name="ce5">
              <text:p>4.68<text:s/></text:p>
            </table:table-cell>
            <table:table-cell office:value-type="float" office:value="-0.85" table:style-name="ce5">
              <text:p>-0.85<text:s/></text:p>
            </table:table-cell>
            <table:table-cell office:value-type="float" office:value="2.94" table:style-name="ce5">
              <text:p>2.9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6.82" table:style-name="ce5">
              <text:p>6.82<text:s/></text:p>
            </table:table-cell>
            <table:table-cell office:value-type="float" office:value="1.31" table:style-name="ce5">
              <text:p>1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12]" table:style-name="ce39">
              <text:p>Nov.</text:p>
            </table:table-cell>
            <table:table-cell office:value-type="float" office:value="2.86" table:style-name="ce5">
              <text:p>2.86<text:s/></text:p>
            </table:table-cell>
            <table:table-cell office:value-type="float" office:value="3.07" table:style-name="ce5">
              <text:p>3.07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7.86" table:style-name="ce5">
              <text:p>7.86<text:s/></text:p>
            </table:table-cell>
            <table:table-cell office:value-type="float" office:value="1.54" table:style-name="ce5">
              <text:p>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13]" table:style-name="ce39">
              <text:p>Dec.</text:p>
            </table:table-cell>
            <table:table-cell office:value-type="float" office:value="3.64" table:style-name="ce5">
              <text:p>3.64<text:s/></text:p>
            </table:table-cell>
            <table:table-cell office:value-type="float" office:value="4.4800000000000004" table:style-name="ce5">
              <text:p>4.48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8.6" table:style-name="ce5">
              <text:p>8.60<text:s/></text:p>
            </table:table-cell>
            <table:table-cell office:value-type="float" office:value="1.59" table:style-name="ce5">
              <text:p>1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3.07" table:style-name="ce5">
            <text:p>3.07<text:s/></text:p>
          </table:table-cell>
          <table:table-cell office:value-type="float" office:value="4.59" table:style-name="ce5">
            <text:p>4.59<text:s/></text:p>
          </table:table-cell>
          <table:table-cell office:value-type="float" office:value="1.98" table:style-name="ce5">
            <text:p>1.98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-0.48" table:style-name="ce5">
            <text:p>-0.48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6.64" table:style-name="ce5">
            <text:p>6.64<text:s/></text:p>
          </table:table-cell>
          <table:table-cell office:value-type="float" office:value="2.4300000000000002" table:style-name="ce5">
            <text:p>2.4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15]" table:style-name="ce39">
              <text:p>Jan.</text:p>
            </table:table-cell>
            <table:table-cell office:value-type="float" office:value="4.4400000000000004" table:style-name="ce5">
              <text:p>4.44<text:s/></text:p>
            </table:table-cell>
            <table:table-cell office:value-type="float" office:value="6.77" table:style-name="ce5">
              <text:p>6.77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3.57" table:style-name="ce5">
              <text:p>3.57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1.78" table:style-name="ce5">
              <text:p>11.78<text:s/></text:p>
            </table:table-cell>
            <table:table-cell office:value-type="float" office:value="1.88" table:style-name="ce5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6]" table:style-name="ce39">
              <text:p>Feb.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5.92" table:style-name="ce5">
              <text:p>5.92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3.24" table:style-name="ce5">
              <text:p>3.24<text:s/></text:p>
            </table:table-cell>
            <table:table-cell office:value-type="float" office:value="8.3699999999999992" table:style-name="ce5">
              <text:p>8.37<text:s/></text:p>
            </table:table-cell>
            <table:table-cell office:value-type="float" office:value="2.0099999999999998" table:style-name="ce5">
              <text:p>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17]" table:style-name="ce39">
              <text:p>Mar.</text:p>
            </table:table-cell>
            <table:table-cell office:value-type="float" office:value="3.35" table:style-name="ce5">
              <text:p>3.35<text:s/></text:p>
            </table:table-cell>
            <table:table-cell office:value-type="float" office:value="5.39" table:style-name="ce5">
              <text:p>5.39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2.82" table:style-name="ce5">
              <text:p>2.82<text:s/></text:p>
            </table:table-cell>
            <table:table-cell office:value-type="float" office:value="-2.0699999999999998" table:style-name="ce5">
              <text:p>-2.07<text:s/></text:p>
            </table:table-cell>
            <table:table-cell office:value-type="float" office:value="1.26" table:style-name="ce5">
              <text:p>1.26<text:s/></text:p>
            </table:table-cell>
            <table:table-cell office:value-type="float" office:value="9.36" table:style-name="ce5">
              <text:p>9.36<text:s/></text:p>
            </table:table-cell>
            <table:table-cell office:value-type="float" office:value="1.79" table:style-name="ce5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18]" table:style-name="ce39">
              <text:p>Apr.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9.27" table:style-name="ce5">
              <text:p>9.27<text:s/></text:p>
            </table:table-cell>
            <table:table-cell office:value-type="float" office:value="2.29" table:style-name="ce5">
              <text:p>2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19]" table:style-name="ce39">
              <text:p>May<text:s/>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3.37" table:style-name="ce5">
              <text:p>3.37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2.52" table:style-name="ce5">
              <text:p>2.52<text:s/></text:p>
            </table:table-cell>
            <table:table-cell office:value-type="float" office:value="-1.5" table:style-name="ce5">
              <text:p>-1.50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7.48" table:style-name="ce5">
              <text:p>7.48<text:s/></text:p>
            </table:table-cell>
            <table:table-cell office:value-type="float" office:value="2.69" table:style-name="ce5">
              <text:p>2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20]" table:style-name="ce39">
              <text:p>June<text:s/></text:p>
            </table:table-cell>
            <table:table-cell office:value-type="float" office:value="2.4500000000000002" table:style-name="ce5">
              <text:p>2.45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7.2" table:style-name="ce5">
              <text:p>7.20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21]" table:style-name="ce39">
              <text:p>July<text:s/></text:p>
            </table:table-cell>
            <table:table-cell office:value-type="float" office:value="2.69" table:style-name="ce5">
              <text:p>2.69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44" table:style-name="ce5">
              <text:p>1.44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-1.03" table:style-name="ce5">
              <text:p>-1.03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8.57" table:style-name="ce5">
              <text:p>8.57<text:s/></text:p>
            </table:table-cell>
            <table:table-cell office:value-type="float" office:value="2.77" table:style-name="ce5">
              <text:p>2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22]" table:style-name="ce39">
              <text:p>Aug.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4.8499999999999996" table:style-name="ce5">
              <text:p>4.85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4.04" table:style-name="ce5">
              <text:p>4.04<text:s/></text:p>
            </table:table-cell>
            <table:table-cell office:value-type="float" office:value="8.56" table:style-name="ce5">
              <text:p>8.56<text:s/></text:p>
            </table:table-cell>
            <table:table-cell office:value-type="float" office:value="2.56" table:style-name="ce5">
              <text:p>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23]" table:style-name="ce39">
              <text:p>Sept.</text:p>
            </table:table-cell>
            <table:table-cell office:value-type="float" office:value="3.31" table:style-name="ce5">
              <text:p>3.31<text:s/></text:p>
            </table:table-cell>
            <table:table-cell office:value-type="float" office:value="5.24" table:style-name="ce5">
              <text:p>5.24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3.49" table:style-name="ce5">
              <text:p>3.49<text:s/></text:p>
            </table:table-cell>
            <table:table-cell office:value-type="float" office:value="6.31" table:style-name="ce5">
              <text:p>6.3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24]" table:style-name="ce39">
              <text:p>Oct.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9" table:style-name="ce5">
              <text:p>5.59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0.31" table:style-name="ce5">
              <text:p>0.31<text:s/></text:p>
            </table:table-cell>
            <table:table-cell office:value-type="float" office:value="3.85" table:style-name="ce5">
              <text:p>3.85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3.46" table:style-name="ce5">
              <text:p>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25]" table:style-name="ce39">
              <text:p>Nov.</text:p>
            </table:table-cell>
            <table:table-cell office:value-type="float" office:value="2.4700000000000002" table:style-name="ce5">
              <text:p>2.47<text:s/></text:p>
            </table:table-cell>
            <table:table-cell office:value-type="float" office:value="5.27" table:style-name="ce5">
              <text:p>5.27<text:s/></text:p>
            </table:table-cell>
            <table:table-cell office:value-type="float" office:value="2.65" table:style-name="ce5">
              <text:p>2.65<text:s/></text:p>
            </table:table-cell>
            <table:table-cell office:value-type="float" office:value="1.27" table:style-name="ce5">
              <text:p>1.27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4.01" table:style-name="ce5">
              <text:p>4.0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2.52" table:style-name="ce5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26]" table:style-name="ce39">
              <text:p>Dec.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4.29" table:style-name="ce5">
              <text:p>4.29<text:s/></text:p>
            </table:table-cell>
            <table:table-cell office:value-type="float" office:value="2.5499999999999998" table:style-name="ce5">
              <text:p>2.55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09" table:style-name="ce5">
              <text:p>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.98" table:style-name="ce5">
            <text:p>1.98<text:s/></text:p>
          </table:table-cell>
          <table:table-cell office:value-type="float" office:value="3.63" table:style-name="ce5">
            <text:p>3.63<text:s/></text:p>
          </table:table-cell>
          <table:table-cell office:value-type="float" office:value="-1.2" table:style-name="ce5">
            <text:p>-1.20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-0.17" table:style-name="ce5">
            <text:p>-0.17<text:s/></text:p>
          </table:table-cell>
          <table:table-cell office:value-type="float" office:value="4.3499999999999996" table:style-name="ce5">
            <text:p>4.35<text:s/>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63" table:style-name="ce5">
            <text:p>2.6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28]" table:style-name="ce39">
              <text:p>Jan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82" table:style-name="ce5">
              <text:p>0.82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4.6100000000000003" table:style-name="ce5">
              <text:p>4.61<text:s/></text:p>
            </table:table-cell>
            <table:table-cell office:value-type="float" office:value="-1.65" table:style-name="ce5">
              <text:p>-1.65<text:s/></text:p>
            </table:table-cell>
            <table:table-cell office:value-type="float" office:value="-1.02" table:style-name="ce5">
              <text:p>-1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29]" table:style-name="ce39">
              <text:p>Feb.</text:p>
            </table:table-cell>
            <table:table-cell office:value-type="float" office:value="2.57" table:style-name="ce5">
              <text:p>2.57<text:s/></text:p>
            </table:table-cell>
            <table:table-cell office:value-type="float" office:value="3.28" table:style-name="ce5">
              <text:p>3.28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4.58" table:style-name="ce5">
              <text:p>4.58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5.54" table:style-name="ce5">
              <text:p>5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30]" table:style-name="ce39">
              <text:p>Mar.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8" table:style-name="ce5">
              <text:p>2.78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4.82" table:style-name="ce5">
              <text:p>4.82<text:s/></text:p>
            </table:table-cell>
            <table:table-cell office:value-type="float" office:value="0.17" table:style-name="ce5">
              <text:p>0.17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1]" table:style-name="ce39">
              <text:p>Apr.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2.39" table:style-name="ce5">
              <text:p>2.39<text:s/></text:p>
            </table:table-cell>
            <table:table-cell office:value-type="float" office:value="-2.59" table:style-name="ce5">
              <text:p>-2.59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6.39" table:style-name="ce5">
              <text:p>6.39<text:s/></text:p>
            </table:table-cell>
            <table:table-cell office:value-type="float" office:value="-0.84" table:style-name="ce5">
              <text:p>-0.84<text:s/></text:p>
            </table:table-cell>
            <table:table-cell office:value-type="float" office:value="3.01" table:style-name="ce5">
              <text:p>3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32]" table:style-name="ce39">
              <text:p>May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3.2" table:style-name="ce5">
              <text:p>3.20<text:s/></text:p>
            </table:table-cell>
            <table:table-cell office:value-type="float" office:value="-1.95" table:style-name="ce5">
              <text:p>-1.95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2.84" table:style-name="ce5">
              <text:p>2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33]" table:style-name="ce39">
              <text:p>June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3.11" table:style-name="ce5">
              <text:p>3.11<text:s/></text:p>
            </table:table-cell>
            <table:table-cell office:value-type="float" office:value="-1.92" table:style-name="ce5">
              <text:p>-1.92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6.78" table:style-name="ce5">
              <text:p>6.78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54" table:style-name="ce5">
              <text:p>2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34]" table:style-name="ce39">
              <text:p>July<text:s/></text:p>
            </table:table-cell>
            <table:table-cell office:value-type="float" office:value="2.1" table:style-name="ce5">
              <text:p>2.10<text:s/></text:p>
            </table:table-cell>
            <table:table-cell office:value-type="float" office:value="3.99" table:style-name="ce5">
              <text:p>3.99<text:s/></text:p>
            </table:table-cell>
            <table:table-cell office:value-type="float" office:value="-1.73" table:style-name="ce5">
              <text:p>-1.73<text:s/></text:p>
            </table:table-cell>
            <table:table-cell office:value-type="float" office:value="2.1" table:style-name="ce5">
              <text:p>2.10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2.59" table:style-name="ce5">
              <text:p>2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35]" table:style-name="ce39">
              <text:p>Aug.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5" table:style-name="ce5">
              <text:p>5.00<text:s/></text:p>
            </table:table-cell>
            <table:table-cell office:value-type="float" office:value="-3.39" table:style-name="ce5">
              <text:p>-3.39<text:s/></text:p>
            </table:table-cell>
            <table:table-cell office:value-type="float" office:value="2.35" table:style-name="ce5">
              <text:p>2.35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3.37" table:style-name="ce5">
              <text:p>3.3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66" table:style-name="ce5">
              <text:p>2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36]" table:style-name="ce39">
              <text:p>Sept.</text:p>
            </table:table-cell>
            <table:table-cell office:value-type="float" office:value="2" table:style-name="ce5">
              <text:p>2.00<text:s/></text:p>
            </table:table-cell>
            <table:table-cell office:value-type="float" office:value="3.11" table:style-name="ce5">
              <text:p>3.11<text:s/></text:p>
            </table:table-cell>
            <table:table-cell office:value-type="float" office:value="-3.45" table:style-name="ce5">
              <text:p>-3.45<text:s/></text:p>
            </table:table-cell>
            <table:table-cell office:value-type="float" office:value="2.64" table:style-name="ce5">
              <text:p>2.64<text:s/></text:p>
            </table:table-cell>
            <table:table-cell office:value-type="float" office:value="-0.83" table:style-name="ce5">
              <text:p>-0.83<text:s/></text:p>
            </table:table-cell>
            <table:table-cell office:value-type="float" office:value="3.11" table:style-name="ce5">
              <text:p>3.11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2.5499999999999998" table:style-name="ce5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37]" table:style-name="ce39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55" table:style-name="ce5">
              <text:p>3.55<text:s/></text:p>
            </table:table-cell>
            <table:table-cell office:value-type="float" office:value="-1.93" table:style-name="ce5">
              <text:p>-1.93<text:s/></text:p>
            </table:table-cell>
            <table:table-cell office:value-type="float" office:value="2.33" table:style-name="ce5">
              <text:p>2.33<text:s/></text:p>
            </table:table-cell>
            <table:table-cell office:value-type="float" office:value="-0.7" table:style-name="ce5">
              <text:p>-0.70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3199999999999998" table:style-name="ce5">
              <text:p>2.3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Nov." table:formula="of:=[.A238]" table:style-name="ce39">
            <text:p>Nov.</text:p>
          </table:table-cell>
          <table:table-cell office:value-type="float" office:value="2.56" table:style-name="ce5">
            <text:p>2.56<text:s/></text:p>
          </table:table-cell>
          <table:table-cell office:value-type="float" office:value="4.96" table:style-name="ce5">
            <text:p>4.96<text:s/></text:p>
          </table:table-cell>
          <table:table-cell office:value-type="float" office:value="-0.43" table:style-name="ce5">
            <text:p>-0.43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-0.56999999999999995" table:style-name="ce5">
            <text:p>-0.57<text:s/></text:p>
          </table:table-cell>
          <table:table-cell office:value-type="float" office:value="2.66" table:style-name="ce5">
            <text:p>2.66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3.12" table:style-name="ce5">
            <text:p>3.12<text:s/></text:p>
          </table:table-cell>
          <table:table-cell table:number-columns-repeated="16375"/>
        </table:table-row>
        <table:table-row table:style-name="ro6">
          <table:table-cell office:value-type="string" office:string-value="Dec." table:formula="of:=[.A252]" table:style-name="ce39">
            <text:p>Dec.</text:p>
          </table:table-cell>
          <table:table-cell office:value-type="float" office:value="2.5" table:style-name="ce5">
            <text:p>2.50<text:s/></text:p>
          </table:table-cell>
          <table:table-cell office:value-type="float" office:value="5.22" table:style-name="ce5">
            <text:p>5.22<text:s/></text:p>
          </table:table-cell>
          <table:table-cell office:value-type="float" office:value="-1.94" table:style-name="ce5">
            <text:p>-1.94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2.79" table:style-name="ce5">
            <text:p>2.79<text:s/></text:p>
          </table:table-cell>
          <table:table-cell office:value-type="float" office:value="1.66" table:style-name="ce5">
            <text:p>1.66<text:s/></text:p>
          </table:table-cell>
          <table:table-cell office:value-type="float" office:value="2.85" table:style-name="ce5">
            <text:p>2.85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15">
            <text:p>20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." table:formula="of:=[.A254]" table:style-name="ce39">
            <text:p>Jan.</text:p>
          </table:table-cell>
          <table:table-cell office:value-type="float" office:value="3.09" table:style-name="ce5">
            <text:p>3.09<text:s/></text:p>
          </table:table-cell>
          <table:table-cell office:value-type="float" office:value="4.25" table:style-name="ce5">
            <text:p>4.25<text:s/></text:p>
          </table:table-cell>
          <table:table-cell office:value-type="float" office:value="-2.68" table:style-name="ce5">
            <text:p>-2.68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2.99" table:style-name="ce5">
            <text:p>2.99<text:s/></text:p>
          </table:table-cell>
          <table:table-cell office:value-type="float" office:value="3.74" table:style-name="ce5">
            <text:p>3.74<text:s/></text:p>
          </table:table-cell>
          <table:table-cell office:value-type="float" office:value="6.04" table:style-name="ce5">
            <text:p>6.04<text:s/></text:p>
          </table:table-cell>
          <table:table-cell table:number-columns-repeated="16375"/>
        </table:table-row>
        <table:table-row table:style-name="ro6">
          <table:table-cell office:value-type="string" office:string-value="Feb." table:formula="of:=[.A255]" table:style-name="ce39">
            <text:p>Feb.</text:p>
          </table:table-cell>
          <table:table-cell office:value-type="float" office:value="1.49" table:style-name="ce5">
            <text:p>1.49<text:s/></text:p>
          </table:table-cell>
          <table:table-cell office:value-type="float" office:value="4.84" table:style-name="ce5">
            <text:p>4.84<text:s/></text:p>
          </table:table-cell>
          <table:table-cell office:value-type="float" office:value="-5.21" table:style-name="ce5">
            <text:p>-5.21<text:s/></text:p>
          </table:table-cell>
          <table:table-cell office:value-type="float" office:value="1.76" table:style-name="ce5">
            <text:p>1.76<text:s/></text:p>
          </table:table-cell>
          <table:table-cell office:value-type="float" office:value="-0.63" table:style-name="ce5">
            <text:p>-0.63<text:s/></text:p>
          </table:table-cell>
          <table:table-cell office:value-type="float" office:value="2.94" table:style-name="ce5">
            <text:p>2.94<text:s/></text:p>
          </table:table-cell>
          <table:table-cell office:value-type="float" office:value="-0.65" table:style-name="ce5">
            <text:p>-0.65<text:s/></text:p>
          </table:table-cell>
          <table:table-cell office:value-type="float" office:value="0.39" table:style-name="ce5">
            <text:p>0.39<text:s/></text:p>
          </table:table-cell>
          <table:table-cell table:number-columns-repeated="16375"/>
        </table:table-row>
        <table:table-row table:style-name="ro6">
          <table:table-cell office:value-type="string" office:string-value="Mar." table:formula="of:=[.A256]" table:style-name="ce39">
            <text:p>Mar.</text:p>
          </table:table-cell>
          <table:table-cell office:value-type="float" office:value="2.48" table:style-name="ce5">
            <text:p>2.48<text:s/></text:p>
          </table:table-cell>
          <table:table-cell office:value-type="float" office:value="5.65" table:style-name="ce5">
            <text:p>5.65<text:s/></text:p>
          </table:table-cell>
          <table:table-cell office:value-type="float" office:value="-1.68" table:style-name="ce5">
            <text:p>-1.68<text:s/></text:p>
          </table:table-cell>
          <table:table-cell office:value-type="float" office:value="1.65" table:style-name="ce5">
            <text:p>1.65<text:s/></text:p>
          </table:table-cell>
          <table:table-cell office:value-type="float" office:value="-0.66" table:style-name="ce5">
            <text:p>-0.66<text:s/></text:p>
          </table:table-cell>
          <table:table-cell office:value-type="float" office:value="3.6" table:style-name="ce5">
            <text:p>3.60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3.01" table:style-name="ce5">
            <text:p>3.01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of:=[.A257]" table:style-name="ce39">
            <text:p>Apr.</text:p>
          </table:table-cell>
          <table:table-cell office:value-type="float" office:value="2.27" table:style-name="ce5">
            <text:p>2.27<text:s/></text:p>
          </table:table-cell>
          <table:table-cell office:value-type="float" office:value="5.83" table:style-name="ce5">
            <text:p>5.83<text:s/></text:p>
          </table:table-cell>
          <table:table-cell office:value-type="float" office:value="-0.61" table:style-name="ce5">
            <text:p>-0.61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-1.24" table:style-name="ce5">
            <text:p>-1.24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2.48" table:style-name="ce5">
            <text:p>2.48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of:=[.A258]" table:style-name="ce39">
            <text:p>May<text:s/></text:p>
          </table:table-cell>
          <table:table-cell office:value-type="float" office:value="1.38" table:style-name="ce5">
            <text:p>1.38<text:s/></text:p>
          </table:table-cell>
          <table:table-cell office:value-type="float" office:value="3.17" table:style-name="ce5">
            <text:p>3.17<text:s/></text:p>
          </table:table-cell>
          <table:table-cell office:value-type="float" office:value="-1.03" table:style-name="ce5">
            <text:p>-1.03<text:s/>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-2.44" table:style-name="ce5">
            <text:p>-2.44<text:s/></text:p>
          </table:table-cell>
          <table:table-cell office:value-type="float" office:value="2" table:style-name="ce5">
            <text:p>2.00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2.2799999999999998" table:style-name="ce5">
            <text:p>2.28<text:s/></text:p>
          </table:table-cell>
          <table:table-cell table:number-columns-repeated="16375"/>
        </table:table-row>
        <table:table-row table:style-name="ro6">
          <table:table-cell office:value-type="string" office:string-value="June " table:formula="of:=[.A259]" table:style-name="ce39">
            <text:p>June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3.04" table:style-name="ce5">
            <text:p>3.04<text:s/></text:p>
          </table:table-cell>
          <table:table-cell office:value-type="float" office:value="-1.28" table:style-name="ce5">
            <text:p>-1.28<text:s/></text:p>
          </table:table-cell>
          <table:table-cell office:value-type="float" office:value="1.27" table:style-name="ce5">
            <text:p>1.27<text:s/></text:p>
          </table:table-cell>
          <table:table-cell office:value-type="float" office:value="-1.97" table:style-name="ce5">
            <text:p>-1.97<text:s/></text:p>
          </table:table-cell>
          <table:table-cell office:value-type="float" office:value="2.04" table:style-name="ce5">
            <text:p>2.04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2.4" table:style-name="ce5">
            <text:p>2.40<text:s/></text:p>
          </table:table-cell>
          <table:table-cell table:number-columns-repeated="16375"/>
        </table:table-row>
        <table:table-row table:style-name="ro6">
          <table:table-cell office:value-type="string" office:string-value="July " table:formula="of:=[.A260]" table:style-name="ce39">
            <text:p>July<text:s/></text:p>
          </table:table-cell>
          <table:table-cell office:value-type="float" office:value="1.43" table:style-name="ce5">
            <text:p>1.43<text:s/></text:p>
          </table:table-cell>
          <table:table-cell office:value-type="float" office:value="3.18" table:style-name="ce5">
            <text:p>3.18<text:s/></text:p>
          </table:table-cell>
          <table:table-cell office:value-type="float" office:value="-1.0900000000000001" table:style-name="ce5">
            <text:p>-1.09<text:s/></text:p>
          </table:table-cell>
          <table:table-cell office:value-type="float" office:value="1.49" table:style-name="ce5">
            <text:p>1.49<text:s/></text:p>
          </table:table-cell>
          <table:table-cell office:value-type="float" office:value="-1.6" table:style-name="ce5">
            <text:p>-1.60<text:s/></text:p>
          </table:table-cell>
          <table:table-cell office:value-type="float" office:value="1.79" table:style-name="ce5">
            <text:p>1.79<text:s/></text:p>
          </table:table-cell>
          <table:table-cell office:value-type="float" office:value="1.26" table:style-name="ce5">
            <text:p>1.26<text:s/></text:p>
          </table:table-cell>
          <table:table-cell office:value-type="float" office:value="1.8" table:style-name="ce5">
            <text:p>1.80<text:s/></text:p>
          </table:table-cell>
          <table:table-cell table:number-columns-repeated="16375"/>
        </table:table-row>
        <table:table-row table:style-name="ro6">
          <table:table-cell office:value-type="string" office:string-value="Aug." table:formula="of:=[.A261]" table:style-name="ce39">
            <text:p>Aug.</text:p>
          </table:table-cell>
          <table:table-cell office:value-type="float" office:value="1.35" table:style-name="ce5">
            <text:p>1.35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24" table:style-name="ce5">
            <text:p>0.24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-2.02" table:style-name="ce5">
            <text:p>-2.02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1.35" table:style-name="ce5">
            <text:p>1.35<text:s/></text:p>
          </table:table-cell>
          <table:table-cell office:value-type="float" office:value="2.39" table:style-name="ce5">
            <text:p>2.39<text:s/></text:p>
          </table:table-cell>
          <table:table-cell table:number-columns-repeated="16375"/>
        </table:table-row>
        <table:table-row table:style-name="ro6">
          <table:table-cell office:value-type="string" office:string-value="Sept.r" table:formula="of:=[.A262]" table:style-name="ce39">
            <text:p>Sept.r</text:p>
          </table:table-cell>
          <table:table-cell office:value-type="float" office:value="0.93" table:style-name="ce5">
            <text:p>0.93<text:s/></text:p>
          </table:table-cell>
          <table:table-cell office:value-type="float" office:value="1.44" table:style-name="ce5">
            <text:p>1.44<text:s/></text:p>
          </table:table-cell>
          <table:table-cell office:value-type="float" office:value="0.61" table:style-name="ce5">
            <text:p>0.61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-2.27" table:style-name="ce5">
            <text:p>-2.27<text:s/>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2.54" table:style-name="ce5">
            <text:p>2.54<text:s/></text:p>
          </table:table-cell>
          <table:table-cell table:number-columns-repeated="16375"/>
        </table:table-row>
        <table:table-row table:style-name="ro6">
          <table:table-cell office:value-type="string" office:string-value="Oct.r" table:formula="of:=[.A263]" table:style-name="ce39">
            <text:p>Oct.r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1.65" table:style-name="ce5">
            <text:p>1.65<text:s/></text:p>
          </table:table-cell>
          <table:table-cell office:value-type="float" office:value="-1.92" table:style-name="ce5">
            <text:p>-1.92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1.52" table:style-name="ce5">
            <text:p>1.52<text:s/></text:p>
          </table:table-cell>
          <table:table-cell office:value-type="float" office:value="3.71" table:style-name="ce5">
            <text:p>3.71<text:s/></text:p>
          </table:table-cell>
          <table:table-cell table:number-columns-repeated="16375"/>
        </table:table-row>
        <table:table-row table:style-name="ro6">
          <table:table-cell office:value-type="string" office:string-value="Nov." table:formula="of:=[.A264]" table:style-name="ce39">
            <text:p>Nov.</text:p>
          </table:table-cell>
          <table:table-cell office:value-type="float" office:value="0.89" table:style-name="ce5">
            <text:p>0.89<text:s/></text:p>
          </table:table-cell>
          <table:table-cell office:value-type="float" office:value="0.17" table:style-name="ce5">
            <text:p>0.17<text:s/></text:p>
          </table:table-cell>
          <table:table-cell office:value-type="float" office:value="0.27" table:style-name="ce5">
            <text:p>0.27<text:s/></text:p>
          </table:table-cell>
          <table:table-cell office:value-type="float" office:value="1.69" table:style-name="ce5">
            <text:p>1.69<text:s/></text:p>
          </table:table-cell>
          <table:table-cell office:value-type="float" office:value="-1.4" table:style-name="ce5">
            <text:p>-1.40<text:s/></text:p>
          </table:table-cell>
          <table:table-cell office:value-type="float" office:value="2.19" table:style-name="ce5">
            <text:p>2.19<text:s/></text:p>
          </table:table-cell>
          <table:table-cell office:value-type="float" office:value="0.46" table:style-name="ce5">
            <text:p>0.46<text:s/></text:p>
          </table:table-cell>
          <table:table-cell office:value-type="float" office:value="3.39" table:style-name="ce5">
            <text:p>3.39<text:s/></text:p>
          </table:table-cell>
          <table:table-cell table:number-columns-repeated="16375"/>
        </table:table-row>
        <table:table-row-group table:display="false">
          <table:table-row table:style-name="ro5" table:visibility="collapse">
            <table:table-cell office:value-type="string" office:string-value="Dec." table:formula="of:=[.A265]" table:style-name="ce39">
              <text:p>Dec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5">
          <table:table-cell office:value-type="string" table:style-name="ce41">
            <text:p>NOTE<text:span text:style-name="T3">：</text:span>1.All data are subject to revision 3 months after original publication due to late reports and corrections by</text:p>
          </table:table-cell>
          <table:table-cell table:number-columns-repeated="8" table:style-name="ce40"/>
          <table:table-cell table:number-columns-repeated="16375"/>
        </table:table-row>
        <table:table-row table:style-name="ro5">
          <table:table-cell office:value-type="string" table:style-name="ce42">
            <text:p><text:s text:c="18"/>respondents.</text:p>
          </table:table-cell>
          <table:table-cell table:style-name="ce2"/>
          <table:table-cell table:number-columns-repeated="7" table:style-name="ce1"/>
          <table:table-cell table:number-columns-repeated="16375"/>
        </table:table-row>
        <table:table-row table:style-name="ro5">
          <table:table-cell office:value-type="string" table:style-name="ce42">
            <text:p><text:s text:c="14"/>2.The year-on-year change rate is calculated by its arithmetic average of monthly indices.</text:p>
          </table:table-cell>
          <table:table-cell table:style-name="ce2"/>
          <table:table-cell table:number-columns-repeated="16382"/>
        </table:table-row>
        <table:table-row table:number-rows-repeated="5" table:style-name="ro5">
          <table:table-cell table:style-name="ce1"/>
          <table:table-cell table:style-name="ce2"/>
          <table:table-cell table:number-columns-repeated="16382"/>
        </table:table-row>
        <table:table-row table:number-rows-repeated="1048042" table:style-name="ro5">
          <table:table-cell table:number-columns-repeated="16384"/>
        </table:table-row>
        <table:named-expressions>
          <table:named-range table:name="Print_Area" table:cell-range-address="table1.$A$1:table1.$I$530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12-12T03:26:07Z</dc:date>
    <meta:print-date>2025-12-03T01:28:22Z</meta:print-date>
  </office:meta>
</office:document-meta>
</file>