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掉葡羹" svg:font-family="掉葡羹"/>
    <style:font-face style:name="華康粗明體" svg:font-family="華康粗明體"/>
    <style:font-face style:name="細明體" svg:font-family="細明體"/>
    <style:font-face style:name="華康中明體" svg:font-family="華康中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56">
      <style:table-cell-properties style:vertical-align="middle" fo:background-color="#FFFFFF"/>
    </style:style>
    <style:style style:name="ce5" style:family="table-cell" style:parent-style-name="Default" style:data-style-name="N53">
      <style:table-cell-properties style:vertical-align="middle" fo:background-color="#FFFFFF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_30334__20998__27604_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2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FF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808080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  <style:text-properties fo:color="#FF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FF0000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color="#FF0000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FF0000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FF0000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/>
      <style:text-properties fo:color="#FF0000" fo:font-size="11pt" style:font-size-asian="11pt" style:font-size-complex="11pt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51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size="11pt" style:font-size-asian="11pt" style:font-size-complex="11pt"/>
    </style:style>
    <style:style style:name="ce5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  <style:text-properties fo:color="#FF0000" fo:font-size="11pt" style:font-size-asian="11pt" style:font-size-complex="11pt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FF0000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FF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FF0000"/>
    </style:style>
    <style:style style:name="ce62" style:family="table-cell" style:parent-style-name="Default" style:data-style-name="N56">
      <style:table-cell-properties fo:background-color="#FFFFFF"/>
      <style:text-properties fo:color="#FF0000"/>
    </style:style>
    <style:style style:name="ce63" style:family="table-cell" style:parent-style-name="Default" style:data-style-name="N53">
      <style:table-cell-properties fo:background-color="#FFFFFF"/>
      <style:text-properties fo:color="#FF0000"/>
    </style:style>
    <style:style style:name="ce64" style:family="table-cell" style:parent-style-name="Default" style:data-style-name="N0">
      <style:table-cell-properties fo:background-color="#FFFFFF"/>
      <style:text-properties fo:color="#FF0000"/>
    </style:style>
    <style:style style:name="ce6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,_expenditure_" table:style-name="ta1">
        <table:table-column table:style-name="co1" table:default-cell-style-name="ce64"/>
        <table:table-column table:style-name="co2" table:default-cell-style-name="ce62"/>
        <table:table-column table:style-name="co3" table:default-cell-style-name="ce63"/>
        <table:table-column table:style-name="co4" table:default-cell-style-name="ce64"/>
        <table:table-column table:style-name="co3" table:default-cell-style-name="ce64"/>
        <table:table-column table:style-name="co5" table:default-cell-style-name="ce64"/>
        <table:table-column table:style-name="co6" table:default-cell-style-name="ce65"/>
        <table:table-column table:style-name="co7" table:number-columns-repeated="1016" table:default-cell-style-name="ce64"/>
        <table:table-column table:style-name="co8" table:default-cell-style-name="ce64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66">
            <text:p>Statement of income, expenditure and surplus/deficit of operations fund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67">
            <text:p>FY2026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style-name="ce3"/>
          <table:table-cell table:style-name="ce4"/>
          <table:table-cell table:style-name="ce5"/>
          <table:table-cell table:number-columns-repeated="3" table:style-name="ce3"/>
          <table:table-cell office:value-type="string" table:style-name="ce6">
            <text:p>Unit: NT$1,000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68">
            <text:p>Accounts</text:p>
          </table:table-cell>
          <table:table-cell office:value-type="string" table:number-columns-spanned="2" table:number-rows-spanned="1" table:style-name="ce69">
            <text:p>This year's projections</text:p>
          </table:table-cell>
          <table:covered-table-cell/>
          <table:table-cell office:value-type="string" table:number-columns-spanned="2" table:number-rows-spanned="1" table:style-name="ce69">
            <text:p>Last year's projections</text:p>
          </table:table-cell>
          <table:covered-table-cell/>
          <table:table-cell office:value-type="string" table:number-columns-spanned="2" table:number-rows-spanned="1" table:style-name="ce70">
            <text:p>Increase/decrease (-)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8">
            <text:p>Amount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Amounts</text:p>
          </table:table-cell>
          <table:table-cell office:value-type="string" table:style-name="ce10">
            <text:p>％</text:p>
          </table:table-cell>
          <table:table-cell office:value-type="string" table:style-name="ce11">
            <text:p>Amounts</text:p>
          </table:table-cell>
          <table:table-cell office:value-type="string" table:style-name="ce10">
            <text:p>％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2">
            <text:p>Operating Revenues</text:p>
          </table:table-cell>
          <table:table-cell office:value-type="float" office:value="14548938" table:formula="of:=SUM([.B7:.B19])" table:style-name="ce13">
            <text:p>14,548,938</text:p>
          </table:table-cell>
          <table:table-cell office:value-type="string" table:style-name="ce14">
            <text:p>100.00</text:p>
          </table:table-cell>
          <table:table-cell office:value-type="float" office:value="14712133" table:formula="of:=SUM([.D7:.D19])" table:style-name="ce13">
            <text:p>14,712,133</text:p>
          </table:table-cell>
          <table:table-cell office:value-type="string" table:style-name="ce15">
            <text:p>100.00</text:p>
          </table:table-cell>
          <table:table-cell office:value-type="float" office:value="-163195" table:formula="of:=SUM([.F7:.F19])" table:style-name="ce13">
            <text:p>-163,195</text:p>
          </table:table-cell>
          <table:table-cell office:value-type="float" office:value="-1.1092545180226416" table:formula="of:=-ABS([.F6]/[.D6])*100" table:style-name="ce16">
            <text:p>-1.11<text:s/>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8">
            <text:p>　Service Revenues<text:s text:c="4"/></text:p>
          </table:table-cell>
          <table:table-cell office:value-type="float" office:value="2241188" table:style-name="ce19">
            <text:p>2,241,188</text:p>
          </table:table-cell>
          <table:table-cell office:value-type="float" office:value="15.404478319998338" table:formula="of:=[.B7]/[.$B$6]*100" table:style-name="ce20">
            <text:p>15.40<text:s/></text:p>
          </table:table-cell>
          <table:table-cell office:value-type="float" office:value="1912509" table:style-name="ce19">
            <text:p>1,912,509</text:p>
          </table:table-cell>
          <table:table-cell office:value-type="float" office:value="12.999535825294672" table:formula="of:=[.D7]/[.$D$6]*100" table:style-name="ce20">
            <text:p>13.00<text:s/></text:p>
          </table:table-cell>
          <table:table-cell office:value-type="float" office:value="328679" table:formula="of:=[.B7]-[.D7]" table:style-name="ce21">
            <text:p>328,679</text:p>
          </table:table-cell>
          <table:table-cell office:value-type="float" office:value="17.185749191245637" table:formula="of:=SUM([.F7]/[.D7])*100" table:style-name="ce22">
            <text:p>17.19<text:s/>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8">
            <text:p>　Sales Revenues<text:s text:c="7"/></text:p>
          </table:table-cell>
          <table:table-cell office:value-type="float" office:value="4122533" table:style-name="ce19">
            <text:p>4,122,533</text:p>
          </table:table-cell>
          <table:table-cell office:value-type="float" office:value="28.335628346206438" table:formula="of:=[.B8]/[.$B$6]*100" table:style-name="ce20">
            <text:p>28.34<text:s/></text:p>
          </table:table-cell>
          <table:table-cell office:value-type="float" office:value="4513832" table:style-name="ce19">
            <text:p>4,513,832</text:p>
          </table:table-cell>
          <table:table-cell office:value-type="float" office:value="30.681016817887656" table:formula="of:=[.D8]/[.$D$6]*100" table:style-name="ce20">
            <text:p>30.68<text:s/></text:p>
          </table:table-cell>
          <table:table-cell office:value-type="float" office:value="-391299" table:formula="of:=[.B8]-[.D8]" table:style-name="ce21">
            <text:p>-391,299</text:p>
          </table:table-cell>
          <table:table-cell office:value-type="float" office:value="-8.6688871008048149" table:formula="of:=SUM([.F8]/[.D8])*100" table:style-name="ce22">
            <text:p>-8.67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<text:span text:style-name="T2">　</text:span>Rent and Royalty Revenues</text:p>
          </table:table-cell>
          <table:table-cell office:value-type="float" office:value="899553" table:style-name="ce19">
            <text:p>899,553</text:p>
          </table:table-cell>
          <table:table-cell office:value-type="float" office:value="6.1829461366870904" table:formula="of:=[.B9]/[.$B$6]*100" table:style-name="ce20">
            <text:p>6.18<text:s/></text:p>
          </table:table-cell>
          <table:table-cell office:value-type="float" office:value="737156" table:style-name="ce19">
            <text:p>737,156</text:p>
          </table:table-cell>
          <table:table-cell office:value-type="float" office:value="5.0105311038175087" table:formula="of:=[.D9]/[.$D$6]*100" table:style-name="ce20">
            <text:p>5.01<text:s/></text:p>
          </table:table-cell>
          <table:table-cell office:value-type="float" office:value="162397" table:formula="of:=[.B9]-[.D9]" table:style-name="ce21">
            <text:p>162,397</text:p>
          </table:table-cell>
          <table:table-cell office:value-type="float" office:value="22.030207988539736" table:formula="of:=SUM([.F9]/[.D9])*100" table:style-name="ce22">
            <text:p>22.03<text:s/></text:p>
          </table:table-cell>
          <table:table-cell table:number-columns-repeated="16377" table:style-name="ce3"/>
        </table:table-row>
        <table:table-row table:style-name="ro7" table:visibility="collapse">
          <table:table-cell office:value-type="string" table:style-name="ce18">
            <text:p><text:span text:style-name="T2">　</text:span>Investment and funded operating Revenues</text:p>
          </table:table-cell>
          <table:table-cell table:style-name="ce23"/>
          <table:table-cell office:value-type="float" office:value="0" table:formula="of:=[.B10]/[.$B$6]*100" table:style-name="ce20">
            <text:p>0.00<text:s/></text:p>
          </table:table-cell>
          <table:table-cell table:style-name="ce23"/>
          <table:table-cell office:value-type="float" office:value="0" table:formula="of:=[.D10]/[.$D$6]*100" table:style-name="ce20">
            <text:p>0.00<text:s/></text:p>
          </table:table-cell>
          <table:table-cell office:value-type="float" office:value="0" table:formula="of:=[.B10]-[.D10]" table:style-name="ce21">
            <text:p>0</text:p>
          </table:table-cell>
          <table:table-cell office:value-type="error" office:string-value="#DIV/0!" table:formula="of:=SUM([.F10]/[.D10])*100" table:style-name="ce22">
            <text:p>#DIV/0!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4">
            <text:p>　Teaching Revenues</text:p>
          </table:table-cell>
          <table:table-cell table:style-name="ce23"/>
          <table:table-cell office:value-type="float" office:value="0" table:formula="of:=[.B11]/[.$B$6]*100" table:style-name="ce20">
            <text:p>0.00<text:s/></text:p>
          </table:table-cell>
          <table:table-cell table:style-name="ce25"/>
          <table:table-cell office:value-type="float" office:value="0" table:formula="of:=[.D11]/[.$D$6]*100" table:style-name="ce20">
            <text:p>0.00<text:s/></text:p>
          </table:table-cell>
          <table:table-cell office:value-type="float" office:value="0" table:formula="of:=[.B11]-[.D11]" table:style-name="ce21">
            <text:p>0</text:p>
          </table:table-cell>
          <table:table-cell office:value-type="error" office:string-value="#DIV/0!" table:formula="of:=SUM([.F11]/[.D11])*100" table:style-name="ce22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4">
            <text:p><text:s text:c="4"/>Rentals and Royalty Revenues</text:p>
          </table:table-cell>
          <table:table-cell table:style-name="ce23"/>
          <table:table-cell office:value-type="float" office:value="0" table:formula="of:=[.B12]/[.$B$6]*100" table:style-name="ce20">
            <text:p>0.00<text:s/></text:p>
          </table:table-cell>
          <table:table-cell table:style-name="ce25"/>
          <table:table-cell office:value-type="float" office:value="0" table:formula="of:=[.D12]/[.$D$6]*100" table:style-name="ce20">
            <text:p>0.00<text:s/></text:p>
          </table:table-cell>
          <table:table-cell office:value-type="float" office:value="0" table:formula="of:=[.B12]-[.D12]" table:style-name="ce21">
            <text:p>0</text:p>
          </table:table-cell>
          <table:table-cell office:value-type="error" office:string-value="#DIV/0!" table:formula="of:=SUM([.F12]/[.D12])*100" table:style-name="ce22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4">
            <text:p>　Investing/Financing Revenues<text:s text:c="2"/></text:p>
          </table:table-cell>
          <table:table-cell table:style-name="ce23"/>
          <table:table-cell office:value-type="float" office:value="0" table:formula="of:=[.B13]/[.$B$6]*100" table:style-name="ce20">
            <text:p>0.00<text:s/></text:p>
          </table:table-cell>
          <table:table-cell table:style-name="ce25"/>
          <table:table-cell office:value-type="float" office:value="0" table:formula="of:=[.D13]/[.$D$6]*100" table:style-name="ce20">
            <text:p>0.00<text:s/></text:p>
          </table:table-cell>
          <table:table-cell office:value-type="float" office:value="0" table:formula="of:=[.B13]-[.D13]" table:style-name="ce21">
            <text:p>0</text:p>
          </table:table-cell>
          <table:table-cell office:value-type="error" office:string-value="#DIV/0!" table:formula="of:=SUM([.F13]/[.D13])*100" table:style-name="ce22">
            <text:p>#DIV/0!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8">
            <text:p><text:s text:c="4"/>Medical Revenues</text:p>
          </table:table-cell>
          <table:table-cell office:value-type="float" office:value="5460002" table:style-name="ce19">
            <text:p>5,460,002</text:p>
          </table:table-cell>
          <table:table-cell office:value-type="float" office:value="37.52852613709674" table:formula="of:=[.B14]/[.$B$6]*100" table:style-name="ce20">
            <text:p>37.53<text:s/></text:p>
          </table:table-cell>
          <table:table-cell office:value-type="float" office:value="5054244" table:style-name="ce19">
            <text:p>5,054,244</text:p>
          </table:table-cell>
          <table:table-cell office:value-type="float" office:value="34.354257129132804" table:formula="of:=[.D14]/[.$D$6]*100" table:style-name="ce20">
            <text:p>34.35<text:s/></text:p>
          </table:table-cell>
          <table:table-cell office:value-type="float" office:value="405758" table:formula="of:=[.B14]-[.D14]" table:style-name="ce21">
            <text:p>405,758</text:p>
          </table:table-cell>
          <table:table-cell office:value-type="float" office:value="8.028065127049663" table:formula="of:=SUM([.F14]/[.D14])*100" table:style-name="ce22">
            <text:p>8.03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6">
            <text:p>　Medical Revenues</text:p>
          </table:table-cell>
          <table:table-cell table:style-name="ce23"/>
          <table:table-cell office:value-type="float" office:value="0" table:formula="of:=[.B15]/[.$B$6]*100" table:style-name="ce20">
            <text:p>0.00<text:s/></text:p>
          </table:table-cell>
          <table:table-cell table:style-name="ce25"/>
          <table:table-cell office:value-type="float" office:value="0" table:formula="of:=[.D15]/[.$D$6]*100" table:style-name="ce20">
            <text:p>0.00<text:s/></text:p>
          </table:table-cell>
          <table:table-cell office:value-type="float" office:value="0" table:formula="of:=[.B15]-[.D15]" table:style-name="ce21">
            <text:p>0</text:p>
          </table:table-cell>
          <table:table-cell office:value-type="error" office:string-value="#DIV/0!" table:formula="of:=SUM([.F15]/[.D15])*100" table:style-name="ce22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7">
            <text:p><text:s text:c="4"/>Municipal property development Revenues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B16]/[.$B$6]*100" table:style-name="ce20">
            <text:p>0.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6]/[.$D$6]*100" table:style-name="ce20">
            <text:p>0.00<text:s/></text:p>
          </table:table-cell>
          <table:table-cell office:value-type="float" office:value="0" table:formula="of:=[.B16]-[.D16]" table:style-name="ce21">
            <text:p>0</text:p>
          </table:table-cell>
          <table:table-cell office:value-type="error" office:string-value="#DIV/0!" table:formula="of:=SUM([.F16]/[.D16])*100" table:style-name="ce22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<text:s text:c="4"/>Expropriation Revenues</text:p>
          </table:table-cell>
          <table:table-cell office:value-type="float" office:value="402309" table:style-name="ce19">
            <text:p>402,309</text:p>
          </table:table-cell>
          <table:table-cell office:value-type="float" office:value="2.7652121412573205" table:formula="of:=[.B17]/[.$B$6]*100" table:style-name="ce20">
            <text:p>2.77<text:s/></text:p>
          </table:table-cell>
          <table:table-cell office:value-type="float" office:value="442462" table:style-name="ce19">
            <text:p>442,462</text:p>
          </table:table-cell>
          <table:table-cell office:value-type="float" office:value="3.0074632957709122" table:formula="of:=[.D17]/[.$D$6]*100" table:style-name="ce20">
            <text:p>3.01<text:s/></text:p>
          </table:table-cell>
          <table:table-cell office:value-type="float" office:value="-40153" table:formula="of:=[.B17]-[.D17]" table:style-name="ce21">
            <text:p>-40,153</text:p>
          </table:table-cell>
          <table:table-cell office:value-type="float" office:value="-9.0749036075414384" table:formula="of:=SUM([.F17]/[.D17])*100" table:style-name="ce22">
            <text:p>-9.07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8">
            <text:p><text:s text:c="4"/>Fees</text:p>
          </table:table-cell>
          <table:table-cell office:value-type="float" office:value="1560" table:style-name="ce19">
            <text:p>1,560</text:p>
          </table:table-cell>
          <table:table-cell office:value-type="float" office:value="1.0722432111539688E-2" table:formula="of:=[.B18]/[.$B$6]*100" table:style-name="ce20">
            <text:p>0.01<text:s/></text:p>
          </table:table-cell>
          <table:table-cell office:value-type="float" office:value="1718" table:style-name="ce19">
            <text:p>1,718</text:p>
          </table:table-cell>
          <table:table-cell office:value-type="float" office:value="1.1677436575648141E-2" table:formula="of:=[.D18]/[.$D$6]*100" table:style-name="ce20">
            <text:p>0.01<text:s/></text:p>
          </table:table-cell>
          <table:table-cell office:value-type="float" office:value="-158" table:formula="of:=[.B18]-[.D18]" table:style-name="ce21">
            <text:p>-158</text:p>
          </table:table-cell>
          <table:table-cell office:value-type="float" office:value="-9.1967403958090799" table:formula="of:=SUM([.F18]/[.D18])*100" table:style-name="ce22">
            <text:p>-9.2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<text:span text:style-name="T2">　</text:span>Other Operating Revenues</text:p>
          </table:table-cell>
          <table:table-cell office:value-type="float" office:value="1421793" table:style-name="ce19">
            <text:p>1,421,793</text:p>
          </table:table-cell>
          <table:table-cell office:value-type="float" office:value="9.7724864866425296" table:formula="of:=[.B19]/[.$B$6]*100" table:style-name="ce20">
            <text:p>9.77<text:s/></text:p>
          </table:table-cell>
          <table:table-cell office:value-type="float" office:value="2050212" table:style-name="ce19">
            <text:p>2,050,212</text:p>
          </table:table-cell>
          <table:table-cell office:value-type="float" office:value="13.935518391520793" table:formula="of:=[.D19]/[.$D$6]*100" table:style-name="ce20">
            <text:p>13.94<text:s/></text:p>
          </table:table-cell>
          <table:table-cell office:value-type="float" office:value="-628419" table:formula="of:=[.B19]-[.D19]" table:style-name="ce21">
            <text:p>-628,419</text:p>
          </table:table-cell>
          <table:table-cell office:value-type="float" office:value="-30.651415560927358" table:formula="of:=SUM([.F19]/[.D19])*100" table:style-name="ce22">
            <text:p>-30.65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9">
            <text:p>　Expropriations Revenues<text:s text:c="3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text:s/></text:p>
          </table:table-cell>
          <table:table-cell office:value-type="float" office:value="0" table:style-name="ce25">
            <text:p>0</text:p>
          </table:table-cell>
          <table:table-cell table:style-name="ce32"/>
          <table:table-cell office:value-type="float" office:value="0" table:formula="of:=[.B20]-[.D20]" table:style-name="ce33">
            <text:p>0</text:p>
          </table:table-cell>
          <table:table-cell office:value-type="error" office:string-value="#DIV/0!" table:formula="of:=SUM([.F20]/[.D20])*100" table:style-name="ce22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9">
            <text:p>　Insurance Revenues<text:s text:c="4"/></text:p>
          </table:table-cell>
          <table:table-cell table:style-name="ce30"/>
          <table:table-cell table:style-name="ce31"/>
          <table:table-cell table:style-name="ce25"/>
          <table:table-cell table:style-name="ce32"/>
          <table:table-cell office:value-type="float" office:value="0" table:formula="of:=[.B21]-[.D21]" table:style-name="ce33">
            <text:p>0</text:p>
          </table:table-cell>
          <table:table-cell office:value-type="error" office:string-value="#DIV/0!" table:formula="of:=SUM([.F21]/[.D21])*100" table:style-name="ce22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2">
            <text:p>Operating costs and expenses</text:p>
          </table:table-cell>
          <table:table-cell office:value-type="float" office:value="13763564" table:formula="of:=SUM([.B23:.B36])" table:style-name="ce34">
            <text:p>13,763,564</text:p>
          </table:table-cell>
          <table:table-cell office:value-type="float" office:value="94.601846540276696" table:formula="of:=[.B22]/[.$B$6]*100" table:style-name="ce35">
            <text:p>94.60<text:s/></text:p>
          </table:table-cell>
          <table:table-cell office:value-type="float" office:value="22156858" table:formula="of:=SUM([.D23:.D36])" table:style-name="ce34">
            <text:p>22,156,858</text:p>
          </table:table-cell>
          <table:table-cell office:value-type="float" office:value="150.60262165927944" table:formula="of:=[.D22]/[.$D$6]*100" table:style-name="ce35">
            <text:p>150.60<text:s/></text:p>
          </table:table-cell>
          <table:table-cell office:value-type="float" office:value="-8393294" table:formula="of:=SUM([.F23:.F36])" table:style-name="ce36">
            <text:p>-8,393,294</text:p>
          </table:table-cell>
          <table:table-cell office:value-type="float" office:value="-37.881246519700582" table:formula="of:=SUM([.F22]/[.D22])*100" table:style-name="ce16">
            <text:p>-37.88<text:s/>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8">
            <text:p><text:s text:c="4"/>Service Costs<text:s text:c="2"/></text:p>
          </table:table-cell>
          <table:table-cell office:value-type="float" office:value="2882680" table:style-name="ce23">
            <text:p>2,882,680</text:p>
          </table:table-cell>
          <table:table-cell office:value-type="float" office:value="19.813679871341812" table:formula="of:=[.B23]/[.$B$6]*100" table:style-name="ce20">
            <text:p>19.81<text:s/></text:p>
          </table:table-cell>
          <table:table-cell office:value-type="float" office:value="2895075" table:style-name="ce23">
            <text:p>2,895,075</text:p>
          </table:table-cell>
          <table:table-cell office:value-type="float" office:value="19.678145922144669" table:formula="of:=[.D23]/[.$D$6]*100" table:style-name="ce20">
            <text:p>19.68<text:s/></text:p>
          </table:table-cell>
          <table:table-cell office:value-type="float" office:value="-12395" table:formula="of:=[.B23]-[.D23]" table:style-name="ce37">
            <text:p>-12,395</text:p>
          </table:table-cell>
          <table:table-cell office:value-type="float" office:value="-0.42814089445005743" table:formula="of:=SUM([.F23]/[.D23])*100" table:style-name="ce22">
            <text:p>-0.43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<text:s text:c="4"/>Costs of sales</text:p>
          </table:table-cell>
          <table:table-cell office:value-type="float" office:value="1249035" table:style-name="ce23">
            <text:p>1,249,035</text:p>
          </table:table-cell>
          <table:table-cell office:value-type="float" office:value="8.585059610536522" table:formula="of:=[.B24]/[.$B$6]*100" table:style-name="ce20">
            <text:p>8.59<text:s/></text:p>
          </table:table-cell>
          <table:table-cell office:value-type="float" office:value="1279771" table:style-name="ce23">
            <text:p>1,279,771</text:p>
          </table:table-cell>
          <table:table-cell office:value-type="float" office:value="8.6987454504387642" table:formula="of:=[.D24]/[.$D$6]*100" table:style-name="ce20">
            <text:p>8.70<text:s/></text:p>
          </table:table-cell>
          <table:table-cell office:value-type="float" office:value="-30736" table:formula="of:=[.B24]-[.D24]" table:style-name="ce37">
            <text:p>-30,736</text:p>
          </table:table-cell>
          <table:table-cell office:value-type="float" office:value="-2.4016796755044458" table:formula="of:=SUM([.F24]/[.D24])*100" table:style-name="ce22">
            <text:p>-2.4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<text:s text:c="4"/>Assets leased to others Costs<text:s text:c="2"/></text:p>
          </table:table-cell>
          <table:table-cell office:value-type="float" office:value="149089" table:style-name="ce23">
            <text:p>149,089</text:p>
          </table:table-cell>
          <table:table-cell office:value-type="float" office:value="1.0247414622290645" table:formula="of:=[.B25]/[.$B$6]*100" table:style-name="ce20">
            <text:p>1.02<text:s/></text:p>
          </table:table-cell>
          <table:table-cell office:value-type="float" office:value="135058" table:style-name="ce23">
            <text:p>135,058</text:p>
          </table:table-cell>
          <table:table-cell office:value-type="float" office:value="0.91800420781949155" table:formula="of:=[.D25]/[.$D$6]*100" table:style-name="ce20">
            <text:p>0.92<text:s/></text:p>
          </table:table-cell>
          <table:table-cell office:value-type="float" office:value="14031" table:formula="of:=[.B25]-[.D25]" table:style-name="ce37">
            <text:p>14,031</text:p>
          </table:table-cell>
          <table:table-cell office:value-type="float" office:value="10.38886996697715" table:formula="of:=SUM([.F25]/[.D25])*100" table:style-name="ce22">
            <text:p>10.39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<text:s text:c="3"/>Investment and funded operating Costs</text:p>
          </table:table-cell>
          <table:table-cell table:style-name="ce23"/>
          <table:table-cell office:value-type="float" office:value="0" table:formula="of:=[.B26]/[.$B$6]*100" table:style-name="ce20">
            <text:p>0.00<text:s/></text:p>
          </table:table-cell>
          <table:table-cell table:style-name="ce23"/>
          <table:table-cell office:value-type="float" office:value="0" table:formula="of:=[.D26]/[.$D$6]*100" table:style-name="ce20">
            <text:p>0.00<text:s/></text:p>
          </table:table-cell>
          <table:table-cell office:value-type="float" office:value="0" table:formula="of:=[.B26]-[.D26]" table:style-name="ce37">
            <text:p>0</text:p>
          </table:table-cell>
          <table:table-cell office:value-type="error" office:string-value="#DIV/0!" table:formula="of:=SUM([.F26]/[.D26])*100" table:style-name="ce22">
            <text:p>#DIV/0!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6">
            <text:p>　<text:span text:style-name="T3">Teaching Costs</text:span></text:p>
          </table:table-cell>
          <table:table-cell table:style-name="ce23"/>
          <table:table-cell office:value-type="float" office:value="0" table:formula="of:=[.B27]/[.$B$6]*100" table:style-name="ce31">
            <text:p>0.00<text:s/></text:p>
          </table:table-cell>
          <table:table-cell table:style-name="ce25"/>
          <table:table-cell office:value-type="float" office:value="0" table:formula="of:=[.D27]/[.$D$6]*100" table:style-name="ce31">
            <text:p>0.00<text:s/></text:p>
          </table:table-cell>
          <table:table-cell office:value-type="float" office:value="0" table:formula="of:=[.B27]-[.D27]" table:style-name="ce37">
            <text:p>0</text:p>
          </table:table-cell>
          <table:table-cell office:value-type="error" office:string-value="#DIV/0!" table:formula="of:=SUM([.F27]/[.D27])*100" table:style-name="ce22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4">
            <text:p><text:s text:c="4"/>Costs on assets-rented</text:p>
          </table:table-cell>
          <table:table-cell table:style-name="ce23"/>
          <table:table-cell office:value-type="float" office:value="0" table:formula="of:=[.B28]/[.$B$6]*100" table:style-name="ce31">
            <text:p>0.00<text:s/></text:p>
          </table:table-cell>
          <table:table-cell table:style-name="ce25"/>
          <table:table-cell table:style-name="ce32"/>
          <table:table-cell office:value-type="float" office:value="0" table:formula="of:=[.B28]-[.D28]" table:style-name="ce37">
            <text:p>0</text:p>
          </table:table-cell>
          <table:table-cell office:value-type="error" office:string-value="#DIV/0!" table:formula="of:=SUM([.F28]/[.D28])*100" table:style-name="ce22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6">
            <text:p>　<text:span text:style-name="T3">Investing/Financing Costs</text:span></text:p>
          </table:table-cell>
          <table:table-cell table:style-name="ce23"/>
          <table:table-cell office:value-type="float" office:value="0" table:formula="of:=[.B29]/[.$B$6]*100" table:style-name="ce31">
            <text:p>0.00<text:s/></text:p>
          </table:table-cell>
          <table:table-cell table:style-name="ce25"/>
          <table:table-cell table:style-name="ce32"/>
          <table:table-cell office:value-type="float" office:value="0" table:formula="of:=[.B29]-[.D29]" table:style-name="ce37">
            <text:p>0</text:p>
          </table:table-cell>
          <table:table-cell office:value-type="error" office:string-value="#DIV/0!" table:formula="of:=SUM([.F29]/[.D29])*100" table:style-name="ce22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6">
            <text:p>　<text:span text:style-name="T3">Medical Costs</text:span></text:p>
          </table:table-cell>
          <table:table-cell table:style-name="ce23"/>
          <table:table-cell office:value-type="float" office:value="0" table:formula="of:=[.B30]/[.$B$6]*100" table:style-name="ce31">
            <text:p>0.00<text:s/></text:p>
          </table:table-cell>
          <table:table-cell table:style-name="ce25"/>
          <table:table-cell table:style-name="ce32"/>
          <table:table-cell office:value-type="float" office:value="0" table:formula="of:=[.B30]-[.D30]" table:style-name="ce37">
            <text:p>0</text:p>
          </table:table-cell>
          <table:table-cell office:value-type="error" office:string-value="#DIV/0!" table:formula="of:=SUM([.F30]/[.D30])*100" table:style-name="ce22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8">
            <text:p>　<text:span text:style-name="T1">Medical Costs</text:span></text:p>
          </table:table-cell>
          <table:table-cell office:value-type="float" office:value="4795573" table:style-name="ce23">
            <text:p>4,795,573</text:p>
          </table:table-cell>
          <table:table-cell office:value-type="float" office:value="32.961670466944049" table:formula="of:=[.B31]/[.$B$6]*100" table:style-name="ce20">
            <text:p>32.96<text:s/></text:p>
          </table:table-cell>
          <table:table-cell office:value-type="float" office:value="4443484" table:style-name="ce23">
            <text:p>4,443,484</text:p>
          </table:table-cell>
          <table:table-cell office:value-type="float" office:value="30.202853658269674" table:formula="of:=[.D31]/[.$D$6]*100" table:style-name="ce20">
            <text:p>30.20<text:s/></text:p>
          </table:table-cell>
          <table:table-cell office:value-type="float" office:value="352089" table:formula="of:=[.B31]-[.D31]" table:style-name="ce37">
            <text:p>352,089</text:p>
          </table:table-cell>
          <table:table-cell office:value-type="float" office:value="7.923714814771472" table:formula="of:=SUM([.F31]/[.D31])*100" table:style-name="ce22">
            <text:p>7.92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8">
            <text:p>　<text:span text:style-name="T1">Other Operating Costs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B32]/[.$B$6]*100" table:style-name="ce20">
            <text:p>0.0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D32]/[.$D$6]*100" table:style-name="ce20">
            <text:p>0.00<text:s/></text:p>
          </table:table-cell>
          <table:table-cell office:value-type="float" office:value="0" table:formula="of:=[.B32]-[.D32]" table:style-name="ce37">
            <text:p>0</text:p>
          </table:table-cell>
          <table:table-cell office:value-type="error" office:string-value="#DIV/0!" table:formula="of:=SUM([.F32]/[.D32])*100" table:style-name="ce22">
            <text:p>#DIV/0!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8">
            <text:p>　<text:span text:style-name="T1">Marketing and operating Expenses</text:span></text:p>
          </table:table-cell>
          <table:table-cell office:value-type="float" office:value="900902" table:style-name="ce23">
            <text:p>900,902</text:p>
          </table:table-cell>
          <table:table-cell office:value-type="float" office:value="6.1922182911220052" table:formula="of:=[.B33]/[.$B$6]*100" table:style-name="ce20">
            <text:p>6.19<text:s/></text:p>
          </table:table-cell>
          <table:table-cell office:value-type="float" office:value="1089784" table:style-name="ce23">
            <text:p>1,089,784</text:p>
          </table:table-cell>
          <table:table-cell office:value-type="float" office:value="7.4073827364121838" table:formula="of:=[.D33]/[.$D$6]*100" table:style-name="ce20">
            <text:p>7.41<text:s/></text:p>
          </table:table-cell>
          <table:table-cell office:value-type="float" office:value="-188882" table:formula="of:=[.B33]-[.D33]" table:style-name="ce37">
            <text:p>-188,882</text:p>
          </table:table-cell>
          <table:table-cell office:value-type="float" office:value="-17.332058462961466" table:formula="of:=SUM([.F33]/[.D33])*100" table:style-name="ce22">
            <text:p>-17.33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8">
            <text:p>　<text:span text:style-name="T1">General and Administrative Expenses</text:span></text:p>
          </table:table-cell>
          <table:table-cell office:value-type="float" office:value="850844" table:style-name="ce23">
            <text:p>850,844</text:p>
          </table:table-cell>
          <table:table-cell office:value-type="float" office:value="5.8481519407120981" table:formula="of:=[.B34]/[.$B$6]*100" table:style-name="ce20">
            <text:p>5.85<text:s/></text:p>
          </table:table-cell>
          <table:table-cell office:value-type="float" office:value="701637" table:style-name="ce23">
            <text:p>701,637</text:p>
          </table:table-cell>
          <table:table-cell office:value-type="float" office:value="4.7691045207380869" table:formula="of:=[.D34]/[.$D$6]*100" table:style-name="ce20">
            <text:p>4.77<text:s/></text:p>
          </table:table-cell>
          <table:table-cell office:value-type="float" office:value="149207" table:formula="of:=[.B34]-[.D34]" table:style-name="ce37">
            <text:p>149,207</text:p>
          </table:table-cell>
          <table:table-cell office:value-type="float" office:value="21.265554695661717" table:formula="of:=SUM([.F34]/[.D34])*100" table:style-name="ce22">
            <text:p>21.27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8">
            <text:p>　<text:span text:style-name="T1">Research,development,and training Expenses</text:span></text:p>
          </table:table-cell>
          <table:table-cell office:value-type="float" office:value="134460" table:style-name="ce23">
            <text:p>134,460</text:p>
          </table:table-cell>
          <table:table-cell office:value-type="float" office:value="0.92419116776770915" table:formula="of:=[.B35]/[.$B$6]*100" table:style-name="ce20">
            <text:p>0.92<text:s/></text:p>
          </table:table-cell>
          <table:table-cell office:value-type="float" office:value="141475" table:style-name="ce23">
            <text:p>141,475</text:p>
          </table:table-cell>
          <table:table-cell office:value-type="float" office:value="0.96162126864948805" table:formula="of:=[.D35]/[.$D$6]*100" table:style-name="ce20">
            <text:p>0.96<text:s/></text:p>
          </table:table-cell>
          <table:table-cell office:value-type="float" office:value="-7015" table:formula="of:=[.B35]-[.D35]" table:style-name="ce37">
            <text:p>-7,015</text:p>
          </table:table-cell>
          <table:table-cell office:value-type="float" office:value="-4.9584732284855981" table:formula="of:=SUM([.F35]/[.D35])*100" table:style-name="ce22">
            <text:p>-4.96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8">
            <text:p>　<text:span text:style-name="T1">Other Operating Costs</text:span></text:p>
          </table:table-cell>
          <table:table-cell office:value-type="float" office:value="2800981" table:style-name="ce23">
            <text:p>2,800,981</text:p>
          </table:table-cell>
          <table:table-cell office:value-type="float" office:value="19.252133729623427" table:formula="of:=[.B36]/[.$B$6]*100" table:style-name="ce20">
            <text:p>19.25<text:s/></text:p>
          </table:table-cell>
          <table:table-cell office:value-type="float" office:value="11470574" table:style-name="ce23">
            <text:p>11,470,574</text:p>
          </table:table-cell>
          <table:table-cell office:value-type="float" office:value="77.966763894807102" table:formula="of:=[.D36]/[.$D$6]*100" table:style-name="ce20">
            <text:p>77.97<text:s/></text:p>
          </table:table-cell>
          <table:table-cell office:value-type="float" office:value="-8669593" table:formula="of:=[.B36]-[.D36]" table:style-name="ce37">
            <text:p>-8,669,593</text:p>
          </table:table-cell>
          <table:table-cell office:value-type="float" office:value="-75.581160977645936" table:formula="of:=SUM([.F36]/[.D36])*100" table:style-name="ce22">
            <text:p>-75.58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Operating Surplus (Deficits)</text:p>
          </table:table-cell>
          <table:table-cell office:value-type="float" office:value="785374" table:formula="of:=[.B6]-[.B22]" table:style-name="ce34">
            <text:p>785,374</text:p>
          </table:table-cell>
          <table:table-cell office:value-type="float" office:value="5.3981534597233143" table:formula="of:=[.B37]/[.$B$6]*100" table:style-name="ce39">
            <text:p>5.40<text:s/></text:p>
          </table:table-cell>
          <table:table-cell office:value-type="float" office:value="-7444725" table:formula="of:=[.D6]-[.D22]" table:style-name="ce34">
            <text:p>-7,444,725</text:p>
          </table:table-cell>
          <table:table-cell office:value-type="float" office:value="-50.602621659279457" table:formula="of:=[.D37]/[.$D$6]*100" table:style-name="ce39">
            <text:p>-50.60<text:s/></text:p>
          </table:table-cell>
          <table:table-cell office:value-type="float" office:value="8230099" table:formula="of:=[.B37]-[.D37]" table:style-name="ce36">
            <text:p>8,230,099</text:p>
          </table:table-cell>
          <table:table-cell office:value-type="float" office:value="110.54940242923681" table:formula="of:=-SUM([.F37]/[.D37])*100" table:style-name="ce16">
            <text:p>110.55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Nonoperating Income</text:p>
          </table:table-cell>
          <table:table-cell office:value-type="float" office:value="469433" table:formula="of:=SUM([.B40:.B43])" table:style-name="ce34">
            <text:p>469,433</text:p>
          </table:table-cell>
          <table:table-cell office:value-type="float" office:value="3.2265791496259042" table:formula="of:=[.B38]/[.$B$6]*100" table:style-name="ce35">
            <text:p>3.23<text:s/></text:p>
          </table:table-cell>
          <table:table-cell office:value-type="float" office:value="360092" table:formula="of:=SUM([.D40:.D43])" table:style-name="ce34">
            <text:p>360,092</text:p>
          </table:table-cell>
          <table:table-cell office:value-type="float" office:value="2.4475852685671073" table:formula="of:=[.D38]/[.$D$6]*100" table:style-name="ce35">
            <text:p>2.45<text:s/></text:p>
          </table:table-cell>
          <table:table-cell office:value-type="float" office:value="109341" table:formula="of:=SUM([.F40:.F43])" table:style-name="ce36">
            <text:p>109,341</text:p>
          </table:table-cell>
          <table:table-cell office:value-type="float" office:value="30.364740121968829" table:formula="of:=SUM([.F38]/[.D38])*100" table:style-name="ce16">
            <text:p>30.36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6">
            <text:p>　<text:span text:style-name="T3">Selling and Business(Commercial) Expenses</text:span></text:p>
          </table:table-cell>
          <table:table-cell table:style-name="ce23"/>
          <table:table-cell office:value-type="float" office:value="0" table:formula="of:=[.B39]/[.$B$6]*100" table:style-name="ce40">
            <text:p>0.00<text:s/></text:p>
          </table:table-cell>
          <table:table-cell table:style-name="ce25"/>
          <table:table-cell table:style-name="ce32"/>
          <table:table-cell table:style-name="ce33"/>
          <table:table-cell office:value-type="error" office:string-value="#DIV/0!" table:formula="of:=SUM([.F39]/[.D39])*100" table:style-name="ce22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　Financial Income</text:p>
          </table:table-cell>
          <table:table-cell office:value-type="float" office:value="333471" table:style-name="ce23">
            <text:p>333,471</text:p>
          </table:table-cell>
          <table:table-cell office:value-type="float" office:value="2.292064204273879" table:formula="of:=[.B40]/[.$B$6]*100" table:style-name="ce20">
            <text:p>2.29<text:s/></text:p>
          </table:table-cell>
          <table:table-cell office:value-type="float" office:value="266161" table:style-name="ce23">
            <text:p>266,161</text:p>
          </table:table-cell>
          <table:table-cell office:value-type="float" office:value="1.8091258419156491" table:formula="of:=[.D40]/[.$D$6]*100" table:style-name="ce20">
            <text:p>1.81<text:s/></text:p>
          </table:table-cell>
          <table:table-cell office:value-type="float" office:value="67310" table:formula="of:=[.B40]-[.D40]" table:style-name="ce37">
            <text:p>67,310</text:p>
          </table:table-cell>
          <table:table-cell office:value-type="float" office:value="25.289204654325765" table:formula="of:=SUM([.F40]/[.D40])*100" table:style-name="ce22">
            <text:p>25.29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　Other Nonoperating Income</text:p>
          </table:table-cell>
          <table:table-cell office:value-type="float" office:value="135962" table:style-name="ce23">
            <text:p>135,962</text:p>
          </table:table-cell>
          <table:table-cell office:value-type="float" office:value="0.93451494535202495" table:formula="of:=[.B41]/[.$B$6]*100" table:style-name="ce20">
            <text:p>0.93<text:s/></text:p>
          </table:table-cell>
          <table:table-cell office:value-type="float" office:value="93931" table:style-name="ce23">
            <text:p>93,931</text:p>
          </table:table-cell>
          <table:table-cell office:value-type="float" office:value="0.63845942665145838" table:formula="of:=[.D41]/[.$D$6]*100" table:style-name="ce20">
            <text:p>0.64<text:s/></text:p>
          </table:table-cell>
          <table:table-cell office:value-type="float" office:value="42031" table:formula="of:=[.B41]-[.D41]" table:style-name="ce37">
            <text:p>42,031</text:p>
          </table:table-cell>
          <table:table-cell office:value-type="float" office:value="44.746675751349393" table:formula="of:=SUM([.F41]/[.D41])*100" table:style-name="ce22">
            <text:p>44.75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4">
            <text:p>　R&amp;D and Training Expenses</text:p>
          </table:table-cell>
          <table:table-cell table:style-name="ce23"/>
          <table:table-cell office:value-type="float" office:value="0" table:formula="of:=[.B42]/[.$B$6]*100" table:style-name="ce31">
            <text:p>0.00<text:s/></text:p>
          </table:table-cell>
          <table:table-cell table:style-name="ce25"/>
          <table:table-cell office:value-type="float" office:value="0" table:formula="of:=[.D42]/[.$D$6]*100" table:style-name="ce31">
            <text:p>0.00<text:s/></text:p>
          </table:table-cell>
          <table:table-cell office:value-type="float" office:value="0" table:formula="of:=[.B42]-[.D42]" table:style-name="ce33">
            <text:p>0</text:p>
          </table:table-cell>
          <table:table-cell office:value-type="error" office:string-value="#DIV/0!" table:formula="of:=SUM([.F42]/[.D42])*100" table:style-name="ce22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table:style-name="ce24"/>
          <table:table-cell table:style-name="ce23"/>
          <table:table-cell table:style-name="ce31"/>
          <table:table-cell table:style-name="ce25"/>
          <table:table-cell table:style-name="ce31"/>
          <table:table-cell table:style-name="ce33"/>
          <table:table-cell office:value-type="error" office:string-value="#DIV/0!" table:formula="of:=SUM([.F43]/[.D43])*100" table:style-name="ce22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table:style-name="ce41"/>
          <table:table-cell table:style-name="ce34"/>
          <table:table-cell table:style-name="ce40"/>
          <table:table-cell table:style-name="ce42"/>
          <table:table-cell table:style-name="ce40"/>
          <table:table-cell table:style-name="ce43"/>
          <table:table-cell office:value-type="error" office:string-value="#DIV/0!" table:formula="of:=SUM([.F44]/[.D44])*100" table:style-name="ce22">
            <text:p>#DIV/0!</text:p>
          </table:table-cell>
          <table:table-cell table:number-columns-repeated="3" table:style-name="ce44"/>
          <table:table-cell table:number-columns-repeated="16374" table:style-name="ce45"/>
        </table:table-row>
        <table:table-row table:style-name="ro6" table:visibility="collapse">
          <table:table-cell table:style-name="ce41"/>
          <table:table-cell table:style-name="ce34"/>
          <table:table-cell table:style-name="ce40"/>
          <table:table-cell table:style-name="ce42"/>
          <table:table-cell table:style-name="ce40"/>
          <table:table-cell table:style-name="ce46"/>
          <table:table-cell office:value-type="error" office:string-value="#DIV/0!" table:formula="of:=SUM([.F45]/[.D45])*100" table:style-name="ce22">
            <text:p>#DIV/0!</text:p>
          </table:table-cell>
          <table:table-cell table:number-columns-repeated="3" table:style-name="ce44"/>
          <table:table-cell table:number-columns-repeated="16374" table:style-name="ce45"/>
        </table:table-row>
        <table:table-row table:style-name="ro6" table:visibility="collapse">
          <table:table-cell table:style-name="ce24"/>
          <table:table-cell table:style-name="ce23"/>
          <table:table-cell table:style-name="ce31"/>
          <table:table-cell table:style-name="ce25"/>
          <table:table-cell table:style-name="ce31"/>
          <table:table-cell table:style-name="ce33"/>
          <table:table-cell office:value-type="error" office:string-value="#DIV/0!" table:formula="of:=SUM([.F46]/[.D46])*100" table:style-name="ce22">
            <text:p>#DIV/0!</text:p>
          </table:table-cell>
          <table:table-cell table:number-columns-repeated="3" table:style-name="ce47"/>
          <table:table-cell table:number-columns-repeated="16374" table:style-name="ce2"/>
        </table:table-row>
        <table:table-row table:style-name="ro6" table:visibility="collapse">
          <table:table-cell table:style-name="ce24"/>
          <table:table-cell table:style-name="ce23"/>
          <table:table-cell table:style-name="ce31"/>
          <table:table-cell table:style-name="ce25"/>
          <table:table-cell table:style-name="ce31"/>
          <table:table-cell table:style-name="ce33"/>
          <table:table-cell office:value-type="error" office:string-value="#DIV/0!" table:formula="of:=SUM([.F47]/[.D47])*100" table:style-name="ce22">
            <text:p>#DIV/0!</text:p>
          </table:table-cell>
          <table:table-cell table:number-columns-repeated="3" table:style-name="ce47"/>
          <table:table-cell table:number-columns-repeated="16374" table:style-name="ce2"/>
        </table:table-row>
        <table:table-row table:style-name="ro6">
          <table:table-cell office:value-type="string" table:style-name="ce12">
            <text:p>Nonoperating Expenses</text:p>
          </table:table-cell>
          <table:table-cell office:value-type="float" office:value="1522810" table:formula="of:=[.B49]+[.B50]" table:style-name="ce34">
            <text:p>1,522,810</text:p>
          </table:table-cell>
          <table:table-cell office:value-type="float" office:value="10.466812079342148" table:formula="of:=[.B48]/[.$B$6]*100" table:style-name="ce35">
            <text:p>10.47<text:s/></text:p>
          </table:table-cell>
          <table:table-cell office:value-type="float" office:value="1481125" table:formula="of:=[.D49]+[.D50]" table:style-name="ce34">
            <text:p>1,481,125</text:p>
          </table:table-cell>
          <table:table-cell office:value-type="float" office:value="10.067370924392813" table:formula="of:=[.D48]/[.$D$6]*100" table:style-name="ce35">
            <text:p>10.07<text:s/></text:p>
          </table:table-cell>
          <table:table-cell office:value-type="float" office:value="41685" table:formula="of:=[.F49]+[.F50]" table:style-name="ce48">
            <text:p>41,685</text:p>
          </table:table-cell>
          <table:table-cell office:value-type="float" office:value="2.814414718541649" table:formula="of:=SUM([.F48]/[.D48])*100" table:style-name="ce16">
            <text:p>2.81<text:s/></text:p>
          </table:table-cell>
          <table:table-cell table:number-columns-repeated="3" table:style-name="ce49"/>
          <table:table-cell table:number-columns-repeated="16374" table:style-name="ce17"/>
        </table:table-row>
        <table:table-row table:style-name="ro6">
          <table:table-cell office:value-type="string" table:style-name="ce18">
            <text:p>　Financial Expenses</text:p>
          </table:table-cell>
          <table:table-cell office:value-type="float" office:value="1328357" table:style-name="ce23">
            <text:p>1,328,357</text:p>
          </table:table-cell>
          <table:table-cell office:value-type="float" office:value="9.1302677899926437" table:formula="of:=[.B49]/[.$B$6]*100" table:style-name="ce20">
            <text:p>9.13<text:s/></text:p>
          </table:table-cell>
          <table:table-cell office:value-type="float" office:value="1220726" table:style-name="ce23">
            <text:p>1,220,726</text:p>
          </table:table-cell>
          <table:table-cell office:value-type="float" office:value="8.2974100356488076" table:formula="of:=[.D49]/[.$D$6]*100" table:style-name="ce20">
            <text:p>8.30<text:s/></text:p>
          </table:table-cell>
          <table:table-cell office:value-type="float" office:value="107631" table:formula="of:=[.B49]-[.D49]" table:style-name="ce37">
            <text:p>107,631</text:p>
          </table:table-cell>
          <table:table-cell office:value-type="float" office:value="8.8169662971051643" table:formula="of:=SUM([.F49]/[.D49])*100" table:style-name="ce22">
            <text:p>8.82<text:s/></text:p>
          </table:table-cell>
          <table:table-cell table:number-columns-repeated="3" table:style-name="ce50"/>
          <table:table-cell table:number-columns-repeated="16374" table:style-name="ce3"/>
        </table:table-row>
        <table:table-row table:style-name="ro6">
          <table:table-cell office:value-type="string" table:style-name="ce18">
            <text:p>　Other Nonoperating Expenses</text:p>
          </table:table-cell>
          <table:table-cell office:value-type="float" office:value="194453" table:style-name="ce23">
            <text:p>194,453</text:p>
          </table:table-cell>
          <table:table-cell office:value-type="float" office:value="1.3365442893495043" table:formula="of:=[.B50]/[.$B$6]*100" table:style-name="ce20">
            <text:p>1.34<text:s/></text:p>
          </table:table-cell>
          <table:table-cell office:value-type="float" office:value="260399" table:style-name="ce23">
            <text:p>260,399</text:p>
          </table:table-cell>
          <table:table-cell office:value-type="float" office:value="1.7699608887440048" table:formula="of:=[.D50]/[.$D$6]*100" table:style-name="ce20">
            <text:p>1.77<text:s/></text:p>
          </table:table-cell>
          <table:table-cell office:value-type="float" office:value="-65946" table:formula="of:=[.B50]-[.D50]" table:style-name="ce37">
            <text:p>-65,946</text:p>
          </table:table-cell>
          <table:table-cell office:value-type="float" office:value="-25.324982046782051" table:formula="of:=SUM([.F50]/[.D50])*100" table:style-name="ce22">
            <text:p>-25.32<text:s/></text:p>
          </table:table-cell>
          <table:table-cell table:number-columns-repeated="3" table:style-name="ce50"/>
          <table:table-cell table:number-columns-repeated="16374" table:style-name="ce3"/>
        </table:table-row>
        <table:table-row table:style-name="ro6">
          <table:table-cell office:value-type="string" table:style-name="ce12">
            <text:p>Nonoperating Surplus (Deficits)</text:p>
          </table:table-cell>
          <table:table-cell office:value-type="float" office:value="-1053377" table:formula="of:=[.B38]-[.B48]" table:style-name="ce51">
            <text:p>-1,053,377</text:p>
          </table:table-cell>
          <table:table-cell office:value-type="float" office:value="-7.2402329297162451" table:formula="of:=[.B51]/[.$B$6]*100" table:style-name="ce16">
            <text:p>-7.24<text:s/></text:p>
          </table:table-cell>
          <table:table-cell office:value-type="float" office:value="-1121033" table:formula="of:=[.D38]-[.D48]" table:style-name="ce51">
            <text:p>-1,121,033</text:p>
          </table:table-cell>
          <table:table-cell office:value-type="float" office:value="-7.6197856558257042" table:formula="of:=[.D51]/[.$D$6]*100" table:style-name="ce16">
            <text:p>-7.62<text:s/></text:p>
          </table:table-cell>
          <table:table-cell office:value-type="float" office:value="67656" table:formula="of:=[.F38]-[.F48]" table:style-name="ce36">
            <text:p>67,656</text:p>
          </table:table-cell>
          <table:table-cell office:value-type="float" office:value="6.0351479394451371" table:formula="of:=-SUM([.F51]/[.D51])*100" table:style-name="ce16">
            <text:p>6.04<text:s/></text:p>
          </table:table-cell>
          <table:table-cell table:number-columns-repeated="3" table:style-name="ce49"/>
          <table:table-cell table:number-columns-repeated="16374" table:style-name="ce17"/>
        </table:table-row>
        <table:table-row table:style-name="ro8" table:visibility="collapse">
          <table:table-cell office:value-type="string" table:style-name="ce41">
            <text:p>Extraordinary Surplus (Deficits)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43"/>
          <table:table-cell office:value-type="error" office:string-value="#DIV/0!" table:formula="of:=SUM([.F52]/[.D52])*100" table:style-name="ce22">
            <text:p>#DIV/0!</text:p>
          </table:table-cell>
          <table:table-cell table:number-columns-repeated="3" table:style-name="ce47"/>
          <table:table-cell table:number-columns-repeated="16374" table:style-name="ce2"/>
        </table:table-row>
        <table:table-row table:style-name="ro9" table:visibility="collapse">
          <table:table-cell office:value-type="string" table:style-name="ce56">
            <text:p>Cumulative Effect of Changes in Accounting Principles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43"/>
          <table:table-cell office:value-type="error" office:string-value="#DIV/0!" table:formula="of:=SUM([.F53]/[.D53])*100" table:style-name="ce22">
            <text:p>#DIV/0!</text:p>
          </table:table-cell>
          <table:table-cell table:number-columns-repeated="3" table:style-name="ce47"/>
          <table:table-cell table:number-columns-repeated="16374" table:style-name="ce2"/>
        </table:table-row>
        <table:table-row table:style-name="ro6">
          <table:table-cell office:value-type="string" table:style-name="ce57">
            <text:p>Surplus (Deficits)</text:p>
          </table:table-cell>
          <table:table-cell office:value-type="float" office:value="-268003" table:formula="of:=[.B37]+[.B51]" table:style-name="ce58">
            <text:p>-268,003</text:p>
          </table:table-cell>
          <table:table-cell office:value-type="float" office:value="-1.8420794699929299" table:formula="of:=[.B54]/[.$B$6]*100" table:style-name="ce59">
            <text:p>-1.84<text:s/></text:p>
          </table:table-cell>
          <table:table-cell office:value-type="float" office:value="-8565758" table:formula="of:=[.D37]+[.D51]" table:style-name="ce58">
            <text:p>-8,565,758</text:p>
          </table:table-cell>
          <table:table-cell office:value-type="float" office:value="-58.222407315105166" table:formula="of:=[.D54]/[.$D$6]*100" table:style-name="ce60">
            <text:p>-58.22<text:s/></text:p>
          </table:table-cell>
          <table:table-cell office:value-type="float" office:value="8297755" table:formula="of:=[.F37]+[.F51]" table:style-name="ce58">
            <text:p>8,297,755</text:p>
          </table:table-cell>
          <table:table-cell office:value-type="float" office:value="96.87122844236319" table:formula="of:=-SUM([.F54]/[.D54])*100" table:style-name="ce59">
            <text:p>96.87<text:s/></text:p>
          </table:table-cell>
          <table:table-cell table:number-columns-repeated="3" table:style-name="ce49"/>
          <table:table-cell table:number-columns-repeated="16374" table:style-name="ce17"/>
        </table:table-row>
        <table:table-row table:style-name="ro10">
          <table:table-cell table:style-name="ce61"/>
          <table:table-cell table:style-name="ce62"/>
          <table:table-cell table:style-name="ce63"/>
          <table:table-cell table:number-columns-repeated="3" table:style-name="ce64"/>
          <table:table-cell table:style-name="ce65"/>
          <table:table-cell table:number-columns-repeated="1017" table:style-name="ce64"/>
          <table:table-cell table:number-columns-repeated="15360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掉葡羹" svg:font-family="掉葡羹"/>
    <style:font-face style:name="華康粗明體" svg:font-family="華康粗明體"/>
    <style:font-face style:name="細明體" svg:font-family="細明體"/>
    <style:font-face style:name="華康中明體" svg:font-family="華康中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 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 \\\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 \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\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\</number:text>
      <number:number number:decimal-places="2" number:min-decimal-places="2" number:min-integer-digits="1" number:grouping="true"/>
      <number:text> </number:text>
    </number:number-style>
    <number:number-style style:name="N52P1">
      <number:text> \\\\-</number:text>
      <number:number number:decimal-places="2" number:min-decimal-places="2" number:min-integer-digits="1" number:grouping="true"/>
      <number:text> </number:text>
    </number:number-style>
    <number:number-style style:name="N52P2">
      <number:text> \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4">
      <number:number number:decimal-places="2" number:min-decimal-places="2" number:min-integer-digits="1"/>
      <number:text> </number:text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5P0"/>
    </number:number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6P0"/>
    </number:number-style>
    <number:currency-style style:name="N57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24013__33862__32__91_0_93__laroux" style:display-name="巍葆 [0]_laroux" style:family="table-cell" style:data-style-name="N49">
      <style:table-cell-properties style:vertical-align="automatic" fo:background-color="transparent"/>
    </style:style>
    <style:style style:name="_24013__33862__laroux" style:display-name="巍葆_laroux" style:family="table-cell" style:data-style-name="N50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1">
      <style:table-cell-properties style:vertical-align="automatic" fo:background-color="transparent"/>
    </style:style>
    <style:style style:name="_40020__63479__laroux" style:display-name="鱔_laroux" style:family="table-cell" style:data-style-name="N52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1</dc:title>
    <dc:subject>1</dc:subject>
    <meta:initial-creator>行政院主計處</meta:initial-creator>
    <dc:creator>高雄市政府主計處-事預科01</dc:creator>
    <meta:creation-date>2000-06-07T09:58:59Z</meta:creation-date>
    <dc:date>2026-02-24T06:01:56Z</dc:date>
    <meta:print-date>2026-02-24T05:54:00Z</meta:print-date>
    <meta:editing-cycles>8</meta:editing-cycles>
    <meta:editing-duration>PT2264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