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掉葡羹" svg:font-family="掉葡羹"/>
    <style:font-face style:name="華康中明體1" svg:font-family="華康中明體1"/>
    <style:font-face style:name="華康中明體" svg:font-family="華康中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1" style:font-name-asian="華康中明體1" style:font-name-complex="華康中明體1" fo:font-size="11pt" style:font-size-asian="11pt" style:font-size-complex="11pt" style:font-family-generic="modern"/>
    </style:style>
    <style:style style:name="ce20" style:family="table-cell" style:parent-style-name="_19968__33324___20316__26989__22522__37329_-_31354__30333__34920_" style:data-style-name="N0">
      <style:table-cell-properties fo:border-top="none" fo:border-bottom="none" fo:border-left="none" fo:border-right="thin solid #000000" style:vertical-align="middle" fo:background-color="transparent"/>
      <style:text-properties fo:color="#FF0000" style:font-name="華康中明體" style:font-name-asian="華康中明體" style:font-name-complex="華康中明體" fo:font-size="11pt" style:font-size-asian="11pt" style:font-size-complex="11pt"/>
    </style:style>
    <style:style style:name="ce21" style:family="table-cell" style:parent-style-name="Default" style:data-style-name="N3">
      <style:table-cell-properties fo:background-color="transparent"/>
      <style:text-properties fo:color="#FF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FF0000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color="#FF0000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2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0000" fo:font-size="11pt" style:font-size-asian="11pt" style:font-size-complex="11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color="#FF0000" fo:font-size="11pt" style:font-size-asian="11pt" style:font-size-complex="11pt"/>
    </style:style>
    <style:style style:name="ce32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/>
      <style:text-properties fo:color="#FF0000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color="#FF0000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11pt" style:font-size-asian="11pt" style:font-size-complex="11pt"/>
    </style:style>
    <style:style style:name="ce37" style:family="table-cell" style:parent-style-name="Default" style:data-style-name="N3">
      <style:table-cell-properties style:vertical-align="middle" fo:background-color="transparent"/>
      <style:text-properties fo:color="#FF0000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rplus,_Deficit_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5" table:default-cell-style-name="ce24"/>
        <table:table-column table:style-name="co6" table:default-cell-style-name="ce24"/>
        <table:table-column table:style-name="co3" table:number-columns-repeated="1016" table:default-cell-style-name="ce24"/>
        <table:table-column table:style-name="co7" table:default-cell-style-name="ce2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Statement of Surplus Distribution and Deficit Compensation of Operations Funds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41">
            <text:p>FY2026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table:style-name="ce5"/>
          <table:table-cell table:number-columns-repeated="3" table:style-name="ce3"/>
          <table:table-cell table:style-name="ce5"/>
          <table:table-cell table:style-name="ce3"/>
          <table:table-cell office:value-type="string" table:style-name="ce6">
            <text:p>Unit: NT$1,000</text:p>
          </table:table-cell>
          <table:table-cell table:number-columns-repeated="21" table:style-name="ce3"/>
          <table:table-cell table:style-name="ce5"/>
          <table:table-cell table:number-columns-repeated="47" table:style-name="ce3"/>
          <table:table-cell table:style-name="ce5"/>
          <table:table-cell table:number-columns-repeated="21" table:style-name="ce3"/>
          <table:table-cell table:style-name="ce5"/>
          <table:table-cell table:number-columns-repeated="10" table:style-name="ce3"/>
          <table:table-cell table:style-name="ce5"/>
          <table:table-cell table:number-columns-repeated="16274" table:style-name="ce3"/>
        </table:table-row>
        <table:table-row table:style-name="ro4">
          <table:table-cell office:value-type="string" table:number-columns-spanned="1" table:number-rows-spanned="2" table:style-name="ce42">
            <text:p>Items</text:p>
          </table:table-cell>
          <table:table-cell office:value-type="string" table:number-columns-spanned="2" table:number-rows-spanned="1" table:style-name="ce43">
            <text:p>This year's budget</text:p>
          </table:table-cell>
          <table:covered-table-cell/>
          <table:table-cell office:value-type="string" table:number-columns-spanned="2" table:number-rows-spanned="1" table:style-name="ce43">
            <text:p>Last year's budget</text:p>
          </table:table-cell>
          <table:covered-table-cell/>
          <table:table-cell office:value-type="string" table:number-columns-spanned="2" table:number-rows-spanned="1" table:style-name="ce43">
            <text:p>Increase/decrease (-)</text:p>
          </table:table-cell>
          <table:covered-table-cell/>
          <table:table-cell table:number-columns-repeated="21" table:style-name="ce7"/>
          <table:table-cell table:style-name="ce8"/>
          <table:table-cell table:number-columns-repeated="47" table:style-name="ce7"/>
          <table:table-cell table:style-name="ce8"/>
          <table:table-cell table:number-columns-repeated="21" table:style-name="ce7"/>
          <table:table-cell table:style-name="ce8"/>
          <table:table-cell table:number-columns-repeated="10" table:style-name="ce7"/>
          <table:table-cell table:style-name="ce8"/>
          <table:table-cell table:number-columns-repeated="16274" table:style-name="ce7"/>
        </table:table-row>
        <table:table-row table:style-name="ro4">
          <table:covered-table-cell/>
          <table:table-cell office:value-type="string" table:style-name="ce9">
            <text:p>Amounts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mounts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mounts</text:p>
          </table:table-cell>
          <table:table-cell office:value-type="string" table:style-name="ce9">
            <text:p>%</text:p>
          </table:table-cell>
          <table:table-cell table:number-columns-repeated="21" table:style-name="ce7"/>
          <table:table-cell table:style-name="ce8"/>
          <table:table-cell table:number-columns-repeated="47" table:style-name="ce7"/>
          <table:table-cell table:style-name="ce8"/>
          <table:table-cell table:number-columns-repeated="21" table:style-name="ce7"/>
          <table:table-cell table:style-name="ce8"/>
          <table:table-cell table:number-columns-repeated="10" table:style-name="ce7"/>
          <table:table-cell table:style-name="ce8"/>
          <table:table-cell table:number-columns-repeated="16274" table:style-name="ce7"/>
        </table:table-row>
        <table:table-row table:style-name="ro5">
          <table:table-cell office:value-type="string" table:style-name="ce11">
            <text:p>Surplus</text:p>
          </table:table-cell>
          <table:table-cell office:value-type="float" office:value="15828215" table:formula="of:=SUM([.B7:.B8])" table:style-name="ce12">
            <text:p>15,828,215</text:p>
          </table:table-cell>
          <table:table-cell office:value-type="float" office:value="100" table:formula="of:=SUM([.C7:.C8])" table:style-name="ce13">
            <text:p>100.00<text:s/></text:p>
          </table:table-cell>
          <table:table-cell office:value-type="float" office:value="14814482" table:formula="of:=SUM([.D7:.D8])" table:style-name="ce12">
            <text:p>14,814,482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13733" table:formula="of:=[.B6]-[.D6]" table:style-name="ce12">
            <text:p>1,013,733</text:p>
          </table:table-cell>
          <table:table-cell office:value-type="float" office:value="6.842851474658378" table:formula="of:=([.F6]/[.D6])*100" table:style-name="ce14">
            <text:p>6.84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5">
            <text:p><text:s text:c="4"/>Surplus for current period</text:p>
          </table:table-cell>
          <table:table-cell office:value-type="float" office:value="3804271" table:style-name="ce16">
            <text:p>3,804,271</text:p>
          </table:table-cell>
          <table:table-cell office:value-type="float" office:value="24.034744284178604" table:formula="of:=([.B7]/[.B6])*100" table:style-name="ce17">
            <text:p>24.03<text:s/></text:p>
          </table:table-cell>
          <table:table-cell office:value-type="float" office:value="4045556" table:style-name="ce16">
            <text:p>4,045,556</text:p>
          </table:table-cell>
          <table:table-cell office:value-type="float" office:value="27.308116476836652" table:formula="of:=([.D7]/[.D6])*100" table:style-name="ce17">
            <text:p>27.31<text:s/></text:p>
          </table:table-cell>
          <table:table-cell office:value-type="float" office:value="-241285" table:formula="of:=[.B7]-[.D7]" table:style-name="ce18">
            <text:p>-241,285</text:p>
          </table:table-cell>
          <table:table-cell office:value-type="float" office:value="-5.9641987405439449" table:formula="of:=([.F7]/[.D7])*100" table:style-name="ce17">
            <text:p>-5.96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9">
            <text:p>　<text:span text:style-name="T1">Unallocated surplus for Prior period</text:span></text:p>
          </table:table-cell>
          <table:table-cell office:value-type="float" office:value="12023944" table:style-name="ce16">
            <text:p>12,023,944</text:p>
          </table:table-cell>
          <table:table-cell office:value-type="float" office:value="75.965255715821399" table:formula="of:=([.B8]/[.B6])*100" table:style-name="ce17">
            <text:p>75.97<text:s/></text:p>
          </table:table-cell>
          <table:table-cell office:value-type="float" office:value="10768926" table:style-name="ce16">
            <text:p>10,768,926</text:p>
          </table:table-cell>
          <table:table-cell office:value-type="float" office:value="72.691883523163341" table:formula="of:=([.D8]/[.D6])*100" table:style-name="ce17">
            <text:p>72.69<text:s/></text:p>
          </table:table-cell>
          <table:table-cell office:value-type="float" office:value="1255018" table:formula="of:=[.B8]-[.D8]" table:style-name="ce18">
            <text:p>1,255,018</text:p>
          </table:table-cell>
          <table:table-cell office:value-type="float" office:value="11.65406838156377" table:formula="of:=([.F8]/[.D8])*100" table:style-name="ce17">
            <text:p>11.65<text:s/></text:p>
          </table:table-cell>
          <table:table-cell table:number-columns-repeated="16377" table:style-name="ce7"/>
        </table:table-row>
        <table:table-row table:style-name="ro5" table:visibility="collapse">
          <table:table-cell office:value-type="string" table:style-name="ce20">
            <text:p>　<text:span text:style-name="T2">Reserves Transferred</text:span>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office:value-type="float" office:value="0" table:formula="of:=[.B9]-[.D9]" table:style-name="ce23">
            <text:p>0</text:p>
          </table:table-cell>
          <table:table-cell office:value-type="error" office:string-value="#DIV/0!" table:formula="of:=([.F9]/[.D9])*100" table:style-name="ce14">
            <text:p><text:s/>#DIV/0!<text:s/></text:p>
          </table:table-cell>
          <table:table-cell table:number-columns-repeated="1017" table:style-name="ce24"/>
          <table:table-cell table:number-columns-repeated="15360"/>
        </table:table-row>
        <table:table-row table:style-name="ro5">
          <table:table-cell office:value-type="string" table:style-name="ce11">
            <text:p>Appropriations</text:p>
          </table:table-cell>
          <table:table-cell office:value-type="float" office:value="6138786" table:formula="of:=[.B11]+[.B12]+[.B14]+[.B15]" table:style-name="ce25">
            <text:p>6,138,786</text:p>
          </table:table-cell>
          <table:table-cell office:value-type="float" office:value="38.783817379281246" table:formula="of:=SUM([.C11:.C15])" table:style-name="ce14">
            <text:p>38.78<text:s/></text:p>
          </table:table-cell>
          <table:table-cell office:value-type="float" office:value="5889817" table:formula="of:=[.D11]+[.D12]+[.D14]+[.D15]" table:style-name="ce25">
            <text:p>5,889,817</text:p>
          </table:table-cell>
          <table:table-cell office:value-type="float" office:value="39.757157894552101" table:formula="of:=SUM([.E11:.E15])" table:style-name="ce14">
            <text:p>39.76<text:s/></text:p>
          </table:table-cell>
          <table:table-cell office:value-type="float" office:value="248969" table:formula="of:=[.F11]+[.F12]+[.F14]+[.F15]" table:style-name="ce12">
            <text:p>248,969</text:p>
          </table:table-cell>
          <table:table-cell office:value-type="float" office:value="4.2271092633268577" table:formula="of:=([.F10]/[.D10])*100" table:style-name="ce14">
            <text:p>4.23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26">
            <text:p>Make-up of Accumulated Deficits</text:p>
          </table:table-cell>
          <table:table-cell office:value-type="float" office:value="349237" table:style-name="ce18">
            <text:p>349,237</text:p>
          </table:table-cell>
          <table:table-cell office:value-type="float" office:value="2.2064206229192616" table:formula="of:=([.B11]/[.$B$6])*100" table:style-name="ce17">
            <text:p>2.21<text:s/></text:p>
          </table:table-cell>
          <table:table-cell office:value-type="float" office:value="95354" table:style-name="ce18">
            <text:p>95,354</text:p>
          </table:table-cell>
          <table:table-cell office:value-type="float" office:value="0.64365395968620431" table:formula="of:=([.D11]/[.$D$6])*100" table:style-name="ce17">
            <text:p>0.64<text:s/></text:p>
          </table:table-cell>
          <table:table-cell office:value-type="float" office:value="253883" table:formula="of:=[.B11]-[.D11]" table:style-name="ce18">
            <text:p>253,883</text:p>
          </table:table-cell>
          <table:table-cell office:value-type="float" office:value="266.25311995301718" table:formula="of:=([.F11]/[.D11])*100" table:style-name="ce17">
            <text:p>266.25<text:s/></text:p>
          </table:table-cell>
          <table:table-cell table:number-columns-repeated="16377" table:style-name="ce7"/>
        </table:table-row>
        <table:table-row table:style-name="ro5" table:visibility="collapse">
          <table:table-cell office:value-type="string" table:style-name="ce26">
            <text:p>Special Reserve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([.B12]/[.$B$6])*10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formula="of:=([.D12]/[.$D$6])*100" table:style-name="ce17">
            <text:p>-00<text:s/></text:p>
          </table:table-cell>
          <table:table-cell office:value-type="float" office:value="0" table:formula="of:=[.B12]-[.D12]" table:style-name="ce18">
            <text:p>0</text:p>
          </table:table-cell>
          <table:table-cell office:value-type="error" office:string-value="#DIV/0!" table:formula="of:=-([.F12]/[.D12])*100" table:style-name="ce17">
            <text:p><text:s/>#DIV/0!<text:s/></text:p>
          </table:table-cell>
          <table:table-cell table:number-columns-repeated="16377" table:style-name="ce29"/>
        </table:table-row>
        <table:table-row table:style-name="ro5" table:visibility="collapse">
          <table:table-cell office:value-type="string" table:style-name="ce30">
            <text:p>Appropriate Reserves</text:p>
          </table:table-cell>
          <table:table-cell table:style-name="ce31"/>
          <table:table-cell office:value-type="float" office:value="0" table:formula="of:=([.B13]/[.$B$10])*100" table:style-name="ce32">
            <text:p>-00<text:s/></text:p>
          </table:table-cell>
          <table:table-cell table:style-name="ce31"/>
          <table:table-cell office:value-type="float" office:value="0" table:formula="of:=([.D13]/[.$B$10])*100" table:style-name="ce32">
            <text:p>-00<text:s/></text:p>
          </table:table-cell>
          <table:table-cell office:value-type="float" office:value="0" table:formula="of:=[.B13]-[.D13]" table:style-name="ce31">
            <text:p>0</text:p>
          </table:table-cell>
          <table:table-cell table:style-name="ce17"/>
          <table:table-cell table:number-columns-repeated="1017" table:style-name="ce24"/>
          <table:table-cell table:number-columns-repeated="15360"/>
        </table:table-row>
        <table:table-row table:style-name="ro5">
          <table:table-cell office:value-type="string" table:style-name="ce26">
            <text:p>Net Submitted to Treasury</text:p>
          </table:table-cell>
          <table:table-cell office:value-type="float" office:value="4842699" table:style-name="ce18">
            <text:p>4,842,699</text:p>
          </table:table-cell>
          <table:table-cell office:value-type="float" office:value="30.595357720374661" table:formula="of:=([.B14]/[.$B$6])*100" table:style-name="ce17">
            <text:p>30.60<text:s/></text:p>
          </table:table-cell>
          <table:table-cell office:value-type="float" office:value="4739663" table:style-name="ce18">
            <text:p>4,739,663</text:p>
          </table:table-cell>
          <table:table-cell office:value-type="float" office:value="31.993443982719072" table:formula="of:=([.D14]/[.$D$6])*100" table:style-name="ce17">
            <text:p>31.99<text:s/></text:p>
          </table:table-cell>
          <table:table-cell office:value-type="float" office:value="103036" table:formula="of:=[.B14]-[.D14]" table:style-name="ce18">
            <text:p>103,036</text:p>
          </table:table-cell>
          <table:table-cell office:value-type="float" office:value="2.1739098328298869" table:formula="of:=([.F14]/[.D14])*100" table:style-name="ce17">
            <text:p>2.17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26">
            <text:p>Other Legal Allocations</text:p>
          </table:table-cell>
          <table:table-cell office:value-type="float" office:value="946850" table:style-name="ce18">
            <text:p>946,850</text:p>
          </table:table-cell>
          <table:table-cell office:value-type="float" office:value="5.9820390359873175" table:formula="of:=([.B15]/[.$B$6])*100" table:style-name="ce17">
            <text:p>5.98<text:s/></text:p>
          </table:table-cell>
          <table:table-cell office:value-type="float" office:value="1054800" table:style-name="ce18">
            <text:p>1,054,800</text:p>
          </table:table-cell>
          <table:table-cell office:value-type="float" office:value="7.1200599521468249" table:formula="of:=([.D15]/[.$D$6])*100" table:style-name="ce17">
            <text:p>7.12<text:s/></text:p>
          </table:table-cell>
          <table:table-cell office:value-type="float" office:value="-107950" table:formula="of:=[.B15]-[.D15]" table:style-name="ce18">
            <text:p>-107,950</text:p>
          </table:table-cell>
          <table:table-cell office:value-type="float" office:value="-10.234167614713689" table:formula="of:=([.F15]/[.D15])*100" table:style-name="ce17">
            <text:p>-10.23<text:s/></text:p>
          </table:table-cell>
          <table:table-cell table:number-columns-repeated="16377" table:style-name="ce7"/>
        </table:table-row>
        <table:table-row table:style-name="ro5" table:visibility="collapse">
          <table:table-cell table:style-name="ce33"/>
          <table:table-cell table:style-name="ce31"/>
          <table:table-cell table:style-name="ce32"/>
          <table:table-cell table:style-name="ce31"/>
          <table:table-cell table:style-name="ce32"/>
          <table:table-cell office:value-type="float" office:value="0" table:formula="of:=[.B16]-[.D16]" table:style-name="ce12">
            <text:p>0</text:p>
          </table:table-cell>
          <table:table-cell office:value-type="error" office:string-value="#DIV/0!" table:formula="of:=([.F16]/[.D16])*100" table:style-name="ce14">
            <text:p><text:s/>#DIV/0!<text:s/></text:p>
          </table:table-cell>
          <table:table-cell table:number-columns-repeated="1017" table:style-name="ce24"/>
          <table:table-cell table:number-columns-repeated="15360"/>
        </table:table-row>
        <table:table-row table:style-name="ro5">
          <table:table-cell office:value-type="string" table:style-name="ce34">
            <text:p>Unappropriated Surplus</text:p>
          </table:table-cell>
          <table:table-cell office:value-type="float" office:value="9689429" table:formula="of:=[.B6]-[.B10]" table:style-name="ce12">
            <text:p>9,689,429</text:p>
          </table:table-cell>
          <table:table-cell office:value-type="float" office:value="61.216182620718762" table:formula="of:=([.B17]/[.$B$6])*100" table:style-name="ce14">
            <text:p>61.22<text:s/></text:p>
          </table:table-cell>
          <table:table-cell office:value-type="float" office:value="8924665" table:formula="of:=[.D6]-[.D10]" table:style-name="ce12">
            <text:p>8,924,665</text:p>
          </table:table-cell>
          <table:table-cell office:value-type="float" office:value="60.242842105447906" table:formula="of:=([.D17]/[.$D$6])*100" table:style-name="ce14">
            <text:p>60.24<text:s/></text:p>
          </table:table-cell>
          <table:table-cell office:value-type="float" office:value="764764" table:formula="of:=[.B17]-[.D17]" table:style-name="ce12">
            <text:p>764,764</text:p>
          </table:table-cell>
          <table:table-cell office:value-type="float" office:value="8.5691059552375357" table:formula="of:=([.F17]/[.D17])*100" table:style-name="ce14">
            <text:p>8.57<text:s/></text:p>
          </table:table-cell>
          <table:table-cell table:number-columns-repeated="16377" table:style-name="ce35"/>
        </table:table-row>
        <table:table-row table:style-name="ro5">
          <table:table-cell office:value-type="string" table:style-name="ce11">
            <text:p>Deficits</text:p>
          </table:table-cell>
          <table:table-cell office:value-type="float" office:value="57705608" table:formula="of:=[.B19]+[.B20]" table:style-name="ce12">
            <text:p>57,705,608</text:p>
          </table:table-cell>
          <table:table-cell office:value-type="float" office:value="100" table:formula="of:=[.C19]+[.C20]" table:style-name="ce14">
            <text:p>100.00<text:s/></text:p>
          </table:table-cell>
          <table:table-cell office:value-type="float" office:value="54091665" table:formula="of:=[.D19]+[.D20]" table:style-name="ce12">
            <text:p>54,091,665</text:p>
          </table:table-cell>
          <table:table-cell office:value-type="float" office:value="100" table:formula="of:=[.E19]+[.E20]" table:style-name="ce14">
            <text:p>100.00<text:s/></text:p>
          </table:table-cell>
          <table:table-cell office:value-type="float" office:value="3613943" table:formula="of:=[.B18]-[.D18]" table:style-name="ce12">
            <text:p>3,613,943</text:p>
          </table:table-cell>
          <table:table-cell office:value-type="float" office:value="6.6811457920550241" table:formula="of:=([.F18]/[.D18])*100" table:style-name="ce14">
            <text:p>6.68<text:s/></text:p>
          </table:table-cell>
          <table:table-cell table:number-columns-repeated="16377" table:style-name="ce35"/>
        </table:table-row>
        <table:table-row table:style-name="ro5">
          <table:table-cell office:value-type="string" table:style-name="ce19">
            <text:p>　<text:span text:style-name="T1">Deficits for current period</text:span></text:p>
          </table:table-cell>
          <table:table-cell office:value-type="float" office:value="4072274" table:style-name="ce18">
            <text:p>4,072,274</text:p>
          </table:table-cell>
          <table:table-cell office:value-type="float" office:value="7.0569813595933342" table:formula="of:=([.B19]/[.B18])*100" table:style-name="ce17">
            <text:p>7.06<text:s/></text:p>
          </table:table-cell>
          <table:table-cell office:value-type="float" office:value="12611314" table:style-name="ce18">
            <text:p>12,611,314</text:p>
          </table:table-cell>
          <table:table-cell office:value-type="float" office:value="23.314708467561498" table:formula="of:=([.D19]/[.D18])*100" table:style-name="ce17">
            <text:p>23.31<text:s/></text:p>
          </table:table-cell>
          <table:table-cell office:value-type="float" office:value="-8539040" table:formula="of:=[.B19]-[.D19]" table:style-name="ce18">
            <text:p>-8,539,040</text:p>
          </table:table-cell>
          <table:table-cell office:value-type="float" office:value="-67.709360023864278" table:formula="of:=([.F19]/[.D19])*100" table:style-name="ce17">
            <text:p>-67.71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9">
            <text:p>　<text:span text:style-name="T1">Deficits to be Made up for prior period</text:span></text:p>
          </table:table-cell>
          <table:table-cell office:value-type="float" office:value="53633334" table:style-name="ce18">
            <text:p>53,633,334</text:p>
          </table:table-cell>
          <table:table-cell office:value-type="float" office:value="92.943018640406663" table:formula="of:=([.B20]/[.B18])*100" table:style-name="ce17">
            <text:p>92.94<text:s/></text:p>
          </table:table-cell>
          <table:table-cell office:value-type="float" office:value="41480351" table:style-name="ce18">
            <text:p>41,480,351</text:p>
          </table:table-cell>
          <table:table-cell office:value-type="float" office:value="76.685291532438498" table:formula="of:=([.D20]/[.D18])*100" table:style-name="ce17">
            <text:p>76.69<text:s/></text:p>
          </table:table-cell>
          <table:table-cell office:value-type="float" office:value="12152983" table:formula="of:=[.B20]-[.D20]" table:style-name="ce18">
            <text:p>12,152,983</text:p>
          </table:table-cell>
          <table:table-cell office:value-type="float" office:value="29.298168185703155" table:formula="of:=([.F20]/[.D20])*100" table:style-name="ce17">
            <text:p>29.30<text:s/>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11">
            <text:p>Make-up of Deficits</text:p>
          </table:table-cell>
          <table:table-cell office:value-type="float" office:value="349237" table:formula="of:=[.B23]+[.B24]" table:style-name="ce12">
            <text:p>349,237</text:p>
          </table:table-cell>
          <table:table-cell office:value-type="float" office:value="0.60520461026942129" table:formula="of:=([.B21]/[.B18])*100" table:style-name="ce14">
            <text:p>0.61<text:s/></text:p>
          </table:table-cell>
          <table:table-cell office:value-type="float" office:value="95354" table:formula="of:=[.D23]+[.D24]" table:style-name="ce12">
            <text:p>95,354</text:p>
          </table:table-cell>
          <table:table-cell office:value-type="float" office:value="0.17628224237504983" table:formula="of:=([.D21]/[.D18])*100" table:style-name="ce14">
            <text:p>0.18<text:s/></text:p>
          </table:table-cell>
          <table:table-cell office:value-type="float" office:value="253883" table:formula="of:=[.B21]-[.D21]" table:style-name="ce12">
            <text:p>253,883</text:p>
          </table:table-cell>
          <table:table-cell office:value-type="float" office:value="266.25311995301718" table:formula="of:=([.F21]/[.D21])*100" table:style-name="ce14">
            <text:p>266.25<text:s/></text:p>
          </table:table-cell>
          <table:table-cell table:number-columns-repeated="16377" table:style-name="ce35"/>
        </table:table-row>
        <table:table-row table:style-name="ro5" table:visibility="collapse">
          <table:table-cell table:style-name="ce26"/>
          <table:table-cell table:style-name="ce18"/>
          <table:table-cell table:style-name="ce17"/>
          <table:table-cell table:style-name="ce18"/>
          <table:table-cell table:style-name="ce17"/>
          <table:table-cell table:style-name="ce12"/>
          <table:table-cell office:value-type="error" office:string-value="#DIV/0!" table:formula="of:=([.F22]/[.D22])*100" table:style-name="ce14">
            <text:p><text:s/>#DIV/0!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36">
            <text:p>Coverage from Reserves</text:p>
          </table:table-cell>
          <table:table-cell office:value-type="float" office:value="349237" table:style-name="ce18">
            <text:p>349,237</text:p>
          </table:table-cell>
          <table:table-cell office:value-type="float" office:value="0.60520461026942129" table:formula="of:=([.B23]/[.B18])*100" table:style-name="ce17">
            <text:p>0.61<text:s/></text:p>
          </table:table-cell>
          <table:table-cell office:value-type="float" office:value="95354" table:style-name="ce18">
            <text:p>95,354</text:p>
          </table:table-cell>
          <table:table-cell office:value-type="float" office:value="0.17628224237504983" table:formula="of:=([.D23]/[.D18])*100" table:style-name="ce17">
            <text:p>0.18<text:s/></text:p>
          </table:table-cell>
          <table:table-cell office:value-type="float" office:value="253883" table:formula="of:=[.B23]-[.D23]" table:style-name="ce18">
            <text:p>253,883</text:p>
          </table:table-cell>
          <table:table-cell office:value-type="float" office:value="266.25311995301718" table:formula="of:=([.F23]/[.D23])*100" table:style-name="ce17">
            <text:p>266.25<text:s/></text:p>
          </table:table-cell>
          <table:table-cell table:number-columns-repeated="16377" table:style-name="ce7"/>
        </table:table-row>
        <table:table-row table:style-name="ro5" table:visibility="collapse">
          <table:table-cell office:value-type="string" table:style-name="ce33">
            <text:p>Reduction of Fund</text:p>
          </table:table-cell>
          <table:table-cell table:style-name="ce37"/>
          <table:table-cell office:value-type="float" office:value="0" table:formula="of:=([.B24]/[.B18])*100" table:style-name="ce17">
            <text:p>-00<text:s/></text:p>
          </table:table-cell>
          <table:table-cell table:style-name="ce37"/>
          <table:table-cell table:style-name="ce22"/>
          <table:table-cell office:value-type="float" office:value="0" table:formula="of:=[.B24]-[.D24]" table:style-name="ce23">
            <text:p>0</text:p>
          </table:table-cell>
          <table:table-cell table:style-name="ce14"/>
          <table:table-cell table:number-columns-repeated="16377"/>
        </table:table-row>
        <table:table-row table:style-name="ro5" table:visibility="collapse">
          <table:table-cell office:value-type="string" table:style-name="ce33">
            <text:p>Coverage from Treasury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office:value-type="float" office:value="0" table:formula="of:=[.B25]-[.D25]" table:style-name="ce23">
            <text:p>0</text:p>
          </table:table-cell>
          <table:table-cell office:value-type="error" office:string-value="#DIV/0!" table:formula="of:=([.F25]/[.D25])*100" table:style-name="ce14">
            <text:p><text:s/>#DIV/0!<text:s/>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Deficits to be Made-up</text:p>
          </table:table-cell>
          <table:table-cell office:value-type="float" office:value="57356371" table:formula="of:=[.B18]-[.B21]" table:style-name="ce39">
            <text:p>57,356,371</text:p>
          </table:table-cell>
          <table:table-cell office:value-type="float" office:value="99.394795389730589" table:formula="of:=([.B26]/[.B18])*100" table:style-name="ce40">
            <text:p>99.39<text:s/></text:p>
          </table:table-cell>
          <table:table-cell office:value-type="float" office:value="53996311" table:formula="of:=[.D18]-[.D21]" table:style-name="ce39">
            <text:p>53,996,311</text:p>
          </table:table-cell>
          <table:table-cell office:value-type="float" office:value="99.823717757624948" table:formula="of:=([.D26]/[.D18])*100" table:style-name="ce40">
            <text:p>99.82<text:s/></text:p>
          </table:table-cell>
          <table:table-cell office:value-type="float" office:value="3360060" table:formula="of:=[.B26]-[.D26]" table:style-name="ce39">
            <text:p>3,360,060</text:p>
          </table:table-cell>
          <table:table-cell office:value-type="float" office:value="6.2227584399237941" table:formula="of:=([.F26]/[.D26])*100" table:style-name="ce40">
            <text:p>6.22<text:s/></text:p>
          </table:table-cell>
          <table:table-cell table:number-columns-repeated="16377" table:style-name="ce35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掉葡羹" svg:font-family="掉葡羹"/>
    <style:font-face style:name="華康中明體1" svg:font-family="華康中明體1"/>
    <style:font-face style:name="華康中明體" svg:font-family="華康中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 \\\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 \\\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\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 \\\\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\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2" number:min-decimal-places="2" number:min-integer-digits="1" number:grouping="true"/>
      <number:text> </number:text>
    </number:number-style>
    <number:number-style style:name="N51P1">
      <number:text> \\\\-</number:text>
      <number:number number:decimal-places="2" number:min-decimal-places="2" number:min-integer-digits="1" number:grouping="true"/>
      <number:text> </number:text>
    </number:number-style>
    <number:number-style style:name="N51P2">
      <number:text> \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number number:decimal-places="2" number:min-decimal-places="2" number:min-integer-digits="1" number:grouping="true"/>
      <number:text> </number:text>
    </number:number-style>
    <number:number-style style:name="N5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4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0316__26989__22522__37329_-_31354__30333__34920_" style:display-name="一般_作業基金-空白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4013__33862__32__91_0_93__laroux" style:display-name="巍葆 [0]_laroux" style:family="table-cell" style:data-style-name="N48">
      <style:table-cell-properties style:vertical-align="automatic" fo:background-color="transparent"/>
    </style:style>
    <style:style style:name="_24013__33862__laroux" style:display-name="巍葆_laroux" style:family="table-cell" style:data-style-name="N49">
      <style:table-cell-properties style:vertical-align="automatic" fo:background-color="transparent"/>
    </style:style>
    <style:style style:name="_40020__63479__32__91_0_93__laroux" style:display-name="鱔 [0]_laroux" style:family="table-cell" style:data-style-name="N50">
      <style:table-cell-properties style:vertical-align="automatic" fo:background-color="transparent"/>
    </style:style>
    <style:style style:name="_40020__63479__laroux" style:display-name="鱔_laroux" style:family="table-cell" style:data-style-name="N51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-</text:p>
        </style:region-left>
        <style:region-right>
          <text:p>-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>2</dc:title>
    <dc:subject>2</dc:subject>
    <meta:initial-creator>行政院主計處</meta:initial-creator>
    <dc:creator>高雄市政府主計處-事預科01</dc:creator>
    <meta:creation-date>2000-06-07T11:53:58Z</meta:creation-date>
    <dc:date>2026-02-24T06:09:13Z</dc:date>
    <meta:print-date>2026-02-24T06:02:16Z</meta:print-date>
    <meta:editing-cycles>6</meta:editing-cycles>
    <meta:editing-duration>PT2323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