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5"/>
        <table:table-column table:style-name="co9" table:number-columns-repeated="1015" table:default-cell-style-name="ce4"/>
        <table:table-column table:style-name="co6" table:number-columns-repeated="15360" table:default-cell-style-name="ce1"/>
        <table:table-row table:style-name="ro1">
          <table:table-cell table:number-columns-spanned="3" table:number-rows-spanned="1" table:style-name="ce53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16352"/>
        </table:table-row>
        <table:table-row table:style-name="ro2">
          <table:table-cell office:value-type="string" table:number-columns-spanned="8" table:number-rows-spanned="1" table:style-name="ce54">
            <text:p>Consolidated Table for Subsidiary Agencies Budget (Enterprise Division) <text:s/>- Income</text:p>
          </table:table-cell>
          <table:covered-table-cell table:number-columns-repeated="7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16352"/>
        </table:table-row>
        <table:table-row table:style-name="ro3">
          <table:table-cell table:style-name="ce9"/>
          <table:table-cell office:value-type="string" table:style-name="ce2">
            <text:p>FY2026</text:p>
          </table:table-cell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55">
            <text:p>Unit: NT$1,000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4">
          <table:table-cell table:style-name="ce10"/>
          <table:table-cell office:value-type="string" table:number-columns-spanned="2" table:number-rows-spanned="1" table:style-name="ce56">
            <text:p>Budget for</text:p>
          </table:table-cell>
          <table:covered-table-cell/>
          <table:table-cell office:value-type="string" table:number-columns-spanned="2" table:number-rows-spanned="1" table:style-name="ce56">
            <text:p>Budget for</text:p>
          </table:table-cell>
          <table:covered-table-cell/>
          <table:table-cell office:value-type="string" table:number-columns-spanned="2" table:number-rows-spanned="2" table:style-name="ce57">
            <text:p>Difference between this and last year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5">
          <table:table-cell office:value-type="string" table:style-name="ce10">
            <text:p>Account</text:p>
          </table:table-cell>
          <table:table-cell office:value-type="string" table:number-columns-spanned="2" table:number-rows-spanned="1" table:style-name="ce58">
            <text:p>this year</text:p>
          </table:table-cell>
          <table:covered-table-cell/>
          <table:table-cell office:value-type="string" table:number-columns-spanned="2" table:number-rows-spanned="1" table:style-name="ce58">
            <text:p>last year</text:p>
          </table:table-cell>
          <table:covered-table-cell/>
          <table:covered-table-cell/>
          <table:covered-table-cell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994" table:style-name="ce4"/>
          <table:table-cell table:number-columns-repeated="15360"/>
        </table:table-row>
        <table:table-row table:style-name="ro6">
          <table:table-cell table:style-name="ce11"/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4">
            <text:p>%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 table:style-name="ce4"/>
        </table:table-row>
        <table:table-row table:style-name="ro8">
          <table:table-cell office:value-type="string" table:style-name="ce17">
            <text:p>Operating Revenues</text:p>
          </table:table-cell>
          <table:table-cell office:value-type="float" office:value="217281" table:style-name="ce18">
            <text:p>217,281</text:p>
          </table:table-cell>
          <table:table-cell office:value-type="float" office:value="100" table:style-name="ce19">
            <text:p>100<text:s/></text:p>
          </table:table-cell>
          <table:table-cell office:value-type="float" office:value="211053" table:style-name="ce18">
            <text:p>211,053</text:p>
          </table:table-cell>
          <table:table-cell office:value-type="float" office:value="100" table:style-name="ce19">
            <text:p>100<text:s/></text:p>
          </table:table-cell>
          <table:table-cell office:value-type="float" office:value="6228" table:style-name="ce18">
            <text:p>6,228</text:p>
          </table:table-cell>
          <table:table-cell office:value-type="float" office:value="2.95" table:style-name="ce20">
            <text:p>2.95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ales Revenue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25">
            <text:p>-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Revenues</text:p>
          </table:table-cell>
          <table:table-cell office:value-type="float" office:value="128064" table:style-name="ce22">
            <text:p>128,064</text:p>
          </table:table-cell>
          <table:table-cell office:value-type="float" office:value="58.94" table:style-name="ce27">
            <text:p>58.94<text:s/></text:p>
          </table:table-cell>
          <table:table-cell office:value-type="float" office:value="124268" table:style-name="ce22">
            <text:p>124,268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3796" table:style-name="ce22">
            <text:p>3,796</text:p>
          </table:table-cell>
          <table:table-cell office:value-type="float" office:value="3.05" table:style-name="ce27">
            <text:p>3.05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Revenues</text:p>
          </table:table-cell>
          <table:table-cell office:value-type="float" office:value="27544" table:style-name="ce22">
            <text:p>27,544</text:p>
          </table:table-cell>
          <table:table-cell office:value-type="float" office:value="12.68" table:style-name="ce27">
            <text:p>12.68<text:s/></text:p>
          </table:table-cell>
          <table:table-cell office:value-type="float" office:value="25119" table:style-name="ce22">
            <text:p>25,119</text:p>
          </table:table-cell>
          <table:table-cell office:value-type="float" office:value="11.9" table:style-name="ce27">
            <text:p>11.90<text:s/></text:p>
          </table:table-cell>
          <table:table-cell office:value-type="float" office:value="2425" table:style-name="ce22">
            <text:p>2,425</text:p>
          </table:table-cell>
          <table:table-cell office:value-type="float" office:value="9.65" table:style-name="ce27">
            <text:p>9.65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Revenues</text:p>
          </table:table-cell>
          <table:table-cell office:value-type="float" office:value="61673" table:style-name="ce22">
            <text:p>61,673</text:p>
          </table:table-cell>
          <table:table-cell office:value-type="float" office:value="28.38" table:style-name="ce27">
            <text:p>28.38<text:s/></text:p>
          </table:table-cell>
          <table:table-cell office:value-type="float" office:value="61666" table:style-name="ce22">
            <text:p>61,666</text:p>
          </table:table-cell>
          <table:table-cell office:value-type="float" office:value="29.22" table:style-name="ce27">
            <text:p>29.22<text:s/></text:p>
          </table:table-cell>
          <table:table-cell office:value-type="float" office:value="7" table:style-name="ce22">
            <text:p>7</text:p>
          </table:table-cell>
          <table:table-cell office:value-type="float" office:value="0.01" table:style-name="ce28">
            <text:p><text:s/>0.01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Operating Costs</text:p>
          </table:table-cell>
          <table:table-cell office:value-type="float" office:value="201659" table:style-name="ce18">
            <text:p>201,659</text:p>
          </table:table-cell>
          <table:table-cell office:value-type="float" office:value="92.81" table:style-name="ce20">
            <text:p>92.81<text:s/></text:p>
          </table:table-cell>
          <table:table-cell office:value-type="float" office:value="197490" table:style-name="ce18">
            <text:p>197,490</text:p>
          </table:table-cell>
          <table:table-cell office:value-type="float" office:value="93.57" table:style-name="ce20">
            <text:p>93.57<text:s/></text:p>
          </table:table-cell>
          <table:table-cell office:value-type="float" office:value="4169" table:style-name="ce18">
            <text:p>4,169</text:p>
          </table:table-cell>
          <table:table-cell office:value-type="float" office:value="2.11" table:style-name="ce20">
            <text:p>2.11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Costs of sale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25">
            <text:p>-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Costs</text:p>
          </table:table-cell>
          <table:table-cell office:value-type="float" office:value="199206" table:style-name="ce22">
            <text:p>199,206</text:p>
          </table:table-cell>
          <table:table-cell office:value-type="float" office:value="91.68" table:style-name="ce27">
            <text:p>91.68<text:s/></text:p>
          </table:table-cell>
          <table:table-cell office:value-type="float" office:value="195689" table:style-name="ce22">
            <text:p>195,689</text:p>
          </table:table-cell>
          <table:table-cell office:value-type="float" office:value="92.72" table:style-name="ce27">
            <text:p>92.72<text:s/></text:p>
          </table:table-cell>
          <table:table-cell office:value-type="float" office:value="3517" table:style-name="ce22">
            <text:p>3,517</text:p>
          </table:table-cell>
          <table:table-cell office:value-type="float" office:value="1.8" table:style-name="ce23">
            <text:p>1.80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Costs</text:p>
          </table:table-cell>
          <table:table-cell office:value-type="float" office:value="114" table:style-name="ce22">
            <text:p>114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19" table:style-name="ce22">
            <text:p>19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95" table:style-name="ce22">
            <text:p>95</text:p>
          </table:table-cell>
          <table:table-cell office:value-type="float" office:value="500" table:style-name="ce27">
            <text:p>500.00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Costs</text:p>
          </table:table-cell>
          <table:table-cell office:value-type="float" office:value="2339" table:style-name="ce22">
            <text:p>2,339</text:p>
          </table:table-cell>
          <table:table-cell office:value-type="float" office:value="1.08" table:style-name="ce27">
            <text:p>1.08<text:s/></text:p>
          </table:table-cell>
          <table:table-cell office:value-type="float" office:value="1782" table:style-name="ce22">
            <text:p>1,782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557" table:style-name="ce22">
            <text:p>557</text:p>
          </table:table-cell>
          <table:table-cell office:value-type="float" office:value="31.26" table:style-name="ce27">
            <text:p>31.26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Gross Profits(Loss)</text:p>
          </table:table-cell>
          <table:table-cell office:value-type="float" office:value="15622" table:style-name="ce18">
            <text:p>15,622</text:p>
          </table:table-cell>
          <table:table-cell office:value-type="float" office:value="7.19" table:style-name="ce20">
            <text:p>7.19<text:s/></text:p>
          </table:table-cell>
          <table:table-cell office:value-type="float" office:value="13563" table:style-name="ce18">
            <text:p>13,563</text:p>
          </table:table-cell>
          <table:table-cell office:value-type="float" office:value="6.43" table:style-name="ce20">
            <text:p>6.43<text:s/></text:p>
          </table:table-cell>
          <table:table-cell office:value-type="float" office:value="2059" table:style-name="ce26">
            <text:p>2,059</text:p>
          </table:table-cell>
          <table:table-cell office:value-type="float" office:value="15.18" table:style-name="ce20">
            <text:p>15.18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Operating Expenses</text:p>
          </table:table-cell>
          <table:table-cell office:value-type="float" office:value="37164" table:style-name="ce18">
            <text:p>37,164</text:p>
          </table:table-cell>
          <table:table-cell office:value-type="float" office:value="17.100000000000001" table:style-name="ce20">
            <text:p>17.10<text:s/></text:p>
          </table:table-cell>
          <table:table-cell office:value-type="float" office:value="35558" table:style-name="ce18">
            <text:p>35,558</text:p>
          </table:table-cell>
          <table:table-cell office:value-type="float" office:value="16.850000000000001" table:style-name="ce20">
            <text:p>16.85<text:s/></text:p>
          </table:table-cell>
          <table:table-cell office:value-type="float" office:value="1606" table:style-name="ce18">
            <text:p>1,606</text:p>
          </table:table-cell>
          <table:table-cell office:value-type="float" office:value="4.5199999999999996" table:style-name="ce20">
            <text:p>4.52<text:s/></text:p>
          </table:table-cell>
          <table:table-cell table:number-columns-repeated="10" table:style-name="ce17"/>
          <table:table-cell table:number-columns-repeated="19" table:style-name="ce29"/>
          <table:table-cell table:number-columns-repeated="9" table:style-name="ce30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9" table:style-name="ce31"/>
          <table:table-cell table:number-columns-repeated="9" table:style-name="ce32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Selling Expenses</text:p>
          </table:table-cell>
          <table:table-cell office:value-type="string" table:style-name="ce2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3">
            <text:p>-</text:p>
          </table:table-cell>
          <table:table-cell table:style-name="ce24"/>
          <table:table-cell office:value-type="string" table:style-name="ce33">
            <text:p>-</text:p>
          </table:table-cell>
          <table:table-cell table:number-columns-repeated="10" table:style-name="ce15"/>
          <table:table-cell table:number-columns-repeated="19" table:style-name="ce31"/>
          <table:table-cell table:number-columns-repeated="9" table:style-name="ce32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business expenses</text:p>
          </table:table-cell>
          <table:table-cell office:value-type="float" office:value="16447" table:style-name="ce22">
            <text:p>16,447</text:p>
          </table:table-cell>
          <table:table-cell office:value-type="float" office:value="7.57" table:style-name="ce27">
            <text:p>7.57<text:s/></text:p>
          </table:table-cell>
          <table:table-cell office:value-type="float" office:value="15251" table:style-name="ce22">
            <text:p>15,251</text:p>
          </table:table-cell>
          <table:table-cell office:value-type="float" office:value="7.23" table:style-name="ce27">
            <text:p>7.23<text:s/></text:p>
          </table:table-cell>
          <table:table-cell office:value-type="float" office:value="1196" table:style-name="ce22">
            <text:p>1,196</text:p>
          </table:table-cell>
          <table:table-cell office:value-type="float" office:value="7.84" table:style-name="ce23">
            <text:p>7.84<text:s/></text:p>
          </table:table-cell>
          <table:table-cell table:number-columns-repeated="10" table:style-name="ce15"/>
          <table:table-cell table:number-columns-repeated="19" table:style-name="ce31"/>
          <table:table-cell table:number-columns-repeated="9" table:style-name="ce32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Administrative Expenses</text:p>
          </table:table-cell>
          <table:table-cell office:value-type="float" office:value="20717" table:style-name="ce22">
            <text:p>20,717</text:p>
          </table:table-cell>
          <table:table-cell office:value-type="float" office:value="9.5299999999999994" table:style-name="ce27">
            <text:p>9.53<text:s/></text:p>
          </table:table-cell>
          <table:table-cell office:value-type="float" office:value="20307" table:style-name="ce22">
            <text:p>20,307</text:p>
          </table:table-cell>
          <table:table-cell office:value-type="float" office:value="9.6199999999999992" table:style-name="ce27">
            <text:p>9.62<text:s/></text:p>
          </table:table-cell>
          <table:table-cell office:value-type="float" office:value="410" table:style-name="ce22">
            <text:p>410</text:p>
          </table:table-cell>
          <table:table-cell office:value-type="float" office:value="2.02" table:style-name="ce28">
            <text:p><text:s/>2.02<text:s/></text:p>
          </table:table-cell>
          <table:table-cell table:number-columns-repeated="10" table:style-name="ce15"/>
          <table:table-cell table:number-columns-repeated="26" table:style-name="ce34"/>
          <table:table-cell table:number-columns-repeated="2" table:style-name="ce35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Operating Expense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office:value-type="string" table:style-name="ce25">
            <text:p>-</text:p>
          </table:table-cell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7">
            <text:p>Operating Income(Loss)</text:p>
          </table:table-cell>
          <table:table-cell office:value-type="float" office:value="-21542" table:style-name="ce18">
            <text:p>-21,542</text:p>
          </table:table-cell>
          <table:table-cell office:value-type="float" office:value="-9.91" table:style-name="ce20">
            <text:p>-9.91<text:s/></text:p>
          </table:table-cell>
          <table:table-cell office:value-type="float" office:value="-21995" table:style-name="ce18">
            <text:p>-21,995</text:p>
          </table:table-cell>
          <table:table-cell office:value-type="float" office:value="-10.42" table:style-name="ce20">
            <text:p>-10.42<text:s/></text:p>
          </table:table-cell>
          <table:table-cell office:value-type="float" office:value="453" table:style-name="ce18">
            <text:p>453</text:p>
          </table:table-cell>
          <table:table-cell office:value-type="float" office:value="2.06" table:style-name="ce36">
            <text:p><text:s/>2.06<text:s/></text:p>
          </table:table-cell>
          <table:table-cell table:number-columns-repeated="10" table:style-name="ce17"/>
          <table:table-cell table:style-name="ce30"/>
          <table:table-cell table:number-columns-repeated="27" table:style-name="ce37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</text:p>
          </table:table-cell>
          <table:table-cell office:value-type="float" office:value="1792" table:style-name="ce18">
            <text:p>1,792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2752" table:style-name="ce18">
            <text:p>2,752</text:p>
          </table:table-cell>
          <table:table-cell office:value-type="float" office:value="1.3" table:style-name="ce20">
            <text:p>1.30<text:s/></text:p>
          </table:table-cell>
          <table:table-cell office:value-type="float" office:value="-960" table:style-name="ce26">
            <text:p>-960</text:p>
          </table:table-cell>
          <table:table-cell office:value-type="float" office:value="34.880000000000003" table:style-name="ce38">
            <text:p>34.88</text:p>
          </table:table-cell>
          <table:table-cell table:number-columns-repeated="10" table:style-name="ce17"/>
          <table:table-cell table:style-name="ce30"/>
          <table:table-cell table:number-columns-repeated="27" table:style-name="ce37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Income</text:p>
          </table:table-cell>
          <table:table-cell office:value-type="string" table:style-name="ce2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3">
            <text:p>-</text:p>
          </table:table-cell>
          <table:table-cell table:style-name="ce24"/>
          <table:table-cell office:value-type="string" table:style-name="ce33">
            <text:p>-</text:p>
          </table:table-cell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Income</text:p>
          </table:table-cell>
          <table:table-cell office:value-type="float" office:value="1792" table:style-name="ce22">
            <text:p>1,792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2752" table:style-name="ce22">
            <text:p>2,752</text:p>
          </table:table-cell>
          <table:table-cell office:value-type="float" office:value="1.3" table:style-name="ce27">
            <text:p>1.30<text:s/></text:p>
          </table:table-cell>
          <table:table-cell office:value-type="float" office:value="-960" table:style-name="ce24">
            <text:p>-960</text:p>
          </table:table-cell>
          <table:table-cell office:value-type="float" office:value="34.880000000000003" table:style-name="ce39">
            <text:p>34.88</text:p>
          </table:table-cell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Expenses</text:p>
          </table:table-cell>
          <table:table-cell office:value-type="float" office:value="20616" table:style-name="ce18">
            <text:p>20,616</text:p>
          </table:table-cell>
          <table:table-cell office:value-type="float" office:value="9.49" table:style-name="ce20">
            <text:p>9.49<text:s/></text:p>
          </table:table-cell>
          <table:table-cell office:value-type="float" office:value="17639" table:style-name="ce18">
            <text:p>17,639</text:p>
          </table:table-cell>
          <table:table-cell office:value-type="float" office:value="8.36" table:style-name="ce20">
            <text:p>8.36<text:s/></text:p>
          </table:table-cell>
          <table:table-cell office:value-type="float" office:value="2977" table:style-name="ce18">
            <text:p>2,977</text:p>
          </table:table-cell>
          <table:table-cell office:value-type="float" office:value="16.88" table:style-name="ce20">
            <text:p>16.88<text:s/></text:p>
          </table:table-cell>
          <table:table-cell table:number-columns-repeated="10" table:style-name="ce17"/>
          <table:table-cell table:style-name="ce30"/>
          <table:table-cell table:number-columns-repeated="27" table:style-name="ce37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Expenses</text:p>
          </table:table-cell>
          <table:table-cell office:value-type="float" office:value="20067" table:style-name="ce22">
            <text:p>20,067</text:p>
          </table:table-cell>
          <table:table-cell office:value-type="float" office:value="9.24" table:style-name="ce27">
            <text:p>9.24<text:s/></text:p>
          </table:table-cell>
          <table:table-cell office:value-type="float" office:value="17093" table:style-name="ce22">
            <text:p>17,093</text:p>
          </table:table-cell>
          <table:table-cell office:value-type="float" office:value="8.1" table:style-name="ce27">
            <text:p>8.10<text:s/></text:p>
          </table:table-cell>
          <table:table-cell office:value-type="float" office:value="2974" table:style-name="ce22">
            <text:p>2,974</text:p>
          </table:table-cell>
          <table:table-cell office:value-type="float" office:value="17.399999999999999" table:style-name="ce27">
            <text:p>17.40<text:s/></text:p>
          </table:table-cell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Expenses</text:p>
          </table:table-cell>
          <table:table-cell office:value-type="float" office:value="549" table:style-name="ce22">
            <text:p>549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546" table:style-name="ce22">
            <text:p>546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3" table:style-name="ce22">
            <text:p>3</text:p>
          </table:table-cell>
          <table:table-cell office:value-type="float" office:value="0.55000000000000004" table:style-name="ce27">
            <text:p>0.55<text:s/></text:p>
          </table:table-cell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(Loss)</text:p>
          </table:table-cell>
          <table:table-cell office:value-type="float" office:value="-18824" table:style-name="ce18">
            <text:p>-18,824</text:p>
          </table:table-cell>
          <table:table-cell office:value-type="float" office:value="-8.66" table:style-name="ce20">
            <text:p>-8.66<text:s/></text:p>
          </table:table-cell>
          <table:table-cell office:value-type="float" office:value="-14887" table:style-name="ce18">
            <text:p>-14,887</text:p>
          </table:table-cell>
          <table:table-cell office:value-type="float" office:value="-7.05" table:style-name="ce20">
            <text:p>-7.05<text:s/></text:p>
          </table:table-cell>
          <table:table-cell office:value-type="float" office:value="-3937" table:style-name="ce18">
            <text:p>-3,937</text:p>
          </table:table-cell>
          <table:table-cell office:value-type="float" office:value="26.45" table:style-name="ce36">
            <text:p><text:s/>26.45<text:s/></text:p>
          </table:table-cell>
          <table:table-cell table:number-columns-repeated="10" table:style-name="ce17"/>
          <table:table-cell table:style-name="ce30"/>
          <table:table-cell table:number-columns-repeated="27" table:style-name="ce37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 before Tax</text:p>
          </table:table-cell>
          <table:table-cell office:value-type="float" office:value="-40366" table:style-name="ce18">
            <text:p>-40,366</text:p>
          </table:table-cell>
          <table:table-cell office:value-type="float" office:value="-18.579999999999998" table:style-name="ce20">
            <text:p>-18.58<text:s/></text:p>
          </table:table-cell>
          <table:table-cell office:value-type="float" office:value="-36882" table:style-name="ce18">
            <text:p>-36,882</text:p>
          </table:table-cell>
          <table:table-cell office:value-type="float" office:value="-17.48" table:style-name="ce20">
            <text:p>-17.48<text:s/></text:p>
          </table:table-cell>
          <table:table-cell office:value-type="float" office:value="-3484" table:style-name="ce18">
            <text:p>-3,484</text:p>
          </table:table-cell>
          <table:table-cell office:value-type="float" office:value="9.4499999999999993" table:style-name="ce36">
            <text:p><text:s/>9.45<text:s/></text:p>
          </table:table-cell>
          <table:table-cell table:number-columns-repeated="10" table:style-name="ce17"/>
          <table:table-cell table:style-name="ce30"/>
          <table:table-cell table:number-columns-repeated="27" table:style-name="ce37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8">
          <table:table-cell office:value-type="string" table:style-name="ce17">
            <text:p>Income Tax Expense (Benefit)</text:p>
          </table:table-cell>
          <table:table-cell office:value-type="float" office:value="1675" table:style-name="ce18">
            <text:p>1,675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1242" table:style-name="ce18">
            <text:p>1,242</text:p>
          </table:table-cell>
          <table:table-cell office:value-type="float" office:value="0.59" table:style-name="ce20">
            <text:p>0.59<text:s/></text:p>
          </table:table-cell>
          <table:table-cell office:value-type="float" office:value="433" table:style-name="ce18">
            <text:p>433</text:p>
          </table:table-cell>
          <table:table-cell office:value-type="float" office:value="34.86" table:style-name="ce20">
            <text:p>34.86<text:s/></text:p>
          </table:table-cell>
          <table:table-cell table:number-columns-repeated="10" table:style-name="ce17"/>
          <table:table-cell table:style-name="ce30"/>
          <table:table-cell table:number-columns-repeated="27" table:style-name="ce37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10">
          <table:table-cell office:value-type="string" table:style-name="ce40">
            <text:p>Income (Loss) from Continuing Operations</text:p>
          </table:table-cell>
          <table:table-cell office:value-type="float" office:value="-42041" table:style-name="ce18">
            <text:p>-42,041</text:p>
          </table:table-cell>
          <table:table-cell office:value-type="float" office:value="-19.350000000000001" table:style-name="ce41">
            <text:p>-19.35<text:s/></text:p>
          </table:table-cell>
          <table:table-cell office:value-type="float" office:value="-38124" table:style-name="ce18">
            <text:p>-38,124</text:p>
          </table:table-cell>
          <table:table-cell office:value-type="float" office:value="-18.059999999999999" table:style-name="ce41">
            <text:p>-18.06<text:s/></text:p>
          </table:table-cell>
          <table:table-cell office:value-type="float" office:value="-3917" table:style-name="ce18">
            <text:p>-3,917</text:p>
          </table:table-cell>
          <table:table-cell office:value-type="float" office:value="10.27" table:style-name="ce41">
            <text:p>10.27<text:s/></text:p>
          </table:table-cell>
          <table:table-cell table:number-columns-repeated="10" table:style-name="ce15"/>
          <table:table-cell table:style-name="ce32"/>
          <table:table-cell table:number-columns-repeated="25" table:style-name="ce34"/>
          <table:table-cell table:number-columns-repeated="2" table:style-name="ce35"/>
          <table:table-cell table:number-columns-repeated="16339" table:style-name="ce15"/>
        </table:table-row>
        <table:table-row table:style-name="ro11">
          <table:table-cell office:value-type="string" table:style-name="ce42">
            <text:p>Income (Loss) from Discontinued Operation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7" table:style-name="ce34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2"/>
          <table:table-cell table:number-columns-repeated="25" table:style-name="ce34"/>
          <table:table-cell table:number-columns-repeated="2" table:style-name="ce35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</text:p>
          </table:table-cell>
          <table:table-cell office:value-type="float" office:value="-42041" table:style-name="ce18">
            <text:p>-42,041</text:p>
          </table:table-cell>
          <table:table-cell office:value-type="float" office:value="-19.350000000000001" table:style-name="ce20">
            <text:p>-19.35<text:s/></text:p>
          </table:table-cell>
          <table:table-cell office:value-type="float" office:value="-38124" table:style-name="ce18">
            <text:p>-38,124</text:p>
          </table:table-cell>
          <table:table-cell office:value-type="float" office:value="-18.059999999999999" table:style-name="ce20">
            <text:p>-18.06<text:s/></text:p>
          </table:table-cell>
          <table:table-cell office:value-type="float" office:value="-3917" table:style-name="ce18">
            <text:p>-3,917</text:p>
          </table:table-cell>
          <table:table-cell office:value-type="float" office:value="10.27" table:style-name="ce36">
            <text:p><text:s/>10.27<text:s/></text:p>
          </table:table-cell>
          <table:table-cell table:number-columns-repeated="10" table:style-name="ce17"/>
          <table:table-cell table:style-name="ce30"/>
          <table:table-cell table:number-columns-repeated="25" table:style-name="ce37"/>
          <table:table-cell table:number-columns-repeated="2" table:style-name="ce43"/>
          <table:table-cell table:number-columns-repeated="16339" table:style-name="ce17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4"/>
          <table:table-cell table:style-name="ce47"/>
          <table:table-cell table:number-columns-repeated="10" table:style-name="ce15"/>
          <table:table-cell table:style-name="ce32"/>
          <table:table-cell table:number-columns-repeated="27" table:style-name="ce35"/>
          <table:table-cell table:number-columns-repeated="16339" table:style-name="ce15"/>
        </table:table-row>
        <table:table-row table:number-rows-repeated="2" table:style-name="ro6">
          <table:table-cell table:style-name="ce15"/>
          <table:table-cell table:style-name="ce48"/>
          <table:table-cell table:style-name="ce23"/>
          <table:table-cell table:style-name="ce48"/>
          <table:table-cell table:style-name="ce23"/>
          <table:table-cell table:style-name="ce15"/>
          <table:table-cell table:style-name="ce49"/>
          <table:table-cell table:number-columns-repeated="10" table:style-name="ce15"/>
          <table:table-cell table:style-name="ce32"/>
          <table:table-cell table:number-columns-repeated="27" table:style-name="ce35"/>
          <table:table-cell table:number-columns-repeated="16339" table:style-name="ce15"/>
        </table:table-row>
        <table:table-row table:style-name="ro13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50"/>
          <table:table-cell table:number-columns-repeated="979" table:style-name="ce4"/>
          <table:table-cell table:number-columns-repeated="15360"/>
        </table:table-row>
        <table:table-row table:number-rows-repeated="19" table:style-name="ro13">
          <table:table-cell table:style-name="ce22"/>
          <table:table-cell table:style-name="ce51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50"/>
          <table:table-cell table:number-columns-repeated="16337"/>
        </table:table-row>
        <table:table-row table:style-name="ro13">
          <table:table-cell table:style-name="ce22"/>
          <table:table-cell table:style-name="ce51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number-rows-repeated="4" table:style-name="ro13">
          <table:table-cell table:style-name="ce52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13">
          <table:table-cell table:style-name="ce52"/>
          <table:table-cell table:number-columns-repeated="16383"/>
        </table:table-row>
        <table:table-row table:number-rows-repeated="104849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2" number:min-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高雄市政府主計處-事預科01</dc:creator>
    <meta:creation-date>2004-08-13T07:01:12Z</meta:creation-date>
    <dc:date>2026-02-24T02:25:51Z</dc:date>
    <meta:print-date>2024-09-24T02:31:08Z</meta:print-date>
    <meta:editing-cycles>6</meta:editing-cycles>
    <meta:editing-duration>PT2717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