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page" style:column-width="2.06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16368" table:default-cell-style-name="ce3"/>
        <table:table-row table:style-name="ro1">
          <table:table-cell office:value-type="string" table:number-columns-spanned="8" table:number-rows-spanned="1" table:style-name="ce72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2">
            <text:p>Indices of Construction Cost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2">
          <table:table-cell table:style-name="ce24"/>
          <table:table-cell table:number-columns-repeated="7" table:style-name="ce2"/>
          <table:table-cell table:number-columns-repeated="7" table:style-name="ce1"/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8">
            <text:p>Year &amp; Month</text:p>
          </table:table-cell>
          <table:table-cell office:value-type="string" table:number-columns-spanned="1" table:number-rows-spanned="2" table:style-name="ce87">
            <text:p>General Index</text:p>
          </table:table-cell>
          <table:table-cell office:value-type="string" table:number-columns-spanned="6" table:number-rows-spanned="1" table:style-name="ce73">
            <text:p><text:s text:c="45"/>Materials</text:p>
          </table:table-cell>
          <table:covered-table-cell table:number-columns-repeated="5"/>
          <table:table-cell office:value-type="string" table:number-columns-spanned="5" table:number-rows-spanned="1" table:style-name="ce78">
            <text:p><text:s/>Materials</text:p>
          </table:table-cell>
          <table:covered-table-cell table:number-columns-repeated="4"/>
          <table:table-cell office:value-type="string" table:number-columns-spanned="3" table:number-rows-spanned="1" table:style-name="ce75">
            <text:p>Service</text:p>
          </table:table-cell>
          <table:covered-table-cell table:number-columns-repeated="2"/>
          <table:table-cell table:number-columns-repeated="16368" table:style-name="ce30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7">
            <text:p>Cement &amp; Products</text:p>
          </table:table-cell>
          <table:table-cell office:value-type="string" table:style-name="ce17">
            <text:p>Sand &amp; Stone</text:p>
          </table:table-cell>
          <table:table-cell office:value-type="string" table:style-name="ce17">
            <text:p>Brick Tiles</text:p>
          </table:table-cell>
          <table:table-cell office:value-type="string" table:style-name="ce17">
            <text:p>Metal Products</text:p>
          </table:table-cell>
          <table:table-cell office:value-type="string" table:style-name="ce17">
            <text:p>Timbers &amp; Products</text:p>
          </table:table-cell>
          <table:table-cell office:value-type="string" table:style-name="ce18">
            <text:p>Plastic Products</text:p>
          </table:table-cell>
          <table:table-cell office:value-type="string" table:style-name="ce17">
            <text:p>Paints</text:p>
          </table:table-cell>
          <table:table-cell office:value-type="string" table:style-name="ce17">
            <text:p>Electrical Apparatus</text:p>
          </table:table-cell>
          <table:table-cell office:value-type="string" table:style-name="ce17">
            <text:p>Asphaltum</text:p>
          </table:table-cell>
          <table:table-cell office:value-type="string" table:style-name="ce19">
            <text:p>Miscellaneous</text:p>
          </table:table-cell>
          <table:table-cell office:value-type="string" table:style-name="ce21">
            <text:p>Group Index</text:p>
          </table:table-cell>
          <table:table-cell office:value-type="string" table:style-name="ce20">
            <text:p>Labor</text:p>
          </table:table-cell>
          <table:table-cell office:value-type="string" table:style-name="ce22">
            <text:p>Equipment Rent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31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38">
            <text:p>No. of Items</text:p>
          </table:table-cell>
          <table:table-cell office:value-type="float" office:value="115" table:style-name="ce39">
            <text:p>115</text:p>
          </table:table-cell>
          <table:table-cell office:value-type="float" office:value="86" table:style-name="ce40">
            <text:p>8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29" table:style-name="ce43">
            <text:p>29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4">
            <text:p>17</text:p>
          </table:table-cell>
          <table:table-cell table:number-columns-repeated="16368" table:style-name="ce15"/>
        </table:table-row>
        <table:table-row table:style-name="ro6">
          <table:table-cell table:style-name="ce32"/>
          <table:table-cell table:style-name="ce45"/>
          <table:table-cell office:value-type="string" table:number-columns-spanned="4" table:number-rows-spanned="2" table:style-name="ce86">
            <text:p>Fixed <text:s text:c="4"/>Index</text:p>
          </table:table-cell>
          <table:covered-table-cell table:number-columns-repeated="3"/>
          <table:table-cell table:number-columns-repeated="2" table:style-name="ce45"/>
          <table:table-cell table:style-name="ce32"/>
          <table:table-cell table:style-name="ce45"/>
          <table:table-cell office:value-type="string" table:number-columns-spanned="4" table:number-rows-spanned="2" table:style-name="ce86">
            <text:p>Fixed <text:s text:c="4"/>Index</text:p>
          </table:table-cell>
          <table:covered-table-cell table:number-columns-repeated="3"/>
          <table:table-cell table:number-columns-repeated="2" table:style-name="ce45"/>
          <table:table-cell table:number-columns-repeated="16368" table:style-name="ce15"/>
        </table:table-row>
        <table:table-row table:style-name="ro6">
          <table:table-cell table:style-name="ce37"/>
          <table:table-cell table:style-name="ce46"/>
          <table:covered-table-cell/>
          <table:covered-table-cell table:number-columns-repeated="3"/>
          <table:table-cell table:style-name="ce47"/>
          <table:table-cell office:value-type="string" table:style-name="ce48">
            <text:p>Base<text:span text:style-name="T3">：</text:span>2021<text:span text:style-name="T3">＝100</text:span></text:p>
          </table:table-cell>
          <table:table-cell table:style-name="ce37"/>
          <table:table-cell table:style-name="ce46"/>
          <table:covered-table-cell/>
          <table:covered-table-cell table:number-columns-repeated="3"/>
          <table:table-cell table:style-name="ce47"/>
          <table:table-cell office:value-type="string" office:string-value="Base：2021＝100" table:formula="of:=[.H8]" table:style-name="ce48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3">
              <text:p>2006</text:p>
            </table:table-cell>
            <table:table-cell office:value-type="float" office:value="70.78" table:style-name="ce56">
              <text:p>70.78<text:s/></text:p>
            </table:table-cell>
            <table:table-cell office:value-type="float" office:value="66.790000000000006" table:style-name="ce57">
              <text:p>66.79<text:s/></text:p>
            </table:table-cell>
            <table:table-cell office:value-type="float" office:value="76.53" table:style-name="ce57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57">
              <text:p>121.81<text:s/></text:p>
            </table:table-cell>
            <table:table-cell office:value-type="float" office:value="80.52" table:style-name="ce57">
              <text:p>80.52<text:s/></text:p>
            </table:table-cell>
            <table:table-cell office:value-type="float" office:value="65.900000000000006" table:style-name="ce57">
              <text:p>65.90<text:s/></text:p>
            </table:table-cell>
            <table:table-cell office:value-type="float" office:value="46.53" table:style-name="ce57">
              <text:p>46.53<text:s/></text:p>
            </table:table-cell>
            <table:table-cell office:value-type="float" office:value="55.63" table:style-name="ce57">
              <text:p>55.63<text:s/></text:p>
            </table:table-cell>
            <table:table-cell office:value-type="float" office:value="68.3" table:style-name="ce57">
              <text:p>68.30<text:s/></text:p>
            </table:table-cell>
            <table:table-cell office:value-type="float" office:value="69.64" table:style-name="ce57">
              <text:p>69.64<text:s/></text:p>
            </table:table-cell>
            <table:table-cell office:value-type="float" office:value="62.16" table:style-name="ce57">
              <text:p>62.16<text:s/></text:p>
            </table:table-cell>
            <table:table-cell office:value-type="float" office:value="67.45" table:style-name="ce57">
              <text:p>67.45<text:s/></text:p>
            </table:table-cell>
            <table:table-cell office:value-type="float" office:value="80.37" table:style-name="ce57">
              <text:p>80.37<text:s/></text:p>
            </table:table-cell>
            <table:table-cell office:value-type="float" office:value="82.34" table:style-name="ce57">
              <text:p>82.34<text:s/></text:p>
            </table:table-cell>
            <table:table-cell office:value-type="float" office:value="77.81" table:style-name="ce58">
              <text:p>77.81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Jan.</text:p>
            </table:table-cell>
            <table:table-cell office:value-type="float" office:value="65.58" table:style-name="ce59">
              <text:p>65.58<text:s/></text:p>
            </table:table-cell>
            <table:table-cell office:value-type="float" office:value="60.44" table:style-name="ce60">
              <text:p>60.44<text:s/></text:p>
            </table:table-cell>
            <table:table-cell office:value-type="float" office:value="69.92" table:style-name="ce60">
              <text:p>69.92<text:s/></text:p>
            </table:table-cell>
            <table:table-cell office:value-type="float" office:value="109.46" table:style-name="ce60">
              <text:p>109.46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59.63" table:style-name="ce60">
              <text:p>59.63<text:s/></text:p>
            </table:table-cell>
            <table:table-cell office:value-type="float" office:value="41.45" table:style-name="ce60">
              <text:p>41.45<text:s/></text:p>
            </table:table-cell>
            <table:table-cell office:value-type="float" office:value="55.53" table:style-name="ce60">
              <text:p>55.53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0.62" table:style-name="ce60">
              <text:p>60.62<text:s/></text:p>
            </table:table-cell>
            <table:table-cell office:value-type="float" office:value="53.46" table:style-name="ce61">
              <text:p>53.46<text:s/></text:p>
            </table:table-cell>
            <table:table-cell office:value-type="float" office:value="64.61" table:style-name="ce60">
              <text:p>64.61<text:s/></text:p>
            </table:table-cell>
            <table:table-cell office:value-type="float" office:value="78.48" table:style-name="ce60">
              <text:p>78.48<text:s/></text:p>
            </table:table-cell>
            <table:table-cell office:value-type="float" office:value="81.739999999999995" table:style-name="ce60">
              <text:p>81.74<text:s/></text:p>
            </table:table-cell>
            <table:table-cell office:value-type="float" office:value="74.03" table:style-name="ce62">
              <text:p>74.0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Feb.</text:p>
            </table:table-cell>
            <table:table-cell office:value-type="float" office:value="65.86" table:style-name="ce59">
              <text:p>65.86<text:s/></text:p>
            </table:table-cell>
            <table:table-cell office:value-type="float" office:value="60.81" table:style-name="ce60">
              <text:p>60.81<text:s/></text:p>
            </table:table-cell>
            <table:table-cell office:value-type="float" office:value="69.92" table:style-name="ce60">
              <text:p>69.92<text:s/></text:p>
            </table:table-cell>
            <table:table-cell office:value-type="float" office:value="109.46" table:style-name="ce60">
              <text:p>109.46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0.18" table:style-name="ce60">
              <text:p>60.18<text:s/></text:p>
            </table:table-cell>
            <table:table-cell office:value-type="float" office:value="41.58" table:style-name="ce60">
              <text:p>41.58<text:s/></text:p>
            </table:table-cell>
            <table:table-cell office:value-type="float" office:value="55.54" table:style-name="ce60">
              <text:p>55.54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1.16" table:style-name="ce60">
              <text:p>61.16<text:s/></text:p>
            </table:table-cell>
            <table:table-cell office:value-type="float" office:value="54.24" table:style-name="ce61">
              <text:p>54.24<text:s/></text:p>
            </table:table-cell>
            <table:table-cell office:value-type="float" office:value="64.98" table:style-name="ce60">
              <text:p>64.98<text:s/></text:p>
            </table:table-cell>
            <table:table-cell office:value-type="float" office:value="78.48" table:style-name="ce60">
              <text:p>78.48<text:s/></text:p>
            </table:table-cell>
            <table:table-cell office:value-type="float" office:value="81.739999999999995" table:style-name="ce60">
              <text:p>81.74<text:s/></text:p>
            </table:table-cell>
            <table:table-cell office:value-type="float" office:value="74.03" table:style-name="ce62">
              <text:p>74.0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Mar.</text:p>
            </table:table-cell>
            <table:table-cell office:value-type="float" office:value="67.099999999999994" table:style-name="ce59">
              <text:p>67.10<text:s/></text:p>
            </table:table-cell>
            <table:table-cell office:value-type="float" office:value="62.23" table:style-name="ce60">
              <text:p>62.23<text:s/></text:p>
            </table:table-cell>
            <table:table-cell office:value-type="float" office:value="71.489999999999995" table:style-name="ce60">
              <text:p>71.49<text:s/></text:p>
            </table:table-cell>
            <table:table-cell office:value-type="float" office:value="110.19" table:style-name="ce60">
              <text:p>110.19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2.63" table:style-name="ce60">
              <text:p>62.63<text:s/></text:p>
            </table:table-cell>
            <table:table-cell office:value-type="float" office:value="41.75" table:style-name="ce60">
              <text:p>41.75<text:s/></text:p>
            </table:table-cell>
            <table:table-cell office:value-type="float" office:value="56.05" table:style-name="ce60">
              <text:p>56.05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2.25" table:style-name="ce60">
              <text:p>62.25<text:s/></text:p>
            </table:table-cell>
            <table:table-cell office:value-type="float" office:value="54.51" table:style-name="ce61">
              <text:p>54.51<text:s/></text:p>
            </table:table-cell>
            <table:table-cell office:value-type="float" office:value="65.12" table:style-name="ce60">
              <text:p>65.12<text:s/></text:p>
            </table:table-cell>
            <table:table-cell office:value-type="float" office:value="79.209999999999994" table:style-name="ce60">
              <text:p>79.21<text:s/></text:p>
            </table:table-cell>
            <table:table-cell office:value-type="float" office:value="82.25" table:style-name="ce60">
              <text:p>82.25<text:s/></text:p>
            </table:table-cell>
            <table:table-cell office:value-type="float" office:value="75.069999999999993" table:style-name="ce62">
              <text:p>75.07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Apr.</text:p>
            </table:table-cell>
            <table:table-cell office:value-type="float" office:value="68.8" table:style-name="ce59">
              <text:p>68.80<text:s/></text:p>
            </table:table-cell>
            <table:table-cell office:value-type="float" office:value="64.400000000000006" table:style-name="ce60">
              <text:p>64.40<text:s/></text:p>
            </table:table-cell>
            <table:table-cell office:value-type="float" office:value="72.42" table:style-name="ce60">
              <text:p>72.42<text:s/></text:p>
            </table:table-cell>
            <table:table-cell office:value-type="float" office:value="115.89" table:style-name="ce60">
              <text:p>115.89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6.42" table:style-name="ce60">
              <text:p>66.42<text:s/></text:p>
            </table:table-cell>
            <table:table-cell office:value-type="float" office:value="42.24" table:style-name="ce60">
              <text:p>42.24<text:s/></text:p>
            </table:table-cell>
            <table:table-cell office:value-type="float" office:value="56.31" table:style-name="ce60">
              <text:p>56.31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3.97" table:style-name="ce60">
              <text:p>63.97<text:s/></text:p>
            </table:table-cell>
            <table:table-cell office:value-type="float" office:value="56.46" table:style-name="ce61">
              <text:p>56.46<text:s/></text:p>
            </table:table-cell>
            <table:table-cell office:value-type="float" office:value="65.81" table:style-name="ce60">
              <text:p>65.81<text:s/></text:p>
            </table:table-cell>
            <table:table-cell office:value-type="float" office:value="79.59" table:style-name="ce60">
              <text:p>79.59<text:s/></text:p>
            </table:table-cell>
            <table:table-cell office:value-type="float" office:value="82.25" table:style-name="ce60">
              <text:p>82.25<text:s/></text:p>
            </table:table-cell>
            <table:table-cell office:value-type="float" office:value="76.02" table:style-name="ce62">
              <text:p>76.02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May<text:s/></text:p>
            </table:table-cell>
            <table:table-cell office:value-type="float" office:value="72.19" table:style-name="ce59">
              <text:p>72.19<text:s/></text:p>
            </table:table-cell>
            <table:table-cell office:value-type="float" office:value="68.72" table:style-name="ce60">
              <text:p>68.72<text:s/></text:p>
            </table:table-cell>
            <table:table-cell office:value-type="float" office:value="79.81" table:style-name="ce60">
              <text:p>79.81<text:s/></text:p>
            </table:table-cell>
            <table:table-cell office:value-type="float" office:value="131.55000000000001" table:style-name="ce60">
              <text:p>131.55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8.13" table:style-name="ce60">
              <text:p>68.13<text:s/></text:p>
            </table:table-cell>
            <table:table-cell office:value-type="float" office:value="42.56" table:style-name="ce60">
              <text:p>42.56<text:s/></text:p>
            </table:table-cell>
            <table:table-cell office:value-type="float" office:value="53.2" table:style-name="ce60">
              <text:p>53.20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67.790000000000006" table:style-name="ce60">
              <text:p>67.79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6.53" table:style-name="ce60">
              <text:p>66.53<text:s/></text:p>
            </table:table-cell>
            <table:table-cell office:value-type="float" office:value="80.290000000000006" table:style-name="ce60">
              <text:p>80.29<text:s/></text:p>
            </table:table-cell>
            <table:table-cell office:value-type="float" office:value="82.98" table:style-name="ce60">
              <text:p>82.98<text:s/></text:p>
            </table:table-cell>
            <table:table-cell office:value-type="float" office:value="76.69" table:style-name="ce62">
              <text:p>76.69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June<text:s/></text:p>
            </table:table-cell>
            <table:table-cell office:value-type="float" office:value="72.599999999999994" table:style-name="ce59">
              <text:p>72.60<text:s/></text:p>
            </table:table-cell>
            <table:table-cell office:value-type="float" office:value="69.14" table:style-name="ce60">
              <text:p>69.14<text:s/></text:p>
            </table:table-cell>
            <table:table-cell office:value-type="float" office:value="80.45" table:style-name="ce60">
              <text:p>80.45<text:s/></text:p>
            </table:table-cell>
            <table:table-cell office:value-type="float" office:value="128.72" table:style-name="ce60">
              <text:p>128.72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7.5" table:style-name="ce60">
              <text:p>67.50<text:s/></text:p>
            </table:table-cell>
            <table:table-cell office:value-type="float" office:value="43.79" table:style-name="ce60">
              <text:p>43.79<text:s/></text:p>
            </table:table-cell>
            <table:table-cell office:value-type="float" office:value="55.55" table:style-name="ce60">
              <text:p>55.55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3.180000000000007" table:style-name="ce60">
              <text:p>73.18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36" table:style-name="ce60">
              <text:p>68.36<text:s/></text:p>
            </table:table-cell>
            <table:table-cell office:value-type="float" office:value="80.66" table:style-name="ce60">
              <text:p>80.66<text:s/></text:p>
            </table:table-cell>
            <table:table-cell office:value-type="float" office:value="83.58" table:style-name="ce60">
              <text:p>83.58<text:s/></text:p>
            </table:table-cell>
            <table:table-cell office:value-type="float" office:value="76.73" table:style-name="ce62">
              <text:p>76.7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July<text:s/></text:p>
            </table:table-cell>
            <table:table-cell office:value-type="float" office:value="72.75" table:style-name="ce59">
              <text:p>72.75<text:s/></text:p>
            </table:table-cell>
            <table:table-cell office:value-type="float" office:value="69.290000000000006" table:style-name="ce60">
              <text:p>69.29<text:s/></text:p>
            </table:table-cell>
            <table:table-cell office:value-type="float" office:value="80.72" table:style-name="ce60">
              <text:p>80.72<text:s/></text:p>
            </table:table-cell>
            <table:table-cell office:value-type="float" office:value="128.72" table:style-name="ce60">
              <text:p>128.72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6.849999999999994" table:style-name="ce60">
              <text:p>66.85<text:s/></text:p>
            </table:table-cell>
            <table:table-cell office:value-type="float" office:value="49.61" table:style-name="ce60">
              <text:p>49.61<text:s/></text:p>
            </table:table-cell>
            <table:table-cell office:value-type="float" office:value="55.18" table:style-name="ce60">
              <text:p>55.18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3.709999999999994" table:style-name="ce60">
              <text:p>73.71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709999999999994" table:style-name="ce60">
              <text:p>68.71<text:s/></text:p>
            </table:table-cell>
            <table:table-cell office:value-type="float" office:value="80.81" table:style-name="ce60">
              <text:p>80.81<text:s/></text:p>
            </table:table-cell>
            <table:table-cell office:value-type="float" office:value="81.44" table:style-name="ce60">
              <text:p>81.44<text:s/></text:p>
            </table:table-cell>
            <table:table-cell office:value-type="float" office:value="80.209999999999994" table:style-name="ce62">
              <text:p>80.21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Aug.</text:p>
            </table:table-cell>
            <table:table-cell office:value-type="float" office:value="72.61" table:style-name="ce59">
              <text:p>72.61<text:s/></text:p>
            </table:table-cell>
            <table:table-cell office:value-type="float" office:value="68.86" table:style-name="ce60">
              <text:p>68.86<text:s/></text:p>
            </table:table-cell>
            <table:table-cell office:value-type="float" office:value="80.72" table:style-name="ce60">
              <text:p>80.72<text:s/></text:p>
            </table:table-cell>
            <table:table-cell office:value-type="float" office:value="128.72" table:style-name="ce60">
              <text:p>128.72<text:s/></text:p>
            </table:table-cell>
            <table:table-cell office:value-type="float" office:value="80.64" table:style-name="ce60">
              <text:p>80.64<text:s/></text:p>
            </table:table-cell>
            <table:table-cell office:value-type="float" office:value="65.55" table:style-name="ce60">
              <text:p>65.55<text:s/></text:p>
            </table:table-cell>
            <table:table-cell office:value-type="float" office:value="49.66" table:style-name="ce60">
              <text:p>49.66<text:s/></text:p>
            </table:table-cell>
            <table:table-cell office:value-type="float" office:value="54.79" table:style-name="ce60">
              <text:p>54.79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4.34" table:style-name="ce60">
              <text:p>74.34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709999999999994" table:style-name="ce60">
              <text:p>68.71<text:s/></text:p>
            </table:table-cell>
            <table:table-cell office:value-type="float" office:value="81.459999999999994" table:style-name="ce60">
              <text:p>81.46<text:s/></text:p>
            </table:table-cell>
            <table:table-cell office:value-type="float" office:value="82.39" table:style-name="ce60">
              <text:p>82.39<text:s/></text:p>
            </table:table-cell>
            <table:table-cell office:value-type="float" office:value="80.430000000000007" table:style-name="ce62">
              <text:p>80.43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Sept.</text:p>
            </table:table-cell>
            <table:table-cell office:value-type="float" office:value="73.040000000000006" table:style-name="ce59">
              <text:p>73.04<text:s/></text:p>
            </table:table-cell>
            <table:table-cell office:value-type="float" office:value="69.36" table:style-name="ce60">
              <text:p>69.36<text:s/></text:p>
            </table:table-cell>
            <table:table-cell office:value-type="float" office:value="80.08" table:style-name="ce60">
              <text:p>80.08<text:s/></text:p>
            </table:table-cell>
            <table:table-cell office:value-type="float" office:value="125.81" table:style-name="ce60">
              <text:p>125.81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7.19" table:style-name="ce60">
              <text:p>67.19<text:s/></text:p>
            </table:table-cell>
            <table:table-cell office:value-type="float" office:value="50.43" table:style-name="ce60">
              <text:p>50.43<text:s/></text:p>
            </table:table-cell>
            <table:table-cell office:value-type="float" office:value="56.79" table:style-name="ce60">
              <text:p>56.79<text:s/></text:p>
            </table:table-cell>
            <table:table-cell office:value-type="float" office:value="67.52" table:style-name="ce60">
              <text:p>67.52<text:s/></text:p>
            </table:table-cell>
            <table:table-cell office:value-type="float" office:value="74.98" table:style-name="ce60">
              <text:p>74.98<text:s/></text:p>
            </table:table-cell>
            <table:table-cell office:value-type="float" office:value="65.92" table:style-name="ce61">
              <text:p>65.92<text:s/></text:p>
            </table:table-cell>
            <table:table-cell office:value-type="float" office:value="68.94" table:style-name="ce60">
              <text:p>68.94<text:s/></text:p>
            </table:table-cell>
            <table:table-cell office:value-type="float" office:value="81.7" table:style-name="ce60">
              <text:p>81.70<text:s/></text:p>
            </table:table-cell>
            <table:table-cell office:value-type="float" office:value="83.15" table:style-name="ce60">
              <text:p>83.15<text:s/></text:p>
            </table:table-cell>
            <table:table-cell office:value-type="float" office:value="79.900000000000006" table:style-name="ce62">
              <text:p>79.90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Oct.</text:p>
            </table:table-cell>
            <table:table-cell office:value-type="float" office:value="72.91" table:style-name="ce59">
              <text:p>72.91<text:s/></text:p>
            </table:table-cell>
            <table:table-cell office:value-type="float" office:value="69.38" table:style-name="ce60">
              <text:p>69.38<text:s/></text:p>
            </table:table-cell>
            <table:table-cell office:value-type="float" office:value="77.73" table:style-name="ce60">
              <text:p>77.73<text:s/></text:p>
            </table:table-cell>
            <table:table-cell office:value-type="float" office:value="125.81" table:style-name="ce60">
              <text:p>125.81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8.569999999999993" table:style-name="ce60">
              <text:p>68.57<text:s/></text:p>
            </table:table-cell>
            <table:table-cell office:value-type="float" office:value="51.6" table:style-name="ce60">
              <text:p>51.60<text:s/></text:p>
            </table:table-cell>
            <table:table-cell office:value-type="float" office:value="57.04" table:style-name="ce60">
              <text:p>57.04<text:s/></text:p>
            </table:table-cell>
            <table:table-cell office:value-type="float" office:value="70.63" table:style-name="ce60">
              <text:p>70.63<text:s/></text:p>
            </table:table-cell>
            <table:table-cell office:value-type="float" office:value="74.98" table:style-name="ce60">
              <text:p>74.98<text:s/></text:p>
            </table:table-cell>
            <table:table-cell office:value-type="float" office:value="65.900000000000006" table:style-name="ce61">
              <text:p>65.90<text:s/></text:p>
            </table:table-cell>
            <table:table-cell office:value-type="float" office:value="69.17" table:style-name="ce60">
              <text:p>69.17<text:s/></text:p>
            </table:table-cell>
            <table:table-cell office:value-type="float" office:value="81.17" table:style-name="ce60">
              <text:p>81.17<text:s/></text:p>
            </table:table-cell>
            <table:table-cell office:value-type="float" office:value="82.01" table:style-name="ce60">
              <text:p>82.01<text:s/></text:p>
            </table:table-cell>
            <table:table-cell office:value-type="float" office:value="80.239999999999995" table:style-name="ce62">
              <text:p>80.24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Nov.</text:p>
            </table:table-cell>
            <table:table-cell office:value-type="float" office:value="73.03" table:style-name="ce59">
              <text:p>73.03<text:s/></text:p>
            </table:table-cell>
            <table:table-cell office:value-type="float" office:value="69.48" table:style-name="ce60">
              <text:p>69.48<text:s/></text:p>
            </table:table-cell>
            <table:table-cell office:value-type="float" office:value="77.73" table:style-name="ce60">
              <text:p>77.73<text:s/></text:p>
            </table:table-cell>
            <table:table-cell office:value-type="float" office:value="124.75" table:style-name="ce60">
              <text:p>124.75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8.989999999999995" table:style-name="ce60">
              <text:p>68.99<text:s/></text:p>
            </table:table-cell>
            <table:table-cell office:value-type="float" office:value="51.72" table:style-name="ce60">
              <text:p>51.72<text:s/></text:p>
            </table:table-cell>
            <table:table-cell office:value-type="float" office:value="55.8" table:style-name="ce60">
              <text:p>55.80<text:s/></text:p>
            </table:table-cell>
            <table:table-cell office:value-type="float" office:value="70.63" table:style-name="ce60">
              <text:p>70.63<text:s/></text:p>
            </table:table-cell>
            <table:table-cell office:value-type="float" office:value="74.92" table:style-name="ce60">
              <text:p>74.92<text:s/></text:p>
            </table:table-cell>
            <table:table-cell office:value-type="float" office:value="65.86" table:style-name="ce61">
              <text:p>65.86<text:s/></text:p>
            </table:table-cell>
            <table:table-cell office:value-type="float" office:value="69.17" table:style-name="ce60">
              <text:p>69.17<text:s/></text:p>
            </table:table-cell>
            <table:table-cell office:value-type="float" office:value="81.349999999999994" table:style-name="ce60">
              <text:p>81.35<text:s/></text:p>
            </table:table-cell>
            <table:table-cell office:value-type="float" office:value="82.43" table:style-name="ce60">
              <text:p>82.43<text:s/></text:p>
            </table:table-cell>
            <table:table-cell office:value-type="float" office:value="80.099999999999994" table:style-name="ce62">
              <text:p>80.10<text:s/></text:p>
            </table:table-cell>
            <table:table-cell table:number-columns-repeated="16368" table:style-name="ce25"/>
          </table:table-row>
          <table:table-row table:style-name="ro7" table:visibility="collapse">
            <table:table-cell office:value-type="string" table:style-name="ce49">
              <text:p>Dec.</text:p>
            </table:table-cell>
            <table:table-cell office:value-type="float" office:value="72.900000000000006" table:style-name="ce59">
              <text:p>72.90<text:s/></text:p>
            </table:table-cell>
            <table:table-cell office:value-type="float" office:value="69.349999999999994" table:style-name="ce60">
              <text:p>69.35<text:s/></text:p>
            </table:table-cell>
            <table:table-cell office:value-type="float" office:value="77.36" table:style-name="ce60">
              <text:p>77.36<text:s/></text:p>
            </table:table-cell>
            <table:table-cell office:value-type="float" office:value="122.61" table:style-name="ce60">
              <text:p>122.61<text:s/></text:p>
            </table:table-cell>
            <table:table-cell office:value-type="float" office:value="80.27" table:style-name="ce60">
              <text:p>80.27<text:s/></text:p>
            </table:table-cell>
            <table:table-cell office:value-type="float" office:value="69.17" table:style-name="ce60">
              <text:p>69.17<text:s/></text:p>
            </table:table-cell>
            <table:table-cell office:value-type="float" office:value="51.93" table:style-name="ce60">
              <text:p>51.93<text:s/></text:p>
            </table:table-cell>
            <table:table-cell office:value-type="float" office:value="55.79" table:style-name="ce60">
              <text:p>55.79<text:s/></text:p>
            </table:table-cell>
            <table:table-cell office:value-type="float" office:value="70.63" table:style-name="ce60">
              <text:p>70.63<text:s/></text:p>
            </table:table-cell>
            <table:table-cell office:value-type="float" office:value="73.790000000000006" table:style-name="ce60">
              <text:p>73.79<text:s/></text:p>
            </table:table-cell>
            <table:table-cell office:value-type="float" office:value="65.86" table:style-name="ce61">
              <text:p>65.86<text:s/></text:p>
            </table:table-cell>
            <table:table-cell office:value-type="float" office:value="69.31" table:style-name="ce60">
              <text:p>69.31<text:s/></text:p>
            </table:table-cell>
            <table:table-cell office:value-type="float" office:value="81.22" table:style-name="ce60">
              <text:p>81.22<text:s/></text:p>
            </table:table-cell>
            <table:table-cell office:value-type="float" office:value="82.07" table:style-name="ce60">
              <text:p>82.07<text:s/></text:p>
            </table:table-cell>
            <table:table-cell office:value-type="float" office:value="80.290000000000006" table:style-name="ce62">
              <text:p>80.29<text:s/></text:p>
            </table:table-cell>
            <table:table-cell table:number-columns-repeated="16368" table:style-name="ce25"/>
          </table:table-row>
        </table:table-row-group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76.87" table:style-name="ce63">
            <text:p>76.87<text:s/></text:p>
          </table:table-cell>
          <table:table-cell office:value-type="float" office:value="74.5" table:style-name="ce64">
            <text:p>74.50<text:s/></text:p>
          </table:table-cell>
          <table:table-cell office:value-type="float" office:value="80.78" table:style-name="ce64">
            <text:p>80.78<text:s/></text:p>
          </table:table-cell>
          <table:table-cell office:value-type="float" office:value="127.76" table:style-name="ce64">
            <text:p>127.76<text:s/></text:p>
          </table:table-cell>
          <table:table-cell office:value-type="float" office:value="81.84" table:style-name="ce64">
            <text:p>81.84<text:s/></text:p>
          </table:table-cell>
          <table:table-cell office:value-type="float" office:value="79.81" table:style-name="ce64">
            <text:p>79.81<text:s/></text:p>
          </table:table-cell>
          <table:table-cell office:value-type="float" office:value="54.21" table:style-name="ce64">
            <text:p>54.21<text:s/></text:p>
          </table:table-cell>
          <table:table-cell office:value-type="float" office:value="55.86" table:style-name="ce64">
            <text:p>55.86<text:s/></text:p>
          </table:table-cell>
          <table:table-cell office:value-type="float" office:value="72.08" table:style-name="ce64">
            <text:p>72.08<text:s/></text:p>
          </table:table-cell>
          <table:table-cell office:value-type="float" office:value="75.16" table:style-name="ce64">
            <text:p>75.16<text:s/></text:p>
          </table:table-cell>
          <table:table-cell office:value-type="float" office:value="66.510000000000005" table:style-name="ce64">
            <text:p>66.51<text:s/></text:p>
          </table:table-cell>
          <table:table-cell office:value-type="float" office:value="70.040000000000006" table:style-name="ce64">
            <text:p>70.04<text:s/></text:p>
          </table:table-cell>
          <table:table-cell office:value-type="float" office:value="81.83" table:style-name="ce64">
            <text:p>81.83<text:s/></text:p>
          </table:table-cell>
          <table:table-cell office:value-type="float" office:value="82.12" table:style-name="ce64">
            <text:p>82.12<text:s/></text:p>
          </table:table-cell>
          <table:table-cell office:value-type="float" office:value="81.72" table:style-name="ce6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73.260000000000005" table:style-name="ce66">
              <text:p>73.26<text:s/></text:p>
            </table:table-cell>
            <table:table-cell office:value-type="float" office:value="69.760000000000005" table:style-name="ce67">
              <text:p>69.76<text:s/></text:p>
            </table:table-cell>
            <table:table-cell office:value-type="float" office:value="76.569999999999993" table:style-name="ce67">
              <text:p>76.57<text:s/></text:p>
            </table:table-cell>
            <table:table-cell office:value-type="float" office:value="122.61" table:style-name="ce67">
              <text:p>122.61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0.87" table:style-name="ce67">
              <text:p>70.87<text:s/></text:p>
            </table:table-cell>
            <table:table-cell office:value-type="float" office:value="53.13" table:style-name="ce67">
              <text:p>53.13<text:s/></text:p>
            </table:table-cell>
            <table:table-cell office:value-type="float" office:value="55.5" table:style-name="ce67">
              <text:p>55.50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2.66" table:style-name="ce67">
              <text:p>72.66<text:s/></text:p>
            </table:table-cell>
            <table:table-cell office:value-type="float" office:value="65.86" table:style-name="ce68">
              <text:p>65.86<text:s/></text:p>
            </table:table-cell>
            <table:table-cell office:value-type="float" office:value="69.31" table:style-name="ce67">
              <text:p>69.31<text:s/></text:p>
            </table:table-cell>
            <table:table-cell office:value-type="float" office:value="81.45" table:style-name="ce67">
              <text:p>81.45<text:s/>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80.34" table:style-name="ce69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73.77" table:style-name="ce66">
              <text:p>73.77<text:s/></text:p>
            </table:table-cell>
            <table:table-cell office:value-type="float" office:value="70.489999999999995" table:style-name="ce67">
              <text:p>70.49<text:s/></text:p>
            </table:table-cell>
            <table:table-cell office:value-type="float" office:value="75.95" table:style-name="ce67">
              <text:p>75.95<text:s/></text:p>
            </table:table-cell>
            <table:table-cell office:value-type="float" office:value="122.61" table:style-name="ce67">
              <text:p>122.61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3.900000000000006" table:style-name="ce67">
              <text:p>73.90<text:s/></text:p>
            </table:table-cell>
            <table:table-cell office:value-type="float" office:value="53.16" table:style-name="ce67">
              <text:p>53.16<text:s/></text:p>
            </table:table-cell>
            <table:table-cell office:value-type="float" office:value="55.62" table:style-name="ce67">
              <text:p>55.6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69.73" table:style-name="ce67">
              <text:p>69.73<text:s/></text:p>
            </table:table-cell>
            <table:table-cell office:value-type="float" office:value="65.709999999999994" table:style-name="ce68">
              <text:p>65.71<text:s/></text:p>
            </table:table-cell>
            <table:table-cell office:value-type="float" office:value="69.239999999999995" table:style-name="ce67">
              <text:p>69.24<text:s/></text:p>
            </table:table-cell>
            <table:table-cell office:value-type="float" office:value="81.319999999999993" table:style-name="ce67">
              <text:p>81.32<text:s/></text:p>
            </table:table-cell>
            <table:table-cell office:value-type="float" office:value="82.2" table:style-name="ce67">
              <text:p>82.20<text:s/></text:p>
            </table:table-cell>
            <table:table-cell office:value-type="float" office:value="80.34" table:style-name="ce69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74.61" table:style-name="ce66">
              <text:p>74.61<text:s/></text:p>
            </table:table-cell>
            <table:table-cell office:value-type="float" office:value="71.63" table:style-name="ce67">
              <text:p>71.63<text:s/></text:p>
            </table:table-cell>
            <table:table-cell office:value-type="float" office:value="75.95" table:style-name="ce67">
              <text:p>75.95<text:s/></text:p>
            </table:table-cell>
            <table:table-cell office:value-type="float" office:value="122.61" table:style-name="ce67">
              <text:p>122.61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7.09" table:style-name="ce67">
              <text:p>77.09<text:s/></text:p>
            </table:table-cell>
            <table:table-cell office:value-type="float" office:value="53.03" table:style-name="ce67">
              <text:p>53.03<text:s/></text:p>
            </table:table-cell>
            <table:table-cell office:value-type="float" office:value="55.02" table:style-name="ce67">
              <text:p>55.0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69.84" table:style-name="ce67">
              <text:p>69.84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349999999999994" table:style-name="ce67">
              <text:p>69.35<text:s/></text:p>
            </table:table-cell>
            <table:table-cell office:value-type="float" office:value="81.34" table:style-name="ce67">
              <text:p>81.34<text:s/></text:p>
            </table:table-cell>
            <table:table-cell office:value-type="float" office:value="82.28" table:style-name="ce67">
              <text:p>82.28<text:s/></text:p>
            </table:table-cell>
            <table:table-cell office:value-type="float" office:value="80.290000000000006" table:style-name="ce69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75.41" table:style-name="ce66">
              <text:p>75.41<text:s/></text:p>
            </table:table-cell>
            <table:table-cell office:value-type="float" office:value="72.650000000000006" table:style-name="ce67">
              <text:p>72.65<text:s/></text:p>
            </table:table-cell>
            <table:table-cell office:value-type="float" office:value="77.400000000000006" table:style-name="ce67">
              <text:p>77.40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7.97" table:style-name="ce67">
              <text:p>77.97<text:s/></text:p>
            </table:table-cell>
            <table:table-cell office:value-type="float" office:value="54.21" table:style-name="ce67">
              <text:p>54.21<text:s/></text:p>
            </table:table-cell>
            <table:table-cell office:value-type="float" office:value="54.2" table:style-name="ce67">
              <text:p>54.20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3.34" table:style-name="ce67">
              <text:p>73.34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349999999999994" table:style-name="ce67">
              <text:p>69.35<text:s/></text:p>
            </table:table-cell>
            <table:table-cell office:value-type="float" office:value="81.47" table:style-name="ce67">
              <text:p>81.47<text:s/></text:p>
            </table:table-cell>
            <table:table-cell office:value-type="float" office:value="82.28" table:style-name="ce67">
              <text:p>82.28<text:s/></text:p>
            </table:table-cell>
            <table:table-cell office:value-type="float" office:value="80.599999999999994" table:style-name="ce69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76.459999999999994" table:style-name="ce66">
              <text:p>76.46<text:s/></text:p>
            </table:table-cell>
            <table:table-cell office:value-type="float" office:value="73.91" table:style-name="ce67">
              <text:p>73.91<text:s/></text:p>
            </table:table-cell>
            <table:table-cell office:value-type="float" office:value="79.67" table:style-name="ce67">
              <text:p>79.67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78.67" table:style-name="ce67">
              <text:p>78.67<text:s/></text:p>
            </table:table-cell>
            <table:table-cell office:value-type="float" office:value="56.57" table:style-name="ce67">
              <text:p>56.57<text:s/></text:p>
            </table:table-cell>
            <table:table-cell office:value-type="float" office:value="53.81" table:style-name="ce67">
              <text:p>53.81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8.400000000000006" table:style-name="ce67">
              <text:p>78.40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650000000000006" table:style-name="ce67">
              <text:p>69.65<text:s/></text:p>
            </table:table-cell>
            <table:table-cell office:value-type="float" office:value="81.91" table:style-name="ce67">
              <text:p>81.91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1.93" table:style-name="ce69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77.25" table:style-name="ce66">
              <text:p>77.25<text:s/></text:p>
            </table:table-cell>
            <table:table-cell office:value-type="float" office:value="74.95" table:style-name="ce67">
              <text:p>74.95<text:s/></text:p>
            </table:table-cell>
            <table:table-cell office:value-type="float" office:value="81.25" table:style-name="ce67">
              <text:p>81.25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56.6" table:style-name="ce67">
              <text:p>56.60<text:s/></text:p>
            </table:table-cell>
            <table:table-cell office:value-type="float" office:value="56" table:style-name="ce67">
              <text:p>56.00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8.430000000000007" table:style-name="ce67">
              <text:p>78.43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8" table:style-name="ce67">
              <text:p>69.80<text:s/></text:p>
            </table:table-cell>
            <table:table-cell office:value-type="float" office:value="82.01" table:style-name="ce67">
              <text:p>82.01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2.19" table:style-name="ce69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77.25" table:style-name="ce66">
              <text:p>77.25<text:s/></text:p>
            </table:table-cell>
            <table:table-cell office:value-type="float" office:value="74.94" table:style-name="ce67">
              <text:p>74.94<text:s/></text:p>
            </table:table-cell>
            <table:table-cell office:value-type="float" office:value="82.82" table:style-name="ce67">
              <text:p>82.82<text:s/></text:p>
            </table:table-cell>
            <table:table-cell office:value-type="float" office:value="126.66" table:style-name="ce67">
              <text:p>126.66<text:s/></text:p>
            </table:table-cell>
            <table:table-cell office:value-type="float" office:value="80.430000000000007" table:style-name="ce67">
              <text:p>80.43<text:s/></text:p>
            </table:table-cell>
            <table:table-cell office:value-type="float" office:value="79.53" table:style-name="ce67">
              <text:p>79.53<text:s/></text:p>
            </table:table-cell>
            <table:table-cell office:value-type="float" office:value="56.6" table:style-name="ce67">
              <text:p>56.60<text:s/></text:p>
            </table:table-cell>
            <table:table-cell office:value-type="float" office:value="56.02" table:style-name="ce67">
              <text:p>56.0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69" table:style-name="ce67">
              <text:p>76.69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83" table:style-name="ce67">
              <text:p>69.83<text:s/></text:p>
            </table:table-cell>
            <table:table-cell office:value-type="float" office:value="82.03" table:style-name="ce67">
              <text:p>82.03<text:s/></text:p>
            </table:table-cell>
            <table:table-cell office:value-type="float" office:value="82.06" table:style-name="ce67">
              <text:p>82.06<text:s/></text:p>
            </table:table-cell>
            <table:table-cell office:value-type="float" office:value="82.29" table:style-name="ce69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77.56" table:style-name="ce66">
              <text:p>77.56<text:s/></text:p>
            </table:table-cell>
            <table:table-cell office:value-type="float" office:value="75.39" table:style-name="ce67">
              <text:p>75.39<text:s/></text:p>
            </table:table-cell>
            <table:table-cell office:value-type="float" office:value="84.06" table:style-name="ce67">
              <text:p>84.06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79.14" table:style-name="ce67">
              <text:p>79.14<text:s/></text:p>
            </table:table-cell>
            <table:table-cell office:value-type="float" office:value="56.6" table:style-name="ce67">
              <text:p>56.60<text:s/></text:p>
            </table:table-cell>
            <table:table-cell office:value-type="float" office:value="57.63" table:style-name="ce67">
              <text:p>57.63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8.150000000000006" table:style-name="ce67">
              <text:p>78.15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69.91" table:style-name="ce67">
              <text:p>69.91<text:s/></text:p>
            </table:table-cell>
            <table:table-cell office:value-type="float" office:value="81.96" table:style-name="ce67">
              <text:p>81.96<text:s/></text:p>
            </table:table-cell>
            <table:table-cell office:value-type="float" office:value="81.87" table:style-name="ce67">
              <text:p>81.87<text:s/></text:p>
            </table:table-cell>
            <table:table-cell office:value-type="float" office:value="82.43" table:style-name="ce69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78.28" table:style-name="ce66">
              <text:p>78.28<text:s/></text:p>
            </table:table-cell>
            <table:table-cell office:value-type="float" office:value="76.37" table:style-name="ce67">
              <text:p>76.37<text:s/></text:p>
            </table:table-cell>
            <table:table-cell office:value-type="float" office:value="84.68" table:style-name="ce67">
              <text:p>84.68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1.98" table:style-name="ce67">
              <text:p>81.98<text:s/></text:p>
            </table:table-cell>
            <table:table-cell office:value-type="float" office:value="55.46" table:style-name="ce67">
              <text:p>55.46<text:s/></text:p>
            </table:table-cell>
            <table:table-cell office:value-type="float" office:value="56.17" table:style-name="ce67">
              <text:p>56.17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22" table:style-name="ce67">
              <text:p>76.22<text:s/></text:p>
            </table:table-cell>
            <table:table-cell office:value-type="float" office:value="65.63" table:style-name="ce68">
              <text:p>65.63<text:s/></text:p>
            </table:table-cell>
            <table:table-cell office:value-type="float" office:value="70.23" table:style-name="ce67">
              <text:p>70.23<text:s/></text:p>
            </table:table-cell>
            <table:table-cell office:value-type="float" office:value="81.93" table:style-name="ce67">
              <text:p>81.93<text:s/></text:p>
            </table:table-cell>
            <table:table-cell office:value-type="float" office:value="81.87" table:style-name="ce67">
              <text:p>81.87<text:s/></text:p>
            </table:table-cell>
            <table:table-cell office:value-type="float" office:value="82.33" table:style-name="ce69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79.010000000000005" table:style-name="ce67">
              <text:p>79.01<text:s/></text:p>
            </table:table-cell>
            <table:table-cell office:value-type="float" office:value="77.34" table:style-name="ce67">
              <text:p>77.34<text:s/></text:p>
            </table:table-cell>
            <table:table-cell office:value-type="float" office:value="84.69" table:style-name="ce67">
              <text:p>84.69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4.57" table:style-name="ce67">
              <text:p>84.57<text:s/></text:p>
            </table:table-cell>
            <table:table-cell office:value-type="float" office:value="53.24" table:style-name="ce67">
              <text:p>53.24<text:s/></text:p>
            </table:table-cell>
            <table:table-cell office:value-type="float" office:value="56.48" table:style-name="ce67">
              <text:p>56.48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31" table:style-name="ce67">
              <text:p>76.31<text:s/></text:p>
            </table:table-cell>
            <table:table-cell office:value-type="float" office:value="66.62" table:style-name="ce68">
              <text:p>66.62<text:s/></text:p>
            </table:table-cell>
            <table:table-cell office:value-type="float" office:value="69.989999999999995" table:style-name="ce67">
              <text:p>69.99<text:s/></text:p>
            </table:table-cell>
            <table:table-cell office:value-type="float" office:value="81.97" table:style-name="ce67">
              <text:p>81.97<text:s/></text:p>
            </table:table-cell>
            <table:table-cell office:value-type="float" office:value="81.87" table:style-name="ce67">
              <text:p>81.87<text:s/></text:p>
            </table:table-cell>
            <table:table-cell office:value-type="float" office:value="82.43" table:style-name="ce7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79.09" table:style-name="ce67">
              <text:p>79.09<text:s/></text:p>
            </table:table-cell>
            <table:table-cell office:value-type="float" office:value="77.319999999999993" table:style-name="ce67">
              <text:p>77.32<text:s/></text:p>
            </table:table-cell>
            <table:table-cell office:value-type="float" office:value="83.13" table:style-name="ce67">
              <text:p>83.13<text:s/></text:p>
            </table:table-cell>
            <table:table-cell office:value-type="float" office:value="131.38" table:style-name="ce67">
              <text:p>131.38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50.95" table:style-name="ce67">
              <text:p>50.95<text:s/></text:p>
            </table:table-cell>
            <table:table-cell office:value-type="float" office:value="56.53" table:style-name="ce67">
              <text:p>56.53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6.569999999999993" table:style-name="ce67">
              <text:p>76.57<text:s/></text:p>
            </table:table-cell>
            <table:table-cell office:value-type="float" office:value="69.58" table:style-name="ce68">
              <text:p>69.58<text:s/></text:p>
            </table:table-cell>
            <table:table-cell office:value-type="float" office:value="70.2" table:style-name="ce67">
              <text:p>70.20<text:s/></text:p>
            </table:table-cell>
            <table:table-cell office:value-type="float" office:value="82.35" table:style-name="ce67">
              <text:p>82.35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82.7" table:style-name="ce70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0.48" table:style-name="ce67">
              <text:p>80.48<text:s/></text:p>
            </table:table-cell>
            <table:table-cell office:value-type="float" office:value="79.260000000000005" table:style-name="ce67">
              <text:p>79.26<text:s/></text:p>
            </table:table-cell>
            <table:table-cell office:value-type="float" office:value="83.13" table:style-name="ce67">
              <text:p>83.13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89.05" table:style-name="ce67">
              <text:p>89.05<text:s/></text:p>
            </table:table-cell>
            <table:table-cell office:value-type="float" office:value="50.95" table:style-name="ce67">
              <text:p>50.95<text:s/></text:p>
            </table:table-cell>
            <table:table-cell office:value-type="float" office:value="57.32" table:style-name="ce67">
              <text:p>57.32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5.52" table:style-name="ce67">
              <text:p>75.52<text:s/></text:p>
            </table:table-cell>
            <table:table-cell office:value-type="float" office:value="70.959999999999994" table:style-name="ce68">
              <text:p>70.96<text:s/></text:p>
            </table:table-cell>
            <table:table-cell office:value-type="float" office:value="73.64" table:style-name="ce67">
              <text:p>73.64<text:s/></text:p>
            </table:table-cell>
            <table:table-cell office:value-type="float" office:value="82.2" table:style-name="ce67">
              <text:p>82.2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2.81" table:style-name="ce70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86.34" table:style-name="ce63">
            <text:p>86.34<text:s/></text:p>
          </table:table-cell>
          <table:table-cell office:value-type="float" office:value="87.36" table:style-name="ce64">
            <text:p>87.36<text:s/></text:p>
          </table:table-cell>
          <table:table-cell office:value-type="float" office:value="84.32" table:style-name="ce64">
            <text:p>84.32<text:s/></text:p>
          </table:table-cell>
          <table:table-cell office:value-type="float" office:value="135.44" table:style-name="ce64">
            <text:p>135.44<text:s/></text:p>
          </table:table-cell>
          <table:table-cell office:value-type="float" office:value="85.51" table:style-name="ce64">
            <text:p>85.51<text:s/></text:p>
          </table:table-cell>
          <table:table-cell office:value-type="float" office:value="104.23" table:style-name="ce64">
            <text:p>104.23<text:s/></text:p>
          </table:table-cell>
          <table:table-cell office:value-type="float" office:value="56.64" table:style-name="ce64">
            <text:p>56.64<text:s/></text:p>
          </table:table-cell>
          <table:table-cell office:value-type="float" office:value="60.92" table:style-name="ce64">
            <text:p>60.92<text:s/></text:p>
          </table:table-cell>
          <table:table-cell office:value-type="float" office:value="73.53" table:style-name="ce64">
            <text:p>73.53<text:s/></text:p>
          </table:table-cell>
          <table:table-cell office:value-type="float" office:value="77.92" table:style-name="ce64">
            <text:p>77.92<text:s/></text:p>
          </table:table-cell>
          <table:table-cell office:value-type="float" office:value="83.1" table:style-name="ce64">
            <text:p>83.10<text:s/></text:p>
          </table:table-cell>
          <table:table-cell office:value-type="float" office:value="81.06" table:style-name="ce64">
            <text:p>81.06<text:s/></text:p>
          </table:table-cell>
          <table:table-cell office:value-type="float" office:value="83.3" table:style-name="ce64">
            <text:p>83.30<text:s/></text:p>
          </table:table-cell>
          <table:table-cell office:value-type="float" office:value="82.39" table:style-name="ce64">
            <text:p>82.39<text:s/></text:p>
          </table:table-cell>
          <table:table-cell office:value-type="float" office:value="85.13" table:style-name="ce6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1.88" table:style-name="ce67">
              <text:p>81.88<text:s/></text:p>
            </table:table-cell>
            <table:table-cell office:value-type="float" office:value="81.319999999999993" table:style-name="ce67">
              <text:p>81.32<text:s/></text:p>
            </table:table-cell>
            <table:table-cell office:value-type="float" office:value="81.099999999999994" table:style-name="ce67">
              <text:p>81.10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53.13" table:style-name="ce67">
              <text:p>53.13<text:s/></text:p>
            </table:table-cell>
            <table:table-cell office:value-type="float" office:value="59.03" table:style-name="ce67">
              <text:p>59.03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4.53" table:style-name="ce67">
              <text:p>74.53<text:s/></text:p>
            </table:table-cell>
            <table:table-cell office:value-type="float" office:value="70.959999999999994" table:style-name="ce68">
              <text:p>70.96<text:s/></text:p>
            </table:table-cell>
            <table:table-cell office:value-type="float" office:value="75.83" table:style-name="ce67">
              <text:p>75.83<text:s/></text:p>
            </table:table-cell>
            <table:table-cell office:value-type="float" office:value="82.2" table:style-name="ce67">
              <text:p>82.2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2.81" table:style-name="ce70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.83" table:style-name="ce67">
              <text:p>83.83<text:s/></text:p>
            </table:table-cell>
            <table:table-cell office:value-type="float" office:value="84.11" table:style-name="ce67">
              <text:p>84.11<text:s/></text:p>
            </table:table-cell>
            <table:table-cell office:value-type="float" office:value="81.349999999999994" table:style-name="ce67">
              <text:p>81.35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01" table:style-name="ce67">
              <text:p>84.01<text:s/></text:p>
            </table:table-cell>
            <table:table-cell office:value-type="float" office:value="102.41" table:style-name="ce67">
              <text:p>102.41<text:s/></text:p>
            </table:table-cell>
            <table:table-cell office:value-type="float" office:value="53.13" table:style-name="ce67">
              <text:p>53.13<text:s/></text:p>
            </table:table-cell>
            <table:table-cell office:value-type="float" office:value="59.32" table:style-name="ce67">
              <text:p>59.32<text:s/></text:p>
            </table:table-cell>
            <table:table-cell office:value-type="float" office:value="73.09" table:style-name="ce67">
              <text:p>73.09<text:s/></text:p>
            </table:table-cell>
            <table:table-cell office:value-type="float" office:value="75.87" table:style-name="ce67">
              <text:p>75.87<text:s/></text:p>
            </table:table-cell>
            <table:table-cell office:value-type="float" office:value="71.91" table:style-name="ce68">
              <text:p>71.91<text:s/></text:p>
            </table:table-cell>
            <table:table-cell office:value-type="float" office:value="76.64" table:style-name="ce67">
              <text:p>76.64<text:s/></text:p>
            </table:table-cell>
            <table:table-cell office:value-type="float" office:value="82.34" table:style-name="ce67">
              <text:p>82.34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18" table:style-name="ce70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6.47" table:style-name="ce67">
              <text:p>86.47<text:s/></text:p>
            </table:table-cell>
            <table:table-cell office:value-type="float" office:value="88" table:style-name="ce67">
              <text:p>88.00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133.12" table:style-name="ce67">
              <text:p>133.12<text:s/></text:p>
            </table:table-cell>
            <table:table-cell office:value-type="float" office:value="84.14" table:style-name="ce67">
              <text:p>84.14<text:s/></text:p>
            </table:table-cell>
            <table:table-cell office:value-type="float" office:value="110.44" table:style-name="ce67">
              <text:p>110.44<text:s/></text:p>
            </table:table-cell>
            <table:table-cell office:value-type="float" office:value="52.33" table:style-name="ce67">
              <text:p>52.33<text:s/></text:p>
            </table:table-cell>
            <table:table-cell office:value-type="float" office:value="59.96" table:style-name="ce67">
              <text:p>59.96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7.11" table:style-name="ce67">
              <text:p>77.11<text:s/></text:p>
            </table:table-cell>
            <table:table-cell office:value-type="float" office:value="78.290000000000006" table:style-name="ce68">
              <text:p>78.29<text:s/></text:p>
            </table:table-cell>
            <table:table-cell office:value-type="float" office:value="78.47" table:style-name="ce67">
              <text:p>78.47<text:s/></text:p>
            </table:table-cell>
            <table:table-cell office:value-type="float" office:value="82.36" table:style-name="ce67">
              <text:p>82.36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23" table:style-name="ce70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8.06" table:style-name="ce67">
              <text:p>88.06<text:s/></text:p>
            </table:table-cell>
            <table:table-cell office:value-type="float" office:value="90.32" table:style-name="ce67">
              <text:p>90.32<text:s/></text:p>
            </table:table-cell>
            <table:table-cell office:value-type="float" office:value="82.24" table:style-name="ce67">
              <text:p>82.24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4.87" table:style-name="ce67">
              <text:p>84.87<text:s/></text:p>
            </table:table-cell>
            <table:table-cell office:value-type="float" office:value="115.6" table:style-name="ce67">
              <text:p>115.60<text:s/></text:p>
            </table:table-cell>
            <table:table-cell office:value-type="float" office:value="51.53" table:style-name="ce67">
              <text:p>51.53<text:s/></text:p>
            </table:table-cell>
            <table:table-cell office:value-type="float" office:value="59.98" table:style-name="ce67">
              <text:p>59.98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7.72" table:style-name="ce67">
              <text:p>77.72<text:s/></text:p>
            </table:table-cell>
            <table:table-cell office:value-type="float" office:value="81.47" table:style-name="ce68">
              <text:p>81.47<text:s/></text:p>
            </table:table-cell>
            <table:table-cell office:value-type="float" office:value="79.180000000000007" table:style-name="ce67">
              <text:p>79.1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35" table:style-name="ce70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9.76" table:style-name="ce67">
              <text:p>89.76<text:s/></text:p>
            </table:table-cell>
            <table:table-cell office:value-type="float" office:value="92.82" table:style-name="ce67">
              <text:p>92.82<text:s/></text:p>
            </table:table-cell>
            <table:table-cell office:value-type="float" office:value="82.89" table:style-name="ce67">
              <text:p>82.89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5" table:style-name="ce67">
              <text:p>85.00<text:s/></text:p>
            </table:table-cell>
            <table:table-cell office:value-type="float" office:value="121.16" table:style-name="ce67">
              <text:p>121.16<text:s/></text:p>
            </table:table-cell>
            <table:table-cell office:value-type="float" office:value="53.82" table:style-name="ce67">
              <text:p>53.82<text:s/></text:p>
            </table:table-cell>
            <table:table-cell office:value-type="float" office:value="60.46" table:style-name="ce67">
              <text:p>60.46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8.52" table:style-name="ce67">
              <text:p>78.52<text:s/></text:p>
            </table:table-cell>
            <table:table-cell office:value-type="float" office:value="81.94" table:style-name="ce68">
              <text:p>81.94<text:s/></text:p>
            </table:table-cell>
            <table:table-cell office:value-type="float" office:value="80.73" table:style-name="ce67">
              <text:p>80.73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2" table:style-name="ce67">
              <text:p>82.00<text:s/></text:p>
            </table:table-cell>
            <table:table-cell office:value-type="float" office:value="83.35" table:style-name="ce70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2.04" table:style-name="ce67">
              <text:p>92.04<text:s/></text:p>
            </table:table-cell>
            <table:table-cell office:value-type="float" office:value="95.95" table:style-name="ce67">
              <text:p>95.95<text:s/></text:p>
            </table:table-cell>
            <table:table-cell office:value-type="float" office:value="85.24" table:style-name="ce67">
              <text:p>85.24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5.4" table:style-name="ce67">
              <text:p>85.40<text:s/></text:p>
            </table:table-cell>
            <table:table-cell office:value-type="float" office:value="127.76" table:style-name="ce67">
              <text:p>127.76<text:s/></text:p>
            </table:table-cell>
            <table:table-cell office:value-type="float" office:value="55.15" table:style-name="ce67">
              <text:p>55.15<text:s/></text:p>
            </table:table-cell>
            <table:table-cell office:value-type="float" office:value="60.49" table:style-name="ce67">
              <text:p>60.49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8.95" table:style-name="ce67">
              <text:p>78.95<text:s/></text:p>
            </table:table-cell>
            <table:table-cell office:value-type="float" office:value="81.94" table:style-name="ce68">
              <text:p>81.94<text:s/></text:p>
            </table:table-cell>
            <table:table-cell office:value-type="float" office:value="82.25" table:style-name="ce67">
              <text:p>82.25<text:s/></text:p>
            </table:table-cell>
            <table:table-cell office:value-type="float" office:value="82.87" table:style-name="ce67">
              <text:p>82.87<text:s/></text:p>
            </table:table-cell>
            <table:table-cell office:value-type="float" office:value="82.27" table:style-name="ce67">
              <text:p>82.27<text:s/></text:p>
            </table:table-cell>
            <table:table-cell office:value-type="float" office:value="84.16" table:style-name="ce70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2.41" table:style-name="ce67">
              <text:p>92.41<text:s/></text:p>
            </table:table-cell>
            <table:table-cell office:value-type="float" office:value="96.32" table:style-name="ce67">
              <text:p>96.32<text:s/></text:p>
            </table:table-cell>
            <table:table-cell office:value-type="float" office:value="88.66" table:style-name="ce67">
              <text:p>88.66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6.7" table:style-name="ce67">
              <text:p>86.70<text:s/></text:p>
            </table:table-cell>
            <table:table-cell office:value-type="float" office:value="125.58" table:style-name="ce67">
              <text:p>125.58<text:s/></text:p>
            </table:table-cell>
            <table:table-cell office:value-type="float" office:value="56.89" table:style-name="ce67">
              <text:p>56.89<text:s/></text:p>
            </table:table-cell>
            <table:table-cell office:value-type="float" office:value="62.13" table:style-name="ce67">
              <text:p>62.13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0.959999999999994" table:style-name="ce67">
              <text:p>80.96<text:s/></text:p>
            </table:table-cell>
            <table:table-cell office:value-type="float" office:value="81.94" table:style-name="ce68">
              <text:p>81.94<text:s/></text:p>
            </table:table-cell>
            <table:table-cell office:value-type="float" office:value="82.49" table:style-name="ce67">
              <text:p>82.49<text:s/></text:p>
            </table:table-cell>
            <table:table-cell office:value-type="float" office:value="83.22" table:style-name="ce67">
              <text:p>83.22<text:s/></text:p>
            </table:table-cell>
            <table:table-cell office:value-type="float" office:value="82.83" table:style-name="ce67">
              <text:p>82.83<text:s/></text:p>
            </table:table-cell>
            <table:table-cell office:value-type="float" office:value="84.16" table:style-name="ce70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1.02" table:style-name="ce67">
              <text:p>91.02<text:s/></text:p>
            </table:table-cell>
            <table:table-cell office:value-type="float" office:value="93.83" table:style-name="ce67">
              <text:p>93.83<text:s/></text:p>
            </table:table-cell>
            <table:table-cell office:value-type="float" office:value="88.69" table:style-name="ce67">
              <text:p>88.69<text:s/></text:p>
            </table:table-cell>
            <table:table-cell office:value-type="float" office:value="136.44" table:style-name="ce67">
              <text:p>136.44<text:s/></text:p>
            </table:table-cell>
            <table:table-cell office:value-type="float" office:value="86.7" table:style-name="ce67">
              <text:p>86.70<text:s/></text:p>
            </table:table-cell>
            <table:table-cell office:value-type="float" office:value="115.95" table:style-name="ce67">
              <text:p>115.95<text:s/></text:p>
            </table:table-cell>
            <table:table-cell office:value-type="float" office:value="61.02" table:style-name="ce67">
              <text:p>61.02<text:s/></text:p>
            </table:table-cell>
            <table:table-cell office:value-type="float" office:value="64.510000000000005" table:style-name="ce67">
              <text:p>64.51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1.28" table:style-name="ce67">
              <text:p>81.28<text:s/></text:p>
            </table:table-cell>
            <table:table-cell office:value-type="float" office:value="88.11" table:style-name="ce68">
              <text:p>88.11<text:s/></text:p>
            </table:table-cell>
            <table:table-cell office:value-type="float" office:value="82.93" table:style-name="ce67">
              <text:p>82.93<text:s/></text:p>
            </table:table-cell>
            <table:table-cell office:value-type="float" office:value="84.16" table:style-name="ce67">
              <text:p>84.16<text:s/></text:p>
            </table:table-cell>
            <table:table-cell office:value-type="float" office:value="82.83" table:style-name="ce67">
              <text:p>82.83<text:s/></text:p>
            </table:table-cell>
            <table:table-cell office:value-type="float" office:value="86.71" table:style-name="ce70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7.5" table:style-name="ce67">
              <text:p>87.50<text:s/></text:p>
            </table:table-cell>
            <table:table-cell office:value-type="float" office:value="88.53" table:style-name="ce67">
              <text:p>88.53<text:s/></text:p>
            </table:table-cell>
            <table:table-cell office:value-type="float" office:value="88.27" table:style-name="ce67">
              <text:p>88.27<text:s/></text:p>
            </table:table-cell>
            <table:table-cell office:value-type="float" office:value="136.11000000000001" table:style-name="ce67">
              <text:p>136.11<text:s/></text:p>
            </table:table-cell>
            <table:table-cell office:value-type="float" office:value="86.5" table:style-name="ce67">
              <text:p>86.50<text:s/></text:p>
            </table:table-cell>
            <table:table-cell office:value-type="float" office:value="100.7" table:style-name="ce67">
              <text:p>100.70<text:s/></text:p>
            </table:table-cell>
            <table:table-cell office:value-type="float" office:value="60.96" table:style-name="ce67">
              <text:p>60.96<text:s/></text:p>
            </table:table-cell>
            <table:table-cell office:value-type="float" office:value="64.7" table:style-name="ce67">
              <text:p>64.70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0.069999999999993" table:style-name="ce67">
              <text:p>80.07<text:s/></text:p>
            </table:table-cell>
            <table:table-cell office:value-type="float" office:value="90.9" table:style-name="ce68">
              <text:p>90.90<text:s/></text:p>
            </table:table-cell>
            <table:table-cell office:value-type="float" office:value="83.99" table:style-name="ce67">
              <text:p>83.99<text:s/></text:p>
            </table:table-cell>
            <table:table-cell office:value-type="float" office:value="84.41" table:style-name="ce67">
              <text:p>84.41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3" table:style-name="ce70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4.08" table:style-name="ce67">
              <text:p>84.08<text:s/></text:p>
            </table:table-cell>
            <table:table-cell office:value-type="float" office:value="83.5" table:style-name="ce67">
              <text:p>83.50<text:s/></text:p>
            </table:table-cell>
            <table:table-cell office:value-type="float" office:value="85.93" table:style-name="ce67">
              <text:p>85.93<text:s/></text:p>
            </table:table-cell>
            <table:table-cell office:value-type="float" office:value="135.44" table:style-name="ce67">
              <text:p>135.44<text:s/></text:p>
            </table:table-cell>
            <table:table-cell office:value-type="float" office:value="86.44" table:style-name="ce67">
              <text:p>86.44<text:s/></text:p>
            </table:table-cell>
            <table:table-cell office:value-type="float" office:value="88.61" table:style-name="ce67">
              <text:p>88.61<text:s/></text:p>
            </table:table-cell>
            <table:table-cell office:value-type="float" office:value="60.96" table:style-name="ce67">
              <text:p>60.96<text:s/></text:p>
            </table:table-cell>
            <table:table-cell office:value-type="float" office:value="62.81" table:style-name="ce67">
              <text:p>62.81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8.91" table:style-name="ce67">
              <text:p>78.91<text:s/></text:p>
            </table:table-cell>
            <table:table-cell office:value-type="float" office:value="90.66" table:style-name="ce68">
              <text:p>90.66<text:s/></text:p>
            </table:table-cell>
            <table:table-cell office:value-type="float" office:value="83.81" table:style-name="ce67">
              <text:p>83.81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0.14" table:style-name="ce67">
              <text:p>80.14<text:s/></text:p>
            </table:table-cell>
            <table:table-cell office:value-type="float" office:value="77.69" table:style-name="ce67">
              <text:p>77.69<text:s/></text:p>
            </table:table-cell>
            <table:table-cell office:value-type="float" office:value="83.48" table:style-name="ce67">
              <text:p>83.48<text:s/></text:p>
            </table:table-cell>
            <table:table-cell office:value-type="float" office:value="135.44" table:style-name="ce67">
              <text:p>135.44<text:s/></text:p>
            </table:table-cell>
            <table:table-cell office:value-type="float" office:value="86.3" table:style-name="ce67">
              <text:p>86.30<text:s/></text:p>
            </table:table-cell>
            <table:table-cell office:value-type="float" office:value="74.849999999999994" table:style-name="ce67">
              <text:p>74.85<text:s/></text:p>
            </table:table-cell>
            <table:table-cell office:value-type="float" office:value="61.38" table:style-name="ce67">
              <text:p>61.38<text:s/></text:p>
            </table:table-cell>
            <table:table-cell office:value-type="float" office:value="58.86" table:style-name="ce67">
              <text:p>58.8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90.29" table:style-name="ce68">
              <text:p>90.29<text:s/></text:p>
            </table:table-cell>
            <table:table-cell office:value-type="float" office:value="83.58" table:style-name="ce67">
              <text:p>83.58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78.92" table:style-name="ce67">
              <text:p>78.92<text:s/></text:p>
            </table:table-cell>
            <table:table-cell office:value-type="float" office:value="75.900000000000006" table:style-name="ce67">
              <text:p>75.90<text:s/></text:p>
            </table:table-cell>
            <table:table-cell office:value-type="float" office:value="81.900000000000006" table:style-name="ce67">
              <text:p>81.90<text:s/></text:p>
            </table:table-cell>
            <table:table-cell office:value-type="float" office:value="136.72999999999999" table:style-name="ce67">
              <text:p>136.73<text:s/></text:p>
            </table:table-cell>
            <table:table-cell office:value-type="float" office:value="86.1" table:style-name="ce67">
              <text:p>86.10<text:s/></text:p>
            </table:table-cell>
            <table:table-cell office:value-type="float" office:value="72.099999999999994" table:style-name="ce67">
              <text:p>72.10<text:s/></text:p>
            </table:table-cell>
            <table:table-cell office:value-type="float" office:value="59.35" table:style-name="ce67">
              <text:p>59.35<text:s/></text:p>
            </table:table-cell>
            <table:table-cell office:value-type="float" office:value="58.77" table:style-name="ce67">
              <text:p>58.77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4.790000000000006" table:style-name="ce67">
              <text:p>74.79<text:s/></text:p>
            </table:table-cell>
            <table:table-cell office:value-type="float" office:value="88.81" table:style-name="ce68">
              <text:p>88.81<text:s/></text:p>
            </table:table-cell>
            <table:table-cell office:value-type="float" office:value="82.82" table:style-name="ce67">
              <text:p>82.82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3">
            <text:p>2009</text:p>
          </table:table-cell>
          <table:table-cell office:value-type="float" office:value="77.099999999999994" table:style-name="ce63">
            <text:p>77.10<text:s/></text:p>
          </table:table-cell>
          <table:table-cell office:value-type="float" office:value="73.209999999999994" table:style-name="ce64">
            <text:p>73.21<text:s/></text:p>
          </table:table-cell>
          <table:table-cell office:value-type="float" office:value="75.56" table:style-name="ce64">
            <text:p>75.56<text:s/></text:p>
          </table:table-cell>
          <table:table-cell office:value-type="float" office:value="123.49" table:style-name="ce64">
            <text:p>123.49<text:s/></text:p>
          </table:table-cell>
          <table:table-cell office:value-type="float" office:value="86.56" table:style-name="ce64">
            <text:p>86.56<text:s/></text:p>
          </table:table-cell>
          <table:table-cell office:value-type="float" office:value="73.239999999999995" table:style-name="ce64">
            <text:p>73.24<text:s/></text:p>
          </table:table-cell>
          <table:table-cell office:value-type="float" office:value="52.45" table:style-name="ce64">
            <text:p>52.45<text:s/></text:p>
          </table:table-cell>
          <table:table-cell office:value-type="float" office:value="63.22" table:style-name="ce64">
            <text:p>63.22<text:s/></text:p>
          </table:table-cell>
          <table:table-cell office:value-type="float" office:value="73.77" table:style-name="ce64">
            <text:p>73.77<text:s/></text:p>
          </table:table-cell>
          <table:table-cell office:value-type="float" office:value="76.3" table:style-name="ce64">
            <text:p>76.30<text:s/></text:p>
          </table:table-cell>
          <table:table-cell office:value-type="float" office:value="76.84" table:style-name="ce64">
            <text:p>76.84<text:s/></text:p>
          </table:table-cell>
          <table:table-cell office:value-type="float" office:value="81.599999999999994" table:style-name="ce64">
            <text:p>81.60<text:s/></text:p>
          </table:table-cell>
          <table:table-cell office:value-type="float" office:value="84.43" table:style-name="ce64">
            <text:p>84.43<text:s/></text:p>
          </table:table-cell>
          <table:table-cell office:value-type="float" office:value="82.63" table:style-name="ce64">
            <text:p>82.63<text:s/></text:p>
          </table:table-cell>
          <table:table-cell office:value-type="float" office:value="87.8" table:style-name="ce6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49">
              <text:p>Jan.</text:p>
            </table:table-cell>
            <table:table-cell office:value-type="float" office:value="77.900000000000006" table:style-name="ce67">
              <text:p>77.90<text:s/></text:p>
            </table:table-cell>
            <table:table-cell office:value-type="float" office:value="74.400000000000006" table:style-name="ce67">
              <text:p>74.40<text:s/></text:p>
            </table:table-cell>
            <table:table-cell office:value-type="float" office:value="79.87" table:style-name="ce67">
              <text:p>79.87<text:s/></text:p>
            </table:table-cell>
            <table:table-cell office:value-type="float" office:value="138.31" table:style-name="ce67">
              <text:p>138.31<text:s/></text:p>
            </table:table-cell>
            <table:table-cell office:value-type="float" office:value="85.97" table:style-name="ce67">
              <text:p>85.97<text:s/></text:p>
            </table:table-cell>
            <table:table-cell office:value-type="float" office:value="74.92" table:style-name="ce67">
              <text:p>74.92<text:s/></text:p>
            </table:table-cell>
            <table:table-cell office:value-type="float" office:value="52.44" table:style-name="ce67">
              <text:p>52.44<text:s/></text:p>
            </table:table-cell>
            <table:table-cell office:value-type="float" office:value="58.62" table:style-name="ce67">
              <text:p>58.62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2.09" table:style-name="ce67">
              <text:p>72.09<text:s/></text:p>
            </table:table-cell>
            <table:table-cell office:value-type="float" office:value="75.53" table:style-name="ce68">
              <text:p>75.53<text:s/></text:p>
            </table:table-cell>
            <table:table-cell office:value-type="float" office:value="81.17" table:style-name="ce67">
              <text:p>81.17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7" table:style-name="ce67">
              <text:p>82.70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Feb.</text:p>
            </table:table-cell>
            <table:table-cell office:value-type="float" office:value="77.42" table:style-name="ce67">
              <text:p>77.42<text:s/></text:p>
            </table:table-cell>
            <table:table-cell office:value-type="float" office:value="73.62" table:style-name="ce67">
              <text:p>73.62<text:s/></text:p>
            </table:table-cell>
            <table:table-cell office:value-type="float" office:value="78.39" table:style-name="ce67">
              <text:p>78.39<text:s/></text:p>
            </table:table-cell>
            <table:table-cell office:value-type="float" office:value="135.74" table:style-name="ce67">
              <text:p>135.74<text:s/></text:p>
            </table:table-cell>
            <table:table-cell office:value-type="float" office:value="85.9" table:style-name="ce67">
              <text:p>85.90<text:s/></text:p>
            </table:table-cell>
            <table:table-cell office:value-type="float" office:value="74" table:style-name="ce67">
              <text:p>74.00<text:s/></text:p>
            </table:table-cell>
            <table:table-cell office:value-type="float" office:value="50.79" table:style-name="ce67">
              <text:p>50.79<text:s/></text:p>
            </table:table-cell>
            <table:table-cell office:value-type="float" office:value="58.64" table:style-name="ce67">
              <text:p>58.64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2.650000000000006" table:style-name="ce67">
              <text:p>72.65<text:s/></text:p>
            </table:table-cell>
            <table:table-cell office:value-type="float" office:value="75.53" table:style-name="ce68">
              <text:p>75.53<text:s/></text:p>
            </table:table-cell>
            <table:table-cell office:value-type="float" office:value="80.73" table:style-name="ce67">
              <text:p>80.73<text:s/></text:p>
            </table:table-cell>
            <table:table-cell office:value-type="float" office:value="84.58" table:style-name="ce67">
              <text:p>84.58<text:s/></text:p>
            </table:table-cell>
            <table:table-cell office:value-type="float" office:value="82.95" table:style-name="ce67">
              <text:p>82.95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r.</text:p>
            </table:table-cell>
            <table:table-cell office:value-type="float" office:value="76.069999999999993" table:style-name="ce67">
              <text:p>76.07<text:s/></text:p>
            </table:table-cell>
            <table:table-cell office:value-type="float" office:value="71.62" table:style-name="ce67">
              <text:p>71.62<text:s/></text:p>
            </table:table-cell>
            <table:table-cell office:value-type="float" office:value="78.319999999999993" table:style-name="ce67">
              <text:p>78.32<text:s/></text:p>
            </table:table-cell>
            <table:table-cell office:value-type="float" office:value="132.69" table:style-name="ce67">
              <text:p>132.69<text:s/></text:p>
            </table:table-cell>
            <table:table-cell office:value-type="float" office:value="85.9" table:style-name="ce67">
              <text:p>85.90<text:s/></text:p>
            </table:table-cell>
            <table:table-cell office:value-type="float" office:value="68.36" table:style-name="ce67">
              <text:p>68.36<text:s/></text:p>
            </table:table-cell>
            <table:table-cell office:value-type="float" office:value="51.73" table:style-name="ce67">
              <text:p>51.73<text:s/></text:p>
            </table:table-cell>
            <table:table-cell office:value-type="float" office:value="59.43" table:style-name="ce67">
              <text:p>59.43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3.209999999999994" table:style-name="ce67">
              <text:p>73.21<text:s/></text:p>
            </table:table-cell>
            <table:table-cell office:value-type="float" office:value="75.06" table:style-name="ce68">
              <text:p>75.06<text:s/></text:p>
            </table:table-cell>
            <table:table-cell office:value-type="float" office:value="80.78" table:style-name="ce67">
              <text:p>80.78<text:s/></text:p>
            </table:table-cell>
            <table:table-cell office:value-type="float" office:value="84.58" table:style-name="ce67">
              <text:p>84.58<text:s/></text:p>
            </table:table-cell>
            <table:table-cell office:value-type="float" office:value="82.95" table:style-name="ce67">
              <text:p>82.95<text:s/></text:p>
            </table:table-cell>
            <table:table-cell office:value-type="float" office:value="87.65" table:style-name="ce70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pr.</text:p>
            </table:table-cell>
            <table:table-cell office:value-type="float" office:value="76.27" table:style-name="ce67">
              <text:p>76.27<text:s/></text:p>
            </table:table-cell>
            <table:table-cell office:value-type="float" office:value="71.91" table:style-name="ce67">
              <text:p>71.91<text:s/></text:p>
            </table:table-cell>
            <table:table-cell office:value-type="float" office:value="78.22" table:style-name="ce67">
              <text:p>78.22<text:s/></text:p>
            </table:table-cell>
            <table:table-cell office:value-type="float" office:value="128.86000000000001" table:style-name="ce67">
              <text:p>128.86<text:s/></text:p>
            </table:table-cell>
            <table:table-cell office:value-type="float" office:value="85.84" table:style-name="ce67">
              <text:p>85.84<text:s/></text:p>
            </table:table-cell>
            <table:table-cell office:value-type="float" office:value="69.61" table:style-name="ce67">
              <text:p>69.61<text:s/></text:p>
            </table:table-cell>
            <table:table-cell office:value-type="float" office:value="51.73" table:style-name="ce67">
              <text:p>51.73<text:s/></text:p>
            </table:table-cell>
            <table:table-cell office:value-type="float" office:value="59.96" table:style-name="ce67">
              <text:p>59.9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3.599999999999994" table:style-name="ce67">
              <text:p>73.60<text:s/></text:p>
            </table:table-cell>
            <table:table-cell office:value-type="float" office:value="74.11" table:style-name="ce68">
              <text:p>74.11<text:s/></text:p>
            </table:table-cell>
            <table:table-cell office:value-type="float" office:value="80.62" table:style-name="ce67">
              <text:p>80.62<text:s/></text:p>
            </table:table-cell>
            <table:table-cell office:value-type="float" office:value="84.61" table:style-name="ce67">
              <text:p>84.61<text:s/></text:p>
            </table:table-cell>
            <table:table-cell office:value-type="float" office:value="83.05" table:style-name="ce67">
              <text:p>83.05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y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72.08" table:style-name="ce67">
              <text:p>72.08<text:s/></text:p>
            </table:table-cell>
            <table:table-cell office:value-type="float" office:value="77.599999999999994" table:style-name="ce67">
              <text:p>77.60<text:s/></text:p>
            </table:table-cell>
            <table:table-cell office:value-type="float" office:value="128.01" table:style-name="ce67">
              <text:p>128.01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69.900000000000006" table:style-name="ce67">
              <text:p>69.90<text:s/></text:p>
            </table:table-cell>
            <table:table-cell office:value-type="float" office:value="51.73" table:style-name="ce67">
              <text:p>51.73<text:s/></text:p>
            </table:table-cell>
            <table:table-cell office:value-type="float" office:value="61.86" table:style-name="ce67">
              <text:p>61.8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5.22" table:style-name="ce67">
              <text:p>75.22<text:s/></text:p>
            </table:table-cell>
            <table:table-cell office:value-type="float" office:value="74.11" table:style-name="ce68">
              <text:p>74.11<text:s/></text:p>
            </table:table-cell>
            <table:table-cell office:value-type="float" office:value="81.010000000000005" table:style-name="ce67">
              <text:p>81.01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82.9" table:style-name="ce67">
              <text:p>82.90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ne<text:s/></text:p>
            </table:table-cell>
            <table:table-cell office:value-type="float" office:value="76.290000000000006" table:style-name="ce67">
              <text:p>76.29<text:s/></text:p>
            </table:table-cell>
            <table:table-cell office:value-type="float" office:value="72.09" table:style-name="ce67">
              <text:p>72.09<text:s/></text:p>
            </table:table-cell>
            <table:table-cell office:value-type="float" office:value="74.930000000000007" table:style-name="ce67">
              <text:p>74.93<text:s/></text:p>
            </table:table-cell>
            <table:table-cell office:value-type="float" office:value="126.74" table:style-name="ce67">
              <text:p>126.74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71.180000000000007" table:style-name="ce67">
              <text:p>71.18<text:s/></text:p>
            </table:table-cell>
            <table:table-cell office:value-type="float" office:value="52" table:style-name="ce67">
              <text:p>52.00<text:s/></text:p>
            </table:table-cell>
            <table:table-cell office:value-type="float" office:value="63.17" table:style-name="ce67">
              <text:p>63.17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5.89" table:style-name="ce67">
              <text:p>75.89<text:s/></text:p>
            </table:table-cell>
            <table:table-cell office:value-type="float" office:value="74.52" table:style-name="ce68">
              <text:p>74.52<text:s/></text:p>
            </table:table-cell>
            <table:table-cell office:value-type="float" office:value="81.510000000000005" table:style-name="ce67">
              <text:p>81.51<text:s/></text:p>
            </table:table-cell>
            <table:table-cell office:value-type="float" office:value="84.29" table:style-name="ce67">
              <text:p>84.29<text:s/></text:p>
            </table:table-cell>
            <table:table-cell office:value-type="float" office:value="82.54" table:style-name="ce67">
              <text:p>82.54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ly<text:s/></text:p>
            </table:table-cell>
            <table:table-cell office:value-type="float" office:value="76.67" table:style-name="ce67">
              <text:p>76.67<text:s/></text:p>
            </table:table-cell>
            <table:table-cell office:value-type="float" office:value="72.680000000000007" table:style-name="ce67">
              <text:p>72.68<text:s/></text:p>
            </table:table-cell>
            <table:table-cell office:value-type="float" office:value="73.540000000000006" table:style-name="ce67">
              <text:p>73.54<text:s/></text:p>
            </table:table-cell>
            <table:table-cell office:value-type="float" office:value="122.75" table:style-name="ce67">
              <text:p>122.75<text:s/></text:p>
            </table:table-cell>
            <table:table-cell office:value-type="float" office:value="87.38" table:style-name="ce67">
              <text:p>87.38<text:s/></text:p>
            </table:table-cell>
            <table:table-cell office:value-type="float" office:value="73.33" table:style-name="ce67">
              <text:p>73.33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5.150000000000006" table:style-name="ce67">
              <text:p>65.15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6.900000000000006" table:style-name="ce67">
              <text:p>76.90<text:s/></text:p>
            </table:table-cell>
            <table:table-cell office:value-type="float" office:value="74.52" table:style-name="ce68">
              <text:p>74.52<text:s/></text:p>
            </table:table-cell>
            <table:table-cell office:value-type="float" office:value="81.96" table:style-name="ce67">
              <text:p>81.96<text:s/></text:p>
            </table:table-cell>
            <table:table-cell office:value-type="float" office:value="84.23" table:style-name="ce67">
              <text:p>84.23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87.58" table:style-name="ce70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ug.</text:p>
            </table:table-cell>
            <table:table-cell office:value-type="float" office:value="77.88" table:style-name="ce67">
              <text:p>77.88<text:s/></text:p>
            </table:table-cell>
            <table:table-cell office:value-type="float" office:value="74.37" table:style-name="ce67">
              <text:p>74.37<text:s/></text:p>
            </table:table-cell>
            <table:table-cell office:value-type="float" office:value="73.64" table:style-name="ce67">
              <text:p>73.64<text:s/></text:p>
            </table:table-cell>
            <table:table-cell office:value-type="float" office:value="121.81" table:style-name="ce67">
              <text:p>121.81<text:s/></text:p>
            </table:table-cell>
            <table:table-cell office:value-type="float" office:value="87.38" table:style-name="ce67">
              <text:p>87.38<text:s/></text:p>
            </table:table-cell>
            <table:table-cell office:value-type="float" office:value="76.47" table:style-name="ce67">
              <text:p>76.47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6.349999999999994" table:style-name="ce67">
              <text:p>66.35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7.8" table:style-name="ce67">
              <text:p>77.80<text:s/></text:p>
            </table:table-cell>
            <table:table-cell office:value-type="float" office:value="79.180000000000007" table:style-name="ce68">
              <text:p>79.18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88.11" table:style-name="ce70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Sept.</text:p>
            </table:table-cell>
            <table:table-cell office:value-type="float" office:value="78.17" table:style-name="ce67">
              <text:p>78.17<text:s/></text:p>
            </table:table-cell>
            <table:table-cell office:value-type="float" office:value="74.790000000000006" table:style-name="ce67">
              <text:p>74.79<text:s/></text:p>
            </table:table-cell>
            <table:table-cell office:value-type="float" office:value="73.7" table:style-name="ce67">
              <text:p>73.70<text:s/></text:p>
            </table:table-cell>
            <table:table-cell office:value-type="float" office:value="118.29" table:style-name="ce67">
              <text:p>118.29<text:s/></text:p>
            </table:table-cell>
            <table:table-cell office:value-type="float" office:value="87.38" table:style-name="ce67">
              <text:p>87.38<text:s/></text:p>
            </table:table-cell>
            <table:table-cell office:value-type="float" office:value="77.400000000000006" table:style-name="ce67">
              <text:p>77.40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7.23" table:style-name="ce67">
              <text:p>67.23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8.84" table:style-name="ce67">
              <text:p>78.84<text:s/></text:p>
            </table:table-cell>
            <table:table-cell office:value-type="float" office:value="79.42" table:style-name="ce68">
              <text:p>79.42<text:s/></text:p>
            </table:table-cell>
            <table:table-cell office:value-type="float" office:value="82.11" table:style-name="ce67">
              <text:p>82.11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88.11" table:style-name="ce70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Oct.</text:p>
            </table:table-cell>
            <table:table-cell office:value-type="float" office:value="77.58" table:style-name="ce67">
              <text:p>77.58<text:s/></text:p>
            </table:table-cell>
            <table:table-cell office:value-type="float" office:value="73.94" table:style-name="ce67">
              <text:p>73.94<text:s/></text:p>
            </table:table-cell>
            <table:table-cell office:value-type="float" office:value="73.650000000000006" table:style-name="ce67">
              <text:p>73.65<text:s/></text:p>
            </table:table-cell>
            <table:table-cell office:value-type="float" office:value="114.34" table:style-name="ce67">
              <text:p>114.34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75.209999999999994" table:style-name="ce67">
              <text:p>75.21<text:s/></text:p>
            </table:table-cell>
            <table:table-cell office:value-type="float" office:value="52.57" table:style-name="ce67">
              <text:p>52.57<text:s/></text:p>
            </table:table-cell>
            <table:table-cell office:value-type="float" office:value="66.459999999999994" table:style-name="ce67">
              <text:p>66.46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9.13" table:style-name="ce67">
              <text:p>79.13<text:s/></text:p>
            </table:table-cell>
            <table:table-cell office:value-type="float" office:value="79.42" table:style-name="ce68">
              <text:p>79.42<text:s/></text:p>
            </table:table-cell>
            <table:table-cell office:value-type="float" office:value="82.15" table:style-name="ce67">
              <text:p>82.15<text:s/></text:p>
            </table:table-cell>
            <table:table-cell office:value-type="float" office:value="84.37" table:style-name="ce67">
              <text:p>84.37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04" table:style-name="ce70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Nov.</text:p>
            </table:table-cell>
            <table:table-cell office:value-type="float" office:value="77.14" table:style-name="ce67">
              <text:p>77.14<text:s/></text:p>
            </table:table-cell>
            <table:table-cell office:value-type="float" office:value="73.3" table:style-name="ce67">
              <text:p>73.30<text:s/></text:p>
            </table:table-cell>
            <table:table-cell office:value-type="float" office:value="72.94" table:style-name="ce67">
              <text:p>72.94<text:s/></text:p>
            </table:table-cell>
            <table:table-cell office:value-type="float" office:value="112.4" table:style-name="ce67">
              <text:p>112.40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73.67" table:style-name="ce67">
              <text:p>73.67<text:s/></text:p>
            </table:table-cell>
            <table:table-cell office:value-type="float" office:value="53.29" table:style-name="ce67">
              <text:p>53.29<text:s/></text:p>
            </table:table-cell>
            <table:table-cell office:value-type="float" office:value="65.69" table:style-name="ce67">
              <text:p>65.69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79.38" table:style-name="ce67">
              <text:p>79.38<text:s/></text:p>
            </table:table-cell>
            <table:table-cell office:value-type="float" office:value="79.89" table:style-name="ce68">
              <text:p>79.89<text:s/></text:p>
            </table:table-cell>
            <table:table-cell office:value-type="float" office:value="82.36" table:style-name="ce67">
              <text:p>82.36<text:s/></text:p>
            </table:table-cell>
            <table:table-cell office:value-type="float" office:value="84.37" table:style-name="ce67">
              <text:p>84.37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04" table:style-name="ce70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Dec.</text:p>
            </table:table-cell>
            <table:table-cell office:value-type="float" office:value="77.39" table:style-name="ce67">
              <text:p>77.39<text:s/></text:p>
            </table:table-cell>
            <table:table-cell office:value-type="float" office:value="73.67" table:style-name="ce67">
              <text:p>73.67<text:s/></text:p>
            </table:table-cell>
            <table:table-cell office:value-type="float" office:value="71.900000000000006" table:style-name="ce67">
              <text:p>71.90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74.83" table:style-name="ce67">
              <text:p>74.83<text:s/></text:p>
            </table:table-cell>
            <table:table-cell office:value-type="float" office:value="55.39" table:style-name="ce67">
              <text:p>55.39<text:s/></text:p>
            </table:table-cell>
            <table:table-cell office:value-type="float" office:value="66.08" table:style-name="ce67">
              <text:p>66.08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0.94" table:style-name="ce67">
              <text:p>80.94<text:s/></text:p>
            </table:table-cell>
            <table:table-cell office:value-type="float" office:value="80.83" table:style-name="ce68">
              <text:p>80.83<text:s/></text:p>
            </table:table-cell>
            <table:table-cell office:value-type="float" office:value="82.69" table:style-name="ce67">
              <text:p>82.69<text:s/></text:p>
            </table:table-cell>
            <table:table-cell office:value-type="float" office:value="84.37" table:style-name="ce67">
              <text:p>84.37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04" table:style-name="ce70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3">
            <text:p>2010</text:p>
          </table:table-cell>
          <table:table-cell office:value-type="float" office:value="80.180000000000007" table:style-name="ce63">
            <text:p>80.18<text:s/></text:p>
          </table:table-cell>
          <table:table-cell office:value-type="float" office:value="77.709999999999994" table:style-name="ce64">
            <text:p>77.71<text:s/></text:p>
          </table:table-cell>
          <table:table-cell office:value-type="float" office:value="67.709999999999994" table:style-name="ce64">
            <text:p>67.71<text:s/></text:p>
          </table:table-cell>
          <table:table-cell office:value-type="float" office:value="89.66" table:style-name="ce64">
            <text:p>89.66<text:s/></text:p>
          </table:table-cell>
          <table:table-cell office:value-type="float" office:value="86.12" table:style-name="ce64">
            <text:p>86.12<text:s/></text:p>
          </table:table-cell>
          <table:table-cell office:value-type="float" office:value="84.07" table:style-name="ce64">
            <text:p>84.07<text:s/></text:p>
          </table:table-cell>
          <table:table-cell office:value-type="float" office:value="72.42" table:style-name="ce64">
            <text:p>72.42<text:s/></text:p>
          </table:table-cell>
          <table:table-cell office:value-type="float" office:value="69.52" table:style-name="ce64">
            <text:p>69.52<text:s/></text:p>
          </table:table-cell>
          <table:table-cell office:value-type="float" office:value="75.709999999999994" table:style-name="ce64">
            <text:p>75.71<text:s/></text:p>
          </table:table-cell>
          <table:table-cell office:value-type="float" office:value="83.24" table:style-name="ce64">
            <text:p>83.24<text:s/></text:p>
          </table:table-cell>
          <table:table-cell office:value-type="float" office:value="86.54" table:style-name="ce64">
            <text:p>86.54<text:s/></text:p>
          </table:table-cell>
          <table:table-cell office:value-type="float" office:value="85.04" table:style-name="ce64">
            <text:p>85.04<text:s/></text:p>
          </table:table-cell>
          <table:table-cell office:value-type="float" office:value="84.52" table:style-name="ce64">
            <text:p>84.52<text:s/></text:p>
          </table:table-cell>
          <table:table-cell office:value-type="float" office:value="82.4" table:style-name="ce64">
            <text:p>82.40<text:s/></text:p>
          </table:table-cell>
          <table:table-cell office:value-type="float" office:value="88.44" table:style-name="ce6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49">
              <text:p>Jan.</text:p>
            </table:table-cell>
            <table:table-cell office:value-type="float" office:value="78.58" table:style-name="ce67">
              <text:p>78.58<text:s/></text:p>
            </table:table-cell>
            <table:table-cell office:value-type="float" office:value="75.37" table:style-name="ce67">
              <text:p>75.37<text:s/></text:p>
            </table:table-cell>
            <table:table-cell office:value-type="float" office:value="71.11" table:style-name="ce67">
              <text:p>71.11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79.45" table:style-name="ce67">
              <text:p>79.45<text:s/></text:p>
            </table:table-cell>
            <table:table-cell office:value-type="float" office:value="58.29" table:style-name="ce67">
              <text:p>58.29<text:s/></text:p>
            </table:table-cell>
            <table:table-cell office:value-type="float" office:value="67.27" table:style-name="ce67">
              <text:p>67.27<text:s/></text:p>
            </table:table-cell>
            <table:table-cell office:value-type="float" office:value="73.77" table:style-name="ce67">
              <text:p>73.77<text:s/></text:p>
            </table:table-cell>
            <table:table-cell office:value-type="float" office:value="81.03" table:style-name="ce67">
              <text:p>81.03<text:s/></text:p>
            </table:table-cell>
            <table:table-cell office:value-type="float" office:value="80.83" table:style-name="ce68">
              <text:p>80.83<text:s/></text:p>
            </table:table-cell>
            <table:table-cell office:value-type="float" office:value="83.32" table:style-name="ce67">
              <text:p>83.32<text:s/></text:p>
            </table:table-cell>
            <table:table-cell office:value-type="float" office:value="84.48" table:style-name="ce67">
              <text:p>84.4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33" table:style-name="ce70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Feb.</text:p>
            </table:table-cell>
            <table:table-cell office:value-type="float" office:value="78.75" table:style-name="ce67">
              <text:p>78.75<text:s/></text:p>
            </table:table-cell>
            <table:table-cell office:value-type="float" office:value="75.63" table:style-name="ce67">
              <text:p>75.63<text:s/></text:p>
            </table:table-cell>
            <table:table-cell office:value-type="float" office:value="70.34" table:style-name="ce67">
              <text:p>70.34<text:s/></text:p>
            </table:table-cell>
            <table:table-cell office:value-type="float" office:value="100.78" table:style-name="ce67">
              <text:p>100.78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79.94" table:style-name="ce67">
              <text:p>79.94<text:s/></text:p>
            </table:table-cell>
            <table:table-cell office:value-type="float" office:value="61.45" table:style-name="ce67">
              <text:p>61.45<text:s/></text:p>
            </table:table-cell>
            <table:table-cell office:value-type="float" office:value="68.48" table:style-name="ce67">
              <text:p>68.48<text:s/></text:p>
            </table:table-cell>
            <table:table-cell office:value-type="float" office:value="74.11" table:style-name="ce67">
              <text:p>74.11<text:s/></text:p>
            </table:table-cell>
            <table:table-cell office:value-type="float" office:value="81.349999999999994" table:style-name="ce67">
              <text:p>81.35<text:s/></text:p>
            </table:table-cell>
            <table:table-cell office:value-type="float" office:value="81.239999999999995" table:style-name="ce68">
              <text:p>81.24<text:s/></text:p>
            </table:table-cell>
            <table:table-cell office:value-type="float" office:value="83.43" table:style-name="ce67">
              <text:p>83.43<text:s/></text:p>
            </table:table-cell>
            <table:table-cell office:value-type="float" office:value="84.48" table:style-name="ce67">
              <text:p>84.4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33" table:style-name="ce70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r.</text:p>
            </table:table-cell>
            <table:table-cell office:value-type="float" office:value="80.03" table:style-name="ce67">
              <text:p>80.03<text:s/></text:p>
            </table:table-cell>
            <table:table-cell office:value-type="float" office:value="77.510000000000005" table:style-name="ce67">
              <text:p>77.51<text:s/></text:p>
            </table:table-cell>
            <table:table-cell office:value-type="float" office:value="69.290000000000006" table:style-name="ce67">
              <text:p>69.29<text:s/></text:p>
            </table:table-cell>
            <table:table-cell office:value-type="float" office:value="100.45" table:style-name="ce67">
              <text:p>100.45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83.54" table:style-name="ce67">
              <text:p>83.54<text:s/></text:p>
            </table:table-cell>
            <table:table-cell office:value-type="float" office:value="67.75" table:style-name="ce67">
              <text:p>67.75<text:s/></text:p>
            </table:table-cell>
            <table:table-cell office:value-type="float" office:value="69.989999999999995" table:style-name="ce67">
              <text:p>69.99<text:s/></text:p>
            </table:table-cell>
            <table:table-cell office:value-type="float" office:value="74.28" table:style-name="ce67">
              <text:p>74.28<text:s/></text:p>
            </table:table-cell>
            <table:table-cell office:value-type="float" office:value="81.63" table:style-name="ce67">
              <text:p>81.63<text:s/></text:p>
            </table:table-cell>
            <table:table-cell office:value-type="float" office:value="85.72" table:style-name="ce68">
              <text:p>85.72<text:s/></text:p>
            </table:table-cell>
            <table:table-cell office:value-type="float" office:value="83.68" table:style-name="ce67">
              <text:p>83.68<text:s/></text:p>
            </table:table-cell>
            <table:table-cell office:value-type="float" office:value="84.48" table:style-name="ce67">
              <text:p>84.48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33" table:style-name="ce70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pr.</text:p>
            </table:table-cell>
            <table:table-cell office:value-type="float" office:value="82.05" table:style-name="ce67">
              <text:p>82.05<text:s/></text:p>
            </table:table-cell>
            <table:table-cell office:value-type="float" office:value="80.459999999999994" table:style-name="ce67">
              <text:p>80.46<text:s/></text:p>
            </table:table-cell>
            <table:table-cell office:value-type="float" office:value="68.7" table:style-name="ce67">
              <text:p>68.70<text:s/></text:p>
            </table:table-cell>
            <table:table-cell office:value-type="float" office:value="91.97" table:style-name="ce67">
              <text:p>91.97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70.8" table:style-name="ce67">
              <text:p>70.80<text:s/></text:p>
            </table:table-cell>
            <table:table-cell office:value-type="float" office:value="70.010000000000005" table:style-name="ce67">
              <text:p>70.01<text:s/></text:p>
            </table:table-cell>
            <table:table-cell office:value-type="float" office:value="74.28" table:style-name="ce67">
              <text:p>74.28<text:s/></text:p>
            </table:table-cell>
            <table:table-cell office:value-type="float" office:value="83.64" table:style-name="ce67">
              <text:p>83.64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4.69" table:style-name="ce67">
              <text:p>84.69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May<text:s/></text:p>
            </table:table-cell>
            <table:table-cell office:value-type="float" office:value="81.61" table:style-name="ce67">
              <text:p>81.61<text:s/></text:p>
            </table:table-cell>
            <table:table-cell office:value-type="float" office:value="79.81" table:style-name="ce67">
              <text:p>79.81<text:s/></text:p>
            </table:table-cell>
            <table:table-cell office:value-type="float" office:value="68.040000000000006" table:style-name="ce67">
              <text:p>68.04<text:s/></text:p>
            </table:table-cell>
            <table:table-cell office:value-type="float" office:value="86.67" table:style-name="ce67">
              <text:p>86.67<text:s/></text:p>
            </table:table-cell>
            <table:table-cell office:value-type="float" office:value="87.58" table:style-name="ce67">
              <text:p>87.58<text:s/></text:p>
            </table:table-cell>
            <table:table-cell office:value-type="float" office:value="88.75" table:style-name="ce67">
              <text:p>88.75<text:s/></text:p>
            </table:table-cell>
            <table:table-cell office:value-type="float" office:value="75.400000000000006" table:style-name="ce67">
              <text:p>75.40<text:s/></text:p>
            </table:table-cell>
            <table:table-cell office:value-type="float" office:value="70.44" table:style-name="ce67">
              <text:p>70.44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3.96" table:style-name="ce67">
              <text:p>83.96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43" table:style-name="ce67">
              <text:p>85.43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ne<text:s/></text:p>
            </table:table-cell>
            <table:table-cell office:value-type="float" office:value="80.209999999999994" table:style-name="ce67">
              <text:p>80.21<text:s/></text:p>
            </table:table-cell>
            <table:table-cell office:value-type="float" office:value="77.760000000000005" table:style-name="ce67">
              <text:p>77.76<text:s/></text:p>
            </table:table-cell>
            <table:table-cell office:value-type="float" office:value="67.14" table:style-name="ce67">
              <text:p>67.14<text:s/></text:p>
            </table:table-cell>
            <table:table-cell office:value-type="float" office:value="85.02" table:style-name="ce67">
              <text:p>85.02<text:s/></text:p>
            </table:table-cell>
            <table:table-cell office:value-type="float" office:value="86.72" table:style-name="ce67">
              <text:p>86.72<text:s/></text:p>
            </table:table-cell>
            <table:table-cell office:value-type="float" office:value="83.88" table:style-name="ce67">
              <text:p>83.88<text:s/></text:p>
            </table:table-cell>
            <table:table-cell office:value-type="float" office:value="79.069999999999993" table:style-name="ce67">
              <text:p>79.07<text:s/></text:p>
            </table:table-cell>
            <table:table-cell office:value-type="float" office:value="67.88" table:style-name="ce67">
              <text:p>67.88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1.78" table:style-name="ce67">
              <text:p>81.78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39" table:style-name="ce67">
              <text:p>85.39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July<text:s/></text:p>
            </table:table-cell>
            <table:table-cell office:value-type="float" office:value="79.66" table:style-name="ce67">
              <text:p>79.66<text:s/></text:p>
            </table:table-cell>
            <table:table-cell office:value-type="float" office:value="76.95" table:style-name="ce67">
              <text:p>76.95<text:s/></text:p>
            </table:table-cell>
            <table:table-cell office:value-type="float" office:value="66.67" table:style-name="ce67">
              <text:p>66.67<text:s/></text:p>
            </table:table-cell>
            <table:table-cell office:value-type="float" office:value="80.63" table:style-name="ce67">
              <text:p>80.63<text:s/></text:p>
            </table:table-cell>
            <table:table-cell office:value-type="float" office:value="85.01" table:style-name="ce67">
              <text:p>85.01<text:s/></text:p>
            </table:table-cell>
            <table:table-cell office:value-type="float" office:value="82.63" table:style-name="ce67">
              <text:p>82.63<text:s/></text:p>
            </table:table-cell>
            <table:table-cell office:value-type="float" office:value="77.48" table:style-name="ce67">
              <text:p>77.48<text:s/></text:p>
            </table:table-cell>
            <table:table-cell office:value-type="float" office:value="66.680000000000007" table:style-name="ce67">
              <text:p>66.68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1.400000000000006" table:style-name="ce67">
              <text:p>81.40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44" table:style-name="ce67">
              <text:p>85.44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Aug.</text:p>
            </table:table-cell>
            <table:table-cell office:value-type="float" office:value="79.98" table:style-name="ce67">
              <text:p>79.98<text:s/></text:p>
            </table:table-cell>
            <table:table-cell office:value-type="float" office:value="77.42" table:style-name="ce67">
              <text:p>77.42<text:s/></text:p>
            </table:table-cell>
            <table:table-cell office:value-type="float" office:value="66.349999999999994" table:style-name="ce67">
              <text:p>66.35<text:s/></text:p>
            </table:table-cell>
            <table:table-cell office:value-type="float" office:value="82.38" table:style-name="ce67">
              <text:p>82.38<text:s/></text:p>
            </table:table-cell>
            <table:table-cell office:value-type="float" office:value="84.9" table:style-name="ce67">
              <text:p>84.90<text:s/></text:p>
            </table:table-cell>
            <table:table-cell office:value-type="float" office:value="83.76" table:style-name="ce67">
              <text:p>83.76<text:s/></text:p>
            </table:table-cell>
            <table:table-cell office:value-type="float" office:value="76.22" table:style-name="ce67">
              <text:p>76.22<text:s/></text:p>
            </table:table-cell>
            <table:table-cell office:value-type="float" office:value="68.16" table:style-name="ce67">
              <text:p>68.16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2.74" table:style-name="ce67">
              <text:p>82.74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55" table:style-name="ce67">
              <text:p>85.55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Sept.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77.569999999999993" table:style-name="ce67">
              <text:p>77.57<text:s/></text:p>
            </table:table-cell>
            <table:table-cell office:value-type="float" office:value="66.22" table:style-name="ce67">
              <text:p>66.22<text:s/></text:p>
            </table:table-cell>
            <table:table-cell office:value-type="float" office:value="83.49" table:style-name="ce67">
              <text:p>83.49<text:s/></text:p>
            </table:table-cell>
            <table:table-cell office:value-type="float" office:value="84.71" table:style-name="ce67">
              <text:p>84.71<text:s/></text:p>
            </table:table-cell>
            <table:table-cell office:value-type="float" office:value="84.02" table:style-name="ce67">
              <text:p>84.02<text:s/></text:p>
            </table:table-cell>
            <table:table-cell office:value-type="float" office:value="75.510000000000005" table:style-name="ce67">
              <text:p>75.51<text:s/></text:p>
            </table:table-cell>
            <table:table-cell office:value-type="float" office:value="69.25" table:style-name="ce67">
              <text:p>69.25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3.58" table:style-name="ce67">
              <text:p>83.58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61" table:style-name="ce67">
              <text:p>85.61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Oct.</text:p>
            </table:table-cell>
            <table:table-cell office:value-type="float" office:value="79.959999999999994" table:style-name="ce67">
              <text:p>79.96<text:s/></text:p>
            </table:table-cell>
            <table:table-cell office:value-type="float" office:value="77.39" table:style-name="ce67">
              <text:p>77.39<text:s/></text:p>
            </table:table-cell>
            <table:table-cell office:value-type="float" office:value="66.23" table:style-name="ce67">
              <text:p>66.23<text:s/></text:p>
            </table:table-cell>
            <table:table-cell office:value-type="float" office:value="85.09" table:style-name="ce67">
              <text:p>85.09<text:s/></text:p>
            </table:table-cell>
            <table:table-cell office:value-type="float" office:value="84.65" table:style-name="ce67">
              <text:p>84.65<text:s/></text:p>
            </table:table-cell>
            <table:table-cell office:value-type="float" office:value="82.81" table:style-name="ce67">
              <text:p>82.81<text:s/></text:p>
            </table:table-cell>
            <table:table-cell office:value-type="float" office:value="75.56" table:style-name="ce67">
              <text:p>75.56<text:s/></text:p>
            </table:table-cell>
            <table:table-cell office:value-type="float" office:value="71.459999999999994" table:style-name="ce67">
              <text:p>71.46<text:s/></text:p>
            </table:table-cell>
            <table:table-cell office:value-type="float" office:value="75.12" table:style-name="ce67">
              <text:p>75.12<text:s/></text:p>
            </table:table-cell>
            <table:table-cell office:value-type="float" office:value="85.32" table:style-name="ce67">
              <text:p>85.32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61" table:style-name="ce67">
              <text:p>85.61<text:s/></text:p>
            </table:table-cell>
            <table:table-cell office:value-type="float" office:value="84.51" table:style-name="ce67">
              <text:p>84.51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4" table:style-name="ce70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Nov.</text:p>
            </table:table-cell>
            <table:table-cell office:value-type="float" office:value="80.209999999999994" table:style-name="ce67">
              <text:p>80.21<text:s/></text:p>
            </table:table-cell>
            <table:table-cell office:value-type="float" office:value="77.7" table:style-name="ce67">
              <text:p>77.70<text:s/></text:p>
            </table:table-cell>
            <table:table-cell office:value-type="float" office:value="66.209999999999994" table:style-name="ce67">
              <text:p>66.21<text:s/></text:p>
            </table:table-cell>
            <table:table-cell office:value-type="float" office:value="88.34" table:style-name="ce67">
              <text:p>88.34<text:s/></text:p>
            </table:table-cell>
            <table:table-cell office:value-type="float" office:value="84.65" table:style-name="ce67">
              <text:p>84.65<text:s/></text:p>
            </table:table-cell>
            <table:table-cell office:value-type="float" office:value="83.19" table:style-name="ce67">
              <text:p>83.19<text:s/></text:p>
            </table:table-cell>
            <table:table-cell office:value-type="float" office:value="75.73" table:style-name="ce67">
              <text:p>75.73<text:s/></text:p>
            </table:table-cell>
            <table:table-cell office:value-type="float" office:value="71.72" table:style-name="ce67">
              <text:p>71.72<text:s/></text:p>
            </table:table-cell>
            <table:table-cell office:value-type="float" office:value="76.14" table:style-name="ce67">
              <text:p>76.14<text:s/></text:p>
            </table:table-cell>
            <table:table-cell office:value-type="float" office:value="85.98" table:style-name="ce67">
              <text:p>85.98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5.86" table:style-name="ce67">
              <text:p>85.86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74" table:style-name="ce70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49">
              <text:p>Dec.</text:p>
            </table:table-cell>
            <table:table-cell office:value-type="float" office:value="81.069999999999993" table:style-name="ce67">
              <text:p>81.07<text:s/></text:p>
            </table:table-cell>
            <table:table-cell office:value-type="float" office:value="78.959999999999994" table:style-name="ce67">
              <text:p>78.96<text:s/></text:p>
            </table:table-cell>
            <table:table-cell office:value-type="float" office:value="66.260000000000005" table:style-name="ce67">
              <text:p>66.26<text:s/></text:p>
            </table:table-cell>
            <table:table-cell office:value-type="float" office:value="89.19" table:style-name="ce67">
              <text:p>89.19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86.05" table:style-name="ce67">
              <text:p>86.05<text:s/></text:p>
            </table:table-cell>
            <table:table-cell office:value-type="float" office:value="75.819999999999993" table:style-name="ce67">
              <text:p>75.82<text:s/></text:p>
            </table:table-cell>
            <table:table-cell office:value-type="float" office:value="72.86" table:style-name="ce67">
              <text:p>72.8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7.86" table:style-name="ce68">
              <text:p>87.86<text:s/></text:p>
            </table:table-cell>
            <table:table-cell office:value-type="float" office:value="86.43" table:style-name="ce67">
              <text:p>86.43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82.4" table:style-name="ce67">
              <text:p>82.40<text:s/></text:p>
            </table:table-cell>
            <table:table-cell office:value-type="float" office:value="88.74" table:style-name="ce70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83.77" table:style-name="ce63">
            <text:p>83.77<text:s/></text:p>
          </table:table-cell>
          <table:table-cell office:value-type="float" office:value="82.26" table:style-name="ce64">
            <text:p>82.26<text:s/></text:p>
          </table:table-cell>
          <table:table-cell office:value-type="float" office:value="68.37" table:style-name="ce64">
            <text:p>68.37<text:s/></text:p>
          </table:table-cell>
          <table:table-cell office:value-type="float" office:value="84.41" table:style-name="ce64">
            <text:p>84.41<text:s/></text:p>
          </table:table-cell>
          <table:table-cell office:value-type="float" office:value="84.88" table:style-name="ce64">
            <text:p>84.88<text:s/></text:p>
          </table:table-cell>
          <table:table-cell office:value-type="float" office:value="90.17" table:style-name="ce64">
            <text:p>90.17<text:s/></text:p>
          </table:table-cell>
          <table:table-cell office:value-type="float" office:value="82.12" table:style-name="ce64">
            <text:p>82.12<text:s/></text:p>
          </table:table-cell>
          <table:table-cell office:value-type="float" office:value="74.349999999999994" table:style-name="ce64">
            <text:p>74.35<text:s/></text:p>
          </table:table-cell>
          <table:table-cell office:value-type="float" office:value="86.37" table:style-name="ce64">
            <text:p>86.37<text:s/></text:p>
          </table:table-cell>
          <table:table-cell office:value-type="float" office:value="89.18" table:style-name="ce64">
            <text:p>89.18<text:s/></text:p>
          </table:table-cell>
          <table:table-cell office:value-type="float" office:value="93.88" table:style-name="ce64">
            <text:p>93.88<text:s/></text:p>
          </table:table-cell>
          <table:table-cell office:value-type="float" office:value="89.03" table:style-name="ce64">
            <text:p>89.03<text:s/></text:p>
          </table:table-cell>
          <table:table-cell office:value-type="float" office:value="86.07" table:style-name="ce64">
            <text:p>86.07<text:s/></text:p>
          </table:table-cell>
          <table:table-cell office:value-type="float" office:value="84.29" table:style-name="ce64">
            <text:p>84.29<text:s/></text:p>
          </table:table-cell>
          <table:table-cell office:value-type="float" office:value="89.41" table:style-name="ce6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80.75" table:style-name="ce67">
              <text:p>80.75<text:s/></text:p>
            </table:table-cell>
            <table:table-cell office:value-type="float" office:value="66.400000000000006" table:style-name="ce67">
              <text:p>66.40<text:s/></text:p>
            </table:table-cell>
            <table:table-cell office:value-type="float" office:value="88.27" table:style-name="ce67">
              <text:p>88.27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89.94" table:style-name="ce67">
              <text:p>89.94<text:s/></text:p>
            </table:table-cell>
            <table:table-cell office:value-type="float" office:value="75.86" table:style-name="ce67">
              <text:p>75.86<text:s/></text:p>
            </table:table-cell>
            <table:table-cell office:value-type="float" office:value="72.66" table:style-name="ce67">
              <text:p>72.6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7.82" table:style-name="ce67">
              <text:p>87.82<text:s/></text:p>
            </table:table-cell>
            <table:table-cell office:value-type="float" office:value="89.25" table:style-name="ce68">
              <text:p>89.25<text:s/></text:p>
            </table:table-cell>
            <table:table-cell office:value-type="float" office:value="88.02" table:style-name="ce67">
              <text:p>88.02<text:s/></text:p>
            </table:table-cell>
            <table:table-cell office:value-type="float" office:value="85.06" table:style-name="ce67">
              <text:p>85.06<text:s/></text:p>
            </table:table-cell>
            <table:table-cell office:value-type="float" office:value="83.06" table:style-name="ce67">
              <text:p>83.06<text:s/></text:p>
            </table:table-cell>
            <table:table-cell office:value-type="float" office:value="88.77" table:style-name="ce70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" table:style-name="ce67">
              <text:p>83.00<text:s/>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66.56" table:style-name="ce67">
              <text:p>66.56<text:s/></text:p>
            </table:table-cell>
            <table:table-cell office:value-type="float" office:value="85.64" table:style-name="ce67">
              <text:p>85.64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90.82" table:style-name="ce67">
              <text:p>90.82<text:s/></text:p>
            </table:table-cell>
            <table:table-cell office:value-type="float" office:value="77.58" table:style-name="ce67">
              <text:p>77.58<text:s/></text:p>
            </table:table-cell>
            <table:table-cell office:value-type="float" office:value="73.959999999999994" table:style-name="ce67">
              <text:p>73.9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8.84" table:style-name="ce67">
              <text:p>88.84<text:s/></text:p>
            </table:table-cell>
            <table:table-cell office:value-type="float" office:value="92.03" table:style-name="ce68">
              <text:p>92.03<text:s/></text:p>
            </table:table-cell>
            <table:table-cell office:value-type="float" office:value="88.06" table:style-name="ce67">
              <text:p>88.06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83.2" table:style-name="ce67">
              <text:p>83.20<text:s/></text:p>
            </table:table-cell>
            <table:table-cell office:value-type="float" office:value="88.81" table:style-name="ce70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3.85" table:style-name="ce67">
              <text:p>83.85<text:s/></text:p>
            </table:table-cell>
            <table:table-cell office:value-type="float" office:value="82.53" table:style-name="ce67">
              <text:p>82.53<text:s/></text:p>
            </table:table-cell>
            <table:table-cell office:value-type="float" office:value="66.599999999999994" table:style-name="ce67">
              <text:p>66.60<text:s/></text:p>
            </table:table-cell>
            <table:table-cell office:value-type="float" office:value="84.96" table:style-name="ce67">
              <text:p>84.96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92.73" table:style-name="ce67">
              <text:p>92.73<text:s/></text:p>
            </table:table-cell>
            <table:table-cell office:value-type="float" office:value="79.56" table:style-name="ce67">
              <text:p>79.56<text:s/></text:p>
            </table:table-cell>
            <table:table-cell office:value-type="float" office:value="74.77" table:style-name="ce67">
              <text:p>74.77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90.15" table:style-name="ce67">
              <text:p>90.15<text:s/></text:p>
            </table:table-cell>
            <table:table-cell office:value-type="float" office:value="92.03" table:style-name="ce68">
              <text:p>92.03<text:s/></text:p>
            </table:table-cell>
            <table:table-cell office:value-type="float" office:value="88.83" table:style-name="ce67">
              <text:p>88.83<text:s/></text:p>
            </table:table-cell>
            <table:table-cell office:value-type="float" office:value="85.73" table:style-name="ce67">
              <text:p>85.73<text:s/></text:p>
            </table:table-cell>
            <table:table-cell office:value-type="float" office:value="84.08" table:style-name="ce67">
              <text:p>84.08<text:s/></text:p>
            </table:table-cell>
            <table:table-cell office:value-type="float" office:value="88.83" table:style-name="ce70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3.74" table:style-name="ce67">
              <text:p>83.74<text:s/></text:p>
            </table:table-cell>
            <table:table-cell office:value-type="float" office:value="82.27" table:style-name="ce67">
              <text:p>82.27<text:s/></text:p>
            </table:table-cell>
            <table:table-cell office:value-type="float" office:value="67.3" table:style-name="ce67">
              <text:p>67.30<text:s/></text:p>
            </table:table-cell>
            <table:table-cell office:value-type="float" office:value="81.709999999999994" table:style-name="ce67">
              <text:p>81.71<text:s/></text:p>
            </table:table-cell>
            <table:table-cell office:value-type="float" office:value="85.06" table:style-name="ce67">
              <text:p>85.06<text:s/></text:p>
            </table:table-cell>
            <table:table-cell office:value-type="float" office:value="90.64" table:style-name="ce67">
              <text:p>90.64<text:s/></text:p>
            </table:table-cell>
            <table:table-cell office:value-type="float" office:value="86.14" table:style-name="ce67">
              <text:p>86.14<text:s/></text:p>
            </table:table-cell>
            <table:table-cell office:value-type="float" office:value="75.63" table:style-name="ce67">
              <text:p>75.63<text:s/></text:p>
            </table:table-cell>
            <table:table-cell office:value-type="float" office:value="85.16" table:style-name="ce67">
              <text:p>85.16<text:s/></text:p>
            </table:table-cell>
            <table:table-cell office:value-type="float" office:value="90.14" table:style-name="ce67">
              <text:p>90.14<text:s/></text:p>
            </table:table-cell>
            <table:table-cell office:value-type="float" office:value="92.03" table:style-name="ce68">
              <text:p>92.03<text:s/></text:p>
            </table:table-cell>
            <table:table-cell office:value-type="float" office:value="89" table:style-name="ce67">
              <text:p>89.00<text:s/></text:p>
            </table:table-cell>
            <table:table-cell office:value-type="float" office:value="85.92" table:style-name="ce67">
              <text:p>85.92<text:s/></text:p>
            </table:table-cell>
            <table:table-cell office:value-type="float" office:value="84.08" table:style-name="ce67">
              <text:p>84.08<text:s/></text:p>
            </table:table-cell>
            <table:table-cell office:value-type="float" office:value="89.35" table:style-name="ce70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3.94" table:style-name="ce67">
              <text:p>83.94<text:s/></text:p>
            </table:table-cell>
            <table:table-cell office:value-type="float" office:value="82.42" table:style-name="ce67">
              <text:p>82.42<text:s/></text:p>
            </table:table-cell>
            <table:table-cell office:value-type="float" office:value="68.13" table:style-name="ce67">
              <text:p>68.13<text:s/></text:p>
            </table:table-cell>
            <table:table-cell office:value-type="float" office:value="83.21" table:style-name="ce67">
              <text:p>83.21<text:s/></text:p>
            </table:table-cell>
            <table:table-cell office:value-type="float" office:value="85.06" table:style-name="ce67">
              <text:p>85.06<text:s/></text:p>
            </table:table-cell>
            <table:table-cell office:value-type="float" office:value="89.94" table:style-name="ce67">
              <text:p>89.94<text:s/></text:p>
            </table:table-cell>
            <table:table-cell office:value-type="float" office:value="87.57" table:style-name="ce67">
              <text:p>87.57<text:s/></text:p>
            </table:table-cell>
            <table:table-cell office:value-type="float" office:value="76.47" table:style-name="ce67">
              <text:p>76.47<text:s/></text:p>
            </table:table-cell>
            <table:table-cell office:value-type="float" office:value="85.5" table:style-name="ce67">
              <text:p>85.50<text:s/></text:p>
            </table:table-cell>
            <table:table-cell office:value-type="float" office:value="89.76" table:style-name="ce67">
              <text:p>89.76<text:s/></text:p>
            </table:table-cell>
            <table:table-cell office:value-type="float" office:value="93.2" table:style-name="ce68">
              <text:p>93.20<text:s/></text:p>
            </table:table-cell>
            <table:table-cell office:value-type="float" office:value="89.1" table:style-name="ce67">
              <text:p>89.10<text:s/></text:p>
            </table:table-cell>
            <table:table-cell office:value-type="float" office:value="86.24" table:style-name="ce67">
              <text:p>86.24<text:s/></text:p>
            </table:table-cell>
            <table:table-cell office:value-type="float" office:value="84.36" table:style-name="ce67">
              <text:p>84.36<text:s/></text:p>
            </table:table-cell>
            <table:table-cell office:value-type="float" office:value="89.76" table:style-name="ce70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92" table:style-name="ce67">
              <text:p>83.92<text:s/></text:p>
            </table:table-cell>
            <table:table-cell office:value-type="float" office:value="82.38" table:style-name="ce67">
              <text:p>82.38<text:s/></text:p>
            </table:table-cell>
            <table:table-cell office:value-type="float" office:value="68.209999999999994" table:style-name="ce67">
              <text:p>68.21<text:s/></text:p>
            </table:table-cell>
            <table:table-cell office:value-type="float" office:value="84.32" table:style-name="ce67">
              <text:p>84.32<text:s/></text:p>
            </table:table-cell>
            <table:table-cell office:value-type="float" office:value="84.99" table:style-name="ce67">
              <text:p>84.99<text:s/></text:p>
            </table:table-cell>
            <table:table-cell office:value-type="float" office:value="89.48" table:style-name="ce67">
              <text:p>89.48<text:s/></text:p>
            </table:table-cell>
            <table:table-cell office:value-type="float" office:value="86.41" table:style-name="ce67">
              <text:p>86.41<text:s/></text:p>
            </table:table-cell>
            <table:table-cell office:value-type="float" office:value="76.5" table:style-name="ce67">
              <text:p>76.50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89.1" table:style-name="ce67">
              <text:p>89.10<text:s/></text:p>
            </table:table-cell>
            <table:table-cell office:value-type="float" office:value="95.36" table:style-name="ce68">
              <text:p>95.36<text:s/></text:p>
            </table:table-cell>
            <table:table-cell office:value-type="float" office:value="89.1" table:style-name="ce67">
              <text:p>89.10<text:s/></text:p>
            </table:table-cell>
            <table:table-cell office:value-type="float" office:value="86.28" table:style-name="ce67">
              <text:p>86.28<text:s/></text:p>
            </table:table-cell>
            <table:table-cell office:value-type="float" office:value="84.35" table:style-name="ce67">
              <text:p>84.35<text:s/></text:p>
            </table:table-cell>
            <table:table-cell office:value-type="float" office:value="89.86" table:style-name="ce70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9" table:style-name="ce67">
              <text:p>83.90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68.64" table:style-name="ce67">
              <text:p>68.64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9.35" table:style-name="ce67">
              <text:p>89.35<text:s/></text:p>
            </table:table-cell>
            <table:table-cell office:value-type="float" office:value="84.19" table:style-name="ce67">
              <text:p>84.19<text:s/></text:p>
            </table:table-cell>
            <table:table-cell office:value-type="float" office:value="74.62" table:style-name="ce67">
              <text:p>74.62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89.4" table:style-name="ce67">
              <text:p>89.40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13" table:style-name="ce67">
              <text:p>89.13<text:s/></text:p>
            </table:table-cell>
            <table:table-cell office:value-type="float" office:value="86.33" table:style-name="ce67">
              <text:p>86.33<text:s/></text:p>
            </table:table-cell>
            <table:table-cell office:value-type="float" office:value="84.46" table:style-name="ce67">
              <text:p>84.46<text:s/></text:p>
            </table:table-cell>
            <table:table-cell office:value-type="float" office:value="89.82" table:style-name="ce70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4.19" table:style-name="ce67">
              <text:p>84.19<text:s/></text:p>
            </table:table-cell>
            <table:table-cell office:value-type="float" office:value="82.72" table:style-name="ce67">
              <text:p>82.72<text:s/></text:p>
            </table:table-cell>
            <table:table-cell office:value-type="float" office:value="68.98" table:style-name="ce67">
              <text:p>68.98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90.26" table:style-name="ce67">
              <text:p>90.26<text:s/></text:p>
            </table:table-cell>
            <table:table-cell office:value-type="float" office:value="82.08" table:style-name="ce67">
              <text:p>82.08<text:s/></text:p>
            </table:table-cell>
            <table:table-cell office:value-type="float" office:value="75.28" table:style-name="ce67">
              <text:p>75.28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90.29" table:style-name="ce67">
              <text:p>90.29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17" table:style-name="ce67">
              <text:p>89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84.67" table:style-name="ce67">
              <text:p>84.67<text:s/></text:p>
            </table:table-cell>
            <table:table-cell office:value-type="float" office:value="89.58" table:style-name="ce70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4.47" table:style-name="ce67">
              <text:p>84.47<text:s/></text:p>
            </table:table-cell>
            <table:table-cell office:value-type="float" office:value="83.14" table:style-name="ce67">
              <text:p>83.14<text:s/></text:p>
            </table:table-cell>
            <table:table-cell office:value-type="float" office:value="69.02" table:style-name="ce67">
              <text:p>69.02<text:s/></text:p>
            </table:table-cell>
            <table:table-cell office:value-type="float" office:value="84.56" table:style-name="ce67">
              <text:p>84.56<text:s/></text:p>
            </table:table-cell>
            <table:table-cell office:value-type="float" office:value="84.88" table:style-name="ce67">
              <text:p>84.88<text:s/></text:p>
            </table:table-cell>
            <table:table-cell office:value-type="float" office:value="91.63" table:style-name="ce67">
              <text:p>91.63<text:s/></text:p>
            </table:table-cell>
            <table:table-cell office:value-type="float" office:value="82.08" table:style-name="ce67">
              <text:p>82.08<text:s/></text:p>
            </table:table-cell>
            <table:table-cell office:value-type="float" office:value="75.03" table:style-name="ce67">
              <text:p>75.03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9.43" table:style-name="ce67">
              <text:p>89.43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32" table:style-name="ce67">
              <text:p>89.32<text:s/></text:p>
            </table:table-cell>
            <table:table-cell office:value-type="float" office:value="86.36" table:style-name="ce67">
              <text:p>86.36<text:s/></text:p>
            </table:table-cell>
            <table:table-cell office:value-type="float" office:value="84.67" table:style-name="ce67">
              <text:p>84.67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4.35" table:style-name="ce67">
              <text:p>84.35<text:s/></text:p>
            </table:table-cell>
            <table:table-cell office:value-type="float" office:value="82.92" table:style-name="ce67">
              <text:p>82.92<text:s/></text:p>
            </table:table-cell>
            <table:table-cell office:value-type="float" office:value="69.89" table:style-name="ce67">
              <text:p>69.89<text:s/></text:p>
            </table:table-cell>
            <table:table-cell office:value-type="float" office:value="84.05" table:style-name="ce67">
              <text:p>84.05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90.69" table:style-name="ce67">
              <text:p>90.69<text:s/></text:p>
            </table:table-cell>
            <table:table-cell office:value-type="float" office:value="81.760000000000005" table:style-name="ce67">
              <text:p>81.76<text:s/></text:p>
            </table:table-cell>
            <table:table-cell office:value-type="float" office:value="73.47" table:style-name="ce67">
              <text:p>73.47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9.11" table:style-name="ce67">
              <text:p>89.11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36" table:style-name="ce67">
              <text:p>89.36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3.53" table:style-name="ce67">
              <text:p>83.53<text:s/></text:p>
            </table:table-cell>
            <table:table-cell office:value-type="float" office:value="81.709999999999994" table:style-name="ce67">
              <text:p>81.71<text:s/></text:p>
            </table:table-cell>
            <table:table-cell office:value-type="float" office:value="70.33" table:style-name="ce67">
              <text:p>70.33<text:s/></text:p>
            </table:table-cell>
            <table:table-cell office:value-type="float" office:value="83.71" table:style-name="ce67">
              <text:p>83.71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7.48" table:style-name="ce67">
              <text:p>87.48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1.92" table:style-name="ce67">
              <text:p>71.92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7.9" table:style-name="ce67">
              <text:p>87.90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63" table:style-name="ce67">
              <text:p>89.63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3.97" table:style-name="ce67">
              <text:p>83.97<text:s/></text:p>
            </table:table-cell>
            <table:table-cell office:value-type="float" office:value="82.37" table:style-name="ce67">
              <text:p>82.37<text:s/></text:p>
            </table:table-cell>
            <table:table-cell office:value-type="float" office:value="70.38" table:style-name="ce67">
              <text:p>70.38<text:s/></text:p>
            </table:table-cell>
            <table:table-cell office:value-type="float" office:value="82.86" table:style-name="ce67">
              <text:p>82.86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9.04" table:style-name="ce67">
              <text:p>89.04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1.92" table:style-name="ce67">
              <text:p>71.92<text:s/></text:p>
            </table:table-cell>
            <table:table-cell office:value-type="float" office:value="94.05" table:style-name="ce67">
              <text:p>94.05<text:s/></text:p>
            </table:table-cell>
            <table:table-cell office:value-type="float" office:value="88.22" table:style-name="ce67">
              <text:p>88.22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63" table:style-name="ce67">
              <text:p>89.63<text:s/>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89.54" table:style-name="ce70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84.04" table:style-name="ce63">
            <text:p>84.04<text:s/></text:p>
          </table:table-cell>
          <table:table-cell office:value-type="float" office:value="82.2" table:style-name="ce64">
            <text:p>82.20<text:s/></text:p>
          </table:table-cell>
          <table:table-cell office:value-type="float" office:value="71.62" table:style-name="ce64">
            <text:p>71.62<text:s/></text:p>
          </table:table-cell>
          <table:table-cell office:value-type="float" office:value="82.67" table:style-name="ce64">
            <text:p>82.67<text:s/></text:p>
          </table:table-cell>
          <table:table-cell office:value-type="float" office:value="85.21" table:style-name="ce64">
            <text:p>85.21<text:s/></text:p>
          </table:table-cell>
          <table:table-cell office:value-type="float" office:value="85.83" table:style-name="ce64">
            <text:p>85.83<text:s/></text:p>
          </table:table-cell>
          <table:table-cell office:value-type="float" office:value="79.45" table:style-name="ce64">
            <text:p>79.45<text:s/></text:p>
          </table:table-cell>
          <table:table-cell office:value-type="float" office:value="75.53" table:style-name="ce64">
            <text:p>75.53<text:s/></text:p>
          </table:table-cell>
          <table:table-cell office:value-type="float" office:value="96.27" table:style-name="ce64">
            <text:p>96.27<text:s/></text:p>
          </table:table-cell>
          <table:table-cell office:value-type="float" office:value="88.87" table:style-name="ce64">
            <text:p>88.87<text:s/></text:p>
          </table:table-cell>
          <table:table-cell office:value-type="float" office:value="100.84" table:style-name="ce64">
            <text:p>100.84<text:s/></text:p>
          </table:table-cell>
          <table:table-cell office:value-type="float" office:value="90.97" table:style-name="ce64">
            <text:p>90.97<text:s/></text:p>
          </table:table-cell>
          <table:table-cell office:value-type="float" office:value="87.01" table:style-name="ce64">
            <text:p>87.01<text:s/></text:p>
          </table:table-cell>
          <table:table-cell office:value-type="float" office:value="85.54" table:style-name="ce64">
            <text:p>85.54<text:s/></text:p>
          </table:table-cell>
          <table:table-cell office:value-type="float" office:value="89.81" table:style-name="ce6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4.09" table:style-name="ce67">
              <text:p>84.09<text:s/>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70.599999999999994" table:style-name="ce67">
              <text:p>70.60<text:s/></text:p>
            </table:table-cell>
            <table:table-cell office:value-type="float" office:value="81.760000000000005" table:style-name="ce67">
              <text:p>81.76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9.02" table:style-name="ce67">
              <text:p>89.02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3.53" table:style-name="ce67">
              <text:p>73.53<text:s/></text:p>
            </table:table-cell>
            <table:table-cell office:value-type="float" office:value="95.57" table:style-name="ce67">
              <text:p>95.57<text:s/></text:p>
            </table:table-cell>
            <table:table-cell office:value-type="float" office:value="88.22" table:style-name="ce67">
              <text:p>88.22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61" table:style-name="ce67">
              <text:p>89.61<text:s/></text:p>
            </table:table-cell>
            <table:table-cell office:value-type="float" office:value="86.69" table:style-name="ce67">
              <text:p>86.69<text:s/></text:p>
            </table:table-cell>
            <table:table-cell office:value-type="float" office:value="85.24" table:style-name="ce67">
              <text:p>85.24<text:s/></text:p>
            </table:table-cell>
            <table:table-cell office:value-type="float" office:value="89.45" table:style-name="ce70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4.2" table:style-name="ce67">
              <text:p>84.20<text:s/></text:p>
            </table:table-cell>
            <table:table-cell office:value-type="float" office:value="82.6" table:style-name="ce67">
              <text:p>82.60<text:s/></text:p>
            </table:table-cell>
            <table:table-cell office:value-type="float" office:value="70.930000000000007" table:style-name="ce67">
              <text:p>70.93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8.97" table:style-name="ce67">
              <text:p>88.97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4.33" table:style-name="ce67">
              <text:p>74.3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16" table:style-name="ce67">
              <text:p>89.16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57" table:style-name="ce67">
              <text:p>89.57<text:s/></text:p>
            </table:table-cell>
            <table:table-cell office:value-type="float" office:value="86.66" table:style-name="ce67">
              <text:p>86.66<text:s/></text:p>
            </table:table-cell>
            <table:table-cell office:value-type="float" office:value="85.18" table:style-name="ce67">
              <text:p>85.18<text:s/></text:p>
            </table:table-cell>
            <table:table-cell office:value-type="float" office:value="89.49" table:style-name="ce70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39" table:style-name="ce67">
              <text:p>84.39<text:s/></text:p>
            </table:table-cell>
            <table:table-cell office:value-type="float" office:value="82.88" table:style-name="ce67">
              <text:p>82.88<text:s/></text:p>
            </table:table-cell>
            <table:table-cell office:value-type="float" office:value="71.099999999999994" table:style-name="ce67">
              <text:p>71.10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89.67" table:style-name="ce67">
              <text:p>89.67<text:s/></text:p>
            </table:table-cell>
            <table:table-cell office:value-type="float" office:value="79.56" table:style-name="ce67">
              <text:p>79.56<text:s/></text:p>
            </table:table-cell>
            <table:table-cell office:value-type="float" office:value="75.75" table:style-name="ce67">
              <text:p>75.7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68" table:style-name="ce67">
              <text:p>89.68<text:s/></text:p>
            </table:table-cell>
            <table:table-cell office:value-type="float" office:value="95.45" table:style-name="ce68">
              <text:p>95.45<text:s/></text:p>
            </table:table-cell>
            <table:table-cell office:value-type="float" office:value="89.57" table:style-name="ce67">
              <text:p>89.57<text:s/></text:p>
            </table:table-cell>
            <table:table-cell office:value-type="float" office:value="86.66" table:style-name="ce67">
              <text:p>86.66<text:s/></text:p>
            </table:table-cell>
            <table:table-cell office:value-type="float" office:value="85.18" table:style-name="ce67">
              <text:p>85.18<text:s/></text:p>
            </table:table-cell>
            <table:table-cell office:value-type="float" office:value="89.49" table:style-name="ce70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4.94" table:style-name="ce67">
              <text:p>84.94<text:s/></text:p>
            </table:table-cell>
            <table:table-cell office:value-type="float" office:value="83.69" table:style-name="ce67">
              <text:p>83.69<text:s/></text:p>
            </table:table-cell>
            <table:table-cell office:value-type="float" office:value="71.239999999999995" table:style-name="ce67">
              <text:p>71.24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84.81" table:style-name="ce67">
              <text:p>84.81<text:s/></text:p>
            </table:table-cell>
            <table:table-cell office:value-type="float" office:value="90.84" table:style-name="ce67">
              <text:p>90.84<text:s/></text:p>
            </table:table-cell>
            <table:table-cell office:value-type="float" office:value="78.95" table:style-name="ce67">
              <text:p>78.95<text:s/></text:p>
            </table:table-cell>
            <table:table-cell office:value-type="float" office:value="76.87" table:style-name="ce67">
              <text:p>76.8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68" table:style-name="ce67">
              <text:p>89.68<text:s/></text:p>
            </table:table-cell>
            <table:table-cell office:value-type="float" office:value="98.58" table:style-name="ce68">
              <text:p>98.58<text:s/></text:p>
            </table:table-cell>
            <table:table-cell office:value-type="float" office:value="90.33" table:style-name="ce67">
              <text:p>90.33<text:s/></text:p>
            </table:table-cell>
            <table:table-cell office:value-type="float" office:value="86.66" table:style-name="ce67">
              <text:p>86.66<text:s/></text:p>
            </table:table-cell>
            <table:table-cell office:value-type="float" office:value="85.18" table:style-name="ce67">
              <text:p>85.18<text:s/></text:p>
            </table:table-cell>
            <table:table-cell office:value-type="float" office:value="89.49" table:style-name="ce70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5.25" table:style-name="ce67">
              <text:p>85.25<text:s/></text:p>
            </table:table-cell>
            <table:table-cell office:value-type="float" office:value="83.93" table:style-name="ce67">
              <text:p>83.93<text:s/></text:p>
            </table:table-cell>
            <table:table-cell office:value-type="float" office:value="71.680000000000007" table:style-name="ce67">
              <text:p>71.68<text:s/></text:p>
            </table:table-cell>
            <table:table-cell office:value-type="float" office:value="83.53" table:style-name="ce67">
              <text:p>83.53<text:s/></text:p>
            </table:table-cell>
            <table:table-cell office:value-type="float" office:value="85.3" table:style-name="ce67">
              <text:p>85.30<text:s/></text:p>
            </table:table-cell>
            <table:table-cell office:value-type="float" office:value="89.93" table:style-name="ce67">
              <text:p>89.93<text:s/></text:p>
            </table:table-cell>
            <table:table-cell office:value-type="float" office:value="79.17" table:style-name="ce67">
              <text:p>79.17<text:s/></text:p>
            </table:table-cell>
            <table:table-cell office:value-type="float" office:value="77.069999999999993" table:style-name="ce67">
              <text:p>77.0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03" table:style-name="ce67">
              <text:p>89.03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0.85" table:style-name="ce67">
              <text:p>90.85<text:s/></text:p>
            </table:table-cell>
            <table:table-cell office:value-type="float" office:value="87.11" table:style-name="ce67">
              <text:p>87.11<text:s/></text:p>
            </table:table-cell>
            <table:table-cell office:value-type="float" office:value="85.67" table:style-name="ce67">
              <text:p>85.67<text:s/></text:p>
            </table:table-cell>
            <table:table-cell office:value-type="float" office:value="89.87" table:style-name="ce70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4.69" table:style-name="ce67">
              <text:p>84.69<text:s/></text:p>
            </table:table-cell>
            <table:table-cell office:value-type="float" office:value="83.1" table:style-name="ce67">
              <text:p>83.10<text:s/></text:p>
            </table:table-cell>
            <table:table-cell office:value-type="float" office:value="71.7" table:style-name="ce67">
              <text:p>71.70<text:s/></text:p>
            </table:table-cell>
            <table:table-cell office:value-type="float" office:value="84.05" table:style-name="ce67">
              <text:p>84.05<text:s/></text:p>
            </table:table-cell>
            <table:table-cell office:value-type="float" office:value="85.24" table:style-name="ce67">
              <text:p>85.24<text:s/></text:p>
            </table:table-cell>
            <table:table-cell office:value-type="float" office:value="87.85" table:style-name="ce67">
              <text:p>87.85<text:s/></text:p>
            </table:table-cell>
            <table:table-cell office:value-type="float" office:value="78.62" table:style-name="ce67">
              <text:p>78.62<text:s/></text:p>
            </table:table-cell>
            <table:table-cell office:value-type="float" office:value="74.930000000000007" table:style-name="ce67">
              <text:p>74.9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62" table:style-name="ce67">
              <text:p>88.62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0.85" table:style-name="ce67">
              <text:p>90.85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4" table:style-name="ce70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4.24" table:style-name="ce67">
              <text:p>84.24<text:s/></text:p>
            </table:table-cell>
            <table:table-cell office:value-type="float" office:value="82.43" table:style-name="ce67">
              <text:p>82.43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3.79" table:style-name="ce67">
              <text:p>83.79<text:s/></text:p>
            </table:table-cell>
            <table:table-cell office:value-type="float" office:value="85.43" table:style-name="ce67">
              <text:p>85.43<text:s/></text:p>
            </table:table-cell>
            <table:table-cell office:value-type="float" office:value="86.18" table:style-name="ce67">
              <text:p>86.18<text:s/></text:p>
            </table:table-cell>
            <table:table-cell office:value-type="float" office:value="77.64" table:style-name="ce67">
              <text:p>77.64<text:s/></text:p>
            </table:table-cell>
            <table:table-cell office:value-type="float" office:value="73.34" table:style-name="ce67">
              <text:p>73.34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97" table:style-name="ce67">
              <text:p>87.97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4" table:style-name="ce70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3.92" table:style-name="ce67">
              <text:p>83.92<text:s/></text:p>
            </table:table-cell>
            <table:table-cell office:value-type="float" office:value="81.95" table:style-name="ce67">
              <text:p>81.95<text:s/></text:p>
            </table:table-cell>
            <table:table-cell office:value-type="float" office:value="72.069999999999993" table:style-name="ce67">
              <text:p>72.07<text:s/></text:p>
            </table:table-cell>
            <table:table-cell office:value-type="float" office:value="83.27" table:style-name="ce67">
              <text:p>83.27<text:s/></text:p>
            </table:table-cell>
            <table:table-cell office:value-type="float" office:value="85.29" table:style-name="ce67">
              <text:p>85.29<text:s/></text:p>
            </table:table-cell>
            <table:table-cell office:value-type="float" office:value="84.66" table:style-name="ce67">
              <text:p>84.66<text:s/></text:p>
            </table:table-cell>
            <table:table-cell office:value-type="float" office:value="76.650000000000006" table:style-name="ce67">
              <text:p>76.65<text:s/></text:p>
            </table:table-cell>
            <table:table-cell office:value-type="float" office:value="74.53" table:style-name="ce67">
              <text:p>74.5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13" table:style-name="ce67">
              <text:p>88.13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87.17" table:style-name="ce67">
              <text:p>87.17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90" table:style-name="ce70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3.37" table:style-name="ce67">
              <text:p>83.37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72.239999999999995" table:style-name="ce67">
              <text:p>72.24<text:s/></text:p>
            </table:table-cell>
            <table:table-cell office:value-type="float" office:value="83.02" table:style-name="ce67">
              <text:p>83.02<text:s/></text:p>
            </table:table-cell>
            <table:table-cell office:value-type="float" office:value="85.29" table:style-name="ce67">
              <text:p>85.29<text:s/></text:p>
            </table:table-cell>
            <table:table-cell office:value-type="float" office:value="81.47" table:style-name="ce67">
              <text:p>81.47<text:s/></text:p>
            </table:table-cell>
            <table:table-cell office:value-type="float" office:value="80.06" table:style-name="ce67">
              <text:p>80.06<text:s/></text:p>
            </table:table-cell>
            <table:table-cell office:value-type="float" office:value="76.09" table:style-name="ce67">
              <text:p>76.09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98" table:style-name="ce67">
              <text:p>88.98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6" table:style-name="ce70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2.89" table:style-name="ce67">
              <text:p>82.89<text:s/></text:p>
            </table:table-cell>
            <table:table-cell office:value-type="float" office:value="80.44" table:style-name="ce67">
              <text:p>80.44<text:s/></text:p>
            </table:table-cell>
            <table:table-cell office:value-type="float" office:value="72.31" table:style-name="ce67">
              <text:p>72.31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85.29" table:style-name="ce67">
              <text:p>85.29<text:s/></text:p>
            </table:table-cell>
            <table:table-cell office:value-type="float" office:value="79.34" table:style-name="ce67">
              <text:p>79.34<text:s/>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77.12" table:style-name="ce67">
              <text:p>77.12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24" table:style-name="ce67">
              <text:p>89.24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6" table:style-name="ce70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3.22" table:style-name="ce67">
              <text:p>83.22<text:s/></text:p>
            </table:table-cell>
            <table:table-cell office:value-type="float" office:value="80.930000000000007" table:style-name="ce67">
              <text:p>80.93<text:s/></text:p>
            </table:table-cell>
            <table:table-cell office:value-type="float" office:value="71.97" table:style-name="ce67">
              <text:p>71.97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0.98" table:style-name="ce67">
              <text:p>80.98<text:s/>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76.400000000000006" table:style-name="ce67">
              <text:p>76.4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16" table:style-name="ce67">
              <text:p>89.16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87.15" table:style-name="ce67">
              <text:p>87.15<text:s/></text:p>
            </table:table-cell>
            <table:table-cell office:value-type="float" office:value="85.68" table:style-name="ce67">
              <text:p>85.68<text:s/></text:p>
            </table:table-cell>
            <table:table-cell office:value-type="float" office:value="89.96" table:style-name="ce70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3.27" table:style-name="ce67">
              <text:p>83.27<text:s/></text:p>
            </table:table-cell>
            <table:table-cell office:value-type="float" office:value="80.87" table:style-name="ce67">
              <text:p>80.87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1.08" table:style-name="ce67">
              <text:p>81.08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76.400000000000006" table:style-name="ce67">
              <text:p>76.4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58" table:style-name="ce67">
              <text:p>88.58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78" table:style-name="ce67">
              <text:p>91.78<text:s/></text:p>
            </table:table-cell>
            <table:table-cell office:value-type="float" office:value="87.42" table:style-name="ce67">
              <text:p>87.4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16" table:style-name="ce70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83.71" table:style-name="ce71">
            <text:p>83.71<text:s/></text:p>
          </table:table-cell>
          <table:table-cell office:value-type="float" office:value="81.34" table:style-name="ce71">
            <text:p>81.34<text:s/></text:p>
          </table:table-cell>
          <table:table-cell office:value-type="float" office:value="72.099999999999994" table:style-name="ce71">
            <text:p>72.10<text:s/></text:p>
          </table:table-cell>
          <table:table-cell office:value-type="float" office:value="81.44" table:style-name="ce71">
            <text:p>81.44<text:s/></text:p>
          </table:table-cell>
          <table:table-cell office:value-type="float" office:value="87.75" table:style-name="ce71">
            <text:p>87.75<text:s/></text:p>
          </table:table-cell>
          <table:table-cell office:value-type="float" office:value="80.7" table:style-name="ce71">
            <text:p>80.70<text:s/></text:p>
          </table:table-cell>
          <table:table-cell office:value-type="float" office:value="84.26" table:style-name="ce71">
            <text:p>84.26<text:s/></text:p>
          </table:table-cell>
          <table:table-cell office:value-type="float" office:value="79.02" table:style-name="ce71">
            <text:p>79.02<text:s/></text:p>
          </table:table-cell>
          <table:table-cell office:value-type="float" office:value="96.33" table:style-name="ce71">
            <text:p>96.33<text:s/></text:p>
          </table:table-cell>
          <table:table-cell office:value-type="float" office:value="88.13" table:style-name="ce71">
            <text:p>88.13<text:s/></text:p>
          </table:table-cell>
          <table:table-cell office:value-type="float" office:value="104.25" table:style-name="ce71">
            <text:p>104.25<text:s/></text:p>
          </table:table-cell>
          <table:table-cell office:value-type="float" office:value="95.27" table:style-name="ce71">
            <text:p>95.27<text:s/></text:p>
          </table:table-cell>
          <table:table-cell office:value-type="float" office:value="87.82" table:style-name="ce71">
            <text:p>87.82<text:s/></text:p>
          </table:table-cell>
          <table:table-cell office:value-type="float" office:value="86.12" table:style-name="ce71">
            <text:p>86.12<text:s/></text:p>
          </table:table-cell>
          <table:table-cell office:value-type="float" office:value="91.07" table:style-name="ce71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3.7" table:style-name="ce67">
              <text:p>83.70<text:s/></text:p>
            </table:table-cell>
            <table:table-cell office:value-type="float" office:value="81.53" table:style-name="ce67">
              <text:p>81.53<text:s/></text:p>
            </table:table-cell>
            <table:table-cell office:value-type="float" office:value="71.790000000000006" table:style-name="ce67">
              <text:p>71.79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2.99" table:style-name="ce67">
              <text:p>82.99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77.180000000000007" table:style-name="ce67">
              <text:p>77.18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76" table:style-name="ce67">
              <text:p>88.76<text:s/></text:p>
            </table:table-cell>
            <table:table-cell office:value-type="float" office:value="103.15" table:style-name="ce68">
              <text:p>103.15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87.42" table:style-name="ce67">
              <text:p>87.4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15" table:style-name="ce70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.83" table:style-name="ce67">
              <text:p>83.83<text:s/></text:p>
            </table:table-cell>
            <table:table-cell office:value-type="float" office:value="81.72" table:style-name="ce67">
              <text:p>81.72<text:s/></text:p>
            </table:table-cell>
            <table:table-cell office:value-type="float" office:value="71.790000000000006" table:style-name="ce67">
              <text:p>71.79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83.38" table:style-name="ce67">
              <text:p>83.38<text:s/></text:p>
            </table:table-cell>
            <table:table-cell office:value-type="float" office:value="83.26" table:style-name="ce67">
              <text:p>83.26<text:s/></text:p>
            </table:table-cell>
            <table:table-cell office:value-type="float" office:value="78.180000000000007" table:style-name="ce67">
              <text:p>78.18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23" table:style-name="ce67">
              <text:p>88.23<text:s/></text:p>
            </table:table-cell>
            <table:table-cell office:value-type="float" office:value="103.97" table:style-name="ce68">
              <text:p>103.97<text:s/></text:p>
            </table:table-cell>
            <table:table-cell office:value-type="float" office:value="92.39" table:style-name="ce67">
              <text:p>92.39<text:s/></text:p>
            </table:table-cell>
            <table:table-cell office:value-type="float" office:value="87.42" table:style-name="ce67">
              <text:p>87.4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15" table:style-name="ce70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11" table:style-name="ce67">
              <text:p>84.11<text:s/></text:p>
            </table:table-cell>
            <table:table-cell office:value-type="float" office:value="82.04" table:style-name="ce67">
              <text:p>82.04<text:s/></text:p>
            </table:table-cell>
            <table:table-cell office:value-type="float" office:value="71.86" table:style-name="ce67">
              <text:p>71.86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3.34" table:style-name="ce67">
              <text:p>83.34<text:s/></text:p>
            </table:table-cell>
            <table:table-cell office:value-type="float" office:value="84.28" table:style-name="ce67">
              <text:p>84.28<text:s/></text:p>
            </table:table-cell>
            <table:table-cell office:value-type="float" office:value="78.97" table:style-name="ce67">
              <text:p>78.9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69" table:style-name="ce67">
              <text:p>89.69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2.55" table:style-name="ce67">
              <text:p>92.55<text:s/></text:p>
            </table:table-cell>
            <table:table-cell office:value-type="float" office:value="87.62" table:style-name="ce67">
              <text:p>87.6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72" table:style-name="ce70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3.72" table:style-name="ce67">
              <text:p>83.72<text:s/></text:p>
            </table:table-cell>
            <table:table-cell office:value-type="float" office:value="81.45" table:style-name="ce67">
              <text:p>81.45<text:s/></text:p>
            </table:table-cell>
            <table:table-cell office:value-type="float" office:value="71.849999999999994" table:style-name="ce67">
              <text:p>71.85<text:s/></text:p>
            </table:table-cell>
            <table:table-cell office:value-type="float" office:value="80.77" table:style-name="ce67">
              <text:p>80.77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81.61" table:style-name="ce67">
              <text:p>81.61<text:s/></text:p>
            </table:table-cell>
            <table:table-cell office:value-type="float" office:value="84.91" table:style-name="ce67">
              <text:p>84.91<text:s/></text:p>
            </table:table-cell>
            <table:table-cell office:value-type="float" office:value="78.13" table:style-name="ce67">
              <text:p>78.1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09" table:style-name="ce67">
              <text:p>89.09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3.24" table:style-name="ce67">
              <text:p>93.24<text:s/></text:p>
            </table:table-cell>
            <table:table-cell office:value-type="float" office:value="87.62" table:style-name="ce67">
              <text:p>87.62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72" table:style-name="ce70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3.41" table:style-name="ce67">
              <text:p>83.41<text:s/></text:p>
            </table:table-cell>
            <table:table-cell office:value-type="float" office:value="80.989999999999995" table:style-name="ce67">
              <text:p>80.99<text:s/></text:p>
            </table:table-cell>
            <table:table-cell office:value-type="float" office:value="71.83" table:style-name="ce67">
              <text:p>71.83<text:s/></text:p>
            </table:table-cell>
            <table:table-cell office:value-type="float" office:value="80.69" table:style-name="ce67">
              <text:p>80.69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85.11" table:style-name="ce67">
              <text:p>85.11<text:s/></text:p>
            </table:table-cell>
            <table:table-cell office:value-type="float" office:value="77.63" table:style-name="ce67">
              <text:p>77.6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28" table:style-name="ce67">
              <text:p>88.28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4.21" table:style-name="ce67">
              <text:p>94.21<text:s/></text:p>
            </table:table-cell>
            <table:table-cell office:value-type="float" office:value="87.59" table:style-name="ce67">
              <text:p>87.59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0.63" table:style-name="ce70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26" table:style-name="ce67">
              <text:p>83.26<text:s/></text:p>
            </table:table-cell>
            <table:table-cell office:value-type="float" office:value="80.69" table:style-name="ce67">
              <text:p>80.69<text:s/></text:p>
            </table:table-cell>
            <table:table-cell office:value-type="float" office:value="71.83" table:style-name="ce67">
              <text:p>71.83<text:s/></text:p>
            </table:table-cell>
            <table:table-cell office:value-type="float" office:value="80.650000000000006" table:style-name="ce67">
              <text:p>80.65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78.52" table:style-name="ce67">
              <text:p>78.52<text:s/>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78.95" table:style-name="ce67">
              <text:p>78.9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08" table:style-name="ce67">
              <text:p>88.08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73" table:style-name="ce67">
              <text:p>96.73<text:s/></text:p>
            </table:table-cell>
            <table:table-cell office:value-type="float" office:value="87.73" table:style-name="ce67">
              <text:p>87.73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1.04" table:style-name="ce70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24" table:style-name="ce67">
              <text:p>83.24<text:s/></text:p>
            </table:table-cell>
            <table:table-cell office:value-type="float" office:value="80.67" table:style-name="ce67">
              <text:p>80.67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0.599999999999994" table:style-name="ce67">
              <text:p>80.60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78.45" table:style-name="ce67">
              <text:p>78.45<text:s/></text:p>
            </table:table-cell>
            <table:table-cell office:value-type="float" office:value="84.24" table:style-name="ce67">
              <text:p>84.24<text:s/></text:p>
            </table:table-cell>
            <table:table-cell office:value-type="float" office:value="79.75" table:style-name="ce67">
              <text:p>79.7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55" table:style-name="ce67">
              <text:p>87.55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7.23" table:style-name="ce67">
              <text:p>97.23<text:s/></text:p>
            </table:table-cell>
            <table:table-cell office:value-type="float" office:value="87.73" table:style-name="ce67">
              <text:p>87.73<text:s/></text:p>
            </table:table-cell>
            <table:table-cell office:value-type="float" office:value="86" table:style-name="ce67">
              <text:p>86.00<text:s/></text:p>
            </table:table-cell>
            <table:table-cell office:value-type="float" office:value="91.04" table:style-name="ce70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3.49" table:style-name="ce67">
              <text:p>83.49<text:s/></text:p>
            </table:table-cell>
            <table:table-cell office:value-type="float" office:value="80.81" table:style-name="ce67">
              <text:p>80.81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0.510000000000005" table:style-name="ce67">
              <text:p>80.51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79.099999999999994" table:style-name="ce67">
              <text:p>79.10<text:s/></text:p>
            </table:table-cell>
            <table:table-cell office:value-type="float" office:value="84.75" table:style-name="ce67">
              <text:p>84.75<text:s/></text:p>
            </table:table-cell>
            <table:table-cell office:value-type="float" office:value="79.66" table:style-name="ce67">
              <text:p>79.66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09" table:style-name="ce67">
              <text:p>87.09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7.44" table:style-name="ce67">
              <text:p>97.44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3" table:style-name="ce70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3.81" table:style-name="ce67">
              <text:p>83.81<text:s/></text:p>
            </table:table-cell>
            <table:table-cell office:value-type="float" office:value="81.3" table:style-name="ce67">
              <text:p>81.30<text:s/></text:p>
            </table:table-cell>
            <table:table-cell office:value-type="float" office:value="71.8" table:style-name="ce67">
              <text:p>71.80<text:s/></text:p>
            </table:table-cell>
            <table:table-cell office:value-type="float" office:value="80.510000000000005" table:style-name="ce67">
              <text:p>80.51<text:s/></text:p>
            </table:table-cell>
            <table:table-cell office:value-type="float" office:value="87.83" table:style-name="ce67">
              <text:p>87.83<text:s/></text:p>
            </table:table-cell>
            <table:table-cell office:value-type="float" office:value="80.12" table:style-name="ce67">
              <text:p>80.12<text:s/></text:p>
            </table:table-cell>
            <table:table-cell office:value-type="float" office:value="84.74" table:style-name="ce67">
              <text:p>84.74<text:s/></text:p>
            </table:table-cell>
            <table:table-cell office:value-type="float" office:value="80.3" table:style-name="ce67">
              <text:p>80.3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41" table:style-name="ce67">
              <text:p>88.41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7.44" table:style-name="ce67">
              <text:p>97.44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3" table:style-name="ce70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3.67" table:style-name="ce67">
              <text:p>83.67<text:s/></text:p>
            </table:table-cell>
            <table:table-cell office:value-type="float" office:value="81.09" table:style-name="ce67">
              <text:p>81.09<text:s/></text:p>
            </table:table-cell>
            <table:table-cell office:value-type="float" office:value="71.819999999999993" table:style-name="ce67">
              <text:p>71.82<text:s/></text:p>
            </table:table-cell>
            <table:table-cell office:value-type="float" office:value="81.5" table:style-name="ce67">
              <text:p>81.50<text:s/></text:p>
            </table:table-cell>
            <table:table-cell office:value-type="float" office:value="88.69" table:style-name="ce67">
              <text:p>88.69<text:s/></text:p>
            </table:table-cell>
            <table:table-cell office:value-type="float" office:value="79.709999999999994" table:style-name="ce67">
              <text:p>79.71<text:s/></text:p>
            </table:table-cell>
            <table:table-cell office:value-type="float" office:value="84.54" table:style-name="ce67">
              <text:p>84.54<text:s/></text:p>
            </table:table-cell>
            <table:table-cell office:value-type="float" office:value="80.3" table:style-name="ce67">
              <text:p>80.3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65" table:style-name="ce67">
              <text:p>87.65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44" table:style-name="ce67">
              <text:p>96.44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3" table:style-name="ce70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3.98" table:style-name="ce67">
              <text:p>83.98<text:s/></text:p>
            </table:table-cell>
            <table:table-cell office:value-type="float" office:value="81.55" table:style-name="ce67">
              <text:p>81.55<text:s/></text:p>
            </table:table-cell>
            <table:table-cell office:value-type="float" office:value="72.819999999999993" table:style-name="ce67">
              <text:p>72.82<text:s/></text:p>
            </table:table-cell>
            <table:table-cell office:value-type="float" office:value="82.76" table:style-name="ce67">
              <text:p>82.76<text:s/></text:p>
            </table:table-cell>
            <table:table-cell office:value-type="float" office:value="88.69" table:style-name="ce67">
              <text:p>88.69<text:s/></text:p>
            </table:table-cell>
            <table:table-cell office:value-type="float" office:value="80.2" table:style-name="ce67">
              <text:p>80.20<text:s/></text:p>
            </table:table-cell>
            <table:table-cell office:value-type="float" office:value="84.25" table:style-name="ce67">
              <text:p>84.25<text:s/></text:p>
            </table:table-cell>
            <table:table-cell office:value-type="float" office:value="79.64" table:style-name="ce67">
              <text:p>79.64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78" table:style-name="ce67">
              <text:p>96.78<text:s/></text:p>
            </table:table-cell>
            <table:table-cell office:value-type="float" office:value="88.18" table:style-name="ce67">
              <text:p>88.18<text:s/></text:p>
            </table:table-cell>
            <table:table-cell office:value-type="float" office:value="86.37" table:style-name="ce67">
              <text:p>86.37<text:s/></text:p>
            </table:table-cell>
            <table:table-cell office:value-type="float" office:value="91.65" table:style-name="ce70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4.33" table:style-name="ce67">
              <text:p>84.33<text:s/></text:p>
            </table:table-cell>
            <table:table-cell office:value-type="float" office:value="82.19" table:style-name="ce67">
              <text:p>82.19<text:s/></text:p>
            </table:table-cell>
            <table:table-cell office:value-type="float" office:value="74.180000000000007" table:style-name="ce67">
              <text:p>74.18<text:s/></text:p>
            </table:table-cell>
            <table:table-cell office:value-type="float" office:value="84.13" table:style-name="ce67">
              <text:p>84.13<text:s/>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80.69" table:style-name="ce67">
              <text:p>80.69<text:s/></text:p>
            </table:table-cell>
            <table:table-cell office:value-type="float" office:value="84" table:style-name="ce67">
              <text:p>84.00<text:s/></text:p>
            </table:table-cell>
            <table:table-cell office:value-type="float" office:value="79.569999999999993" table:style-name="ce67">
              <text:p>79.5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21" table:style-name="ce67">
              <text:p>87.21<text:s/></text:p>
            </table:table-cell>
            <table:table-cell office:value-type="float" office:value="104.39" table:style-name="ce68">
              <text:p>104.39<text:s/></text:p>
            </table:table-cell>
            <table:table-cell office:value-type="float" office:value="96.85" table:style-name="ce67">
              <text:p>96.85<text:s/></text:p>
            </table:table-cell>
            <table:table-cell office:value-type="float" office:value="87.98" table:style-name="ce67">
              <text:p>87.98<text:s/></text:p>
            </table:table-cell>
            <table:table-cell office:value-type="float" office:value="85.93" table:style-name="ce67">
              <text:p>85.93<text:s/></text:p>
            </table:table-cell>
            <table:table-cell office:value-type="float" office:value="91.9" table:style-name="ce70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85.76" table:style-name="ce71">
            <text:p>85.76<text:s/></text:p>
          </table:table-cell>
          <table:table-cell office:value-type="float" office:value="83.45" table:style-name="ce71">
            <text:p>83.45<text:s/></text:p>
          </table:table-cell>
          <table:table-cell office:value-type="float" office:value="76.95" table:style-name="ce71">
            <text:p>76.95<text:s/></text:p>
          </table:table-cell>
          <table:table-cell office:value-type="float" office:value="93.93" table:style-name="ce71">
            <text:p>93.93<text:s/></text:p>
          </table:table-cell>
          <table:table-cell office:value-type="float" office:value="91.45" table:style-name="ce71">
            <text:p>91.45<text:s/></text:p>
          </table:table-cell>
          <table:table-cell office:value-type="float" office:value="78.91" table:style-name="ce71">
            <text:p>78.91<text:s/></text:p>
          </table:table-cell>
          <table:table-cell office:value-type="float" office:value="86.53" table:style-name="ce71">
            <text:p>86.53<text:s/></text:p>
          </table:table-cell>
          <table:table-cell office:value-type="float" office:value="81.12" table:style-name="ce71">
            <text:p>81.12<text:s/></text:p>
          </table:table-cell>
          <table:table-cell office:value-type="float" office:value="96.51" table:style-name="ce71">
            <text:p>96.51<text:s/></text:p>
          </table:table-cell>
          <table:table-cell office:value-type="float" office:value="88.56" table:style-name="ce71">
            <text:p>88.56<text:s/></text:p>
          </table:table-cell>
          <table:table-cell office:value-type="float" office:value="104.91" table:style-name="ce71">
            <text:p>104.91<text:s/></text:p>
          </table:table-cell>
          <table:table-cell office:value-type="float" office:value="98.74" table:style-name="ce71">
            <text:p>98.74<text:s/></text:p>
          </table:table-cell>
          <table:table-cell office:value-type="float" office:value="89.74" table:style-name="ce71">
            <text:p>89.74<text:s/></text:p>
          </table:table-cell>
          <table:table-cell office:value-type="float" office:value="88.21" table:style-name="ce71">
            <text:p>88.21<text:s/></text:p>
          </table:table-cell>
          <table:table-cell office:value-type="float" office:value="92.66" table:style-name="ce71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4.65" table:style-name="ce67">
              <text:p>84.65<text:s/></text:p>
            </table:table-cell>
            <table:table-cell office:value-type="float" office:value="82.55" table:style-name="ce67">
              <text:p>82.55<text:s/></text:p>
            </table:table-cell>
            <table:table-cell office:value-type="float" office:value="74.22" table:style-name="ce67">
              <text:p>74.22<text:s/></text:p>
            </table:table-cell>
            <table:table-cell office:value-type="float" office:value="86.75" table:style-name="ce67">
              <text:p>86.75<text:s/>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80.55" table:style-name="ce67">
              <text:p>80.55<text:s/></text:p>
            </table:table-cell>
            <table:table-cell office:value-type="float" office:value="83.95" table:style-name="ce67">
              <text:p>83.95<text:s/></text:p>
            </table:table-cell>
            <table:table-cell office:value-type="float" office:value="80.569999999999993" table:style-name="ce67">
              <text:p>80.57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98" table:style-name="ce67">
              <text:p>88.98<text:s/></text:p>
            </table:table-cell>
            <table:table-cell office:value-type="float" office:value="104.3" table:style-name="ce68">
              <text:p>104.30<text:s/></text:p>
            </table:table-cell>
            <table:table-cell office:value-type="float" office:value="97.14" table:style-name="ce67">
              <text:p>97.14<text:s/></text:p>
            </table:table-cell>
            <table:table-cell office:value-type="float" office:value="88.21" table:style-name="ce67">
              <text:p>88.21<text:s/></text:p>
            </table:table-cell>
            <table:table-cell office:value-type="float" office:value="85.93" table:style-name="ce67">
              <text:p>85.93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4.82" table:style-name="ce67">
              <text:p>84.82<text:s/></text:p>
            </table:table-cell>
            <table:table-cell office:value-type="float" office:value="82.56" table:style-name="ce67">
              <text:p>82.56<text:s/></text:p>
            </table:table-cell>
            <table:table-cell office:value-type="float" office:value="74.260000000000005" table:style-name="ce67">
              <text:p>74.26<text:s/></text:p>
            </table:table-cell>
            <table:table-cell office:value-type="float" office:value="87.24" table:style-name="ce67">
              <text:p>87.24<text:s/></text:p>
            </table:table-cell>
            <table:table-cell office:value-type="float" office:value="90.97" table:style-name="ce67">
              <text:p>90.97<text:s/></text:p>
            </table:table-cell>
            <table:table-cell office:value-type="float" office:value="79.72" table:style-name="ce67">
              <text:p>79.72<text:s/></text:p>
            </table:table-cell>
            <table:table-cell office:value-type="float" office:value="84.54" table:style-name="ce67">
              <text:p>84.54<text:s/></text:p>
            </table:table-cell>
            <table:table-cell office:value-type="float" office:value="81.33" table:style-name="ce67">
              <text:p>81.33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9.73" table:style-name="ce67">
              <text:p>89.73<text:s/></text:p>
            </table:table-cell>
            <table:table-cell office:value-type="float" office:value="104.3" table:style-name="ce68">
              <text:p>104.30<text:s/></text:p>
            </table:table-cell>
            <table:table-cell office:value-type="float" office:value="97.98" table:style-name="ce67">
              <text:p>97.98<text:s/></text:p>
            </table:table-cell>
            <table:table-cell office:value-type="float" office:value="88.7" table:style-name="ce67">
              <text:p>88.70<text:s/></text:p>
            </table:table-cell>
            <table:table-cell office:value-type="float" office:value="86.67" table:style-name="ce67">
              <text:p>86.67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91" table:style-name="ce67">
              <text:p>84.91<text:s/></text:p>
            </table:table-cell>
            <table:table-cell office:value-type="float" office:value="82.44" table:style-name="ce67">
              <text:p>82.44<text:s/></text:p>
            </table:table-cell>
            <table:table-cell office:value-type="float" office:value="74.25" table:style-name="ce67">
              <text:p>74.25<text:s/></text:p>
            </table:table-cell>
            <table:table-cell office:value-type="float" office:value="87.99" table:style-name="ce67">
              <text:p>87.99<text:s/></text:p>
            </table:table-cell>
            <table:table-cell office:value-type="float" office:value="91.34" table:style-name="ce67">
              <text:p>91.34<text:s/></text:p>
            </table:table-cell>
            <table:table-cell office:value-type="float" office:value="79.430000000000007" table:style-name="ce67">
              <text:p>79.43<text:s/></text:p>
            </table:table-cell>
            <table:table-cell office:value-type="float" office:value="86.18" table:style-name="ce67">
              <text:p>86.18<text:s/></text:p>
            </table:table-cell>
            <table:table-cell office:value-type="float" office:value="81.34" table:style-name="ce67">
              <text:p>81.34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8.97" table:style-name="ce67">
              <text:p>88.97<text:s/></text:p>
            </table:table-cell>
            <table:table-cell office:value-type="float" office:value="104.26" table:style-name="ce68">
              <text:p>104.26<text:s/></text:p>
            </table:table-cell>
            <table:table-cell office:value-type="float" office:value="97.99" table:style-name="ce67">
              <text:p>97.99<text:s/></text:p>
            </table:table-cell>
            <table:table-cell office:value-type="float" office:value="89.18" table:style-name="ce67">
              <text:p>89.18<text:s/></text:p>
            </table:table-cell>
            <table:table-cell office:value-type="float" office:value="87.41" table:style-name="ce67">
              <text:p>87.41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5.3" table:style-name="ce67">
              <text:p>85.30<text:s/></text:p>
            </table:table-cell>
            <table:table-cell office:value-type="float" office:value="83.02" table:style-name="ce67">
              <text:p>83.02<text:s/></text:p>
            </table:table-cell>
            <table:table-cell office:value-type="float" office:value="75.56" table:style-name="ce67">
              <text:p>75.56<text:s/></text:p>
            </table:table-cell>
            <table:table-cell office:value-type="float" office:value="93.26" table:style-name="ce67">
              <text:p>93.26<text:s/></text:p>
            </table:table-cell>
            <table:table-cell office:value-type="float" office:value="91.41" table:style-name="ce67">
              <text:p>91.41<text:s/></text:p>
            </table:table-cell>
            <table:table-cell office:value-type="float" office:value="79.87" table:style-name="ce67">
              <text:p>79.87<text:s/></text:p>
            </table:table-cell>
            <table:table-cell office:value-type="float" office:value="86.7" table:style-name="ce67">
              <text:p>86.70<text:s/></text:p>
            </table:table-cell>
            <table:table-cell office:value-type="float" office:value="80.95" table:style-name="ce67">
              <text:p>80.95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87.64" table:style-name="ce67">
              <text:p>87.64<text:s/></text:p>
            </table:table-cell>
            <table:table-cell office:value-type="float" office:value="104.26" table:style-name="ce68">
              <text:p>104.26<text:s/></text:p>
            </table:table-cell>
            <table:table-cell office:value-type="float" office:value="98.07" table:style-name="ce67">
              <text:p>98.07<text:s/></text:p>
            </table:table-cell>
            <table:table-cell office:value-type="float" office:value="89.21" table:style-name="ce67">
              <text:p>89.21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92.56" table:style-name="ce70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5.7" table:style-name="ce67">
              <text:p>85.70<text:s/></text:p>
            </table:table-cell>
            <table:table-cell office:value-type="float" office:value="83.61" table:style-name="ce67">
              <text:p>83.61<text:s/></text:p>
            </table:table-cell>
            <table:table-cell office:value-type="float" office:value="77.11" table:style-name="ce67">
              <text:p>77.11<text:s/></text:p>
            </table:table-cell>
            <table:table-cell office:value-type="float" office:value="95.32" table:style-name="ce67">
              <text:p>95.32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72" table:style-name="ce67">
              <text:p>79.72<text:s/></text:p>
            </table:table-cell>
            <table:table-cell office:value-type="float" office:value="87.34" table:style-name="ce67">
              <text:p>87.34<text:s/></text:p>
            </table:table-cell>
            <table:table-cell office:value-type="float" office:value="80.95" table:style-name="ce67">
              <text:p>80.95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7.67" table:style-name="ce67">
              <text:p>87.67<text:s/></text:p>
            </table:table-cell>
            <table:table-cell office:value-type="float" office:value="104.26" table:style-name="ce68">
              <text:p>104.26<text:s/></text:p>
            </table:table-cell>
            <table:table-cell office:value-type="float" office:value="98.07" table:style-name="ce67">
              <text:p>98.07<text:s/></text:p>
            </table:table-cell>
            <table:table-cell office:value-type="float" office:value="89.26" table:style-name="ce67">
              <text:p>89.26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92.71" table:style-name="ce70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6.21" table:style-name="ce67">
              <text:p>86.21<text:s/></text:p>
            </table:table-cell>
            <table:table-cell office:value-type="float" office:value="84.25" table:style-name="ce67">
              <text:p>84.25<text:s/></text:p>
            </table:table-cell>
            <table:table-cell office:value-type="float" office:value="77.930000000000007" table:style-name="ce67">
              <text:p>77.93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900000000000006" table:style-name="ce67">
              <text:p>79.90<text:s/></text:p>
            </table:table-cell>
            <table:table-cell office:value-type="float" office:value="87.37" table:style-name="ce67">
              <text:p>87.37<text:s/></text:p>
            </table:table-cell>
            <table:table-cell office:value-type="float" office:value="81.78" table:style-name="ce67">
              <text:p>81.78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104.92" table:style-name="ce68">
              <text:p>104.92<text:s/></text:p>
            </table:table-cell>
            <table:table-cell office:value-type="float" office:value="100.12" table:style-name="ce67">
              <text:p>100.12<text:s/></text:p>
            </table:table-cell>
            <table:table-cell office:value-type="float" office:value="89.51" table:style-name="ce67">
              <text:p>89.51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92.61" table:style-name="ce70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6.54" table:style-name="ce67">
              <text:p>86.54<text:s/></text:p>
            </table:table-cell>
            <table:table-cell office:value-type="float" office:value="84.42" table:style-name="ce67">
              <text:p>84.42<text:s/></text:p>
            </table:table-cell>
            <table:table-cell office:value-type="float" office:value="78.31" table:style-name="ce67">
              <text:p>78.31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80.09" table:style-name="ce67">
              <text:p>80.09<text:s/></text:p>
            </table:table-cell>
            <table:table-cell office:value-type="float" office:value="87.39" table:style-name="ce67">
              <text:p>87.39<text:s/></text:p>
            </table:table-cell>
            <table:table-cell office:value-type="float" office:value="81.790000000000006" table:style-name="ce67">
              <text:p>81.79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7.95" table:style-name="ce67">
              <text:p>87.95<text:s/></text:p>
            </table:table-cell>
            <table:table-cell office:value-type="float" office:value="104.92" table:style-name="ce68">
              <text:p>104.92<text:s/></text:p>
            </table:table-cell>
            <table:table-cell office:value-type="float" office:value="100.24" table:style-name="ce67">
              <text:p>100.24<text:s/></text:p>
            </table:table-cell>
            <table:table-cell office:value-type="float" office:value="90.16" table:style-name="ce67">
              <text:p>90.16<text:s/></text:p>
            </table:table-cell>
            <table:table-cell office:value-type="float" office:value="88.89" table:style-name="ce67">
              <text:p>88.89<text:s/></text:p>
            </table:table-cell>
            <table:table-cell office:value-type="float" office:value="92.61" table:style-name="ce70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6.62" table:style-name="ce67">
              <text:p>86.62<text:s/></text:p>
            </table:table-cell>
            <table:table-cell office:value-type="float" office:value="84.53" table:style-name="ce67">
              <text:p>84.53<text:s/></text:p>
            </table:table-cell>
            <table:table-cell office:value-type="float" office:value="78.31" table:style-name="ce67">
              <text:p>78.31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89" table:style-name="ce67">
              <text:p>79.89<text:s/></text:p>
            </table:table-cell>
            <table:table-cell office:value-type="float" office:value="87.37" table:style-name="ce67">
              <text:p>87.37<text:s/></text:p>
            </table:table-cell>
            <table:table-cell office:value-type="float" office:value="82.03" table:style-name="ce67">
              <text:p>82.03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9.08" table:style-name="ce67">
              <text:p>89.08<text:s/></text:p>
            </table:table-cell>
            <table:table-cell office:value-type="float" office:value="105.12" table:style-name="ce68">
              <text:p>105.12<text:s/></text:p>
            </table:table-cell>
            <table:table-cell office:value-type="float" office:value="100.32" table:style-name="ce67">
              <text:p>100.32<text:s/></text:p>
            </table:table-cell>
            <table:table-cell office:value-type="float" office:value="90.17" table:style-name="ce67">
              <text:p>90.17<text:s/></text:p>
            </table:table-cell>
            <table:table-cell office:value-type="float" office:value="88.9" table:style-name="ce67">
              <text:p>88.90<text:s/></text:p>
            </table:table-cell>
            <table:table-cell office:value-type="float" office:value="92.61" table:style-name="ce70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6.46" table:style-name="ce67">
              <text:p>86.46<text:s/></text:p>
            </table:table-cell>
            <table:table-cell office:value-type="float" office:value="84.4" table:style-name="ce67">
              <text:p>84.40<text:s/></text:p>
            </table:table-cell>
            <table:table-cell office:value-type="float" office:value="78.33" table:style-name="ce67">
              <text:p>78.33<text:s/></text:p>
            </table:table-cell>
            <table:table-cell office:value-type="float" office:value="96.55" table:style-name="ce67">
              <text:p>96.55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9.22" table:style-name="ce67">
              <text:p>79.22<text:s/></text:p>
            </table:table-cell>
            <table:table-cell office:value-type="float" office:value="87.18" table:style-name="ce67">
              <text:p>87.18<text:s/></text:p>
            </table:table-cell>
            <table:table-cell office:value-type="float" office:value="82.03" table:style-name="ce67">
              <text:p>82.03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9.01" table:style-name="ce67">
              <text:p>89.01<text:s/></text:p>
            </table:table-cell>
            <table:table-cell office:value-type="float" office:value="106.21" table:style-name="ce68">
              <text:p>106.21<text:s/></text:p>
            </table:table-cell>
            <table:table-cell office:value-type="float" office:value="100.32" table:style-name="ce67">
              <text:p>100.32<text:s/></text:p>
            </table:table-cell>
            <table:table-cell office:value-type="float" office:value="89.95" table:style-name="ce67">
              <text:p>89.95<text:s/></text:p>
            </table:table-cell>
            <table:table-cell office:value-type="float" office:value="88.46" table:style-name="ce67">
              <text:p>88.46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6.22" table:style-name="ce67">
              <text:p>86.22<text:s/></text:p>
            </table:table-cell>
            <table:table-cell office:value-type="float" office:value="83.63" table:style-name="ce67">
              <text:p>83.63<text:s/></text:p>
            </table:table-cell>
            <table:table-cell office:value-type="float" office:value="78.34" table:style-name="ce67">
              <text:p>78.34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55" table:style-name="ce67">
              <text:p>91.55<text:s/></text:p>
            </table:table-cell>
            <table:table-cell office:value-type="float" office:value="77.22" table:style-name="ce67">
              <text:p>77.22<text:s/></text:p>
            </table:table-cell>
            <table:table-cell office:value-type="float" office:value="86.74" table:style-name="ce67">
              <text:p>86.74<text:s/></text:p>
            </table:table-cell>
            <table:table-cell office:value-type="float" office:value="81.34" table:style-name="ce67">
              <text:p>81.34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75" table:style-name="ce67">
              <text:p>88.75<text:s/></text:p>
            </table:table-cell>
            <table:table-cell office:value-type="float" office:value="105.99" table:style-name="ce68">
              <text:p>105.99<text:s/></text:p>
            </table:table-cell>
            <table:table-cell office:value-type="float" office:value="98.24" table:style-name="ce67">
              <text:p>98.24<text:s/></text:p>
            </table:table-cell>
            <table:table-cell office:value-type="float" office:value="90.71" table:style-name="ce67">
              <text:p>90.71<text:s/></text:p>
            </table:table-cell>
            <table:table-cell office:value-type="float" office:value="89.63" table:style-name="ce67">
              <text:p>89.63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5.95" table:style-name="ce67">
              <text:p>85.95<text:s/></text:p>
            </table:table-cell>
            <table:table-cell office:value-type="float" office:value="83.18" table:style-name="ce67">
              <text:p>83.18<text:s/></text:p>
            </table:table-cell>
            <table:table-cell office:value-type="float" office:value="78.33" table:style-name="ce67">
              <text:p>78.33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71" table:style-name="ce67">
              <text:p>91.71<text:s/></text:p>
            </table:table-cell>
            <table:table-cell office:value-type="float" office:value="76.260000000000005" table:style-name="ce67">
              <text:p>76.26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80.27" table:style-name="ce67">
              <text:p>80.27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31" table:style-name="ce67">
              <text:p>88.31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8.23" table:style-name="ce67">
              <text:p>98.23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89.73" table:style-name="ce67">
              <text:p>89.73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5.76" table:style-name="ce67">
              <text:p>85.76<text:s/></text:p>
            </table:table-cell>
            <table:table-cell office:value-type="float" office:value="82.8" table:style-name="ce67">
              <text:p>82.80<text:s/></text:p>
            </table:table-cell>
            <table:table-cell office:value-type="float" office:value="78.39" table:style-name="ce67">
              <text:p>78.39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75.08" table:style-name="ce67">
              <text:p>75.08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79.08" table:style-name="ce67">
              <text:p>79.08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5" table:style-name="ce67">
              <text:p>88.50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8.12" table:style-name="ce67">
              <text:p>98.12<text:s/></text:p>
            </table:table-cell>
            <table:table-cell office:value-type="float" office:value="90.98" table:style-name="ce67">
              <text:p>90.9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79" table:style-name="ce70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83.5" table:style-name="ce71">
            <text:p>83.50<text:s/></text:p>
          </table:table-cell>
          <table:table-cell office:value-type="float" office:value="79.34" table:style-name="ce71">
            <text:p>79.34<text:s/></text:p>
          </table:table-cell>
          <table:table-cell office:value-type="float" office:value="77.930000000000007" table:style-name="ce71">
            <text:p>77.93<text:s/></text:p>
          </table:table-cell>
          <table:table-cell office:value-type="float" office:value="94.59" table:style-name="ce71">
            <text:p>94.59<text:s/></text:p>
          </table:table-cell>
          <table:table-cell office:value-type="float" office:value="91.55" table:style-name="ce71">
            <text:p>91.55<text:s/></text:p>
          </table:table-cell>
          <table:table-cell office:value-type="float" office:value="66.22" table:style-name="ce71">
            <text:p>66.22<text:s/></text:p>
          </table:table-cell>
          <table:table-cell office:value-type="float" office:value="85.29" table:style-name="ce71">
            <text:p>85.29<text:s/></text:p>
          </table:table-cell>
          <table:table-cell office:value-type="float" office:value="76.819999999999993" table:style-name="ce71">
            <text:p>76.82<text:s/></text:p>
          </table:table-cell>
          <table:table-cell office:value-type="float" office:value="96.36" table:style-name="ce71">
            <text:p>96.36<text:s/></text:p>
          </table:table-cell>
          <table:table-cell office:value-type="float" office:value="85.73" table:style-name="ce71">
            <text:p>85.73<text:s/></text:p>
          </table:table-cell>
          <table:table-cell office:value-type="float" office:value="101.7" table:style-name="ce71">
            <text:p>101.70<text:s/></text:p>
          </table:table-cell>
          <table:table-cell office:value-type="float" office:value="98.07" table:style-name="ce71">
            <text:p>98.07<text:s/></text:p>
          </table:table-cell>
          <table:table-cell office:value-type="float" office:value="91.02" table:style-name="ce71">
            <text:p>91.02<text:s/></text:p>
          </table:table-cell>
          <table:table-cell office:value-type="float" office:value="90.46" table:style-name="ce71">
            <text:p>90.46<text:s/></text:p>
          </table:table-cell>
          <table:table-cell office:value-type="float" office:value="92.11" table:style-name="ce71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5.36" table:style-name="ce67">
              <text:p>85.36<text:s/></text:p>
            </table:table-cell>
            <table:table-cell office:value-type="float" office:value="82.29" table:style-name="ce67">
              <text:p>82.29<text:s/></text:p>
            </table:table-cell>
            <table:table-cell office:value-type="float" office:value="78.540000000000006" table:style-name="ce67">
              <text:p>78.54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3.89" table:style-name="ce67">
              <text:p>73.89<text:s/></text:p>
            </table:table-cell>
            <table:table-cell office:value-type="float" office:value="87.08" table:style-name="ce67">
              <text:p>87.08<text:s/></text:p>
            </table:table-cell>
            <table:table-cell office:value-type="float" office:value="76.599999999999994" table:style-name="ce67">
              <text:p>76.60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8.17" table:style-name="ce67">
              <text:p>88.17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8.1" table:style-name="ce67">
              <text:p>98.10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4.86" table:style-name="ce67">
              <text:p>84.86<text:s/>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2.14" table:style-name="ce67">
              <text:p>72.14<text:s/></text:p>
            </table:table-cell>
            <table:table-cell office:value-type="float" office:value="87.33" table:style-name="ce67">
              <text:p>87.33<text:s/></text:p>
            </table:table-cell>
            <table:table-cell office:value-type="float" office:value="76.599999999999994" table:style-name="ce67">
              <text:p>76.60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6.19" table:style-name="ce67">
              <text:p>86.19<text:s/></text:p>
            </table:table-cell>
            <table:table-cell office:value-type="float" office:value="105.2" table:style-name="ce68">
              <text:p>105.20<text:s/></text:p>
            </table:table-cell>
            <table:table-cell office:value-type="float" office:value="97.91" table:style-name="ce67">
              <text:p>97.91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61" table:style-name="ce67">
              <text:p>84.61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6.33" table:style-name="ce67">
              <text:p>96.33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0.84" table:style-name="ce67">
              <text:p>70.84<text:s/></text:p>
            </table:table-cell>
            <table:table-cell office:value-type="float" office:value="87.55" table:style-name="ce67">
              <text:p>87.55<text:s/></text:p>
            </table:table-cell>
            <table:table-cell office:value-type="float" office:value="77.39" table:style-name="ce67">
              <text:p>77.39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5.71" table:style-name="ce67">
              <text:p>85.71<text:s/></text:p>
            </table:table-cell>
            <table:table-cell office:value-type="float" office:value="104.94" table:style-name="ce68">
              <text:p>104.94<text:s/></text:p>
            </table:table-cell>
            <table:table-cell office:value-type="float" office:value="97.91" table:style-name="ce67">
              <text:p>97.91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4.4" table:style-name="ce67">
              <text:p>84.40<text:s/></text:p>
            </table:table-cell>
            <table:table-cell office:value-type="float" office:value="80.84" table:style-name="ce67">
              <text:p>80.84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6.1" table:style-name="ce67">
              <text:p>96.10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70.150000000000006" table:style-name="ce67">
              <text:p>70.15<text:s/></text:p>
            </table:table-cell>
            <table:table-cell office:value-type="float" office:value="87.76" table:style-name="ce67">
              <text:p>87.76<text:s/></text:p>
            </table:table-cell>
            <table:table-cell office:value-type="float" office:value="77.430000000000007" table:style-name="ce67">
              <text:p>77.43<text:s/></text:p>
            </table:table-cell>
            <table:table-cell office:value-type="float" office:value="96.6" table:style-name="ce67">
              <text:p>96.60<text:s/></text:p>
            </table:table-cell>
            <table:table-cell office:value-type="float" office:value="86.51" table:style-name="ce67">
              <text:p>86.51<text:s/></text:p>
            </table:table-cell>
            <table:table-cell office:value-type="float" office:value="101.66" table:style-name="ce68">
              <text:p>101.66<text:s/></text:p>
            </table:table-cell>
            <table:table-cell office:value-type="float" office:value="97.2" table:style-name="ce67">
              <text:p>97.20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0.04" table:style-name="ce67">
              <text:p>90.04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4.05" table:style-name="ce67">
              <text:p>84.05<text:s/></text:p>
            </table:table-cell>
            <table:table-cell office:value-type="float" office:value="80.28" table:style-name="ce67">
              <text:p>80.28<text:s/></text:p>
            </table:table-cell>
            <table:table-cell office:value-type="float" office:value="78.5" table:style-name="ce67">
              <text:p>78.50<text:s/></text:p>
            </table:table-cell>
            <table:table-cell office:value-type="float" office:value="95.38" table:style-name="ce67">
              <text:p>95.38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8.25" table:style-name="ce67">
              <text:p>68.25<text:s/></text:p>
            </table:table-cell>
            <table:table-cell office:value-type="float" office:value="87.43" table:style-name="ce67">
              <text:p>87.43<text:s/></text:p>
            </table:table-cell>
            <table:table-cell office:value-type="float" office:value="77.650000000000006" table:style-name="ce67">
              <text:p>77.65<text:s/></text:p>
            </table:table-cell>
            <table:table-cell office:value-type="float" office:value="96.35" table:style-name="ce67">
              <text:p>96.35<text:s/></text:p>
            </table:table-cell>
            <table:table-cell office:value-type="float" office:value="86.99" table:style-name="ce67">
              <text:p>86.99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22" table:style-name="ce67">
              <text:p>97.22<text:s/>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90.09" table:style-name="ce67">
              <text:p>90.09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98" table:style-name="ce67">
              <text:p>83.98<text:s/></text:p>
            </table:table-cell>
            <table:table-cell office:value-type="float" office:value="79.98" table:style-name="ce67">
              <text:p>79.98<text:s/></text:p>
            </table:table-cell>
            <table:table-cell office:value-type="float" office:value="78.09" table:style-name="ce67">
              <text:p>78.09<text:s/></text:p>
            </table:table-cell>
            <table:table-cell office:value-type="float" office:value="95.05" table:style-name="ce67">
              <text:p>95.05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7.489999999999995" table:style-name="ce67">
              <text:p>67.49<text:s/></text:p>
            </table:table-cell>
            <table:table-cell office:value-type="float" office:value="86.11" table:style-name="ce67">
              <text:p>86.11<text:s/></text:p>
            </table:table-cell>
            <table:table-cell office:value-type="float" office:value="76.84" table:style-name="ce67">
              <text:p>76.8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7.6" table:style-name="ce67">
              <text:p>87.60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8.81" table:style-name="ce67">
              <text:p>98.81<text:s/></text:p>
            </table:table-cell>
            <table:table-cell office:value-type="float" office:value="91.19" table:style-name="ce67">
              <text:p>91.19<text:s/></text:p>
            </table:table-cell>
            <table:table-cell office:value-type="float" office:value="90.67" table:style-name="ce67">
              <text:p>90.67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37" table:style-name="ce67">
              <text:p>83.37<text:s/></text:p>
            </table:table-cell>
            <table:table-cell office:value-type="float" office:value="79.02" table:style-name="ce67">
              <text:p>79.02<text:s/></text:p>
            </table:table-cell>
            <table:table-cell office:value-type="float" office:value="78" table:style-name="ce67">
              <text:p>78.00<text:s/></text:p>
            </table:table-cell>
            <table:table-cell office:value-type="float" office:value="93.8" table:style-name="ce67">
              <text:p>93.80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5.11" table:style-name="ce67">
              <text:p>65.11<text:s/></text:p>
            </table:table-cell>
            <table:table-cell office:value-type="float" office:value="85.02" table:style-name="ce67">
              <text:p>85.02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5.98" table:style-name="ce67">
              <text:p>85.98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8.82" table:style-name="ce67">
              <text:p>98.82<text:s/></text:p>
            </table:table-cell>
            <table:table-cell office:value-type="float" office:value="91.25" table:style-name="ce67">
              <text:p>91.25<text:s/></text:p>
            </table:table-cell>
            <table:table-cell office:value-type="float" office:value="90.77" table:style-name="ce67">
              <text:p>90.77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2.94" table:style-name="ce67">
              <text:p>82.94<text:s/></text:p>
            </table:table-cell>
            <table:table-cell office:value-type="float" office:value="78.36" table:style-name="ce67">
              <text:p>78.36<text:s/></text:p>
            </table:table-cell>
            <table:table-cell office:value-type="float" office:value="77.98" table:style-name="ce67">
              <text:p>77.98<text:s/></text:p>
            </table:table-cell>
            <table:table-cell office:value-type="float" office:value="93.68" table:style-name="ce67">
              <text:p>93.68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3.46" table:style-name="ce67">
              <text:p>63.46<text:s/></text:p>
            </table:table-cell>
            <table:table-cell office:value-type="float" office:value="84.27" table:style-name="ce67">
              <text:p>84.27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64" table:style-name="ce67">
              <text:p>84.64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8.79" table:style-name="ce67">
              <text:p>98.79<text:s/></text:p>
            </table:table-cell>
            <table:table-cell office:value-type="float" office:value="91.27" table:style-name="ce67">
              <text:p>91.27<text:s/></text:p>
            </table:table-cell>
            <table:table-cell office:value-type="float" office:value="90.79" table:style-name="ce67">
              <text:p>90.79<text:s/></text:p>
            </table:table-cell>
            <table:table-cell office:value-type="float" office:value="92.2" table:style-name="ce70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2.68" table:style-name="ce67">
              <text:p>82.68<text:s/></text:p>
            </table:table-cell>
            <table:table-cell office:value-type="float" office:value="77.98" table:style-name="ce67">
              <text:p>77.98<text:s/></text:p>
            </table:table-cell>
            <table:table-cell office:value-type="float" office:value="77.540000000000006" table:style-name="ce67">
              <text:p>77.54<text:s/></text:p>
            </table:table-cell>
            <table:table-cell office:value-type="float" office:value="93.32" table:style-name="ce67">
              <text:p>93.32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2.82" table:style-name="ce67">
              <text:p>62.82<text:s/></text:p>
            </table:table-cell>
            <table:table-cell office:value-type="float" office:value="83.77" table:style-name="ce67">
              <text:p>83.77<text:s/></text:p>
            </table:table-cell>
            <table:table-cell office:value-type="float" office:value="76.819999999999993" table:style-name="ce67">
              <text:p>76.82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23" table:style-name="ce67">
              <text:p>84.23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9.36" table:style-name="ce67">
              <text:p>99.36<text:s/></text:p>
            </table:table-cell>
            <table:table-cell office:value-type="float" office:value="91.22" table:style-name="ce67">
              <text:p>91.22<text:s/></text:p>
            </table:table-cell>
            <table:table-cell office:value-type="float" office:value="90.73" table:style-name="ce67">
              <text:p>90.73<text:s/></text:p>
            </table:table-cell>
            <table:table-cell office:value-type="float" office:value="92.18" table:style-name="ce70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2.12" table:style-name="ce67">
              <text:p>82.12<text:s/></text:p>
            </table:table-cell>
            <table:table-cell office:value-type="float" office:value="77.17" table:style-name="ce67">
              <text:p>77.17<text:s/></text:p>
            </table:table-cell>
            <table:table-cell office:value-type="float" office:value="77.47" table:style-name="ce67">
              <text:p>77.47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60.23" table:style-name="ce67">
              <text:p>60.23<text:s/></text:p>
            </table:table-cell>
            <table:table-cell office:value-type="float" office:value="82.95" table:style-name="ce67">
              <text:p>82.95<text:s/></text:p>
            </table:table-cell>
            <table:table-cell office:value-type="float" office:value="76.819999999999993" table:style-name="ce67">
              <text:p>76.82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84" table:style-name="ce67">
              <text:p>84.84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8" table:style-name="ce67">
              <text:p>97.58<text:s/></text:p>
            </table:table-cell>
            <table:table-cell office:value-type="float" office:value="91.15" table:style-name="ce67">
              <text:p>91.15<text:s/></text:p>
            </table:table-cell>
            <table:table-cell office:value-type="float" office:value="90.72" table:style-name="ce67">
              <text:p>90.72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2.01" table:style-name="ce67">
              <text:p>82.01<text:s/></text:p>
            </table:table-cell>
            <table:table-cell office:value-type="float" office:value="77.06" table:style-name="ce67">
              <text:p>77.06<text:s/></text:p>
            </table:table-cell>
            <table:table-cell office:value-type="float" office:value="77.180000000000007" table:style-name="ce67">
              <text:p>77.18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0.27" table:style-name="ce67">
              <text:p>60.27<text:s/></text:p>
            </table:table-cell>
            <table:table-cell office:value-type="float" office:value="82.78" table:style-name="ce67">
              <text:p>82.78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4.75" table:style-name="ce67">
              <text:p>84.75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6" table:style-name="ce67">
              <text:p>97.56<text:s/></text:p>
            </table:table-cell>
            <table:table-cell office:value-type="float" office:value="91.02" table:style-name="ce67">
              <text:p>91.02<text:s/></text:p>
            </table:table-cell>
            <table:table-cell office:value-type="float" office:value="90.75" table:style-name="ce67">
              <text:p>90.75<text:s/></text:p>
            </table:table-cell>
            <table:table-cell office:value-type="float" office:value="91.54" table:style-name="ce70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1.61" table:style-name="ce67">
              <text:p>81.61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76.36" table:style-name="ce67">
              <text:p>76.36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0.03" table:style-name="ce67">
              <text:p>60.03<text:s/></text:p>
            </table:table-cell>
            <table:table-cell office:value-type="float" office:value="81.38" table:style-name="ce67">
              <text:p>81.38<text:s/></text:p>
            </table:table-cell>
            <table:table-cell office:value-type="float" office:value="75.239999999999995" table:style-name="ce67">
              <text:p>75.2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3.16" table:style-name="ce67">
              <text:p>83.16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0.8" table:style-name="ce67">
              <text:p>90.80<text:s/></text:p>
            </table:table-cell>
            <table:table-cell office:value-type="float" office:value="92.01" table:style-name="ce70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82.01" table:style-name="ce71">
            <text:p>82.01<text:s/></text:p>
          </table:table-cell>
          <table:table-cell office:value-type="float" office:value="77.13" table:style-name="ce71">
            <text:p>77.13<text:s/></text:p>
          </table:table-cell>
          <table:table-cell office:value-type="float" office:value="74.3" table:style-name="ce71">
            <text:p>74.30<text:s/></text:p>
          </table:table-cell>
          <table:table-cell office:value-type="float" office:value="91.21" table:style-name="ce71">
            <text:p>91.21<text:s/></text:p>
          </table:table-cell>
          <table:table-cell office:value-type="float" office:value="91.48" table:style-name="ce71">
            <text:p>91.48<text:s/></text:p>
          </table:table-cell>
          <table:table-cell office:value-type="float" office:value="65.69" table:style-name="ce71">
            <text:p>65.69<text:s/></text:p>
          </table:table-cell>
          <table:table-cell office:value-type="float" office:value="80.13" table:style-name="ce71">
            <text:p>80.13<text:s/></text:p>
          </table:table-cell>
          <table:table-cell office:value-type="float" office:value="77.28" table:style-name="ce71">
            <text:p>77.28<text:s/></text:p>
          </table:table-cell>
          <table:table-cell office:value-type="float" office:value="95.8" table:style-name="ce71">
            <text:p>95.80<text:s/></text:p>
          </table:table-cell>
          <table:table-cell office:value-type="float" office:value="83.12" table:style-name="ce71">
            <text:p>83.12<text:s/></text:p>
          </table:table-cell>
          <table:table-cell office:value-type="float" office:value="96.96" table:style-name="ce71">
            <text:p>96.96<text:s/></text:p>
          </table:table-cell>
          <table:table-cell office:value-type="float" office:value="97.76" table:style-name="ce71">
            <text:p>97.76<text:s/></text:p>
          </table:table-cell>
          <table:table-cell office:value-type="float" office:value="90.89" table:style-name="ce71">
            <text:p>90.89<text:s/></text:p>
          </table:table-cell>
          <table:table-cell office:value-type="float" office:value="90.73" table:style-name="ce71">
            <text:p>90.73<text:s/></text:p>
          </table:table-cell>
          <table:table-cell office:value-type="float" office:value="91.22" table:style-name="ce71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1.27" table:style-name="ce67">
              <text:p>81.27<text:s/></text:p>
            </table:table-cell>
            <table:table-cell office:value-type="float" office:value="75.97" table:style-name="ce67">
              <text:p>75.97<text:s/></text:p>
            </table:table-cell>
            <table:table-cell office:value-type="float" office:value="75.31" table:style-name="ce67">
              <text:p>75.31<text:s/></text:p>
            </table:table-cell>
            <table:table-cell office:value-type="float" office:value="92.48" table:style-name="ce67">
              <text:p>92.48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0.3" table:style-name="ce67">
              <text:p>60.30<text:s/></text:p>
            </table:table-cell>
            <table:table-cell office:value-type="float" office:value="80.14" table:style-name="ce67">
              <text:p>80.14<text:s/></text:p>
            </table:table-cell>
            <table:table-cell office:value-type="float" office:value="75.239999999999995" table:style-name="ce67">
              <text:p>75.2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2.6" table:style-name="ce67">
              <text:p>82.60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0.97" table:style-name="ce67">
              <text:p>90.97<text:s/></text:p>
            </table:table-cell>
            <table:table-cell office:value-type="float" office:value="90.62" table:style-name="ce67">
              <text:p>90.62<text:s/></text:p>
            </table:table-cell>
            <table:table-cell office:value-type="float" office:value="91.66" table:style-name="ce70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1.16" table:style-name="ce67">
              <text:p>81.16<text:s/></text:p>
            </table:table-cell>
            <table:table-cell office:value-type="float" office:value="75.8" table:style-name="ce67">
              <text:p>75.80<text:s/></text:p>
            </table:table-cell>
            <table:table-cell office:value-type="float" office:value="75.31" table:style-name="ce67">
              <text:p>75.31<text:s/></text:p>
            </table:table-cell>
            <table:table-cell office:value-type="float" office:value="92.24" table:style-name="ce67">
              <text:p>92.24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59.95" table:style-name="ce67">
              <text:p>59.95<text:s/></text:p>
            </table:table-cell>
            <table:table-cell office:value-type="float" office:value="79.63" table:style-name="ce67">
              <text:p>79.63<text:s/></text:p>
            </table:table-cell>
            <table:table-cell office:value-type="float" office:value="75.239999999999995" table:style-name="ce67">
              <text:p>75.24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100.42" table:style-name="ce68">
              <text:p>100.42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0.98" table:style-name="ce67">
              <text:p>90.98<text:s/></text:p>
            </table:table-cell>
            <table:table-cell office:value-type="float" office:value="90.63" table:style-name="ce67">
              <text:p>90.63<text:s/></text:p>
            </table:table-cell>
            <table:table-cell office:value-type="float" office:value="91.66" table:style-name="ce70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76.34" table:style-name="ce67">
              <text:p>76.34<text:s/></text:p>
            </table:table-cell>
            <table:table-cell office:value-type="float" office:value="75.28" table:style-name="ce67">
              <text:p>75.2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1.52" table:style-name="ce67">
              <text:p>61.52<text:s/></text:p>
            </table:table-cell>
            <table:table-cell office:value-type="float" office:value="79.349999999999994" table:style-name="ce67">
              <text:p>79.35<text:s/></text:p>
            </table:table-cell>
            <table:table-cell office:value-type="float" office:value="76.03" table:style-name="ce67">
              <text:p>76.03<text:s/>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82.94" table:style-name="ce67">
              <text:p>82.94<text:s/></text:p>
            </table:table-cell>
            <table:table-cell office:value-type="float" office:value="99.98" table:style-name="ce68">
              <text:p>99.98<text:s/></text:p>
            </table:table-cell>
            <table:table-cell office:value-type="float" office:value="97.59" table:style-name="ce67">
              <text:p>97.59<text:s/></text:p>
            </table:table-cell>
            <table:table-cell office:value-type="float" office:value="91.03" table:style-name="ce67">
              <text:p>91.03<text:s/></text:p>
            </table:table-cell>
            <table:table-cell office:value-type="float" office:value="90.71" table:style-name="ce67">
              <text:p>90.71<text:s/></text:p>
            </table:table-cell>
            <table:table-cell office:value-type="float" office:value="91.66" table:style-name="ce70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2.29" table:style-name="ce67">
              <text:p>82.29<text:s/></text:p>
            </table:table-cell>
            <table:table-cell office:value-type="float" office:value="77.489999999999995" table:style-name="ce67">
              <text:p>77.49<text:s/></text:p>
            </table:table-cell>
            <table:table-cell office:value-type="float" office:value="75.17" table:style-name="ce67">
              <text:p>75.17<text:s/></text:p>
            </table:table-cell>
            <table:table-cell office:value-type="float" office:value="91.12" table:style-name="ce67">
              <text:p>91.12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6.099999999999994" table:style-name="ce67">
              <text:p>66.10<text:s/></text:p>
            </table:table-cell>
            <table:table-cell office:value-type="float" office:value="79.48" table:style-name="ce67">
              <text:p>79.48<text:s/></text:p>
            </table:table-cell>
            <table:table-cell office:value-type="float" office:value="76.83" table:style-name="ce67">
              <text:p>76.8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92" table:style-name="ce67">
              <text:p>83.92<text:s/></text:p>
            </table:table-cell>
            <table:table-cell office:value-type="float" office:value="95.93" table:style-name="ce68">
              <text:p>95.93<text:s/></text:p>
            </table:table-cell>
            <table:table-cell office:value-type="float" office:value="96.92" table:style-name="ce67">
              <text:p>96.92<text:s/></text:p>
            </table:table-cell>
            <table:table-cell office:value-type="float" office:value="91.01" table:style-name="ce67">
              <text:p>91.01<text:s/></text:p>
            </table:table-cell>
            <table:table-cell office:value-type="float" office:value="90.74" table:style-name="ce67">
              <text:p>90.74<text:s/></text:p>
            </table:table-cell>
            <table:table-cell office:value-type="float" office:value="91.55" table:style-name="ce70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2.78" table:style-name="ce67">
              <text:p>82.78<text:s/></text:p>
            </table:table-cell>
            <table:table-cell office:value-type="float" office:value="78.290000000000006" table:style-name="ce67">
              <text:p>78.29<text:s/></text:p>
            </table:table-cell>
            <table:table-cell office:value-type="float" office:value="74.72" table:style-name="ce67">
              <text:p>74.72<text:s/></text:p>
            </table:table-cell>
            <table:table-cell office:value-type="float" office:value="90.84" table:style-name="ce67">
              <text:p>90.84<text:s/></text:p>
            </table:table-cell>
            <table:table-cell office:value-type="float" office:value="91.44" table:style-name="ce67">
              <text:p>91.44<text:s/></text:p>
            </table:table-cell>
            <table:table-cell office:value-type="float" office:value="69.510000000000005" table:style-name="ce67">
              <text:p>69.51<text:s/></text:p>
            </table:table-cell>
            <table:table-cell office:value-type="float" office:value="80.56" table:style-name="ce67">
              <text:p>80.56<text:s/></text:p>
            </table:table-cell>
            <table:table-cell office:value-type="float" office:value="77.650000000000006" table:style-name="ce67">
              <text:p>77.6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29" table:style-name="ce67">
              <text:p>83.29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6.9" table:style-name="ce67">
              <text:p>96.90<text:s/></text:p>
            </table:table-cell>
            <table:table-cell office:value-type="float" office:value="90.95" table:style-name="ce67">
              <text:p>90.95<text:s/></text:p>
            </table:table-cell>
            <table:table-cell office:value-type="float" office:value="90.78" table:style-name="ce67">
              <text:p>90.78<text:s/></text:p>
            </table:table-cell>
            <table:table-cell office:value-type="float" office:value="91.28" table:style-name="ce70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2.29" table:style-name="ce67">
              <text:p>82.29<text:s/></text:p>
            </table:table-cell>
            <table:table-cell office:value-type="float" office:value="77.56" table:style-name="ce67">
              <text:p>77.56<text:s/></text:p>
            </table:table-cell>
            <table:table-cell office:value-type="float" office:value="74.349999999999994" table:style-name="ce67">
              <text:p>74.35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7.239999999999995" table:style-name="ce67">
              <text:p>67.24<text:s/></text:p>
            </table:table-cell>
            <table:table-cell office:value-type="float" office:value="80.84" table:style-name="ce67">
              <text:p>80.84<text:s/></text:p>
            </table:table-cell>
            <table:table-cell office:value-type="float" office:value="77.650000000000006" table:style-name="ce67">
              <text:p>77.6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98" table:style-name="ce67">
              <text:p>82.98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35" table:style-name="ce67">
              <text:p>98.35<text:s/></text:p>
            </table:table-cell>
            <table:table-cell office:value-type="float" office:value="90.9" table:style-name="ce67">
              <text:p>90.90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90.99" table:style-name="ce70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1.96" table:style-name="ce67">
              <text:p>81.96<text:s/></text:p>
            </table:table-cell>
            <table:table-cell office:value-type="float" office:value="77.05" table:style-name="ce67">
              <text:p>77.05<text:s/></text:p>
            </table:table-cell>
            <table:table-cell office:value-type="float" office:value="73.95" table:style-name="ce67">
              <text:p>73.95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6.45" table:style-name="ce67">
              <text:p>66.45<text:s/></text:p>
            </table:table-cell>
            <table:table-cell office:value-type="float" office:value="80.040000000000006" table:style-name="ce67">
              <text:p>80.04<text:s/></text:p>
            </table:table-cell>
            <table:table-cell office:value-type="float" office:value="76.69" table:style-name="ce67">
              <text:p>76.69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59" table:style-name="ce67">
              <text:p>82.59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35" table:style-name="ce67">
              <text:p>98.35<text:s/></text:p>
            </table:table-cell>
            <table:table-cell office:value-type="float" office:value="90.9" table:style-name="ce67">
              <text:p>90.90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90.98" table:style-name="ce70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1.97" table:style-name="ce67">
              <text:p>81.97<text:s/></text:p>
            </table:table-cell>
            <table:table-cell office:value-type="float" office:value="77.08" table:style-name="ce67">
              <text:p>77.08<text:s/></text:p>
            </table:table-cell>
            <table:table-cell office:value-type="float" office:value="73.510000000000005" table:style-name="ce67">
              <text:p>73.51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6.58" table:style-name="ce67">
              <text:p>66.58<text:s/></text:p>
            </table:table-cell>
            <table:table-cell office:value-type="float" office:value="80.709999999999994" table:style-name="ce67">
              <text:p>80.71<text:s/></text:p>
            </table:table-cell>
            <table:table-cell office:value-type="float" office:value="77.459999999999994" table:style-name="ce67">
              <text:p>77.4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1" table:style-name="ce67">
              <text:p>83.10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39" table:style-name="ce67">
              <text:p>98.39<text:s/></text:p>
            </table:table-cell>
            <table:table-cell office:value-type="float" office:value="90.87" table:style-name="ce67">
              <text:p>90.87<text:s/></text:p>
            </table:table-cell>
            <table:table-cell office:value-type="float" office:value="90.83" table:style-name="ce67">
              <text:p>90.83<text:s/></text:p>
            </table:table-cell>
            <table:table-cell office:value-type="float" office:value="90.96" table:style-name="ce70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1.849999999999994" table:style-name="ce67">
              <text:p>81.85<text:s/></text:p>
            </table:table-cell>
            <table:table-cell office:value-type="float" office:value="76.86" table:style-name="ce67">
              <text:p>76.86<text:s/></text:p>
            </table:table-cell>
            <table:table-cell office:value-type="float" office:value="73.39" table:style-name="ce67">
              <text:p>73.39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6.08" table:style-name="ce67">
              <text:p>66.08<text:s/></text:p>
            </table:table-cell>
            <table:table-cell office:value-type="float" office:value="80.56" table:style-name="ce67">
              <text:p>80.56<text:s/></text:p>
            </table:table-cell>
            <table:table-cell office:value-type="float" office:value="77.66" table:style-name="ce67">
              <text:p>77.6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55" table:style-name="ce67">
              <text:p>82.55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8.75" table:style-name="ce67">
              <text:p>98.75<text:s/></text:p>
            </table:table-cell>
            <table:table-cell office:value-type="float" office:value="90.97" table:style-name="ce67">
              <text:p>90.97<text:s/></text:p>
            </table:table-cell>
            <table:table-cell office:value-type="float" office:value="90.95" table:style-name="ce67">
              <text:p>90.95<text:s/></text:p>
            </table:table-cell>
            <table:table-cell office:value-type="float" office:value="91.03" table:style-name="ce70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1.650000000000006" table:style-name="ce67">
              <text:p>81.65<text:s/></text:p>
            </table:table-cell>
            <table:table-cell office:value-type="float" office:value="76.599999999999994" table:style-name="ce67">
              <text:p>76.60<text:s/></text:p>
            </table:table-cell>
            <table:table-cell office:value-type="float" office:value="73.39" table:style-name="ce67">
              <text:p>73.39<text:s/></text:p>
            </table:table-cell>
            <table:table-cell office:value-type="float" office:value="90.61" table:style-name="ce67">
              <text:p>90.61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5.239999999999995" table:style-name="ce67">
              <text:p>65.24<text:s/></text:p>
            </table:table-cell>
            <table:table-cell office:value-type="float" office:value="80.56" table:style-name="ce67">
              <text:p>80.56<text:s/></text:p>
            </table:table-cell>
            <table:table-cell office:value-type="float" office:value="78.27" table:style-name="ce67">
              <text:p>78.27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2.42" table:style-name="ce67">
              <text:p>82.42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7.54" table:style-name="ce67">
              <text:p>97.54<text:s/></text:p>
            </table:table-cell>
            <table:table-cell office:value-type="float" office:value="90.86" table:style-name="ce67">
              <text:p>90.86<text:s/></text:p>
            </table:table-cell>
            <table:table-cell office:value-type="float" office:value="90.79" table:style-name="ce67">
              <text:p>90.79<text:s/></text:p>
            </table:table-cell>
            <table:table-cell office:value-type="float" office:value="91.03" table:style-name="ce70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2.28" table:style-name="ce67">
              <text:p>82.28<text:s/></text:p>
            </table:table-cell>
            <table:table-cell office:value-type="float" office:value="77.67" table:style-name="ce67">
              <text:p>77.67<text:s/></text:p>
            </table:table-cell>
            <table:table-cell office:value-type="float" office:value="73.510000000000005" table:style-name="ce67">
              <text:p>73.51<text:s/></text:p>
            </table:table-cell>
            <table:table-cell office:value-type="float" office:value="91.2" table:style-name="ce67">
              <text:p>91.20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68.36" table:style-name="ce67">
              <text:p>68.36<text:s/></text:p>
            </table:table-cell>
            <table:table-cell office:value-type="float" office:value="79.760000000000005" table:style-name="ce67">
              <text:p>79.76<text:s/></text:p>
            </table:table-cell>
            <table:table-cell office:value-type="float" office:value="78.75" table:style-name="ce67">
              <text:p>78.7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3.38" table:style-name="ce67">
              <text:p>83.38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7.54" table:style-name="ce67">
              <text:p>97.54<text:s/></text:p>
            </table:table-cell>
            <table:table-cell office:value-type="float" office:value="90.68" table:style-name="ce67">
              <text:p>90.68<text:s/></text:p>
            </table:table-cell>
            <table:table-cell office:value-type="float" office:value="90.49" table:style-name="ce67">
              <text:p>90.49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3.02" table:style-name="ce67">
              <text:p>83.02<text:s/></text:p>
            </table:table-cell>
            <table:table-cell office:value-type="float" office:value="78.819999999999993" table:style-name="ce67">
              <text:p>78.82<text:s/></text:p>
            </table:table-cell>
            <table:table-cell office:value-type="float" office:value="73.66" table:style-name="ce67">
              <text:p>73.66<text:s/></text:p>
            </table:table-cell>
            <table:table-cell office:value-type="float" office:value="91.67" table:style-name="ce67">
              <text:p>91.67<text:s/></text:p>
            </table:table-cell>
            <table:table-cell office:value-type="float" office:value="91.53" table:style-name="ce67">
              <text:p>91.53<text:s/></text:p>
            </table:table-cell>
            <table:table-cell office:value-type="float" office:value="70.94" table:style-name="ce67">
              <text:p>70.94<text:s/></text:p>
            </table:table-cell>
            <table:table-cell office:value-type="float" office:value="79.930000000000007" table:style-name="ce67">
              <text:p>79.93<text:s/></text:p>
            </table:table-cell>
            <table:table-cell office:value-type="float" office:value="79.94" table:style-name="ce67">
              <text:p>79.94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5.55" table:style-name="ce67">
              <text:p>85.55<text:s/></text:p>
            </table:table-cell>
            <table:table-cell office:value-type="float" office:value="95.84" table:style-name="ce68">
              <text:p>95.84<text:s/></text:p>
            </table:table-cell>
            <table:table-cell office:value-type="float" office:value="97.6" table:style-name="ce67">
              <text:p>97.60<text:s/></text:p>
            </table:table-cell>
            <table:table-cell office:value-type="float" office:value="90.6" table:style-name="ce67">
              <text:p>90.60<text:s/></text:p>
            </table:table-cell>
            <table:table-cell office:value-type="float" office:value="90.49" table:style-name="ce67">
              <text:p>90.49<text:s/></text:p>
            </table:table-cell>
            <table:table-cell office:value-type="float" office:value="90.83" table:style-name="ce70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84.17" table:style-name="ce71">
            <text:p>84.17<text:s/></text:p>
          </table:table-cell>
          <table:table-cell office:value-type="float" office:value="80.22" table:style-name="ce71">
            <text:p>80.22<text:s/></text:p>
          </table:table-cell>
          <table:table-cell office:value-type="float" office:value="73.180000000000007" table:style-name="ce71">
            <text:p>73.18<text:s/></text:p>
          </table:table-cell>
          <table:table-cell office:value-type="float" office:value="89.84" table:style-name="ce71">
            <text:p>89.84<text:s/></text:p>
          </table:table-cell>
          <table:table-cell office:value-type="float" office:value="92" table:style-name="ce71">
            <text:p>92.00<text:s/></text:p>
          </table:table-cell>
          <table:table-cell office:value-type="float" office:value="74.98" table:style-name="ce71">
            <text:p>74.98<text:s/></text:p>
          </table:table-cell>
          <table:table-cell office:value-type="float" office:value="82.54" table:style-name="ce71">
            <text:p>82.54<text:s/></text:p>
          </table:table-cell>
          <table:table-cell office:value-type="float" office:value="79.709999999999994" table:style-name="ce71">
            <text:p>79.71<text:s/></text:p>
          </table:table-cell>
          <table:table-cell office:value-type="float" office:value="95.65" table:style-name="ce71">
            <text:p>95.65<text:s/></text:p>
          </table:table-cell>
          <table:table-cell office:value-type="float" office:value="88.5" table:style-name="ce71">
            <text:p>88.50<text:s/></text:p>
          </table:table-cell>
          <table:table-cell office:value-type="float" office:value="96.49" table:style-name="ce71">
            <text:p>96.49<text:s/></text:p>
          </table:table-cell>
          <table:table-cell office:value-type="float" office:value="98.5" table:style-name="ce71">
            <text:p>98.50<text:s/></text:p>
          </table:table-cell>
          <table:table-cell office:value-type="float" office:value="91.28" table:style-name="ce71">
            <text:p>91.28<text:s/></text:p>
          </table:table-cell>
          <table:table-cell office:value-type="float" office:value="91.35" table:style-name="ce71">
            <text:p>91.35<text:s/></text:p>
          </table:table-cell>
          <table:table-cell office:value-type="float" office:value="91.17" table:style-name="ce71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3.66" table:style-name="ce67">
              <text:p>83.66<text:s/></text:p>
            </table:table-cell>
            <table:table-cell office:value-type="float" office:value="79.459999999999994" table:style-name="ce67">
              <text:p>79.46<text:s/></text:p>
            </table:table-cell>
            <table:table-cell office:value-type="float" office:value="73.75" table:style-name="ce67">
              <text:p>73.75<text:s/></text:p>
            </table:table-cell>
            <table:table-cell office:value-type="float" office:value="91.67" table:style-name="ce67">
              <text:p>91.67<text:s/></text:p>
            </table:table-cell>
            <table:table-cell office:value-type="float" office:value="91.53" table:style-name="ce67">
              <text:p>91.53<text:s/></text:p>
            </table:table-cell>
            <table:table-cell office:value-type="float" office:value="72.41" table:style-name="ce67">
              <text:p>72.41<text:s/></text:p>
            </table:table-cell>
            <table:table-cell office:value-type="float" office:value="81.12" table:style-name="ce67">
              <text:p>81.12<text:s/></text:p>
            </table:table-cell>
            <table:table-cell office:value-type="float" office:value="79.59" table:style-name="ce67">
              <text:p>79.59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6.91" table:style-name="ce67">
              <text:p>86.91<text:s/></text:p>
            </table:table-cell>
            <table:table-cell office:value-type="float" office:value="96.29" table:style-name="ce68">
              <text:p>96.29<text:s/></text:p>
            </table:table-cell>
            <table:table-cell office:value-type="float" office:value="97.61" table:style-name="ce67">
              <text:p>97.61<text:s/></text:p>
            </table:table-cell>
            <table:table-cell office:value-type="float" office:value="91.24" table:style-name="ce67">
              <text:p>91.24<text:s/></text:p>
            </table:table-cell>
            <table:table-cell office:value-type="float" office:value="91.25" table:style-name="ce67">
              <text:p>91.25<text:s/></text:p>
            </table:table-cell>
            <table:table-cell office:value-type="float" office:value="91.26" table:style-name="ce70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3.83" table:style-name="ce67">
              <text:p>83.83<text:s/></text:p>
            </table:table-cell>
            <table:table-cell office:value-type="float" office:value="79.62" table:style-name="ce67">
              <text:p>79.62<text:s/></text:p>
            </table:table-cell>
            <table:table-cell office:value-type="float" office:value="73.790000000000006" table:style-name="ce67">
              <text:p>73.79<text:s/></text:p>
            </table:table-cell>
            <table:table-cell office:value-type="float" office:value="91.18" table:style-name="ce67">
              <text:p>91.18<text:s/></text:p>
            </table:table-cell>
            <table:table-cell office:value-type="float" office:value="91.53" table:style-name="ce67">
              <text:p>91.53<text:s/></text:p>
            </table:table-cell>
            <table:table-cell office:value-type="float" office:value="72.63" table:style-name="ce67">
              <text:p>72.63<text:s/></text:p>
            </table:table-cell>
            <table:table-cell office:value-type="float" office:value="81.430000000000007" table:style-name="ce67">
              <text:p>81.43<text:s/></text:p>
            </table:table-cell>
            <table:table-cell office:value-type="float" office:value="79.599999999999994" table:style-name="ce67">
              <text:p>79.60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55" table:style-name="ce67">
              <text:p>87.55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75" table:style-name="ce67">
              <text:p>97.75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69" table:style-name="ce70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4.25" table:style-name="ce67">
              <text:p>84.25<text:s/></text:p>
            </table:table-cell>
            <table:table-cell office:value-type="float" office:value="80.260000000000005" table:style-name="ce67">
              <text:p>80.26<text:s/></text:p>
            </table:table-cell>
            <table:table-cell office:value-type="float" office:value="73.53" table:style-name="ce67">
              <text:p>73.53<text:s/></text:p>
            </table:table-cell>
            <table:table-cell office:value-type="float" office:value="90.71" table:style-name="ce67">
              <text:p>90.71<text:s/></text:p>
            </table:table-cell>
            <table:table-cell office:value-type="float" office:value="91.62" table:style-name="ce67">
              <text:p>91.62<text:s/></text:p>
            </table:table-cell>
            <table:table-cell office:value-type="float" office:value="74.55" table:style-name="ce67">
              <text:p>74.55<text:s/></text:p>
            </table:table-cell>
            <table:table-cell office:value-type="float" office:value="82.23" table:style-name="ce67">
              <text:p>82.23<text:s/></text:p>
            </table:table-cell>
            <table:table-cell office:value-type="float" office:value="80.33" table:style-name="ce67">
              <text:p>80.3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8.27" table:style-name="ce67">
              <text:p>88.27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59" table:style-name="ce67">
              <text:p>98.59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69" table:style-name="ce70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3.84" table:style-name="ce67">
              <text:p>83.84<text:s/></text:p>
            </table:table-cell>
            <table:table-cell office:value-type="float" office:value="79.739999999999995" table:style-name="ce67">
              <text:p>79.74<text:s/></text:p>
            </table:table-cell>
            <table:table-cell office:value-type="float" office:value="73.41" table:style-name="ce67">
              <text:p>73.41<text:s/></text:p>
            </table:table-cell>
            <table:table-cell office:value-type="float" office:value="89.35" table:style-name="ce67">
              <text:p>89.35<text:s/></text:p>
            </table:table-cell>
            <table:table-cell office:value-type="float" office:value="91.65" table:style-name="ce67">
              <text:p>91.65<text:s/></text:p>
            </table:table-cell>
            <table:table-cell office:value-type="float" office:value="73.19" table:style-name="ce67">
              <text:p>73.19<text:s/></text:p>
            </table:table-cell>
            <table:table-cell office:value-type="float" office:value="82.18" table:style-name="ce67">
              <text:p>82.18<text:s/></text:p>
            </table:table-cell>
            <table:table-cell office:value-type="float" office:value="80.260000000000005" table:style-name="ce67">
              <text:p>80.2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97" table:style-name="ce67">
              <text:p>87.97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39" table:style-name="ce67">
              <text:p>98.39<text:s/></text:p>
            </table:table-cell>
            <table:table-cell office:value-type="float" office:value="91.22" table:style-name="ce67">
              <text:p>91.22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3.34" table:style-name="ce67">
              <text:p>83.34<text:s/></text:p>
            </table:table-cell>
            <table:table-cell office:value-type="float" office:value="78.989999999999995" table:style-name="ce67">
              <text:p>78.99<text:s/></text:p>
            </table:table-cell>
            <table:table-cell office:value-type="float" office:value="73.13" table:style-name="ce67">
              <text:p>73.13<text:s/></text:p>
            </table:table-cell>
            <table:table-cell office:value-type="float" office:value="89.18" table:style-name="ce67">
              <text:p>89.18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1.319999999999993" table:style-name="ce67">
              <text:p>71.32<text:s/></text:p>
            </table:table-cell>
            <table:table-cell office:value-type="float" office:value="82.17" table:style-name="ce67">
              <text:p>82.17<text:s/></text:p>
            </table:table-cell>
            <table:table-cell office:value-type="float" office:value="79.66" table:style-name="ce67">
              <text:p>79.6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4" table:style-name="ce67">
              <text:p>87.40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09" table:style-name="ce67">
              <text:p>98.09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05" table:style-name="ce70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3.34" table:style-name="ce67">
              <text:p>83.34<text:s/></text:p>
            </table:table-cell>
            <table:table-cell office:value-type="float" office:value="78.959999999999994" table:style-name="ce67">
              <text:p>78.96<text:s/></text:p>
            </table:table-cell>
            <table:table-cell office:value-type="float" office:value="72.98" table:style-name="ce67">
              <text:p>72.98<text:s/></text:p>
            </table:table-cell>
            <table:table-cell office:value-type="float" office:value="89.06" table:style-name="ce67">
              <text:p>89.06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1.64" table:style-name="ce67">
              <text:p>71.64<text:s/></text:p>
            </table:table-cell>
            <table:table-cell office:value-type="float" office:value="82.33" table:style-name="ce67">
              <text:p>82.33<text:s/></text:p>
            </table:table-cell>
            <table:table-cell office:value-type="float" office:value="79.510000000000005" table:style-name="ce67">
              <text:p>79.51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6.38" table:style-name="ce67">
              <text:p>86.38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18" table:style-name="ce70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3.43" table:style-name="ce67">
              <text:p>83.43<text:s/></text:p>
            </table:table-cell>
            <table:table-cell office:value-type="float" office:value="79.099999999999994" table:style-name="ce67">
              <text:p>79.10<text:s/></text:p>
            </table:table-cell>
            <table:table-cell office:value-type="float" office:value="72.599999999999994" table:style-name="ce67">
              <text:p>72.60<text:s/></text:p>
            </table:table-cell>
            <table:table-cell office:value-type="float" office:value="88.82" table:style-name="ce67">
              <text:p>88.82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2.47" table:style-name="ce67">
              <text:p>72.47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78.930000000000007" table:style-name="ce67">
              <text:p>78.9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7.11" table:style-name="ce67">
              <text:p>87.11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18" table:style-name="ce70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4.27" table:style-name="ce67">
              <text:p>84.27<text:s/></text:p>
            </table:table-cell>
            <table:table-cell office:value-type="float" office:value="80.37" table:style-name="ce67">
              <text:p>80.37<text:s/></text:p>
            </table:table-cell>
            <table:table-cell office:value-type="float" office:value="72.7" table:style-name="ce67">
              <text:p>72.70<text:s/></text:p>
            </table:table-cell>
            <table:table-cell office:value-type="float" office:value="89.15" table:style-name="ce67">
              <text:p>89.15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6.14" table:style-name="ce67">
              <text:p>76.14<text:s/></text:p>
            </table:table-cell>
            <table:table-cell office:value-type="float" office:value="82.32" table:style-name="ce67">
              <text:p>82.32<text:s/></text:p>
            </table:table-cell>
            <table:table-cell office:value-type="float" office:value="79.349999999999994" table:style-name="ce67">
              <text:p>79.3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8.5" table:style-name="ce67">
              <text:p>88.50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51" table:style-name="ce67">
              <text:p>99.51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31" table:style-name="ce67">
              <text:p>91.31<text:s/></text:p>
            </table:table-cell>
            <table:table-cell office:value-type="float" office:value="91.18" table:style-name="ce70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5.05" table:style-name="ce67">
              <text:p>85.05<text:s/></text:p>
            </table:table-cell>
            <table:table-cell office:value-type="float" office:value="81.52" table:style-name="ce67">
              <text:p>81.52<text:s/></text:p>
            </table:table-cell>
            <table:table-cell office:value-type="float" office:value="73.12" table:style-name="ce67">
              <text:p>73.12<text:s/></text:p>
            </table:table-cell>
            <table:table-cell office:value-type="float" office:value="89.8" table:style-name="ce67">
              <text:p>89.80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8.709999999999994" table:style-name="ce67">
              <text:p>78.71<text:s/></text:p>
            </table:table-cell>
            <table:table-cell office:value-type="float" office:value="82.88" table:style-name="ce67">
              <text:p>82.88<text:s/></text:p>
            </table:table-cell>
            <table:table-cell office:value-type="float" office:value="80.13" table:style-name="ce67">
              <text:p>80.1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0" table:style-name="ce67">
              <text:p>90.00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9.49" table:style-name="ce67">
              <text:p>99.49<text:s/></text:p>
            </table:table-cell>
            <table:table-cell office:value-type="float" office:value="91.34" table:style-name="ce67">
              <text:p>91.34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19" table:style-name="ce70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4.8" table:style-name="ce67">
              <text:p>84.80<text:s/></text:p>
            </table:table-cell>
            <table:table-cell office:value-type="float" office:value="81.2" table:style-name="ce67">
              <text:p>81.20<text:s/></text:p>
            </table:table-cell>
            <table:table-cell office:value-type="float" office:value="73.03" table:style-name="ce67">
              <text:p>73.03<text:s/></text:p>
            </table:table-cell>
            <table:table-cell office:value-type="float" office:value="89.8" table:style-name="ce67">
              <text:p>89.80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8.03" table:style-name="ce67">
              <text:p>78.03<text:s/></text:p>
            </table:table-cell>
            <table:table-cell office:value-type="float" office:value="83.08" table:style-name="ce67">
              <text:p>83.08<text:s/></text:p>
            </table:table-cell>
            <table:table-cell office:value-type="float" office:value="80.13" table:style-name="ce67">
              <text:p>80.1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89.84" table:style-name="ce67">
              <text:p>89.84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91" table:style-name="ce67">
              <text:p>97.91<text:s/></text:p>
            </table:table-cell>
            <table:table-cell office:value-type="float" office:value="91.23" table:style-name="ce67">
              <text:p>91.23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0.87" table:style-name="ce70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5.03" table:style-name="ce67">
              <text:p>85.03<text:s/></text:p>
            </table:table-cell>
            <table:table-cell office:value-type="float" office:value="81.569999999999993" table:style-name="ce67">
              <text:p>81.57<text:s/></text:p>
            </table:table-cell>
            <table:table-cell office:value-type="float" office:value="73.03" table:style-name="ce67">
              <text:p>73.03<text:s/></text:p>
            </table:table-cell>
            <table:table-cell office:value-type="float" office:value="90.29" table:style-name="ce67">
              <text:p>90.29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8.849999999999994" table:style-name="ce67">
              <text:p>78.85<text:s/></text:p>
            </table:table-cell>
            <table:table-cell office:value-type="float" office:value="83.91" table:style-name="ce67">
              <text:p>83.91<text:s/></text:p>
            </table:table-cell>
            <table:table-cell office:value-type="float" office:value="79.680000000000007" table:style-name="ce67">
              <text:p>79.68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1.02" table:style-name="ce67">
              <text:p>91.02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" table:style-name="ce67">
              <text:p>97.80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0.8" table:style-name="ce70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5.19" table:style-name="ce67">
              <text:p>85.19<text:s/></text:p>
            </table:table-cell>
            <table:table-cell office:value-type="float" office:value="81.790000000000006" table:style-name="ce67">
              <text:p>81.79<text:s/></text:p>
            </table:table-cell>
            <table:table-cell office:value-type="float" office:value="73.06" table:style-name="ce67">
              <text:p>73.06<text:s/></text:p>
            </table:table-cell>
            <table:table-cell office:value-type="float" office:value="89.08" table:style-name="ce67">
              <text:p>89.08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79.77" table:style-name="ce67">
              <text:p>79.77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79.36" table:style-name="ce67">
              <text:p>79.36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1.05" table:style-name="ce67">
              <text:p>91.05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2" table:style-name="ce67">
              <text:p>97.82<text:s/></text:p>
            </table:table-cell>
            <table:table-cell office:value-type="float" office:value="91.25" table:style-name="ce67">
              <text:p>91.25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0.91" table:style-name="ce70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86.61" table:style-name="ce71">
            <text:p>86.61<text:s/></text:p>
          </table:table-cell>
          <table:table-cell office:value-type="float" office:value="83.81" table:style-name="ce71">
            <text:p>83.81<text:s/></text:p>
          </table:table-cell>
          <table:table-cell office:value-type="float" office:value="74.69" table:style-name="ce71">
            <text:p>74.69<text:s/></text:p>
          </table:table-cell>
          <table:table-cell office:value-type="float" office:value="90.7" table:style-name="ce71">
            <text:p>90.70<text:s/></text:p>
          </table:table-cell>
          <table:table-cell office:value-type="float" office:value="92.13" table:style-name="ce71">
            <text:p>92.13<text:s/></text:p>
          </table:table-cell>
          <table:table-cell office:value-type="float" office:value="82.75" table:style-name="ce71">
            <text:p>82.75<text:s/></text:p>
          </table:table-cell>
          <table:table-cell office:value-type="float" office:value="86.4" table:style-name="ce71">
            <text:p>86.40<text:s/>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96.48" table:style-name="ce71">
            <text:p>96.48<text:s/></text:p>
          </table:table-cell>
          <table:table-cell office:value-type="float" office:value="91.93" table:style-name="ce71">
            <text:p>91.93<text:s/></text:p>
          </table:table-cell>
          <table:table-cell office:value-type="float" office:value="98.26" table:style-name="ce71">
            <text:p>98.26<text:s/></text:p>
          </table:table-cell>
          <table:table-cell office:value-type="float" office:value="99.35" table:style-name="ce71">
            <text:p>99.35<text:s/></text:p>
          </table:table-cell>
          <table:table-cell office:value-type="float" office:value="91.6" table:style-name="ce71">
            <text:p>91.60<text:s/></text:p>
          </table:table-cell>
          <table:table-cell office:value-type="float" office:value="91.83" table:style-name="ce71">
            <text:p>91.83<text:s/></text:p>
          </table:table-cell>
          <table:table-cell office:value-type="float" office:value="91.18" table:style-name="ce71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5.64" table:style-name="ce67">
              <text:p>85.64<text:s/></text:p>
            </table:table-cell>
            <table:table-cell office:value-type="float" office:value="82.45" table:style-name="ce67">
              <text:p>82.45<text:s/></text:p>
            </table:table-cell>
            <table:table-cell office:value-type="float" office:value="73.16" table:style-name="ce67">
              <text:p>73.16<text:s/></text:p>
            </table:table-cell>
            <table:table-cell office:value-type="float" office:value="89.61" table:style-name="ce67">
              <text:p>89.61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81.19" table:style-name="ce67">
              <text:p>81.19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80.680000000000007" table:style-name="ce67">
              <text:p>80.68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1.57" table:style-name="ce67">
              <text:p>91.57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2" table:style-name="ce67">
              <text:p>97.82<text:s/></text:p>
            </table:table-cell>
            <table:table-cell office:value-type="float" office:value="91.3" table:style-name="ce67">
              <text:p>91.30<text:s/></text:p>
            </table:table-cell>
            <table:table-cell office:value-type="float" office:value="91.43" table:style-name="ce67">
              <text:p>91.43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5.6" table:style-name="ce67">
              <text:p>85.60<text:s/></text:p>
            </table:table-cell>
            <table:table-cell office:value-type="float" office:value="82.23" table:style-name="ce67">
              <text:p>82.23<text:s/></text:p>
            </table:table-cell>
            <table:table-cell office:value-type="float" office:value="73.239999999999995" table:style-name="ce67">
              <text:p>73.24<text:s/></text:p>
            </table:table-cell>
            <table:table-cell office:value-type="float" office:value="89.87" table:style-name="ce67">
              <text:p>89.87<text:s/></text:p>
            </table:table-cell>
            <table:table-cell office:value-type="float" office:value="92.21" table:style-name="ce67">
              <text:p>92.21<text:s/></text:p>
            </table:table-cell>
            <table:table-cell office:value-type="float" office:value="80.260000000000005" table:style-name="ce67">
              <text:p>80.26<text:s/></text:p>
            </table:table-cell>
            <table:table-cell office:value-type="float" office:value="84.52" table:style-name="ce67">
              <text:p>84.52<text:s/></text:p>
            </table:table-cell>
            <table:table-cell office:value-type="float" office:value="81.53" table:style-name="ce67">
              <text:p>81.53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2.16" table:style-name="ce67">
              <text:p>92.16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7.82" table:style-name="ce67">
              <text:p>97.82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6.06" table:style-name="ce67">
              <text:p>86.06<text:s/></text:p>
            </table:table-cell>
            <table:table-cell office:value-type="float" office:value="82.94" table:style-name="ce67">
              <text:p>82.94<text:s/></text:p>
            </table:table-cell>
            <table:table-cell office:value-type="float" office:value="73.239999999999995" table:style-name="ce67">
              <text:p>73.24<text:s/></text:p>
            </table:table-cell>
            <table:table-cell office:value-type="float" office:value="89.87" table:style-name="ce67">
              <text:p>89.87<text:s/></text:p>
            </table:table-cell>
            <table:table-cell office:value-type="float" office:value="91.82" table:style-name="ce67">
              <text:p>91.82<text:s/></text:p>
            </table:table-cell>
            <table:table-cell office:value-type="float" office:value="82.02" table:style-name="ce67">
              <text:p>82.02<text:s/></text:p>
            </table:table-cell>
            <table:table-cell office:value-type="float" office:value="84.77" table:style-name="ce67">
              <text:p>84.77<text:s/></text:p>
            </table:table-cell>
            <table:table-cell office:value-type="float" office:value="82.45" table:style-name="ce67">
              <text:p>82.4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92.25" table:style-name="ce67">
              <text:p>92.25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22" table:style-name="ce67">
              <text:p>98.22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6.1" table:style-name="ce67">
              <text:p>86.10<text:s/></text:p>
            </table:table-cell>
            <table:table-cell office:value-type="float" office:value="83.01" table:style-name="ce67">
              <text:p>83.01<text:s/></text:p>
            </table:table-cell>
            <table:table-cell office:value-type="float" office:value="73.260000000000005" table:style-name="ce67">
              <text:p>73.26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1.99" table:style-name="ce67">
              <text:p>81.99<text:s/></text:p>
            </table:table-cell>
            <table:table-cell office:value-type="float" office:value="85.27" table:style-name="ce67">
              <text:p>85.27<text:s/></text:p>
            </table:table-cell>
            <table:table-cell office:value-type="float" office:value="82.41" table:style-name="ce67">
              <text:p>82.41<text:s/></text:p>
            </table:table-cell>
            <table:table-cell office:value-type="float" office:value="95.86" table:style-name="ce67">
              <text:p>95.86<text:s/></text:p>
            </table:table-cell>
            <table:table-cell office:value-type="float" office:value="92.09" table:style-name="ce67">
              <text:p>92.09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48" table:style-name="ce67">
              <text:p>98.48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6.42" table:style-name="ce67">
              <text:p>86.42<text:s/></text:p>
            </table:table-cell>
            <table:table-cell office:value-type="float" office:value="83.51" table:style-name="ce67">
              <text:p>83.51<text:s/></text:p>
            </table:table-cell>
            <table:table-cell office:value-type="float" office:value="74.069999999999993" table:style-name="ce67">
              <text:p>74.07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2.47" table:style-name="ce67">
              <text:p>82.47<text:s/></text:p>
            </table:table-cell>
            <table:table-cell office:value-type="float" office:value="85.95" table:style-name="ce67">
              <text:p>85.95<text:s/></text:p>
            </table:table-cell>
            <table:table-cell office:value-type="float" office:value="80.989999999999995" table:style-name="ce67">
              <text:p>80.99<text:s/></text:p>
            </table:table-cell>
            <table:table-cell office:value-type="float" office:value="96.27" table:style-name="ce67">
              <text:p>96.27<text:s/></text:p>
            </table:table-cell>
            <table:table-cell office:value-type="float" office:value="92.83" table:style-name="ce67">
              <text:p>92.83<text:s/></text:p>
            </table:table-cell>
            <table:table-cell office:value-type="float" office:value="96.51" table:style-name="ce68">
              <text:p>96.51<text:s/></text:p>
            </table:table-cell>
            <table:table-cell office:value-type="float" office:value="98.67" table:style-name="ce67">
              <text:p>98.67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6.57" table:style-name="ce67">
              <text:p>86.57<text:s/></text:p>
            </table:table-cell>
            <table:table-cell office:value-type="float" office:value="83.74" table:style-name="ce67">
              <text:p>83.74<text:s/></text:p>
            </table:table-cell>
            <table:table-cell office:value-type="float" office:value="74.069999999999993" table:style-name="ce67">
              <text:p>74.07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2.51" table:style-name="ce67">
              <text:p>82.51<text:s/></text:p>
            </table:table-cell>
            <table:table-cell office:value-type="float" office:value="86.33" table:style-name="ce67">
              <text:p>86.33<text:s/></text:p>
            </table:table-cell>
            <table:table-cell office:value-type="float" office:value="80.08" table:style-name="ce67">
              <text:p>80.0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18" table:style-name="ce67">
              <text:p>93.18<text:s/></text:p>
            </table:table-cell>
            <table:table-cell office:value-type="float" office:value="97.85" table:style-name="ce68">
              <text:p>97.85<text:s/></text:p>
            </table:table-cell>
            <table:table-cell office:value-type="float" office:value="100.65" table:style-name="ce67">
              <text:p>100.65<text:s/></text:p>
            </table:table-cell>
            <table:table-cell office:value-type="float" office:value="91.6" table:style-name="ce67">
              <text:p>91.60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06" table:style-name="ce70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6.92" table:style-name="ce67">
              <text:p>86.92<text:s/></text:p>
            </table:table-cell>
            <table:table-cell office:value-type="float" office:value="84.27" table:style-name="ce67">
              <text:p>84.27<text:s/></text:p>
            </table:table-cell>
            <table:table-cell office:value-type="float" office:value="74.17" table:style-name="ce67">
              <text:p>74.17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3.74" table:style-name="ce67">
              <text:p>83.74<text:s/></text:p>
            </table:table-cell>
            <table:table-cell office:value-type="float" office:value="86.54" table:style-name="ce67">
              <text:p>86.54<text:s/></text:p>
            </table:table-cell>
            <table:table-cell office:value-type="float" office:value="80.73" table:style-name="ce67">
              <text:p>80.7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18" table:style-name="ce67">
              <text:p>93.18<text:s/></text:p>
            </table:table-cell>
            <table:table-cell office:value-type="float" office:value="97.85" table:style-name="ce68">
              <text:p>97.85<text:s/></text:p>
            </table:table-cell>
            <table:table-cell office:value-type="float" office:value="100.89" table:style-name="ce67">
              <text:p>100.89<text:s/></text:p>
            </table:table-cell>
            <table:table-cell office:value-type="float" office:value="91.65" table:style-name="ce67">
              <text:p>91.65<text:s/></text:p>
            </table:table-cell>
            <table:table-cell office:value-type="float" office:value="91.9" table:style-name="ce67">
              <text:p>91.90<text:s/></text:p>
            </table:table-cell>
            <table:table-cell office:value-type="float" office:value="91.22" table:style-name="ce70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7.14" table:style-name="ce67">
              <text:p>87.14<text:s/></text:p>
            </table:table-cell>
            <table:table-cell office:value-type="float" office:value="84.49" table:style-name="ce67">
              <text:p>84.49<text:s/></text:p>
            </table:table-cell>
            <table:table-cell office:value-type="float" office:value="74.849999999999994" table:style-name="ce67">
              <text:p>74.85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4.13" table:style-name="ce67">
              <text:p>84.13<text:s/></text:p>
            </table:table-cell>
            <table:table-cell office:value-type="float" office:value="87.4" table:style-name="ce67">
              <text:p>87.40<text:s/></text:p>
            </table:table-cell>
            <table:table-cell office:value-type="float" office:value="81.31" table:style-name="ce67">
              <text:p>81.31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9" table:style-name="ce67">
              <text:p>91.39<text:s/></text:p>
            </table:table-cell>
            <table:table-cell office:value-type="float" office:value="98.06" table:style-name="ce68">
              <text:p>98.06<text:s/></text:p>
            </table:table-cell>
            <table:table-cell office:value-type="float" office:value="101.08" table:style-name="ce67">
              <text:p>101.08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92.25" table:style-name="ce67">
              <text:p>92.25<text:s/></text:p>
            </table:table-cell>
            <table:table-cell office:value-type="float" office:value="91.22" table:style-name="ce70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7.36" table:style-name="ce67">
              <text:p>87.36<text:s/></text:p>
            </table:table-cell>
            <table:table-cell office:value-type="float" office:value="84.83" table:style-name="ce67">
              <text:p>84.83<text:s/></text:p>
            </table:table-cell>
            <table:table-cell office:value-type="float" office:value="75.38" table:style-name="ce67">
              <text:p>75.38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84.55" table:style-name="ce67">
              <text:p>84.55<text:s/></text:p>
            </table:table-cell>
            <table:table-cell office:value-type="float" office:value="87.5" table:style-name="ce67">
              <text:p>87.50<text:s/></text:p>
            </table:table-cell>
            <table:table-cell office:value-type="float" office:value="81.319999999999993" table:style-name="ce67">
              <text:p>81.3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93" table:style-name="ce67">
              <text:p>90.93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101.1" table:style-name="ce67">
              <text:p>101.10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92.25" table:style-name="ce67">
              <text:p>92.25<text:s/></text:p>
            </table:table-cell>
            <table:table-cell office:value-type="float" office:value="91.22" table:style-name="ce70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7.23" table:style-name="ce67">
              <text:p>87.23<text:s/></text:p>
            </table:table-cell>
            <table:table-cell office:value-type="float" office:value="84.98" table:style-name="ce67">
              <text:p>84.98<text:s/></text:p>
            </table:table-cell>
            <table:table-cell office:value-type="float" office:value="75.84" table:style-name="ce67">
              <text:p>75.84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24" table:style-name="ce67">
              <text:p>92.24<text:s/></text:p>
            </table:table-cell>
            <table:table-cell office:value-type="float" office:value="84.93" table:style-name="ce67">
              <text:p>84.93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86" table:style-name="ce67">
              <text:p>90.86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99.14" table:style-name="ce67">
              <text:p>99.14<text:s/></text:p>
            </table:table-cell>
            <table:table-cell office:value-type="float" office:value="91.24" table:style-name="ce67">
              <text:p>91.24<text:s/></text:p>
            </table:table-cell>
            <table:table-cell office:value-type="float" office:value="91.17" table:style-name="ce67">
              <text:p>91.17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7.01" table:style-name="ce67">
              <text:p>87.01<text:s/></text:p>
            </table:table-cell>
            <table:table-cell office:value-type="float" office:value="84.63" table:style-name="ce67">
              <text:p>84.63<text:s/></text:p>
            </table:table-cell>
            <table:table-cell office:value-type="float" office:value="76.510000000000005" table:style-name="ce67">
              <text:p>76.51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26" table:style-name="ce67">
              <text:p>92.26<text:s/></text:p>
            </table:table-cell>
            <table:table-cell office:value-type="float" office:value="83.39" table:style-name="ce67">
              <text:p>83.39<text:s/></text:p>
            </table:table-cell>
            <table:table-cell office:value-type="float" office:value="87.9" table:style-name="ce67">
              <text:p>87.90<text:s/></text:p>
            </table:table-cell>
            <table:table-cell office:value-type="float" office:value="79.98" table:style-name="ce67">
              <text:p>79.9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5" table:style-name="ce67">
              <text:p>91.35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99.17" table:style-name="ce67">
              <text:p>99.17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91.19" table:style-name="ce67">
              <text:p>91.19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7.28" table:style-name="ce67">
              <text:p>87.28<text:s/></text:p>
            </table:table-cell>
            <table:table-cell office:value-type="float" office:value="84.66" table:style-name="ce67">
              <text:p>84.66<text:s/></text:p>
            </table:table-cell>
            <table:table-cell office:value-type="float" office:value="78.48" table:style-name="ce67">
              <text:p>78.48<text:s/></text:p>
            </table:table-cell>
            <table:table-cell office:value-type="float" office:value="90.56" table:style-name="ce67">
              <text:p>90.56<text:s/></text:p>
            </table:table-cell>
            <table:table-cell office:value-type="float" office:value="92.42" table:style-name="ce67">
              <text:p>92.42<text:s/></text:p>
            </table:table-cell>
            <table:table-cell office:value-type="float" office:value="81.84" table:style-name="ce67">
              <text:p>81.84<text:s/></text:p>
            </table:table-cell>
            <table:table-cell office:value-type="float" office:value="88.2" table:style-name="ce67">
              <text:p>88.20<text:s/></text:p>
            </table:table-cell>
            <table:table-cell office:value-type="float" office:value="80.61" table:style-name="ce67">
              <text:p>80.61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2" table:style-name="ce67">
              <text:p>91.32<text:s/></text:p>
            </table:table-cell>
            <table:table-cell office:value-type="float" office:value="100.7" table:style-name="ce68">
              <text:p>100.70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88.98" table:style-name="ce71">
            <text:p>88.98<text:s/></text:p>
          </table:table-cell>
          <table:table-cell office:value-type="float" office:value="86.68" table:style-name="ce71">
            <text:p>86.68<text:s/></text:p>
          </table:table-cell>
          <table:table-cell office:value-type="float" office:value="85.41" table:style-name="ce71">
            <text:p>85.41<text:s/></text:p>
          </table:table-cell>
          <table:table-cell office:value-type="float" office:value="104.45" table:style-name="ce71">
            <text:p>104.45<text:s/></text:p>
          </table:table-cell>
          <table:table-cell office:value-type="float" office:value="94.19" table:style-name="ce71">
            <text:p>94.19<text:s/></text:p>
          </table:table-cell>
          <table:table-cell office:value-type="float" office:value="80.19" table:style-name="ce71">
            <text:p>80.19<text:s/></text:p>
          </table:table-cell>
          <table:table-cell office:value-type="float" office:value="88.59" table:style-name="ce71">
            <text:p>88.59<text:s/></text:p>
          </table:table-cell>
          <table:table-cell office:value-type="float" office:value="81.62" table:style-name="ce71">
            <text:p>81.62<text:s/></text:p>
          </table:table-cell>
          <table:table-cell office:value-type="float" office:value="96.96" table:style-name="ce71">
            <text:p>96.96<text:s/></text:p>
          </table:table-cell>
          <table:table-cell office:value-type="float" office:value="91.12" table:style-name="ce71">
            <text:p>91.12<text:s/></text:p>
          </table:table-cell>
          <table:table-cell office:value-type="float" office:value="102.83" table:style-name="ce71">
            <text:p>102.83<text:s/></text:p>
          </table:table-cell>
          <table:table-cell office:value-type="float" office:value="99.87" table:style-name="ce71">
            <text:p>99.87<text:s/></text:p>
          </table:table-cell>
          <table:table-cell office:value-type="float" office:value="93.08" table:style-name="ce71">
            <text:p>93.08<text:s/></text:p>
          </table:table-cell>
          <table:table-cell office:value-type="float" office:value="93.6" table:style-name="ce71">
            <text:p>93.60<text:s/></text:p>
          </table:table-cell>
          <table:table-cell office:value-type="float" office:value="92.18" table:style-name="ce71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87.79" table:style-name="ce67">
              <text:p>87.79<text:s/></text:p>
            </table:table-cell>
            <table:table-cell office:value-type="float" office:value="85.45" table:style-name="ce67">
              <text:p>85.45<text:s/></text:p>
            </table:table-cell>
            <table:table-cell office:value-type="float" office:value="81.540000000000006" table:style-name="ce67">
              <text:p>81.54<text:s/></text:p>
            </table:table-cell>
            <table:table-cell office:value-type="float" office:value="102.42" table:style-name="ce67">
              <text:p>102.42<text:s/></text:p>
            </table:table-cell>
            <table:table-cell office:value-type="float" office:value="92.42" table:style-name="ce67">
              <text:p>92.42<text:s/></text:p>
            </table:table-cell>
            <table:table-cell office:value-type="float" office:value="80.319999999999993" table:style-name="ce67">
              <text:p>80.32<text:s/></text:p>
            </table:table-cell>
            <table:table-cell office:value-type="float" office:value="89.08" table:style-name="ce67">
              <text:p>89.08<text:s/></text:p>
            </table:table-cell>
            <table:table-cell office:value-type="float" office:value="81.62" table:style-name="ce67">
              <text:p>81.6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8" table:style-name="ce67">
              <text:p>91.38<text:s/></text:p>
            </table:table-cell>
            <table:table-cell office:value-type="float" office:value="101.17" table:style-name="ce68">
              <text:p>101.1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8.57" table:style-name="ce67">
              <text:p>88.57<text:s/></text:p>
            </table:table-cell>
            <table:table-cell office:value-type="float" office:value="86.67" table:style-name="ce67">
              <text:p>86.67<text:s/></text:p>
            </table:table-cell>
            <table:table-cell office:value-type="float" office:value="82.5" table:style-name="ce67">
              <text:p>82.50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42" table:style-name="ce67">
              <text:p>92.42<text:s/></text:p>
            </table:table-cell>
            <table:table-cell office:value-type="float" office:value="82.47" table:style-name="ce67">
              <text:p>82.47<text:s/></text:p>
            </table:table-cell>
            <table:table-cell office:value-type="float" office:value="89.36" table:style-name="ce67">
              <text:p>89.36<text:s/></text:p>
            </table:table-cell>
            <table:table-cell office:value-type="float" office:value="82.46" table:style-name="ce67">
              <text:p>82.4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26" table:style-name="ce67">
              <text:p>91.26<text:s/></text:p>
            </table:table-cell>
            <table:table-cell office:value-type="float" office:value="102.07" table:style-name="ce68">
              <text:p>102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1.95" table:style-name="ce67">
              <text:p>91.95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37" table:style-name="ce70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89.34" table:style-name="ce67">
              <text:p>89.34<text:s/></text:p>
            </table:table-cell>
            <table:table-cell office:value-type="float" office:value="87.75" table:style-name="ce67">
              <text:p>87.75<text:s/></text:p>
            </table:table-cell>
            <table:table-cell office:value-type="float" office:value="85.09" table:style-name="ce67">
              <text:p>85.09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33" table:style-name="ce67">
              <text:p>92.33<text:s/></text:p>
            </table:table-cell>
            <table:table-cell office:value-type="float" office:value="83.13" table:style-name="ce67">
              <text:p>83.13<text:s/></text:p>
            </table:table-cell>
            <table:table-cell office:value-type="float" office:value="89.28" table:style-name="ce67">
              <text:p>89.28<text:s/></text:p>
            </table:table-cell>
            <table:table-cell office:value-type="float" office:value="82.47" table:style-name="ce67">
              <text:p>82.47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85" table:style-name="ce67">
              <text:p>91.85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2.17" table:style-name="ce67">
              <text:p>92.17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9.05" table:style-name="ce67">
              <text:p>89.05<text:s/></text:p>
            </table:table-cell>
            <table:table-cell office:value-type="float" office:value="87.29" table:style-name="ce67">
              <text:p>87.29<text:s/></text:p>
            </table:table-cell>
            <table:table-cell office:value-type="float" office:value="84.95" table:style-name="ce67">
              <text:p>84.95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33" table:style-name="ce67">
              <text:p>92.33<text:s/></text:p>
            </table:table-cell>
            <table:table-cell office:value-type="float" office:value="82.05" table:style-name="ce67">
              <text:p>82.05<text:s/></text:p>
            </table:table-cell>
            <table:table-cell office:value-type="float" office:value="89.12" table:style-name="ce67">
              <text:p>89.12<text:s/></text:p>
            </table:table-cell>
            <table:table-cell office:value-type="float" office:value="81.14" table:style-name="ce67">
              <text:p>81.1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2.04" table:style-name="ce67">
              <text:p>92.04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2.17" table:style-name="ce67">
              <text:p>92.17<text:s/></text:p>
            </table:table-cell>
            <table:table-cell office:value-type="float" office:value="92.28" table:style-name="ce67">
              <text:p>92.2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8.84" table:style-name="ce67">
              <text:p>88.84<text:s/></text:p>
            </table:table-cell>
            <table:table-cell office:value-type="float" office:value="86.72" table:style-name="ce67">
              <text:p>86.72<text:s/></text:p>
            </table:table-cell>
            <table:table-cell office:value-type="float" office:value="84.66" table:style-name="ce67">
              <text:p>84.66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92.33" table:style-name="ce67">
              <text:p>92.33<text:s/></text:p>
            </table:table-cell>
            <table:table-cell office:value-type="float" office:value="80.8" table:style-name="ce67">
              <text:p>80.80<text:s/></text:p>
            </table:table-cell>
            <table:table-cell office:value-type="float" office:value="88.83" table:style-name="ce67">
              <text:p>88.83<text:s/></text:p>
            </table:table-cell>
            <table:table-cell office:value-type="float" office:value="80.34" table:style-name="ce67">
              <text:p>80.3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18" table:style-name="ce67">
              <text:p>99.18<text:s/></text:p>
            </table:table-cell>
            <table:table-cell office:value-type="float" office:value="92.61" table:style-name="ce67">
              <text:p>92.61<text:s/></text:p>
            </table:table-cell>
            <table:table-cell office:value-type="float" office:value="92.97" table:style-name="ce67">
              <text:p>92.97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89.4" table:style-name="ce67">
              <text:p>89.40<text:s/></text:p>
            </table:table-cell>
            <table:table-cell office:value-type="float" office:value="87.2" table:style-name="ce67">
              <text:p>87.20<text:s/></text:p>
            </table:table-cell>
            <table:table-cell office:value-type="float" office:value="85.56" table:style-name="ce67">
              <text:p>85.56<text:s/></text:p>
            </table:table-cell>
            <table:table-cell office:value-type="float" office:value="104.92" table:style-name="ce67">
              <text:p>104.92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81.05" table:style-name="ce67">
              <text:p>81.05<text:s/></text:p>
            </table:table-cell>
            <table:table-cell office:value-type="float" office:value="88.75" table:style-name="ce67">
              <text:p>88.75<text:s/></text:p>
            </table:table-cell>
            <table:table-cell office:value-type="float" office:value="80.72" table:style-name="ce67">
              <text:p>80.7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51" table:style-name="ce67">
              <text:p>91.51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" table:style-name="ce67">
              <text:p>93.30<text:s/></text:p>
            </table:table-cell>
            <table:table-cell office:value-type="float" office:value="94.05" table:style-name="ce67">
              <text:p>94.05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89.23" table:style-name="ce67">
              <text:p>89.23<text:s/></text:p>
            </table:table-cell>
            <table:table-cell office:value-type="float" office:value="86.94" table:style-name="ce67">
              <text:p>86.94<text:s/></text:p>
            </table:table-cell>
            <table:table-cell office:value-type="float" office:value="85.82" table:style-name="ce67">
              <text:p>85.82<text:s/></text:p>
            </table:table-cell>
            <table:table-cell office:value-type="float" office:value="103.92" table:style-name="ce67">
              <text:p>103.92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80.22" table:style-name="ce67">
              <text:p>80.22<text:s/></text:p>
            </table:table-cell>
            <table:table-cell office:value-type="float" office:value="88.53" table:style-name="ce67">
              <text:p>88.53<text:s/></text:p>
            </table:table-cell>
            <table:table-cell office:value-type="float" office:value="81.84" table:style-name="ce67">
              <text:p>81.8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32" table:style-name="ce67">
              <text:p>91.32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" table:style-name="ce67">
              <text:p>93.30<text:s/></text:p>
            </table:table-cell>
            <table:table-cell office:value-type="float" office:value="94.05" table:style-name="ce67">
              <text:p>94.05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89.31" table:style-name="ce67">
              <text:p>89.31<text:s/></text:p>
            </table:table-cell>
            <table:table-cell office:value-type="float" office:value="87.02" table:style-name="ce67">
              <text:p>87.02<text:s/></text:p>
            </table:table-cell>
            <table:table-cell office:value-type="float" office:value="86.22" table:style-name="ce67">
              <text:p>86.22<text:s/></text:p>
            </table:table-cell>
            <table:table-cell office:value-type="float" office:value="104.44" table:style-name="ce67">
              <text:p>104.44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80.290000000000006" table:style-name="ce67">
              <text:p>80.29<text:s/></text:p>
            </table:table-cell>
            <table:table-cell office:value-type="float" office:value="88.41" table:style-name="ce67">
              <text:p>88.41<text:s/></text:p>
            </table:table-cell>
            <table:table-cell office:value-type="float" office:value="81.23" table:style-name="ce67">
              <text:p>81.2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84" table:style-name="ce67">
              <text:p>90.84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8" table:style-name="ce67">
              <text:p>93.38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88.99" table:style-name="ce67">
              <text:p>88.99<text:s/></text:p>
            </table:table-cell>
            <table:table-cell office:value-type="float" office:value="86.53" table:style-name="ce67">
              <text:p>86.53<text:s/></text:p>
            </table:table-cell>
            <table:table-cell office:value-type="float" office:value="86.19" table:style-name="ce67">
              <text:p>86.19<text:s/></text:p>
            </table:table-cell>
            <table:table-cell office:value-type="float" office:value="104.05" table:style-name="ce67">
              <text:p>104.05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9.17" table:style-name="ce67">
              <text:p>79.17<text:s/></text:p>
            </table:table-cell>
            <table:table-cell office:value-type="float" office:value="88.02" table:style-name="ce67">
              <text:p>88.02<text:s/></text:p>
            </table:table-cell>
            <table:table-cell office:value-type="float" office:value="81.86" table:style-name="ce67">
              <text:p>81.8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8" table:style-name="ce67">
              <text:p>90.28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101.21" table:style-name="ce67">
              <text:p>101.21<text:s/></text:p>
            </table:table-cell>
            <table:table-cell office:value-type="float" office:value="93.38" table:style-name="ce67">
              <text:p>93.38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1.98" table:style-name="ce70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88.54" table:style-name="ce67">
              <text:p>88.54<text:s/></text:p>
            </table:table-cell>
            <table:table-cell office:value-type="float" office:value="85.88" table:style-name="ce67">
              <text:p>85.88<text:s/></text:p>
            </table:table-cell>
            <table:table-cell office:value-type="float" office:value="86.8" table:style-name="ce67">
              <text:p>86.80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27" table:style-name="ce67">
              <text:p>77.27<text:s/></text:p>
            </table:table-cell>
            <table:table-cell office:value-type="float" office:value="87.95" table:style-name="ce67">
              <text:p>87.95<text:s/></text:p>
            </table:table-cell>
            <table:table-cell office:value-type="float" office:value="81.99" table:style-name="ce67">
              <text:p>81.99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8" table:style-name="ce67">
              <text:p>90.28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3.27" table:style-name="ce67">
              <text:p>93.27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1.67" table:style-name="ce70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88.89" table:style-name="ce67">
              <text:p>88.89<text:s/></text:p>
            </table:table-cell>
            <table:table-cell office:value-type="float" office:value="86.01" table:style-name="ce67">
              <text:p>86.01<text:s/></text:p>
            </table:table-cell>
            <table:table-cell office:value-type="float" office:value="86.93" table:style-name="ce67">
              <text:p>86.93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55" table:style-name="ce67">
              <text:p>77.55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97" table:style-name="ce67">
              <text:p>81.97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" table:style-name="ce67">
              <text:p>90.20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4.01" table:style-name="ce67">
              <text:p>94.01<text:s/></text:p>
            </table:table-cell>
            <table:table-cell office:value-type="float" office:value="94.18" table:style-name="ce67">
              <text:p>94.18<text:s/></text:p>
            </table:table-cell>
            <table:table-cell office:value-type="float" office:value="93.71" table:style-name="ce70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89.86" table:style-name="ce67">
              <text:p>89.86<text:s/></text:p>
            </table:table-cell>
            <table:table-cell office:value-type="float" office:value="86.68" table:style-name="ce67">
              <text:p>86.68<text:s/></text:p>
            </table:table-cell>
            <table:table-cell office:value-type="float" office:value="88.64" table:style-name="ce67">
              <text:p>88.64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98" table:style-name="ce67">
              <text:p>77.98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83" table:style-name="ce67">
              <text:p>81.8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45" table:style-name="ce67">
              <text:p>90.45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2" table:style-name="ce67">
              <text:p>95.52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5" table:style-name="ce70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90.57" table:style-name="ce71">
            <text:p>90.57<text:s/></text:p>
          </table:table-cell>
          <table:table-cell office:value-type="float" office:value="87.62" table:style-name="ce71">
            <text:p>87.62<text:s/></text:p>
          </table:table-cell>
          <table:table-cell office:value-type="float" office:value="93.82" table:style-name="ce71">
            <text:p>93.82<text:s/></text:p>
          </table:table-cell>
          <table:table-cell office:value-type="float" office:value="100.86" table:style-name="ce71">
            <text:p>100.86<text:s/></text:p>
          </table:table-cell>
          <table:table-cell office:value-type="float" office:value="96.33" table:style-name="ce71">
            <text:p>96.33<text:s/></text:p>
          </table:table-cell>
          <table:table-cell office:value-type="float" office:value="77.06" table:style-name="ce71">
            <text:p>77.06<text:s/></text:p>
          </table:table-cell>
          <table:table-cell office:value-type="float" office:value="87.62" table:style-name="ce71">
            <text:p>87.62<text:s/></text:p>
          </table:table-cell>
          <table:table-cell office:value-type="float" office:value="84.16" table:style-name="ce71">
            <text:p>84.16<text:s/></text:p>
          </table:table-cell>
          <table:table-cell office:value-type="float" office:value="96.96" table:style-name="ce71">
            <text:p>96.96<text:s/></text:p>
          </table:table-cell>
          <table:table-cell office:value-type="float" office:value="90.21" table:style-name="ce71">
            <text:p>90.21<text:s/></text:p>
          </table:table-cell>
          <table:table-cell office:value-type="float" office:value="98.83" table:style-name="ce71">
            <text:p>98.83<text:s/></text:p>
          </table:table-cell>
          <table:table-cell office:value-type="float" office:value="99.66" table:style-name="ce71">
            <text:p>99.66<text:s/></text:p>
          </table:table-cell>
          <table:table-cell office:value-type="float" office:value="95.81" table:style-name="ce71">
            <text:p>95.81<text:s/></text:p>
          </table:table-cell>
          <table:table-cell office:value-type="float" office:value="96.71" table:style-name="ce71">
            <text:p>96.71<text:s/></text:p>
          </table:table-cell>
          <table:table-cell office:value-type="float" office:value="94.24" table:style-name="ce71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0.01" table:style-name="ce67">
              <text:p>90.01<text:s/></text:p>
            </table:table-cell>
            <table:table-cell office:value-type="float" office:value="86.89" table:style-name="ce67">
              <text:p>86.89<text:s/></text:p>
            </table:table-cell>
            <table:table-cell office:value-type="float" office:value="89.19" table:style-name="ce67">
              <text:p>89.19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7.989999999999995" table:style-name="ce67">
              <text:p>77.99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1.92" table:style-name="ce67">
              <text:p>81.9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79" table:style-name="ce67">
              <text:p>90.79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24" table:style-name="ce70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89.95" table:style-name="ce67">
              <text:p>89.95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90.96" table:style-name="ce67">
              <text:p>90.96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6.290000000000006" table:style-name="ce67">
              <text:p>76.29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2.88" table:style-name="ce67">
              <text:p>82.8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75" table:style-name="ce67">
              <text:p>90.75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24" table:style-name="ce70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0.24" table:style-name="ce67">
              <text:p>90.24<text:s/></text:p>
            </table:table-cell>
            <table:table-cell office:value-type="float" office:value="87.25" table:style-name="ce67">
              <text:p>87.25<text:s/></text:p>
            </table:table-cell>
            <table:table-cell office:value-type="float" office:value="92.59" table:style-name="ce67">
              <text:p>92.59<text:s/></text:p>
            </table:table-cell>
            <table:table-cell office:value-type="float" office:value="104.31" table:style-name="ce67">
              <text:p>104.31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6.38" table:style-name="ce67">
              <text:p>76.38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2.87" table:style-name="ce67">
              <text:p>82.87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28" table:style-name="ce67">
              <text:p>90.28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6" table:style-name="ce67">
              <text:p>95.56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24" table:style-name="ce70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89.89" table:style-name="ce67">
              <text:p>89.89<text:s/></text:p>
            </table:table-cell>
            <table:table-cell office:value-type="float" office:value="86.79" table:style-name="ce67">
              <text:p>86.79<text:s/></text:p>
            </table:table-cell>
            <table:table-cell office:value-type="float" office:value="94.53" table:style-name="ce67">
              <text:p>94.53<text:s/></text:p>
            </table:table-cell>
            <table:table-cell office:value-type="float" office:value="101.13" table:style-name="ce67">
              <text:p>101.13<text:s/></text:p>
            </table:table-cell>
            <table:table-cell office:value-type="float" office:value="95.49" table:style-name="ce67">
              <text:p>95.49<text:s/></text:p>
            </table:table-cell>
            <table:table-cell office:value-type="float" office:value="74.62" table:style-name="ce67">
              <text:p>74.62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2.05" table:style-name="ce67">
              <text:p>82.05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8.09" table:style-name="ce67">
              <text:p>88.09<text:s/></text:p>
            </table:table-cell>
            <table:table-cell office:value-type="float" office:value="103.07" table:style-name="ce68">
              <text:p>103.07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39" table:style-name="ce67">
              <text:p>95.39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3.8" table:style-name="ce70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89.89" table:style-name="ce67">
              <text:p>89.89<text:s/></text:p>
            </table:table-cell>
            <table:table-cell office:value-type="float" office:value="86.72" table:style-name="ce67">
              <text:p>86.72<text:s/></text:p>
            </table:table-cell>
            <table:table-cell office:value-type="float" office:value="94.57" table:style-name="ce67">
              <text:p>94.57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62" table:style-name="ce67">
              <text:p>95.62<text:s/></text:p>
            </table:table-cell>
            <table:table-cell office:value-type="float" office:value="74.900000000000006" table:style-name="ce67">
              <text:p>74.90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0.33" table:style-name="ce67">
              <text:p>80.33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8.41" table:style-name="ce67">
              <text:p>88.41<text:s/></text:p>
            </table:table-cell>
            <table:table-cell office:value-type="float" office:value="99.93" table:style-name="ce68">
              <text:p>99.93<text:s/></text:p>
            </table:table-cell>
            <table:table-cell office:value-type="float" office:value="99.24" table:style-name="ce67">
              <text:p>99.2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0.07" table:style-name="ce67">
              <text:p>90.07<text:s/></text:p>
            </table:table-cell>
            <table:table-cell office:value-type="float" office:value="87" table:style-name="ce67">
              <text:p>87.00<text:s/></text:p>
            </table:table-cell>
            <table:table-cell office:value-type="float" office:value="94.63" table:style-name="ce67">
              <text:p>94.63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62" table:style-name="ce67">
              <text:p>95.62<text:s/></text:p>
            </table:table-cell>
            <table:table-cell office:value-type="float" office:value="75.72" table:style-name="ce67">
              <text:p>75.72<text:s/></text:p>
            </table:table-cell>
            <table:table-cell office:value-type="float" office:value="87.03" table:style-name="ce67">
              <text:p>87.03<text:s/></text:p>
            </table:table-cell>
            <table:table-cell office:value-type="float" office:value="81.150000000000006" table:style-name="ce67">
              <text:p>81.15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8.58" table:style-name="ce67">
              <text:p>88.58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84" table:style-name="ce67">
              <text:p>100.8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0.05" table:style-name="ce67">
              <text:p>90.05<text:s/></text:p>
            </table:table-cell>
            <table:table-cell office:value-type="float" office:value="86.97" table:style-name="ce67">
              <text:p>86.97<text:s/></text:p>
            </table:table-cell>
            <table:table-cell office:value-type="float" office:value="94.68" table:style-name="ce67">
              <text:p>94.68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62" table:style-name="ce67">
              <text:p>95.62<text:s/></text:p>
            </table:table-cell>
            <table:table-cell office:value-type="float" office:value="75.17" table:style-name="ce67">
              <text:p>75.17<text:s/></text:p>
            </table:table-cell>
            <table:table-cell office:value-type="float" office:value="86.93" table:style-name="ce67">
              <text:p>86.93<text:s/></text:p>
            </table:table-cell>
            <table:table-cell office:value-type="float" office:value="83.14" table:style-name="ce67">
              <text:p>83.14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89.56" table:style-name="ce67">
              <text:p>89.56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79" table:style-name="ce67">
              <text:p>100.79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0.36" table:style-name="ce67">
              <text:p>90.36<text:s/></text:p>
            </table:table-cell>
            <table:table-cell office:value-type="float" office:value="87.46" table:style-name="ce67">
              <text:p>87.46<text:s/></text:p>
            </table:table-cell>
            <table:table-cell office:value-type="float" office:value="94.75" table:style-name="ce67">
              <text:p>94.75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76" table:style-name="ce67">
              <text:p>95.76<text:s/></text:p>
            </table:table-cell>
            <table:table-cell office:value-type="float" office:value="76.17" table:style-name="ce67">
              <text:p>76.17<text:s/></text:p>
            </table:table-cell>
            <table:table-cell office:value-type="float" office:value="86.99" table:style-name="ce67">
              <text:p>86.99<text:s/></text:p>
            </table:table-cell>
            <table:table-cell office:value-type="float" office:value="83.42" table:style-name="ce67">
              <text:p>83.4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4" table:style-name="ce67">
              <text:p>90.40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74" table:style-name="ce67">
              <text:p>100.7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1" table:style-name="ce67">
              <text:p>96.31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90.81" table:style-name="ce67">
              <text:p>90.81<text:s/></text:p>
            </table:table-cell>
            <table:table-cell office:value-type="float" office:value="88.15" table:style-name="ce67">
              <text:p>88.15<text:s/></text:p>
            </table:table-cell>
            <table:table-cell office:value-type="float" office:value="94.81" table:style-name="ce67">
              <text:p>94.8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5.76" table:style-name="ce67">
              <text:p>95.76<text:s/></text:p>
            </table:table-cell>
            <table:table-cell office:value-type="float" office:value="77.63" table:style-name="ce67">
              <text:p>77.63<text:s/></text:p>
            </table:table-cell>
            <table:table-cell office:value-type="float" office:value="87.85" table:style-name="ce67">
              <text:p>87.85<text:s/></text:p>
            </table:table-cell>
            <table:table-cell office:value-type="float" office:value="85.19" table:style-name="ce67">
              <text:p>85.19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0.9" table:style-name="ce67">
              <text:p>90.90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100.74" table:style-name="ce67">
              <text:p>100.74<text:s/></text:p>
            </table:table-cell>
            <table:table-cell office:value-type="float" office:value="95.53" table:style-name="ce67">
              <text:p>95.53<text:s/></text:p>
            </table:table-cell>
            <table:table-cell office:value-type="float" office:value="96.31" table:style-name="ce67">
              <text:p>96.31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1.06" table:style-name="ce67">
              <text:p>91.06<text:s/></text:p>
            </table:table-cell>
            <table:table-cell office:value-type="float" office:value="87.98" table:style-name="ce67">
              <text:p>87.98<text:s/></text:p>
            </table:table-cell>
            <table:table-cell office:value-type="float" office:value="94.82" table:style-name="ce67">
              <text:p>94.82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6.94" table:style-name="ce67">
              <text:p>96.94<text:s/></text:p>
            </table:table-cell>
            <table:table-cell office:value-type="float" office:value="77.180000000000007" table:style-name="ce67">
              <text:p>77.18<text:s/></text:p>
            </table:table-cell>
            <table:table-cell office:value-type="float" office:value="87.85" table:style-name="ce67">
              <text:p>87.85<text:s/></text:p>
            </table:table-cell>
            <table:table-cell office:value-type="float" office:value="87.7" table:style-name="ce67">
              <text:p>87.70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.21" table:style-name="ce67">
              <text:p>91.21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98.77" table:style-name="ce67">
              <text:p>98.77<text:s/></text:p>
            </table:table-cell>
            <table:table-cell office:value-type="float" office:value="96.56" table:style-name="ce67">
              <text:p>96.56<text:s/></text:p>
            </table:table-cell>
            <table:table-cell office:value-type="float" office:value="97.92" table:style-name="ce67">
              <text:p>97.92<text:s/></text:p>
            </table:table-cell>
            <table:table-cell office:value-type="float" office:value="94.17" table:style-name="ce70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1.61" table:style-name="ce67">
              <text:p>91.61<text:s/></text:p>
            </table:table-cell>
            <table:table-cell office:value-type="float" office:value="88.74" table:style-name="ce67">
              <text:p>88.74<text:s/></text:p>
            </table:table-cell>
            <table:table-cell office:value-type="float" office:value="94.82" table:style-name="ce67">
              <text:p>94.82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79.12" table:style-name="ce67">
              <text:p>79.12<text:s/></text:p>
            </table:table-cell>
            <table:table-cell office:value-type="float" office:value="87.89" table:style-name="ce67">
              <text:p>87.89<text:s/></text:p>
            </table:table-cell>
            <table:table-cell office:value-type="float" office:value="88.76" table:style-name="ce67">
              <text:p>88.7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1" table:style-name="ce67">
              <text:p>91.00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98.77" table:style-name="ce67">
              <text:p>98.77<text:s/></text:p>
            </table:table-cell>
            <table:table-cell office:value-type="float" office:value="96.72" table:style-name="ce67">
              <text:p>96.72<text:s/></text:p>
            </table:table-cell>
            <table:table-cell office:value-type="float" office:value="97.92" table:style-name="ce67">
              <text:p>97.92<text:s/></text:p>
            </table:table-cell>
            <table:table-cell office:value-type="float" office:value="94.62" table:style-name="ce70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2.92" table:style-name="ce67">
              <text:p>92.92<text:s/></text:p>
            </table:table-cell>
            <table:table-cell office:value-type="float" office:value="90.75" table:style-name="ce67">
              <text:p>90.75<text:s/></text:p>
            </table:table-cell>
            <table:table-cell office:value-type="float" office:value="95.43" table:style-name="ce67">
              <text:p>95.43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83.55" table:style-name="ce67">
              <text:p>83.55<text:s/></text:p>
            </table:table-cell>
            <table:table-cell office:value-type="float" office:value="87.5" table:style-name="ce67">
              <text:p>87.50<text:s/></text:p>
            </table:table-cell>
            <table:table-cell office:value-type="float" office:value="90.52" table:style-name="ce67">
              <text:p>90.52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2.52" table:style-name="ce67">
              <text:p>92.52<text:s/></text:p>
            </table:table-cell>
            <table:table-cell office:value-type="float" office:value="96.25" table:style-name="ce68">
              <text:p>96.25<text:s/></text:p>
            </table:table-cell>
            <table:table-cell office:value-type="float" office:value="99.02" table:style-name="ce67">
              <text:p>99.02<text:s/></text:p>
            </table:table-cell>
            <table:table-cell office:value-type="float" office:value="96.76" table:style-name="ce67">
              <text:p>96.76<text:s/></text:p>
            </table:table-cell>
            <table:table-cell office:value-type="float" office:value="97.92" table:style-name="ce67">
              <text:p>97.92<text:s/></text:p>
            </table:table-cell>
            <table:table-cell office:value-type="float" office:value="94.74" table:style-name="ce70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3">
            <text:p>2021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00" table:style-name="ce71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5.34" table:style-name="ce67">
              <text:p>95.34<text:s/></text:p>
            </table:table-cell>
            <table:table-cell office:value-type="float" office:value="93.84" table:style-name="ce67">
              <text:p>93.84<text:s/></text:p>
            </table:table-cell>
            <table:table-cell office:value-type="float" office:value="96.68" table:style-name="ce67">
              <text:p>96.68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90.19" table:style-name="ce67">
              <text:p>90.19<text:s/></text:p>
            </table:table-cell>
            <table:table-cell office:value-type="float" office:value="88.01" table:style-name="ce67">
              <text:p>88.01<text:s/></text:p>
            </table:table-cell>
            <table:table-cell office:value-type="float" office:value="93.58" table:style-name="ce67">
              <text:p>93.58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64" table:style-name="ce67">
              <text:p>93.64<text:s/></text:p>
            </table:table-cell>
            <table:table-cell office:value-type="float" office:value="96.79" table:style-name="ce68">
              <text:p>96.79<text:s/></text:p>
            </table:table-cell>
            <table:table-cell office:value-type="float" office:value="99.56" table:style-name="ce67">
              <text:p>99.56<text:s/></text:p>
            </table:table-cell>
            <table:table-cell office:value-type="float" office:value="98.03" table:style-name="ce67">
              <text:p>98.03<text:s/></text:p>
            </table:table-cell>
            <table:table-cell office:value-type="float" office:value="98.03" table:style-name="ce67">
              <text:p>98.03<text:s/></text:p>
            </table:table-cell>
            <table:table-cell office:value-type="float" office:value="98.03" table:style-name="ce70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5.25" table:style-name="ce67">
              <text:p>95.25<text:s/></text:p>
            </table:table-cell>
            <table:table-cell office:value-type="float" office:value="93.79" table:style-name="ce67">
              <text:p>93.79<text:s/></text:p>
            </table:table-cell>
            <table:table-cell office:value-type="float" office:value="97.47" table:style-name="ce67">
              <text:p>97.47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99.31" table:style-name="ce67">
              <text:p>99.31<text:s/></text:p>
            </table:table-cell>
            <table:table-cell office:value-type="float" office:value="89.01" table:style-name="ce67">
              <text:p>89.01<text:s/></text:p>
            </table:table-cell>
            <table:table-cell office:value-type="float" office:value="89.05" table:style-name="ce67">
              <text:p>89.05<text:s/></text:p>
            </table:table-cell>
            <table:table-cell office:value-type="float" office:value="93.59" table:style-name="ce67">
              <text:p>93.59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3.8" table:style-name="ce67">
              <text:p>93.80<text:s/></text:p>
            </table:table-cell>
            <table:table-cell office:value-type="float" office:value="97.86" table:style-name="ce68">
              <text:p>97.86<text:s/></text:p>
            </table:table-cell>
            <table:table-cell office:value-type="float" office:value="100.13" table:style-name="ce67">
              <text:p>100.13<text:s/></text:p>
            </table:table-cell>
            <table:table-cell office:value-type="float" office:value="97.85" table:style-name="ce67">
              <text:p>97.85<text:s/></text:p>
            </table:table-cell>
            <table:table-cell office:value-type="float" office:value="98.03" table:style-name="ce67">
              <text:p>98.03<text:s/></text:p>
            </table:table-cell>
            <table:table-cell office:value-type="float" office:value="97.55" table:style-name="ce70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6.23" table:style-name="ce67">
              <text:p>96.23<text:s/></text:p>
            </table:table-cell>
            <table:table-cell office:value-type="float" office:value="95.13" table:style-name="ce67">
              <text:p>95.13<text:s/></text:p>
            </table:table-cell>
            <table:table-cell office:value-type="float" office:value="97.85" table:style-name="ce67">
              <text:p>97.85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99.66" table:style-name="ce67">
              <text:p>99.66<text:s/></text:p>
            </table:table-cell>
            <table:table-cell office:value-type="float" office:value="91.36" table:style-name="ce67">
              <text:p>91.36<text:s/></text:p>
            </table:table-cell>
            <table:table-cell office:value-type="float" office:value="90.99" table:style-name="ce67">
              <text:p>90.99<text:s/></text:p>
            </table:table-cell>
            <table:table-cell office:value-type="float" office:value="96.3" table:style-name="ce67">
              <text:p>96.30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4.96" table:style-name="ce67">
              <text:p>94.96<text:s/></text:p>
            </table:table-cell>
            <table:table-cell office:value-type="float" office:value="99.51" table:style-name="ce68">
              <text:p>99.51<text:s/></text:p>
            </table:table-cell>
            <table:table-cell office:value-type="float" office:value="100.29" table:style-name="ce67">
              <text:p>100.29<text:s/></text:p>
            </table:table-cell>
            <table:table-cell office:value-type="float" office:value="98.19" table:style-name="ce67">
              <text:p>98.19<text:s/></text:p>
            </table:table-cell>
            <table:table-cell office:value-type="float" office:value="98.41" table:style-name="ce67">
              <text:p>98.41<text:s/></text:p>
            </table:table-cell>
            <table:table-cell office:value-type="float" office:value="97.81" table:style-name="ce70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7.65" table:style-name="ce67">
              <text:p>97.65<text:s/></text:p>
            </table:table-cell>
            <table:table-cell office:value-type="float" office:value="96.79" table:style-name="ce67">
              <text:p>96.79<text:s/></text:p>
            </table:table-cell>
            <table:table-cell office:value-type="float" office:value="98.05" table:style-name="ce67">
              <text:p>98.05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99.84" table:style-name="ce67">
              <text:p>99.84<text:s/></text:p>
            </table:table-cell>
            <table:table-cell office:value-type="float" office:value="93.96" table:style-name="ce67">
              <text:p>93.96<text:s/></text:p>
            </table:table-cell>
            <table:table-cell office:value-type="float" office:value="94.53" table:style-name="ce67">
              <text:p>94.53<text:s/></text:p>
            </table:table-cell>
            <table:table-cell office:value-type="float" office:value="102.96" table:style-name="ce67">
              <text:p>102.96<text:s/></text:p>
            </table:table-cell>
            <table:table-cell office:value-type="float" office:value="96.96" table:style-name="ce67">
              <text:p>96.96<text:s/></text:p>
            </table:table-cell>
            <table:table-cell office:value-type="float" office:value="97.36" table:style-name="ce67">
              <text:p>97.36<text:s/></text:p>
            </table:table-cell>
            <table:table-cell office:value-type="float" office:value="99.78" table:style-name="ce68">
              <text:p>99.78<text:s/></text:p>
            </table:table-cell>
            <table:table-cell office:value-type="float" office:value="100.9" table:style-name="ce67">
              <text:p>100.90<text:s/></text:p>
            </table:table-cell>
            <table:table-cell office:value-type="float" office:value="99.17" table:style-name="ce67">
              <text:p>99.17<text:s/></text:p>
            </table:table-cell>
            <table:table-cell office:value-type="float" office:value="99.1" table:style-name="ce67">
              <text:p>99.10<text:s/></text:p>
            </table:table-cell>
            <table:table-cell office:value-type="float" office:value="99.3" table:style-name="ce70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9.86" table:style-name="ce67">
              <text:p>99.86<text:s/></text:p>
            </table:table-cell>
            <table:table-cell office:value-type="float" office:value="99.97" table:style-name="ce67">
              <text:p>99.97<text:s/></text:p>
            </table:table-cell>
            <table:table-cell office:value-type="float" office:value="98.68" table:style-name="ce67">
              <text:p>98.68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1.31" table:style-name="ce67">
              <text:p>101.31<text:s/></text:p>
            </table:table-cell>
            <table:table-cell office:value-type="float" office:value="99.97" table:style-name="ce67">
              <text:p>99.97<text:s/></text:p>
            </table:table-cell>
            <table:table-cell office:value-type="float" office:value="103" table:style-name="ce67">
              <text:p>103.00<text:s/></text:p>
            </table:table-cell>
            <table:table-cell office:value-type="float" office:value="98.51" table:style-name="ce67">
              <text:p>98.51<text:s/></text:p>
            </table:table-cell>
            <table:table-cell office:value-type="float" office:value="100.04" table:style-name="ce67">
              <text:p>100.04<text:s/></text:p>
            </table:table-cell>
            <table:table-cell office:value-type="float" office:value="99.78" table:style-name="ce68">
              <text:p>99.78<text:s/></text:p>
            </table:table-cell>
            <table:table-cell office:value-type="float" office:value="97.09" table:style-name="ce67">
              <text:p>97.09<text:s/></text:p>
            </table:table-cell>
            <table:table-cell office:value-type="float" office:value="99.66" table:style-name="ce67">
              <text:p>99.66<text:s/></text:p>
            </table:table-cell>
            <table:table-cell office:value-type="float" office:value="99.45" table:style-name="ce67">
              <text:p>99.45<text:s/></text:p>
            </table:table-cell>
            <table:table-cell office:value-type="float" office:value="100.02" table:style-name="ce70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1.28" table:style-name="ce67">
              <text:p>101.28<text:s/></text:p>
            </table:table-cell>
            <table:table-cell office:value-type="float" office:value="102.16" table:style-name="ce67">
              <text:p>102.16<text:s/></text:p>
            </table:table-cell>
            <table:table-cell office:value-type="float" office:value="99.72" table:style-name="ce67">
              <text:p>99.72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4.79" table:style-name="ce67">
              <text:p>104.79<text:s/></text:p>
            </table:table-cell>
            <table:table-cell office:value-type="float" office:value="103.19" table:style-name="ce67">
              <text:p>103.19<text:s/></text:p>
            </table:table-cell>
            <table:table-cell office:value-type="float" office:value="101.33" table:style-name="ce67">
              <text:p>101.33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44" table:style-name="ce67">
              <text:p>102.44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99.75" table:style-name="ce67">
              <text:p>99.75<text:s/></text:p>
            </table:table-cell>
            <table:table-cell office:value-type="float" office:value="99.71" table:style-name="ce67">
              <text:p>99.7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100.02" table:style-name="ce70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1.5" table:style-name="ce67">
              <text:p>101.50<text:s/></text:p>
            </table:table-cell>
            <table:table-cell office:value-type="float" office:value="102.5" table:style-name="ce67">
              <text:p>102.50<text:s/></text:p>
            </table:table-cell>
            <table:table-cell office:value-type="float" office:value="100.31" table:style-name="ce67">
              <text:p>100.31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5.45" table:style-name="ce67">
              <text:p>105.45<text:s/></text:p>
            </table:table-cell>
            <table:table-cell office:value-type="float" office:value="105.66" table:style-name="ce67">
              <text:p>105.66<text:s/></text:p>
            </table:table-cell>
            <table:table-cell office:value-type="float" office:value="98.58" table:style-name="ce67">
              <text:p>98.58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1.35" table:style-name="ce67">
              <text:p>101.35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99.93" table:style-name="ce67">
              <text:p>99.93<text:s/></text:p>
            </table:table-cell>
            <table:table-cell office:value-type="float" office:value="99.71" table:style-name="ce67">
              <text:p>99.71<text:s/></text:p>
            </table:table-cell>
            <table:table-cell office:value-type="float" office:value="99.53" table:style-name="ce67">
              <text:p>99.53<text:s/></text:p>
            </table:table-cell>
            <table:table-cell office:value-type="float" office:value="100.03" table:style-name="ce70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2.06" table:style-name="ce67">
              <text:p>102.06<text:s/></text:p>
            </table:table-cell>
            <table:table-cell office:value-type="float" office:value="102.7" table:style-name="ce67">
              <text:p>102.70<text:s/></text:p>
            </table:table-cell>
            <table:table-cell office:value-type="float" office:value="100.88" table:style-name="ce67">
              <text:p>100.88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02" table:style-name="ce67">
              <text:p>100.02<text:s/></text:p>
            </table:table-cell>
            <table:table-cell office:value-type="float" office:value="105.2" table:style-name="ce67">
              <text:p>105.20<text:s/></text:p>
            </table:table-cell>
            <table:table-cell office:value-type="float" office:value="105.66" table:style-name="ce67">
              <text:p>105.66<text:s/></text:p>
            </table:table-cell>
            <table:table-cell office:value-type="float" office:value="98.59" table:style-name="ce67">
              <text:p>98.59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04" table:style-name="ce67">
              <text:p>102.04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0.75" table:style-name="ce67">
              <text:p>100.75<text:s/></text:p>
            </table:table-cell>
            <table:table-cell office:value-type="float" office:value="100.92" table:style-name="ce67">
              <text:p>100.92<text:s/></text:p>
            </table:table-cell>
            <table:table-cell office:value-type="float" office:value="100.74" table:style-name="ce67">
              <text:p>100.74<text:s/></text:p>
            </table:table-cell>
            <table:table-cell office:value-type="float" office:value="101.23" table:style-name="ce70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2.13" table:style-name="ce67">
              <text:p>102.13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101.07" table:style-name="ce67">
              <text:p>101.07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4" table:style-name="ce67">
              <text:p>100.40<text:s/></text:p>
            </table:table-cell>
            <table:table-cell office:value-type="float" office:value="105.18" table:style-name="ce67">
              <text:p>105.18<text:s/></text:p>
            </table:table-cell>
            <table:table-cell office:value-type="float" office:value="105.46" table:style-name="ce67">
              <text:p>105.46<text:s/></text:p>
            </table:table-cell>
            <table:table-cell office:value-type="float" office:value="99.48" table:style-name="ce67">
              <text:p>99.48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15" table:style-name="ce67">
              <text:p>102.15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0.75" table:style-name="ce67">
              <text:p>100.75<text:s/></text:p>
            </table:table-cell>
            <table:table-cell office:value-type="float" office:value="100.96" table:style-name="ce67">
              <text:p>100.96<text:s/></text:p>
            </table:table-cell>
            <table:table-cell office:value-type="float" office:value="100.81" table:style-name="ce67">
              <text:p>100.81<text:s/></text:p>
            </table:table-cell>
            <table:table-cell office:value-type="float" office:value="101.23" table:style-name="ce70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2.55" table:style-name="ce67">
              <text:p>102.55<text:s/></text:p>
            </table:table-cell>
            <table:table-cell office:value-type="float" office:value="103.44" table:style-name="ce67">
              <text:p>103.44<text:s/></text:p>
            </table:table-cell>
            <table:table-cell office:value-type="float" office:value="102.32" table:style-name="ce67">
              <text:p>102.32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4" table:style-name="ce67">
              <text:p>100.40<text:s/></text:p>
            </table:table-cell>
            <table:table-cell office:value-type="float" office:value="105.95" table:style-name="ce67">
              <text:p>105.95<text:s/></text:p>
            </table:table-cell>
            <table:table-cell office:value-type="float" office:value="105.66" table:style-name="ce67">
              <text:p>105.66<text:s/></text:p>
            </table:table-cell>
            <table:table-cell office:value-type="float" office:value="102.25" table:style-name="ce67">
              <text:p>102.25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2.7" table:style-name="ce67">
              <text:p>102.70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98.87" table:style-name="ce67">
              <text:p>98.87<text:s/></text:p>
            </table:table-cell>
            <table:table-cell office:value-type="float" office:value="100.96" table:style-name="ce67">
              <text:p>100.96<text:s/></text:p>
            </table:table-cell>
            <table:table-cell office:value-type="float" office:value="100.81" table:style-name="ce67">
              <text:p>100.81<text:s/></text:p>
            </table:table-cell>
            <table:table-cell office:value-type="float" office:value="101.23" table:style-name="ce70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3.17" table:style-name="ce67">
              <text:p>103.17<text:s/></text:p>
            </table:table-cell>
            <table:table-cell office:value-type="float" office:value="103.72" table:style-name="ce67">
              <text:p>103.72<text:s/></text:p>
            </table:table-cell>
            <table:table-cell office:value-type="float" office:value="103.06" table:style-name="ce67">
              <text:p>103.06<text:s/></text:p>
            </table:table-cell>
            <table:table-cell office:value-type="float" office:value="100.01" table:style-name="ce67">
              <text:p>100.01<text:s/></text:p>
            </table:table-cell>
            <table:table-cell office:value-type="float" office:value="100.4" table:style-name="ce67">
              <text:p>100.40<text:s/></text:p>
            </table:table-cell>
            <table:table-cell office:value-type="float" office:value="104.9" table:style-name="ce67">
              <text:p>104.90<text:s/></text:p>
            </table:table-cell>
            <table:table-cell office:value-type="float" office:value="105.81" table:style-name="ce67">
              <text:p>105.81<text:s/></text:p>
            </table:table-cell>
            <table:table-cell office:value-type="float" office:value="106.01" table:style-name="ce67">
              <text:p>106.01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4.73" table:style-name="ce67">
              <text:p>104.73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0.7" table:style-name="ce67">
              <text:p>100.70<text:s/></text:p>
            </table:table-cell>
            <table:table-cell office:value-type="float" office:value="102.2" table:style-name="ce67">
              <text:p>102.20<text:s/></text:p>
            </table:table-cell>
            <table:table-cell office:value-type="float" office:value="102.71" table:style-name="ce67">
              <text:p>102.71<text:s/></text:p>
            </table:table-cell>
            <table:table-cell office:value-type="float" office:value="101.3" table:style-name="ce70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2.99" table:style-name="ce67">
              <text:p>102.99<text:s/></text:p>
            </table:table-cell>
            <table:table-cell office:value-type="float" office:value="103.18" table:style-name="ce67">
              <text:p>103.18<text:s/></text:p>
            </table:table-cell>
            <table:table-cell office:value-type="float" office:value="103.92" table:style-name="ce67">
              <text:p>103.92<text:s/></text:p>
            </table:table-cell>
            <table:table-cell office:value-type="float" office:value="100.37" table:style-name="ce67">
              <text:p>100.37<text:s/></text:p>
            </table:table-cell>
            <table:table-cell office:value-type="float" office:value="100.58" table:style-name="ce67">
              <text:p>100.58<text:s/></text:p>
            </table:table-cell>
            <table:table-cell office:value-type="float" office:value="102.7" table:style-name="ce67">
              <text:p>102.70<text:s/></text:p>
            </table:table-cell>
            <table:table-cell office:value-type="float" office:value="106.01" table:style-name="ce67">
              <text:p>106.01<text:s/></text:p>
            </table:table-cell>
            <table:table-cell office:value-type="float" office:value="104.32" table:style-name="ce67">
              <text:p>104.32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4.78" table:style-name="ce67">
              <text:p>104.78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1.3" table:style-name="ce67">
              <text:p>101.30<text:s/></text:p>
            </table:table-cell>
            <table:table-cell office:value-type="float" office:value="102.64" table:style-name="ce67">
              <text:p>102.64<text:s/></text:p>
            </table:table-cell>
            <table:table-cell office:value-type="float" office:value="102.86" table:style-name="ce67">
              <text:p>102.86<text:s/></text:p>
            </table:table-cell>
            <table:table-cell office:value-type="float" office:value="102.25" table:style-name="ce70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106.44" table:style-name="ce71">
            <text:p>106.44<text:s/></text:p>
          </table:table-cell>
          <table:table-cell office:value-type="float" office:value="107.3" table:style-name="ce71">
            <text:p>107.30<text:s/></text:p>
          </table:table-cell>
          <table:table-cell office:value-type="float" office:value="110.99" table:style-name="ce71">
            <text:p>110.99<text:s/></text:p>
          </table:table-cell>
          <table:table-cell office:value-type="float" office:value="102.75" table:style-name="ce71">
            <text:p>102.75<text:s/></text:p>
          </table:table-cell>
          <table:table-cell office:value-type="float" office:value="101.99" table:style-name="ce71">
            <text:p>101.99<text:s/></text:p>
          </table:table-cell>
          <table:table-cell office:value-type="float" office:value="103.94" table:style-name="ce71">
            <text:p>103.94<text:s/></text:p>
          </table:table-cell>
          <table:table-cell office:value-type="float" office:value="113.55" table:style-name="ce71">
            <text:p>113.55<text:s/></text:p>
          </table:table-cell>
          <table:table-cell office:value-type="float" office:value="97.15" table:style-name="ce71">
            <text:p>97.15<text:s/></text:p>
          </table:table-cell>
          <table:table-cell office:value-type="float" office:value="103.28" table:style-name="ce71">
            <text:p>103.28<text:s/></text:p>
          </table:table-cell>
          <table:table-cell office:value-type="float" office:value="108.89" table:style-name="ce71">
            <text:p>108.89<text:s/></text:p>
          </table:table-cell>
          <table:table-cell office:value-type="float" office:value="111.3" table:style-name="ce71">
            <text:p>111.30<text:s/></text:p>
          </table:table-cell>
          <table:table-cell office:value-type="float" office:value="108.79" table:style-name="ce71">
            <text:p>108.79<text:s/></text:p>
          </table:table-cell>
          <table:table-cell office:value-type="float" office:value="104.92" table:style-name="ce71">
            <text:p>104.92<text:s/></text:p>
          </table:table-cell>
          <table:table-cell office:value-type="float" office:value="105.35" table:style-name="ce71">
            <text:p>105.35<text:s/></text:p>
          </table:table-cell>
          <table:table-cell office:value-type="float" office:value="104.17" table:style-name="ce71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2.9" table:style-name="ce67">
              <text:p>102.90<text:s/></text:p>
            </table:table-cell>
            <table:table-cell office:value-type="float" office:value="102.85" table:style-name="ce67">
              <text:p>102.85<text:s/></text:p>
            </table:table-cell>
            <table:table-cell office:value-type="float" office:value="104.17" table:style-name="ce67">
              <text:p>104.17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01.44" table:style-name="ce67">
              <text:p>101.44<text:s/></text:p>
            </table:table-cell>
            <table:table-cell office:value-type="float" office:value="106.24" table:style-name="ce67">
              <text:p>106.24<text:s/></text:p>
            </table:table-cell>
            <table:table-cell office:value-type="float" office:value="101.34" table:style-name="ce67">
              <text:p>101.34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4.91" table:style-name="ce67">
              <text:p>104.91<text:s/></text:p>
            </table:table-cell>
            <table:table-cell office:value-type="float" office:value="100.9" table:style-name="ce68">
              <text:p>100.90<text:s/></text:p>
            </table:table-cell>
            <table:table-cell office:value-type="float" office:value="101.87" table:style-name="ce67">
              <text:p>101.87<text:s/></text:p>
            </table:table-cell>
            <table:table-cell office:value-type="float" office:value="103" table:style-name="ce67">
              <text:p>103.00<text:s/></text:p>
            </table:table-cell>
            <table:table-cell office:value-type="float" office:value="103.01" table:style-name="ce67">
              <text:p>103.01<text:s/></text:p>
            </table:table-cell>
            <table:table-cell office:value-type="float" office:value="102.98" table:style-name="ce70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3.94" table:style-name="ce67">
              <text:p>103.94<text:s/></text:p>
            </table:table-cell>
            <table:table-cell office:value-type="float" office:value="104.39" table:style-name="ce67">
              <text:p>104.39<text:s/></text:p>
            </table:table-cell>
            <table:table-cell office:value-type="float" office:value="104.61" table:style-name="ce67">
              <text:p>104.61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03.92" table:style-name="ce67">
              <text:p>103.92<text:s/></text:p>
            </table:table-cell>
            <table:table-cell office:value-type="float" office:value="109.9" table:style-name="ce67">
              <text:p>109.90<text:s/></text:p>
            </table:table-cell>
            <table:table-cell office:value-type="float" office:value="99.27" table:style-name="ce67">
              <text:p>99.27<text:s/></text:p>
            </table:table-cell>
            <table:table-cell office:value-type="float" office:value="101.95" table:style-name="ce67">
              <text:p>101.95<text:s/></text:p>
            </table:table-cell>
            <table:table-cell office:value-type="float" office:value="106.12" table:style-name="ce67">
              <text:p>106.12<text:s/></text:p>
            </table:table-cell>
            <table:table-cell office:value-type="float" office:value="102.08" table:style-name="ce68">
              <text:p>102.08<text:s/></text:p>
            </table:table-cell>
            <table:table-cell office:value-type="float" office:value="105.07" table:style-name="ce67">
              <text:p>105.07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102.98" table:style-name="ce70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5.9" table:style-name="ce67">
              <text:p>105.90<text:s/></text:p>
            </table:table-cell>
            <table:table-cell office:value-type="float" office:value="107.26" table:style-name="ce67">
              <text:p>107.26<text:s/></text:p>
            </table:table-cell>
            <table:table-cell office:value-type="float" office:value="105.22" table:style-name="ce67">
              <text:p>105.22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09.83" table:style-name="ce67">
              <text:p>109.83<text:s/></text:p>
            </table:table-cell>
            <table:table-cell office:value-type="float" office:value="111.3" table:style-name="ce67">
              <text:p>111.30<text:s/></text:p>
            </table:table-cell>
            <table:table-cell office:value-type="float" office:value="100.17" table:style-name="ce67">
              <text:p>100.17<text:s/></text:p>
            </table:table-cell>
            <table:table-cell office:value-type="float" office:value="102.09" table:style-name="ce67">
              <text:p>102.09<text:s/></text:p>
            </table:table-cell>
            <table:table-cell office:value-type="float" office:value="107.54" table:style-name="ce67">
              <text:p>107.54<text:s/></text:p>
            </table:table-cell>
            <table:table-cell office:value-type="float" office:value="106.26" table:style-name="ce68">
              <text:p>106.26<text:s/></text:p>
            </table:table-cell>
            <table:table-cell office:value-type="float" office:value="106.84" table:style-name="ce67">
              <text:p>106.84<text:s/></text:p>
            </table:table-cell>
            <table:table-cell office:value-type="float" office:value="103.49" table:style-name="ce67">
              <text:p>103.49<text:s/></text:p>
            </table:table-cell>
            <table:table-cell office:value-type="float" office:value="103.57" table:style-name="ce67">
              <text:p>103.57<text:s/></text:p>
            </table:table-cell>
            <table:table-cell office:value-type="float" office:value="103.36" table:style-name="ce70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8.26" table:style-name="ce67">
              <text:p>108.26<text:s/></text:p>
            </table:table-cell>
            <table:table-cell office:value-type="float" office:value="110.29" table:style-name="ce67">
              <text:p>110.29<text:s/></text:p>
            </table:table-cell>
            <table:table-cell office:value-type="float" office:value="108.21" table:style-name="ce67">
              <text:p>108.21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14.37" table:style-name="ce67">
              <text:p>114.37<text:s/></text:p>
            </table:table-cell>
            <table:table-cell office:value-type="float" office:value="111.99" table:style-name="ce67">
              <text:p>111.99<text:s/></text:p>
            </table:table-cell>
            <table:table-cell office:value-type="float" office:value="102.02" table:style-name="ce67">
              <text:p>102.02<text:s/></text:p>
            </table:table-cell>
            <table:table-cell office:value-type="float" office:value="102.16" table:style-name="ce67">
              <text:p>102.16<text:s/></text:p>
            </table:table-cell>
            <table:table-cell office:value-type="float" office:value="110.31" table:style-name="ce67">
              <text:p>110.31<text:s/></text:p>
            </table:table-cell>
            <table:table-cell office:value-type="float" office:value="107.16" table:style-name="ce68">
              <text:p>107.16<text:s/>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104.65" table:style-name="ce67">
              <text:p>104.65<text:s/></text:p>
            </table:table-cell>
            <table:table-cell office:value-type="float" office:value="104.86" table:style-name="ce67">
              <text:p>104.86<text:s/></text:p>
            </table:table-cell>
            <table:table-cell office:value-type="float" office:value="104.28" table:style-name="ce70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8.55" table:style-name="ce67">
              <text:p>108.55<text:s/></text:p>
            </table:table-cell>
            <table:table-cell office:value-type="float" office:value="110.68" table:style-name="ce67">
              <text:p>110.68<text:s/></text:p>
            </table:table-cell>
            <table:table-cell office:value-type="float" office:value="112.02" table:style-name="ce67">
              <text:p>112.02<text:s/></text:p>
            </table:table-cell>
            <table:table-cell office:value-type="float" office:value="102.31" table:style-name="ce67">
              <text:p>102.31<text:s/></text:p>
            </table:table-cell>
            <table:table-cell office:value-type="float" office:value="101.19" table:style-name="ce67">
              <text:p>101.19<text:s/></text:p>
            </table:table-cell>
            <table:table-cell office:value-type="float" office:value="111.18" table:style-name="ce67">
              <text:p>111.18<text:s/></text:p>
            </table:table-cell>
            <table:table-cell office:value-type="float" office:value="117.28" table:style-name="ce67">
              <text:p>117.28<text:s/></text:p>
            </table:table-cell>
            <table:table-cell office:value-type="float" office:value="102.08" table:style-name="ce67">
              <text:p>102.08<text:s/></text:p>
            </table:table-cell>
            <table:table-cell office:value-type="float" office:value="103.81" table:style-name="ce67">
              <text:p>103.81<text:s/></text:p>
            </table:table-cell>
            <table:table-cell office:value-type="float" office:value="112.09" table:style-name="ce67">
              <text:p>112.09<text:s/></text:p>
            </table:table-cell>
            <table:table-cell office:value-type="float" office:value="107.16" table:style-name="ce68">
              <text:p>107.16<text:s/></text:p>
            </table:table-cell>
            <table:table-cell office:value-type="float" office:value="108.42" table:style-name="ce67">
              <text:p>108.42<text:s/></text:p>
            </table:table-cell>
            <table:table-cell office:value-type="float" office:value="104.76" table:style-name="ce67">
              <text:p>104.76<text:s/></text:p>
            </table:table-cell>
            <table:table-cell office:value-type="float" office:value="105.01" table:style-name="ce67">
              <text:p>105.01<text:s/></text:p>
            </table:table-cell>
            <table:table-cell office:value-type="float" office:value="104.32" table:style-name="ce70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8.16" table:style-name="ce67">
              <text:p>108.16<text:s/></text:p>
            </table:table-cell>
            <table:table-cell office:value-type="float" office:value="110.03" table:style-name="ce67">
              <text:p>110.03<text:s/></text:p>
            </table:table-cell>
            <table:table-cell office:value-type="float" office:value="112.98" table:style-name="ce67">
              <text:p>112.98<text:s/></text:p>
            </table:table-cell>
            <table:table-cell office:value-type="float" office:value="102.8" table:style-name="ce67">
              <text:p>102.80<text:s/></text:p>
            </table:table-cell>
            <table:table-cell office:value-type="float" office:value="101.36" table:style-name="ce67">
              <text:p>101.36<text:s/></text:p>
            </table:table-cell>
            <table:table-cell office:value-type="float" office:value="109.11" table:style-name="ce67">
              <text:p>109.11<text:s/></text:p>
            </table:table-cell>
            <table:table-cell office:value-type="float" office:value="114.18" table:style-name="ce67">
              <text:p>114.18<text:s/></text:p>
            </table:table-cell>
            <table:table-cell office:value-type="float" office:value="99.33" table:style-name="ce67">
              <text:p>99.33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0.95" table:style-name="ce67">
              <text:p>110.95<text:s/></text:p>
            </table:table-cell>
            <table:table-cell office:value-type="float" office:value="107.16" table:style-name="ce68">
              <text:p>107.16<text:s/></text:p>
            </table:table-cell>
            <table:table-cell office:value-type="float" office:value="110.57" table:style-name="ce67">
              <text:p>110.57<text:s/></text:p>
            </table:table-cell>
            <table:table-cell office:value-type="float" office:value="104.83" table:style-name="ce67">
              <text:p>104.83<text:s/></text:p>
            </table:table-cell>
            <table:table-cell office:value-type="float" office:value="105.02" table:style-name="ce67">
              <text:p>105.02<text:s/></text:p>
            </table:table-cell>
            <table:table-cell office:value-type="float" office:value="104.51" table:style-name="ce70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7.15" table:style-name="ce67">
              <text:p>107.15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112.85" table:style-name="ce67">
              <text:p>112.85<text:s/></text:p>
            </table:table-cell>
            <table:table-cell office:value-type="float" office:value="102.8" table:style-name="ce67">
              <text:p>102.80<text:s/></text:p>
            </table:table-cell>
            <table:table-cell office:value-type="float" office:value="102.42" table:style-name="ce67">
              <text:p>102.42<text:s/></text:p>
            </table:table-cell>
            <table:table-cell office:value-type="float" office:value="103.54" table:style-name="ce67">
              <text:p>103.54<text:s/></text:p>
            </table:table-cell>
            <table:table-cell office:value-type="float" office:value="116.83" table:style-name="ce67">
              <text:p>116.83<text:s/></text:p>
            </table:table-cell>
            <table:table-cell office:value-type="float" office:value="97.96" table:style-name="ce67">
              <text:p>97.96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0.22" table:style-name="ce67">
              <text:p>110.22<text:s/></text:p>
            </table:table-cell>
            <table:table-cell office:value-type="float" office:value="115.88" table:style-name="ce68">
              <text:p>115.88<text:s/></text:p>
            </table:table-cell>
            <table:table-cell office:value-type="float" office:value="110.68" table:style-name="ce67">
              <text:p>110.68<text:s/></text:p>
            </table:table-cell>
            <table:table-cell office:value-type="float" office:value="105.06" table:style-name="ce67">
              <text:p>105.06<text:s/></text:p>
            </table:table-cell>
            <table:table-cell office:value-type="float" office:value="105.37" table:style-name="ce67">
              <text:p>105.37<text:s/></text:p>
            </table:table-cell>
            <table:table-cell office:value-type="float" office:value="104.53" table:style-name="ce70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6.13" table:style-name="ce67">
              <text:p>106.13<text:s/></text:p>
            </table:table-cell>
            <table:table-cell office:value-type="float" office:value="106.47" table:style-name="ce67">
              <text:p>106.47<text:s/></text:p>
            </table:table-cell>
            <table:table-cell office:value-type="float" office:value="113.12" table:style-name="ce67">
              <text:p>113.12<text:s/></text:p>
            </table:table-cell>
            <table:table-cell office:value-type="float" office:value="102.8" table:style-name="ce67">
              <text:p>102.80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99.2" table:style-name="ce67">
              <text:p>99.20<text:s/></text:p>
            </table:table-cell>
            <table:table-cell office:value-type="float" office:value="115.65" table:style-name="ce67">
              <text:p>115.65<text:s/></text:p>
            </table:table-cell>
            <table:table-cell office:value-type="float" office:value="93.37" table:style-name="ce67">
              <text:p>93.37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7.93" table:style-name="ce67">
              <text:p>107.93<text:s/></text:p>
            </table:table-cell>
            <table:table-cell office:value-type="float" office:value="117.13" table:style-name="ce68">
              <text:p>117.13<text:s/></text:p>
            </table:table-cell>
            <table:table-cell office:value-type="float" office:value="111.1" table:style-name="ce67">
              <text:p>111.10<text:s/></text:p>
            </table:table-cell>
            <table:table-cell office:value-type="float" office:value="105.52" table:style-name="ce67">
              <text:p>105.52<text:s/></text:p>
            </table:table-cell>
            <table:table-cell office:value-type="float" office:value="106.08" table:style-name="ce67">
              <text:p>106.08<text:s/></text:p>
            </table:table-cell>
            <table:table-cell office:value-type="float" office:value="104.55" table:style-name="ce70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6.63" table:style-name="ce67">
              <text:p>106.63<text:s/></text:p>
            </table:table-cell>
            <table:table-cell office:value-type="float" office:value="107.24" table:style-name="ce67">
              <text:p>107.24<text:s/></text:p>
            </table:table-cell>
            <table:table-cell office:value-type="float" office:value="113.56" table:style-name="ce67">
              <text:p>113.56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100.77" table:style-name="ce67">
              <text:p>100.77<text:s/></text:p>
            </table:table-cell>
            <table:table-cell office:value-type="float" office:value="115.02" table:style-name="ce67">
              <text:p>115.02<text:s/></text:p>
            </table:table-cell>
            <table:table-cell office:value-type="float" office:value="93.34" table:style-name="ce67">
              <text:p>93.34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8.22" table:style-name="ce67">
              <text:p>108.22<text:s/></text:p>
            </table:table-cell>
            <table:table-cell office:value-type="float" office:value="117.13" table:style-name="ce68">
              <text:p>117.13<text:s/></text:p>
            </table:table-cell>
            <table:table-cell office:value-type="float" office:value="111.94" table:style-name="ce67">
              <text:p>111.94<text:s/></text:p>
            </table:table-cell>
            <table:table-cell office:value-type="float" office:value="105.56" table:style-name="ce67">
              <text:p>105.56<text:s/></text:p>
            </table:table-cell>
            <table:table-cell office:value-type="float" office:value="106.13" table:style-name="ce67">
              <text:p>106.13<text:s/></text:p>
            </table:table-cell>
            <table:table-cell office:value-type="float" office:value="104.55" table:style-name="ce70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6.58" table:style-name="ce67">
              <text:p>106.58<text:s/></text:p>
            </table:table-cell>
            <table:table-cell office:value-type="float" office:value="106.75" table:style-name="ce67">
              <text:p>106.75<text:s/></text:p>
            </table:table-cell>
            <table:table-cell office:value-type="float" office:value="114.3" table:style-name="ce67">
              <text:p>114.30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2.78" table:style-name="ce67">
              <text:p>102.78<text:s/></text:p>
            </table:table-cell>
            <table:table-cell office:value-type="float" office:value="99.14" table:style-name="ce67">
              <text:p>99.14<text:s/></text:p>
            </table:table-cell>
            <table:table-cell office:value-type="float" office:value="114.97" table:style-name="ce67">
              <text:p>114.97<text:s/></text:p>
            </table:table-cell>
            <table:table-cell office:value-type="float" office:value="92.52" table:style-name="ce67">
              <text:p>92.52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8.23" table:style-name="ce67">
              <text:p>108.23<text:s/></text:p>
            </table:table-cell>
            <table:table-cell office:value-type="float" office:value="118.25" table:style-name="ce68">
              <text:p>118.25<text:s/></text:p>
            </table:table-cell>
            <table:table-cell office:value-type="float" office:value="110.11" table:style-name="ce67">
              <text:p>110.11<text:s/></text:p>
            </table:table-cell>
            <table:table-cell office:value-type="float" office:value="106.28" table:style-name="ce67">
              <text:p>106.28<text:s/></text:p>
            </table:table-cell>
            <table:table-cell office:value-type="float" office:value="107.22" table:style-name="ce67">
              <text:p>107.22<text:s/></text:p>
            </table:table-cell>
            <table:table-cell office:value-type="float" office:value="104.63" table:style-name="ce70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6.36" table:style-name="ce67">
              <text:p>106.36<text:s/></text:p>
            </table:table-cell>
            <table:table-cell office:value-type="float" office:value="106.36" table:style-name="ce67">
              <text:p>106.36<text:s/></text:p>
            </table:table-cell>
            <table:table-cell office:value-type="float" office:value="115.2" table:style-name="ce67">
              <text:p>115.20<text:s/></text:p>
            </table:table-cell>
            <table:table-cell office:value-type="float" office:value="103.15" table:style-name="ce67">
              <text:p>103.15<text:s/></text:p>
            </table:table-cell>
            <table:table-cell office:value-type="float" office:value="102.88" table:style-name="ce67">
              <text:p>102.88<text:s/></text:p>
            </table:table-cell>
            <table:table-cell office:value-type="float" office:value="96.93" table:style-name="ce67">
              <text:p>96.93<text:s/></text:p>
            </table:table-cell>
            <table:table-cell office:value-type="float" office:value="114.97" table:style-name="ce67">
              <text:p>114.97<text:s/></text:p>
            </table:table-cell>
            <table:table-cell office:value-type="float" office:value="92.67" table:style-name="ce67">
              <text:p>92.67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09.53" table:style-name="ce67">
              <text:p>109.53<text:s/></text:p>
            </table:table-cell>
            <table:table-cell office:value-type="float" office:value="118.25" table:style-name="ce68">
              <text:p>118.25<text:s/></text:p>
            </table:table-cell>
            <table:table-cell office:value-type="float" office:value="110.36" table:style-name="ce67">
              <text:p>110.36<text:s/></text:p>
            </table:table-cell>
            <table:table-cell office:value-type="float" office:value="106.34" table:style-name="ce67">
              <text:p>106.34<text:s/></text:p>
            </table:table-cell>
            <table:table-cell office:value-type="float" office:value="107.31" table:style-name="ce67">
              <text:p>107.31<text:s/></text:p>
            </table:table-cell>
            <table:table-cell office:value-type="float" office:value="104.65" table:style-name="ce70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6.73" table:style-name="ce67">
              <text:p>106.73<text:s/></text:p>
            </table:table-cell>
            <table:table-cell office:value-type="float" office:value="106.9" table:style-name="ce67">
              <text:p>106.90<text:s/></text:p>
            </table:table-cell>
            <table:table-cell office:value-type="float" office:value="115.64" table:style-name="ce67">
              <text:p>115.64<text:s/></text:p>
            </table:table-cell>
            <table:table-cell office:value-type="float" office:value="103.64" table:style-name="ce67">
              <text:p>103.64<text:s/></text:p>
            </table:table-cell>
            <table:table-cell office:value-type="float" office:value="102.88" table:style-name="ce67">
              <text:p>102.88<text:s/></text:p>
            </table:table-cell>
            <table:table-cell office:value-type="float" office:value="97.83" table:style-name="ce67">
              <text:p>97.83<text:s/></text:p>
            </table:table-cell>
            <table:table-cell office:value-type="float" office:value="114.3" table:style-name="ce67">
              <text:p>114.30<text:s/></text:p>
            </table:table-cell>
            <table:table-cell office:value-type="float" office:value="91.74" table:style-name="ce67">
              <text:p>91.74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0.58" table:style-name="ce67">
              <text:p>110.58<text:s/></text:p>
            </table:table-cell>
            <table:table-cell office:value-type="float" office:value="118.25" table:style-name="ce68">
              <text:p>118.25<text:s/></text:p>
            </table:table-cell>
            <table:table-cell office:value-type="float" office:value="110.39" table:style-name="ce67">
              <text:p>110.39<text:s/></text:p>
            </table:table-cell>
            <table:table-cell office:value-type="float" office:value="106.41" table:style-name="ce67">
              <text:p>106.41<text:s/></text:p>
            </table:table-cell>
            <table:table-cell office:value-type="float" office:value="107.42" table:style-name="ce67">
              <text:p>107.42<text:s/></text:p>
            </table:table-cell>
            <table:table-cell office:value-type="float" office:value="104.65" table:style-name="ce70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3">
            <text:p>2023</text:p>
          </table:table-cell>
          <table:table-cell office:value-type="float" office:value="108.06" table:style-name="ce71">
            <text:p>108.06<text:s/></text:p>
          </table:table-cell>
          <table:table-cell office:value-type="float" office:value="107.92" table:style-name="ce71">
            <text:p>107.92<text:s/></text:p>
          </table:table-cell>
          <table:table-cell office:value-type="float" office:value="117.36" table:style-name="ce71">
            <text:p>117.36<text:s/></text:p>
          </table:table-cell>
          <table:table-cell office:value-type="float" office:value="104.48" table:style-name="ce71">
            <text:p>104.48<text:s/></text:p>
          </table:table-cell>
          <table:table-cell office:value-type="float" office:value="107.7" table:style-name="ce71">
            <text:p>107.70<text:s/></text:p>
          </table:table-cell>
          <table:table-cell office:value-type="float" office:value="97.56" table:style-name="ce71">
            <text:p>97.56<text:s/></text:p>
          </table:table-cell>
          <table:table-cell office:value-type="float" office:value="110.4" table:style-name="ce71">
            <text:p>110.40<text:s/></text:p>
          </table:table-cell>
          <table:table-cell office:value-type="float" office:value="91.85" table:style-name="ce71">
            <text:p>91.85<text:s/></text:p>
          </table:table-cell>
          <table:table-cell office:value-type="float" office:value="103.55" table:style-name="ce71">
            <text:p>103.55<text:s/></text:p>
          </table:table-cell>
          <table:table-cell office:value-type="float" office:value="113.34" table:style-name="ce71">
            <text:p>113.34<text:s/></text:p>
          </table:table-cell>
          <table:table-cell office:value-type="float" office:value="121" table:style-name="ce71">
            <text:p>121.00<text:s/></text:p>
          </table:table-cell>
          <table:table-cell office:value-type="float" office:value="112.71" table:style-name="ce71">
            <text:p>112.71<text:s/></text:p>
          </table:table-cell>
          <table:table-cell office:value-type="float" office:value="108.39" table:style-name="ce71">
            <text:p>108.39<text:s/></text:p>
          </table:table-cell>
          <table:table-cell office:value-type="float" office:value="109.78" table:style-name="ce71">
            <text:p>109.78<text:s/></text:p>
          </table:table-cell>
          <table:table-cell office:value-type="float" office:value="105.9" table:style-name="ce71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7.52" table:style-name="ce67">
              <text:p>107.52<text:s/></text:p>
            </table:table-cell>
            <table:table-cell office:value-type="float" office:value="107.81" table:style-name="ce67">
              <text:p>107.81<text:s/></text:p>
            </table:table-cell>
            <table:table-cell office:value-type="float" office:value="115.73" table:style-name="ce67">
              <text:p>115.73<text:s/></text:p>
            </table:table-cell>
            <table:table-cell office:value-type="float" office:value="103.96" table:style-name="ce67">
              <text:p>103.96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99.56" table:style-name="ce67">
              <text:p>99.56<text:s/></text:p>
            </table:table-cell>
            <table:table-cell office:value-type="float" office:value="113.34" table:style-name="ce67">
              <text:p>113.34<text:s/></text:p>
            </table:table-cell>
            <table:table-cell office:value-type="float" office:value="91.77" table:style-name="ce67">
              <text:p>91.77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1.36" table:style-name="ce67">
              <text:p>111.36<text:s/></text:p>
            </table:table-cell>
            <table:table-cell office:value-type="float" office:value="121.82" table:style-name="ce68">
              <text:p>121.82<text:s/></text:p>
            </table:table-cell>
            <table:table-cell office:value-type="float" office:value="111.32" table:style-name="ce67">
              <text:p>111.32<text:s/></text:p>
            </table:table-cell>
            <table:table-cell office:value-type="float" office:value="106.97" table:style-name="ce67">
              <text:p>106.97<text:s/></text:p>
            </table:table-cell>
            <table:table-cell office:value-type="float" office:value="108.26" table:style-name="ce67">
              <text:p>108.26<text:s/></text:p>
            </table:table-cell>
            <table:table-cell office:value-type="float" office:value="104.65" table:style-name="ce70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7.9" table:style-name="ce67">
              <text:p>107.90<text:s/></text:p>
            </table:table-cell>
            <table:table-cell office:value-type="float" office:value="108.37" table:style-name="ce67">
              <text:p>108.37<text:s/></text:p>
            </table:table-cell>
            <table:table-cell office:value-type="float" office:value="116.09" table:style-name="ce67">
              <text:p>116.09<text:s/></text:p>
            </table:table-cell>
            <table:table-cell office:value-type="float" office:value="104.6" table:style-name="ce67">
              <text:p>104.60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100.54" table:style-name="ce67">
              <text:p>100.54<text:s/></text:p>
            </table:table-cell>
            <table:table-cell office:value-type="float" office:value="111.22" table:style-name="ce67">
              <text:p>111.22<text:s/></text:p>
            </table:table-cell>
            <table:table-cell office:value-type="float" office:value="91.79" table:style-name="ce67">
              <text:p>91.79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3.15" table:style-name="ce67">
              <text:p>113.15<text:s/></text:p>
            </table:table-cell>
            <table:table-cell office:value-type="float" office:value="121.82" table:style-name="ce68">
              <text:p>121.82<text:s/></text:p>
            </table:table-cell>
            <table:table-cell office:value-type="float" office:value="110.49" table:style-name="ce67">
              <text:p>110.49<text:s/></text:p>
            </table:table-cell>
            <table:table-cell office:value-type="float" office:value="106.97" table:style-name="ce67">
              <text:p>106.97<text:s/></text:p>
            </table:table-cell>
            <table:table-cell office:value-type="float" office:value="108.26" table:style-name="ce67">
              <text:p>108.26<text:s/></text:p>
            </table:table-cell>
            <table:table-cell office:value-type="float" office:value="104.66" table:style-name="ce70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108.79" table:style-name="ce67">
              <text:p>108.79<text:s/></text:p>
            </table:table-cell>
            <table:table-cell office:value-type="float" office:value="116.09" table:style-name="ce67">
              <text:p>116.09<text:s/></text:p>
            </table:table-cell>
            <table:table-cell office:value-type="float" office:value="104.98" table:style-name="ce67">
              <text:p>104.98<text:s/></text:p>
            </table:table-cell>
            <table:table-cell office:value-type="float" office:value="103.25" table:style-name="ce67">
              <text:p>103.25<text:s/></text:p>
            </table:table-cell>
            <table:table-cell office:value-type="float" office:value="101.61" table:style-name="ce67">
              <text:p>101.61<text:s/></text:p>
            </table:table-cell>
            <table:table-cell office:value-type="float" office:value="110.95" table:style-name="ce67">
              <text:p>110.95<text:s/></text:p>
            </table:table-cell>
            <table:table-cell office:value-type="float" office:value="91.82" table:style-name="ce67">
              <text:p>91.82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3.24" table:style-name="ce67">
              <text:p>113.24<text:s/></text:p>
            </table:table-cell>
            <table:table-cell office:value-type="float" office:value="121.82" table:style-name="ce68">
              <text:p>121.82<text:s/></text:p>
            </table:table-cell>
            <table:table-cell office:value-type="float" office:value="111.05" table:style-name="ce67">
              <text:p>111.05<text:s/></text:p>
            </table:table-cell>
            <table:table-cell office:value-type="float" office:value="107.4" table:style-name="ce67">
              <text:p>107.40<text:s/></text:p>
            </table:table-cell>
            <table:table-cell office:value-type="float" office:value="108.76" table:style-name="ce67">
              <text:p>108.76<text:s/></text:p>
            </table:table-cell>
            <table:table-cell office:value-type="float" office:value="104.96" table:style-name="ce70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8.58" table:style-name="ce67">
              <text:p>108.58<text:s/></text:p>
            </table:table-cell>
            <table:table-cell office:value-type="float" office:value="108.74" table:style-name="ce67">
              <text:p>108.74<text:s/></text:p>
            </table:table-cell>
            <table:table-cell office:value-type="float" office:value="116.06" table:style-name="ce67">
              <text:p>116.06<text:s/></text:p>
            </table:table-cell>
            <table:table-cell office:value-type="float" office:value="104.98" table:style-name="ce67">
              <text:p>104.98<text:s/></text:p>
            </table:table-cell>
            <table:table-cell office:value-type="float" office:value="104.35" table:style-name="ce67">
              <text:p>104.35<text:s/></text:p>
            </table:table-cell>
            <table:table-cell office:value-type="float" office:value="100.72" table:style-name="ce67">
              <text:p>100.72<text:s/></text:p>
            </table:table-cell>
            <table:table-cell office:value-type="float" office:value="111.65" table:style-name="ce67">
              <text:p>111.65<text:s/></text:p>
            </table:table-cell>
            <table:table-cell office:value-type="float" office:value="91.8" table:style-name="ce67">
              <text:p>91.80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3.73" table:style-name="ce67">
              <text:p>113.73<text:s/></text:p>
            </table:table-cell>
            <table:table-cell office:value-type="float" office:value="121.28" table:style-name="ce68">
              <text:p>121.28<text:s/></text:p>
            </table:table-cell>
            <table:table-cell office:value-type="float" office:value="112.94" table:style-name="ce67">
              <text:p>112.94<text:s/></text:p>
            </table:table-cell>
            <table:table-cell office:value-type="float" office:value="108.28" table:style-name="ce67">
              <text:p>108.28<text:s/></text:p>
            </table:table-cell>
            <table:table-cell office:value-type="float" office:value="109.51" table:style-name="ce67">
              <text:p>109.51<text:s/></text:p>
            </table:table-cell>
            <table:table-cell office:value-type="float" office:value="106.1" table:style-name="ce70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7.8" table:style-name="ce67">
              <text:p>107.80<text:s/></text:p>
            </table:table-cell>
            <table:table-cell office:value-type="float" office:value="107.6" table:style-name="ce67">
              <text:p>107.60<text:s/></text:p>
            </table:table-cell>
            <table:table-cell office:value-type="float" office:value="116.01" table:style-name="ce67">
              <text:p>116.01<text:s/></text:p>
            </table:table-cell>
            <table:table-cell office:value-type="float" office:value="104.98" table:style-name="ce67">
              <text:p>104.98<text:s/></text:p>
            </table:table-cell>
            <table:table-cell office:value-type="float" office:value="104.35" table:style-name="ce67">
              <text:p>104.35<text:s/></text:p>
            </table:table-cell>
            <table:table-cell office:value-type="float" office:value="97.38" table:style-name="ce67">
              <text:p>97.38<text:s/></text:p>
            </table:table-cell>
            <table:table-cell office:value-type="float" office:value="111.85" table:style-name="ce67">
              <text:p>111.85<text:s/></text:p>
            </table:table-cell>
            <table:table-cell office:value-type="float" office:value="91.79" table:style-name="ce67">
              <text:p>91.79<text:s/></text:p>
            </table:table-cell>
            <table:table-cell office:value-type="float" office:value="103.91" table:style-name="ce67">
              <text:p>103.91<text:s/></text:p>
            </table:table-cell>
            <table:table-cell office:value-type="float" office:value="114.08" table:style-name="ce67">
              <text:p>114.08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2.35" table:style-name="ce67">
              <text:p>112.35<text:s/></text:p>
            </table:table-cell>
            <table:table-cell office:value-type="float" office:value="108.28" table:style-name="ce67">
              <text:p>108.28<text:s/></text:p>
            </table:table-cell>
            <table:table-cell office:value-type="float" office:value="109.51" table:style-name="ce67">
              <text:p>109.51<text:s/></text:p>
            </table:table-cell>
            <table:table-cell office:value-type="float" office:value="106.1" table:style-name="ce70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7.43" table:style-name="ce67">
              <text:p>107.43<text:s/></text:p>
            </table:table-cell>
            <table:table-cell office:value-type="float" office:value="106.85" table:style-name="ce67">
              <text:p>106.85<text:s/></text:p>
            </table:table-cell>
            <table:table-cell office:value-type="float" office:value="116.03" table:style-name="ce67">
              <text:p>116.03<text:s/></text:p>
            </table:table-cell>
            <table:table-cell office:value-type="float" office:value="104.69" table:style-name="ce67">
              <text:p>104.69<text:s/></text:p>
            </table:table-cell>
            <table:table-cell office:value-type="float" office:value="104.35" table:style-name="ce67">
              <text:p>104.35<text:s/></text:p>
            </table:table-cell>
            <table:table-cell office:value-type="float" office:value="95.65" table:style-name="ce67">
              <text:p>95.65<text:s/></text:p>
            </table:table-cell>
            <table:table-cell office:value-type="float" office:value="111.15" table:style-name="ce67">
              <text:p>111.15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2.52" table:style-name="ce67">
              <text:p>112.52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33" table:style-name="ce67">
              <text:p>113.33<text:s/></text:p>
            </table:table-cell>
            <table:table-cell office:value-type="float" office:value="108.71" table:style-name="ce67">
              <text:p>108.71<text:s/></text:p>
            </table:table-cell>
            <table:table-cell office:value-type="float" office:value="110.11" table:style-name="ce67">
              <text:p>110.11<text:s/></text:p>
            </table:table-cell>
            <table:table-cell office:value-type="float" office:value="106.18" table:style-name="ce70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7.86" table:style-name="ce67">
              <text:p>107.86<text:s/></text:p>
            </table:table-cell>
            <table:table-cell office:value-type="float" office:value="107.46" table:style-name="ce67">
              <text:p>107.46<text:s/></text:p>
            </table:table-cell>
            <table:table-cell office:value-type="float" office:value="117.69" table:style-name="ce67">
              <text:p>117.69<text:s/></text:p>
            </table:table-cell>
            <table:table-cell office:value-type="float" office:value="104.69" table:style-name="ce67">
              <text:p>104.69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73" table:style-name="ce67">
              <text:p>95.73<text:s/></text:p>
            </table:table-cell>
            <table:table-cell office:value-type="float" office:value="109.89" table:style-name="ce67">
              <text:p>109.89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3.04" table:style-name="ce67">
              <text:p>113.04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57" table:style-name="ce67">
              <text:p>113.57<text:s/></text:p>
            </table:table-cell>
            <table:table-cell office:value-type="float" office:value="108.74" table:style-name="ce67">
              <text:p>108.74<text:s/></text:p>
            </table:table-cell>
            <table:table-cell office:value-type="float" office:value="110.11" table:style-name="ce67">
              <text:p>110.11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107.76" table:style-name="ce67">
              <text:p>107.76<text:s/></text:p>
            </table:table-cell>
            <table:table-cell office:value-type="float" office:value="118.68" table:style-name="ce67">
              <text:p>118.68<text:s/></text:p>
            </table:table-cell>
            <table:table-cell office:value-type="float" office:value="104.27" table:style-name="ce67">
              <text:p>104.27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67" table:style-name="ce67">
              <text:p>95.67<text:s/></text:p>
            </table:table-cell>
            <table:table-cell office:value-type="float" office:value="109.58" table:style-name="ce67">
              <text:p>109.58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3.47" table:style-name="ce67">
              <text:p>113.47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94" table:style-name="ce67">
              <text:p>113.94<text:s/></text:p>
            </table:table-cell>
            <table:table-cell office:value-type="float" office:value="108.78" table:style-name="ce67">
              <text:p>108.78<text:s/></text:p>
            </table:table-cell>
            <table:table-cell office:value-type="float" office:value="110.16" table:style-name="ce67">
              <text:p>110.16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8.25" table:style-name="ce67">
              <text:p>108.25<text:s/></text:p>
            </table:table-cell>
            <table:table-cell office:value-type="float" office:value="107.99" table:style-name="ce67">
              <text:p>107.99<text:s/></text:p>
            </table:table-cell>
            <table:table-cell office:value-type="float" office:value="118.97" table:style-name="ce67">
              <text:p>118.97<text:s/></text:p>
            </table:table-cell>
            <table:table-cell office:value-type="float" office:value="104.06" table:style-name="ce67">
              <text:p>104.0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6.15" table:style-name="ce67">
              <text:p>96.15<text:s/></text:p>
            </table:table-cell>
            <table:table-cell office:value-type="float" office:value="108.73" table:style-name="ce67">
              <text:p>108.73<text:s/></text:p>
            </table:table-cell>
            <table:table-cell office:value-type="float" office:value="91.92" table:style-name="ce67">
              <text:p>91.92<text:s/></text:p>
            </table:table-cell>
            <table:table-cell office:value-type="float" office:value="103.1" table:style-name="ce67">
              <text:p>103.10<text:s/></text:p>
            </table:table-cell>
            <table:table-cell office:value-type="float" office:value="113.79" table:style-name="ce67">
              <text:p>113.79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81" table:style-name="ce67">
              <text:p>113.81<text:s/></text:p>
            </table:table-cell>
            <table:table-cell office:value-type="float" office:value="108.84" table:style-name="ce67">
              <text:p>108.84<text:s/></text:p>
            </table:table-cell>
            <table:table-cell office:value-type="float" office:value="110.25" table:style-name="ce67">
              <text:p>110.25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8.25" table:style-name="ce67">
              <text:p>108.25<text:s/></text:p>
            </table:table-cell>
            <table:table-cell office:value-type="float" office:value="107.84" table:style-name="ce67">
              <text:p>107.84<text:s/></text:p>
            </table:table-cell>
            <table:table-cell office:value-type="float" office:value="118.95" table:style-name="ce67">
              <text:p>118.95<text:s/></text:p>
            </table:table-cell>
            <table:table-cell office:value-type="float" office:value="104.06" table:style-name="ce67">
              <text:p>104.0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79" table:style-name="ce67">
              <text:p>95.79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92" table:style-name="ce67">
              <text:p>91.9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3.97" table:style-name="ce67">
              <text:p>113.97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11" table:style-name="ce67">
              <text:p>113.11<text:s/></text:p>
            </table:table-cell>
            <table:table-cell office:value-type="float" office:value="109.17" table:style-name="ce67">
              <text:p>109.17<text:s/></text:p>
            </table:table-cell>
            <table:table-cell office:value-type="float" office:value="110.76" table:style-name="ce67">
              <text:p>110.76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8.14" table:style-name="ce67">
              <text:p>108.14<text:s/></text:p>
            </table:table-cell>
            <table:table-cell office:value-type="float" office:value="107.66" table:style-name="ce67">
              <text:p>107.66<text:s/></text:p>
            </table:table-cell>
            <table:table-cell office:value-type="float" office:value="118.98" table:style-name="ce67">
              <text:p>118.98<text:s/></text:p>
            </table:table-cell>
            <table:table-cell office:value-type="float" office:value="104.16" table:style-name="ce67">
              <text:p>104.1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5.34" table:style-name="ce67">
              <text:p>95.34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3.44" table:style-name="ce67">
              <text:p>113.44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43" table:style-name="ce67">
              <text:p>113.43<text:s/></text:p>
            </table:table-cell>
            <table:table-cell office:value-type="float" office:value="109.19" table:style-name="ce67">
              <text:p>109.19<text:s/></text:p>
            </table:table-cell>
            <table:table-cell office:value-type="float" office:value="110.79" table:style-name="ce67">
              <text:p>110.79<text:s/></text:p>
            </table:table-cell>
            <table:table-cell office:value-type="float" office:value="106.28" table:style-name="ce70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8.56" table:style-name="ce67">
              <text:p>108.56<text:s/></text:p>
            </table:table-cell>
            <table:table-cell office:value-type="float" office:value="108.19" table:style-name="ce67">
              <text:p>108.19<text:s/></text:p>
            </table:table-cell>
            <table:table-cell office:value-type="float" office:value="119.06" table:style-name="ce67">
              <text:p>119.06<text:s/></text:p>
            </table:table-cell>
            <table:table-cell office:value-type="float" office:value="104.36" table:style-name="ce67">
              <text:p>104.3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6.61" table:style-name="ce67">
              <text:p>96.61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25" table:style-name="ce67">
              <text:p>114.25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12" table:style-name="ce67">
              <text:p>113.12<text:s/></text:p>
            </table:table-cell>
            <table:table-cell office:value-type="float" office:value="109.38" table:style-name="ce67">
              <text:p>109.38<text:s/></text:p>
            </table:table-cell>
            <table:table-cell office:value-type="float" office:value="110.82" table:style-name="ce67">
              <text:p>110.82<text:s/></text:p>
            </table:table-cell>
            <table:table-cell office:value-type="float" office:value="106.79" table:style-name="ce70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3">
            <text:p>2024</text:p>
          </table:table-cell>
          <table:table-cell office:value-type="float" office:value="109.88" table:style-name="ce71">
            <text:p>109.88<text:s/></text:p>
          </table:table-cell>
          <table:table-cell office:value-type="float" office:value="109.47" table:style-name="ce71">
            <text:p>109.47<text:s/></text:p>
          </table:table-cell>
          <table:table-cell office:value-type="float" office:value="123.18" table:style-name="ce71">
            <text:p>123.18<text:s/></text:p>
          </table:table-cell>
          <table:table-cell office:value-type="float" office:value="104.43" table:style-name="ce71">
            <text:p>104.43<text:s/></text:p>
          </table:table-cell>
          <table:table-cell office:value-type="float" office:value="108.9" table:style-name="ce71">
            <text:p>108.90<text:s/></text:p>
          </table:table-cell>
          <table:table-cell office:value-type="float" office:value="94.63" table:style-name="ce71">
            <text:p>94.63<text:s/></text:p>
          </table:table-cell>
          <table:table-cell office:value-type="float" office:value="108.33" table:style-name="ce71">
            <text:p>108.33<text:s/></text:p>
          </table:table-cell>
          <table:table-cell office:value-type="float" office:value="91.97" table:style-name="ce71">
            <text:p>91.97<text:s/></text:p>
          </table:table-cell>
          <table:table-cell office:value-type="float" office:value="103.55" table:style-name="ce71">
            <text:p>103.55<text:s/></text:p>
          </table:table-cell>
          <table:table-cell office:value-type="float" office:value="118.63" table:style-name="ce71">
            <text:p>118.63<text:s/></text:p>
          </table:table-cell>
          <table:table-cell office:value-type="float" office:value="121.96" table:style-name="ce71">
            <text:p>121.96<text:s/></text:p>
          </table:table-cell>
          <table:table-cell office:value-type="float" office:value="116.08" table:style-name="ce71">
            <text:p>116.08<text:s/></text:p>
          </table:table-cell>
          <table:table-cell office:value-type="float" office:value="110.8" table:style-name="ce71">
            <text:p>110.80<text:s/></text:p>
          </table:table-cell>
          <table:table-cell office:value-type="float" office:value="111.84" table:style-name="ce71">
            <text:p>111.84<text:s/></text:p>
          </table:table-cell>
          <table:table-cell office:value-type="float" office:value="108.97" table:style-name="ce71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9.11" table:style-name="ce67">
              <text:p>109.11<text:s/></text:p>
            </table:table-cell>
            <table:table-cell office:value-type="float" office:value="109" table:style-name="ce67">
              <text:p>109.00<text:s/></text:p>
            </table:table-cell>
            <table:table-cell office:value-type="float" office:value="121.83" table:style-name="ce67">
              <text:p>121.83<text:s/></text:p>
            </table:table-cell>
            <table:table-cell office:value-type="float" office:value="104.36" table:style-name="ce67">
              <text:p>104.36<text:s/></text:p>
            </table:table-cell>
            <table:table-cell office:value-type="float" office:value="111.59" table:style-name="ce67">
              <text:p>111.59<text:s/></text:p>
            </table:table-cell>
            <table:table-cell office:value-type="float" office:value="96.78" table:style-name="ce67">
              <text:p>96.78<text:s/></text:p>
            </table:table-cell>
            <table:table-cell office:value-type="float" office:value="108.82" table:style-name="ce67">
              <text:p>108.82<text:s/></text:p>
            </table:table-cell>
            <table:table-cell office:value-type="float" office:value="91.87" table:style-name="ce67">
              <text:p>91.87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46" table:style-name="ce67">
              <text:p>114.46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21" table:style-name="ce67">
              <text:p>113.21<text:s/></text:p>
            </table:table-cell>
            <table:table-cell office:value-type="float" office:value="109.38" table:style-name="ce67">
              <text:p>109.38<text:s/></text:p>
            </table:table-cell>
            <table:table-cell office:value-type="float" office:value="110.82" table:style-name="ce67">
              <text:p>110.82<text:s/></text:p>
            </table:table-cell>
            <table:table-cell office:value-type="float" office:value="106.79" table:style-name="ce70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9.42" table:style-name="ce67">
              <text:p>109.42<text:s/></text:p>
            </table:table-cell>
            <table:table-cell office:value-type="float" office:value="109.26" table:style-name="ce67">
              <text:p>109.26<text:s/></text:p>
            </table:table-cell>
            <table:table-cell office:value-type="float" office:value="122.74" table:style-name="ce67">
              <text:p>122.74<text:s/></text:p>
            </table:table-cell>
            <table:table-cell office:value-type="float" office:value="104.69" table:style-name="ce67">
              <text:p>104.69<text:s/></text:p>
            </table:table-cell>
            <table:table-cell office:value-type="float" office:value="111.73" table:style-name="ce67">
              <text:p>111.73<text:s/></text:p>
            </table:table-cell>
            <table:table-cell office:value-type="float" office:value="96.81" table:style-name="ce67">
              <text:p>96.81<text:s/></text:p>
            </table:table-cell>
            <table:table-cell office:value-type="float" office:value="108.95" table:style-name="ce67">
              <text:p>108.95<text:s/></text:p>
            </table:table-cell>
            <table:table-cell office:value-type="float" office:value="91.88" table:style-name="ce67">
              <text:p>91.88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41" table:style-name="ce67">
              <text:p>114.41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23" table:style-name="ce67">
              <text:p>113.23<text:s/></text:p>
            </table:table-cell>
            <table:table-cell office:value-type="float" office:value="109.82" table:style-name="ce67">
              <text:p>109.82<text:s/></text:p>
            </table:table-cell>
            <table:table-cell office:value-type="float" office:value="110.86" table:style-name="ce67">
              <text:p>110.86<text:s/></text:p>
            </table:table-cell>
            <table:table-cell office:value-type="float" office:value="108.01" table:style-name="ce70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9.25" table:style-name="ce67">
              <text:p>109.25<text:s/></text:p>
            </table:table-cell>
            <table:table-cell office:value-type="float" office:value="109.01" table:style-name="ce67">
              <text:p>109.01<text:s/></text:p>
            </table:table-cell>
            <table:table-cell office:value-type="float" office:value="122.69" table:style-name="ce67">
              <text:p>122.69<text:s/></text:p>
            </table:table-cell>
            <table:table-cell office:value-type="float" office:value="104.5" table:style-name="ce67">
              <text:p>104.50<text:s/></text:p>
            </table:table-cell>
            <table:table-cell office:value-type="float" office:value="111.81" table:style-name="ce67">
              <text:p>111.81<text:s/></text:p>
            </table:table-cell>
            <table:table-cell office:value-type="float" office:value="95.8" table:style-name="ce67">
              <text:p>95.80<text:s/></text:p>
            </table:table-cell>
            <table:table-cell office:value-type="float" office:value="108.93" table:style-name="ce67">
              <text:p>108.93<text:s/></text:p>
            </table:table-cell>
            <table:table-cell office:value-type="float" office:value="91.89" table:style-name="ce67">
              <text:p>91.89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4.84" table:style-name="ce67">
              <text:p>114.84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3.69" table:style-name="ce67">
              <text:p>113.69<text:s/></text:p>
            </table:table-cell>
            <table:table-cell office:value-type="float" office:value="109.82" table:style-name="ce67">
              <text:p>109.82<text:s/></text:p>
            </table:table-cell>
            <table:table-cell office:value-type="float" office:value="110.86" table:style-name="ce67">
              <text:p>110.86<text:s/></text:p>
            </table:table-cell>
            <table:table-cell office:value-type="float" office:value="108.01" table:style-name="ce70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9.65" table:style-name="ce67">
              <text:p>109.65<text:s/></text:p>
            </table:table-cell>
            <table:table-cell office:value-type="float" office:value="109.5" table:style-name="ce67">
              <text:p>109.50<text:s/></text:p>
            </table:table-cell>
            <table:table-cell office:value-type="float" office:value="123.11" table:style-name="ce67">
              <text:p>123.11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11.81" table:style-name="ce67">
              <text:p>111.81<text:s/></text:p>
            </table:table-cell>
            <table:table-cell office:value-type="float" office:value="96" table:style-name="ce67">
              <text:p>96.00<text:s/></text:p>
            </table:table-cell>
            <table:table-cell office:value-type="float" office:value="108.93" table:style-name="ce67">
              <text:p>108.93<text:s/></text:p>
            </table:table-cell>
            <table:table-cell office:value-type="float" office:value="91.91" table:style-name="ce67">
              <text:p>91.91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6.22" table:style-name="ce67">
              <text:p>116.22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5.15" table:style-name="ce67">
              <text:p>115.15<text:s/></text:p>
            </table:table-cell>
            <table:table-cell office:value-type="float" office:value="110.03" table:style-name="ce67">
              <text:p>110.03<text:s/></text:p>
            </table:table-cell>
            <table:table-cell office:value-type="float" office:value="110.86" table:style-name="ce67">
              <text:p>110.86<text:s/></text:p>
            </table:table-cell>
            <table:table-cell office:value-type="float" office:value="108.61" table:style-name="ce70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10.13" table:style-name="ce67">
              <text:p>110.13<text:s/></text:p>
            </table:table-cell>
            <table:table-cell office:value-type="float" office:value="110.03" table:style-name="ce67">
              <text:p>110.03<text:s/></text:p>
            </table:table-cell>
            <table:table-cell office:value-type="float" office:value="123.35" table:style-name="ce67">
              <text:p>123.35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09" table:style-name="ce67">
              <text:p>108.09<text:s/></text:p>
            </table:table-cell>
            <table:table-cell office:value-type="float" office:value="95.92" table:style-name="ce67">
              <text:p>95.92<text:s/></text:p>
            </table:table-cell>
            <table:table-cell office:value-type="float" office:value="109.01" table:style-name="ce67">
              <text:p>109.01<text:s/></text:p>
            </table:table-cell>
            <table:table-cell office:value-type="float" office:value="91.91" table:style-name="ce67">
              <text:p>91.91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9.69" table:style-name="ce67">
              <text:p>119.69<text:s/></text:p>
            </table:table-cell>
            <table:table-cell office:value-type="float" office:value="120.65" table:style-name="ce68">
              <text:p>120.65<text:s/></text:p>
            </table:table-cell>
            <table:table-cell office:value-type="float" office:value="115.81" table:style-name="ce67">
              <text:p>115.81<text:s/></text:p>
            </table:table-cell>
            <table:table-cell office:value-type="float" office:value="110.42" table:style-name="ce67">
              <text:p>110.42<text:s/></text:p>
            </table:table-cell>
            <table:table-cell office:value-type="float" office:value="111.4" table:style-name="ce67">
              <text:p>111.40<text:s/></text:p>
            </table:table-cell>
            <table:table-cell office:value-type="float" office:value="108.7" table:style-name="ce70">
              <text:p>108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10.31" table:style-name="ce67">
              <text:p>110.31<text:s/></text:p>
            </table:table-cell>
            <table:table-cell office:value-type="float" office:value="110.17" table:style-name="ce67">
              <text:p>110.17<text:s/></text:p>
            </table:table-cell>
            <table:table-cell office:value-type="float" office:value="123.55" table:style-name="ce67">
              <text:p>123.55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6.21" table:style-name="ce67">
              <text:p>106.21<text:s/></text:p>
            </table:table-cell>
            <table:table-cell office:value-type="float" office:value="94.99" table:style-name="ce67">
              <text:p>94.99<text:s/></text:p>
            </table:table-cell>
            <table:table-cell office:value-type="float" office:value="108.91" table:style-name="ce67">
              <text:p>108.91<text:s/></text:p>
            </table:table-cell>
            <table:table-cell office:value-type="float" office:value="91.92" table:style-name="ce67">
              <text:p>91.9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1.69" table:style-name="ce67">
              <text:p>121.69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6.74" table:style-name="ce67">
              <text:p>116.74<text:s/></text:p>
            </table:table-cell>
            <table:table-cell office:value-type="float" office:value="110.67" table:style-name="ce67">
              <text:p>110.67<text:s/></text:p>
            </table:table-cell>
            <table:table-cell office:value-type="float" office:value="111.78" table:style-name="ce67">
              <text:p>111.78<text:s/></text:p>
            </table:table-cell>
            <table:table-cell office:value-type="float" office:value="108.71" table:style-name="ce70">
              <text:p>108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10.27" table:style-name="ce67">
              <text:p>110.27<text:s/></text:p>
            </table:table-cell>
            <table:table-cell office:value-type="float" office:value="110.04" table:style-name="ce67">
              <text:p>110.04<text:s/></text:p>
            </table:table-cell>
            <table:table-cell office:value-type="float" office:value="123.61" table:style-name="ce67">
              <text:p>123.61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6.35" table:style-name="ce67">
              <text:p>106.35<text:s/></text:p>
            </table:table-cell>
            <table:table-cell office:value-type="float" office:value="94.89" table:style-name="ce67">
              <text:p>94.89<text:s/></text:p>
            </table:table-cell>
            <table:table-cell office:value-type="float" office:value="108.91" table:style-name="ce67">
              <text:p>108.91<text:s/></text:p>
            </table:table-cell>
            <table:table-cell office:value-type="float" office:value="92.01" table:style-name="ce67">
              <text:p>92.01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84" table:style-name="ce67">
              <text:p>120.84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6.77" table:style-name="ce67">
              <text:p>116.77<text:s/></text:p>
            </table:table-cell>
            <table:table-cell office:value-type="float" office:value="110.82" table:style-name="ce67">
              <text:p>110.82<text:s/></text:p>
            </table:table-cell>
            <table:table-cell office:value-type="float" office:value="112" table:style-name="ce67">
              <text:p>112.00<text:s/></text:p>
            </table:table-cell>
            <table:table-cell office:value-type="float" office:value="108.73" table:style-name="ce70">
              <text:p>108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10.13" table:style-name="ce67">
              <text:p>110.13<text:s/></text:p>
            </table:table-cell>
            <table:table-cell office:value-type="float" office:value="109.62" table:style-name="ce67">
              <text:p>109.62<text:s/></text:p>
            </table:table-cell>
            <table:table-cell office:value-type="float" office:value="123.53" table:style-name="ce67">
              <text:p>123.53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6.43" table:style-name="ce67">
              <text:p>106.43<text:s/></text:p>
            </table:table-cell>
            <table:table-cell office:value-type="float" office:value="93.74" table:style-name="ce67">
              <text:p>93.74<text:s/></text:p>
            </table:table-cell>
            <table:table-cell office:value-type="float" office:value="108.98" table:style-name="ce67">
              <text:p>108.98<text:s/></text:p>
            </table:table-cell>
            <table:table-cell office:value-type="float" office:value="92.03" table:style-name="ce67">
              <text:p>92.03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55" table:style-name="ce67">
              <text:p>120.55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7.03" table:style-name="ce67">
              <text:p>117.03<text:s/></text:p>
            </table:table-cell>
            <table:table-cell office:value-type="float" office:value="111.26" table:style-name="ce67">
              <text:p>111.26<text:s/></text:p>
            </table:table-cell>
            <table:table-cell office:value-type="float" office:value="112.06" table:style-name="ce67">
              <text:p>112.06<text:s/></text:p>
            </table:table-cell>
            <table:table-cell office:value-type="float" office:value="109.92" table:style-name="ce70">
              <text:p>109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9.88" table:style-name="ce67">
              <text:p>109.88<text:s/></text:p>
            </table:table-cell>
            <table:table-cell office:value-type="float" office:value="109.08" table:style-name="ce67">
              <text:p>109.08<text:s/></text:p>
            </table:table-cell>
            <table:table-cell office:value-type="float" office:value="123.41" table:style-name="ce67">
              <text:p>123.41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92.55" table:style-name="ce67">
              <text:p>92.55<text:s/></text:p>
            </table:table-cell>
            <table:table-cell office:value-type="float" office:value="108.79" table:style-name="ce67">
              <text:p>108.79<text:s/></text:p>
            </table:table-cell>
            <table:table-cell office:value-type="float" office:value="92.04" table:style-name="ce67">
              <text:p>92.04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19.49" table:style-name="ce67">
              <text:p>119.49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7.24" table:style-name="ce67">
              <text:p>117.24<text:s/></text:p>
            </table:table-cell>
            <table:table-cell office:value-type="float" office:value="111.61" table:style-name="ce67">
              <text:p>111.61<text:s/></text:p>
            </table:table-cell>
            <table:table-cell office:value-type="float" office:value="112.56" table:style-name="ce67">
              <text:p>112.56<text:s/></text:p>
            </table:table-cell>
            <table:table-cell office:value-type="float" office:value="109.95" table:style-name="ce70">
              <text:p>109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10.06" table:style-name="ce67">
              <text:p>110.06<text:s/></text:p>
            </table:table-cell>
            <table:table-cell office:value-type="float" office:value="109.32" table:style-name="ce67">
              <text:p>109.32<text:s/></text:p>
            </table:table-cell>
            <table:table-cell office:value-type="float" office:value="123.47" table:style-name="ce67">
              <text:p>123.47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07" table:style-name="ce67">
              <text:p>108.07<text:s/></text:p>
            </table:table-cell>
            <table:table-cell office:value-type="float" office:value="92.86" table:style-name="ce67">
              <text:p>92.86<text:s/></text:p>
            </table:table-cell>
            <table:table-cell office:value-type="float" office:value="108.68" table:style-name="ce67">
              <text:p>108.68<text:s/></text:p>
            </table:table-cell>
            <table:table-cell office:value-type="float" office:value="92.05" table:style-name="ce67">
              <text:p>92.05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36" table:style-name="ce67">
              <text:p>120.36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7.3" table:style-name="ce67">
              <text:p>117.30<text:s/></text:p>
            </table:table-cell>
            <table:table-cell office:value-type="float" office:value="111.64" table:style-name="ce67">
              <text:p>111.64<text:s/></text:p>
            </table:table-cell>
            <table:table-cell office:value-type="float" office:value="112.61" table:style-name="ce67">
              <text:p>112.61<text:s/></text:p>
            </table:table-cell>
            <table:table-cell office:value-type="float" office:value="109.96" table:style-name="ce70">
              <text:p>10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10.15" table:style-name="ce67">
              <text:p>110.15<text:s/></text:p>
            </table:table-cell>
            <table:table-cell office:value-type="float" office:value="109.41" table:style-name="ce67">
              <text:p>109.41<text:s/></text:p>
            </table:table-cell>
            <table:table-cell office:value-type="float" office:value="123.46" table:style-name="ce67">
              <text:p>123.46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93.05" table:style-name="ce67">
              <text:p>93.05<text:s/></text:p>
            </table:table-cell>
            <table:table-cell office:value-type="float" office:value="105.54" table:style-name="ce67">
              <text:p>105.54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76" table:style-name="ce67">
              <text:p>120.76<text:s/></text:p>
            </table:table-cell>
            <table:table-cell office:value-type="float" office:value="122.44" table:style-name="ce68">
              <text:p>122.44<text:s/></text:p>
            </table:table-cell>
            <table:table-cell office:value-type="float" office:value="118.14" table:style-name="ce67">
              <text:p>118.14<text:s/></text:p>
            </table:table-cell>
            <table:table-cell office:value-type="float" office:value="111.77" table:style-name="ce67">
              <text:p>111.77<text:s/></text:p>
            </table:table-cell>
            <table:table-cell office:value-type="float" office:value="112.73" table:style-name="ce67">
              <text:p>112.73<text:s/></text:p>
            </table:table-cell>
            <table:table-cell office:value-type="float" office:value="110.11" table:style-name="ce70">
              <text:p>110.1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10.17" table:style-name="ce67">
              <text:p>110.17<text:s/></text:p>
            </table:table-cell>
            <table:table-cell office:value-type="float" office:value="109.17" table:style-name="ce67">
              <text:p>109.17<text:s/></text:p>
            </table:table-cell>
            <table:table-cell office:value-type="float" office:value="123.44" table:style-name="ce67">
              <text:p>123.44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92.12" table:style-name="ce67">
              <text:p>92.12<text:s/></text:p>
            </table:table-cell>
            <table:table-cell office:value-type="float" office:value="105.49" table:style-name="ce67">
              <text:p>105.49<text:s/></text:p>
            </table:table-cell>
            <table:table-cell office:value-type="float" office:value="92.06" table:style-name="ce67">
              <text:p>92.06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0.21" table:style-name="ce67">
              <text:p>120.21<text:s/></text:p>
            </table:table-cell>
            <table:table-cell office:value-type="float" office:value="125.59" table:style-name="ce68">
              <text:p>125.59<text:s/></text:p>
            </table:table-cell>
            <table:table-cell office:value-type="float" office:value="118.59" table:style-name="ce67">
              <text:p>118.59<text:s/></text:p>
            </table:table-cell>
            <table:table-cell office:value-type="float" office:value="112.3" table:style-name="ce67">
              <text:p>112.30<text:s/></text:p>
            </table:table-cell>
            <table:table-cell office:value-type="float" office:value="113.51" table:style-name="ce67">
              <text:p>113.51<text:s/></text:p>
            </table:table-cell>
            <table:table-cell office:value-type="float" office:value="110.15" table:style-name="ce70">
              <text:p>110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5" table:style-name="ce23">
            <text:p>2025</text:p>
          </table:table-cell>
          <table:table-cell office:value-type="float" office:value="111.07" table:style-name="ce71">
            <text:p>111.07<text:s/></text:p>
          </table:table-cell>
          <table:table-cell office:value-type="float" office:value="109.66" table:style-name="ce71">
            <text:p>109.66<text:s/></text:p>
          </table:table-cell>
          <table:table-cell office:value-type="float" office:value="124.14" table:style-name="ce71">
            <text:p>124.14<text:s/></text:p>
          </table:table-cell>
          <table:table-cell office:value-type="float" office:value="103.92" table:style-name="ce71">
            <text:p>103.92<text:s/></text:p>
          </table:table-cell>
          <table:table-cell office:value-type="float" office:value="110.25" table:style-name="ce71">
            <text:p>110.25<text:s/></text:p>
          </table:table-cell>
          <table:table-cell office:value-type="float" office:value="90.17" table:style-name="ce71">
            <text:p>90.17<text:s/></text:p>
          </table:table-cell>
          <table:table-cell office:value-type="float" office:value="105.28" table:style-name="ce71">
            <text:p>105.28<text:s/></text:p>
          </table:table-cell>
          <table:table-cell office:value-type="float" office:value="93.29" table:style-name="ce71">
            <text:p>93.29<text:s/></text:p>
          </table:table-cell>
          <table:table-cell office:value-type="float" office:value="103.64" table:style-name="ce71">
            <text:p>103.64<text:s/></text:p>
          </table:table-cell>
          <table:table-cell office:value-type="float" office:value="124.45" table:style-name="ce71">
            <text:p>124.45<text:s/></text:p>
          </table:table-cell>
          <table:table-cell office:value-type="float" office:value="128.32" table:style-name="ce71">
            <text:p>128.32<text:s/></text:p>
          </table:table-cell>
          <table:table-cell office:value-type="float" office:value="120.92" table:style-name="ce71">
            <text:p>120.92<text:s/></text:p>
          </table:table-cell>
          <table:table-cell office:value-type="float" office:value="114.08" table:style-name="ce71">
            <text:p>114.08<text:s/></text:p>
          </table:table-cell>
          <table:table-cell office:value-type="float" office:value="114.6" table:style-name="ce71">
            <text:p>114.60<text:s/></text:p>
          </table:table-cell>
          <table:table-cell office:value-type="float" office:value="113.29" table:style-name="ce71">
            <text:p>113.2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10.44" table:style-name="ce67">
              <text:p>110.44<text:s/></text:p>
            </table:table-cell>
            <table:table-cell office:value-type="float" office:value="109.41" table:style-name="ce67">
              <text:p>109.41<text:s/></text:p>
            </table:table-cell>
            <table:table-cell office:value-type="float" office:value="124.24" table:style-name="ce67">
              <text:p>124.24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2" table:style-name="ce67">
              <text:p>108.32<text:s/></text:p>
            </table:table-cell>
            <table:table-cell office:value-type="float" office:value="91.33" table:style-name="ce67">
              <text:p>91.33<text:s/></text:p>
            </table:table-cell>
            <table:table-cell office:value-type="float" office:value="105.48" table:style-name="ce67">
              <text:p>105.48<text:s/></text:p>
            </table:table-cell>
            <table:table-cell office:value-type="float" office:value="92.07" table:style-name="ce67">
              <text:p>92.07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1.8" table:style-name="ce67">
              <text:p>121.80<text:s/></text:p>
            </table:table-cell>
            <table:table-cell office:value-type="float" office:value="125.91" table:style-name="ce67">
              <text:p>125.91<text:s/></text:p>
            </table:table-cell>
            <table:table-cell office:value-type="float" office:value="119.3" table:style-name="ce67">
              <text:p>119.30<text:s/></text:p>
            </table:table-cell>
            <table:table-cell office:value-type="float" office:value="112.64" table:style-name="ce67">
              <text:p>112.64<text:s/></text:p>
            </table:table-cell>
            <table:table-cell office:value-type="float" office:value="113.54" table:style-name="ce67">
              <text:p>113.54<text:s/></text:p>
            </table:table-cell>
            <table:table-cell office:value-type="float" office:value="111.09" table:style-name="ce70">
              <text:p>111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11.03" table:style-name="ce67">
              <text:p>111.03<text:s/></text:p>
            </table:table-cell>
            <table:table-cell office:value-type="float" office:value="109.88" table:style-name="ce67">
              <text:p>109.88<text:s/></text:p>
            </table:table-cell>
            <table:table-cell office:value-type="float" office:value="124.23" table:style-name="ce67">
              <text:p>124.23<text:s/></text:p>
            </table:table-cell>
            <table:table-cell office:value-type="float" office:value="104.4" table:style-name="ce67">
              <text:p>104.40<text:s/></text:p>
            </table:table-cell>
            <table:table-cell office:value-type="float" office:value="108.35" table:style-name="ce67">
              <text:p>108.35<text:s/></text:p>
            </table:table-cell>
            <table:table-cell office:value-type="float" office:value="91.75" table:style-name="ce67">
              <text:p>91.75<text:s/></text:p>
            </table:table-cell>
            <table:table-cell office:value-type="float" office:value="105.48" table:style-name="ce67">
              <text:p>105.48<text:s/></text:p>
            </table:table-cell>
            <table:table-cell office:value-type="float" office:value="92.16" table:style-name="ce67">
              <text:p>92.16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3.69" table:style-name="ce67">
              <text:p>123.69<text:s/></text:p>
            </table:table-cell>
            <table:table-cell office:value-type="float" office:value="125.91" table:style-name="ce68">
              <text:p>125.91<text:s/></text:p>
            </table:table-cell>
            <table:table-cell office:value-type="float" office:value="119.91" table:style-name="ce67">
              <text:p>119.91<text:s/></text:p>
            </table:table-cell>
            <table:table-cell office:value-type="float" office:value="113.48" table:style-name="ce67">
              <text:p>113.48<text:s/></text:p>
            </table:table-cell>
            <table:table-cell office:value-type="float" office:value="113.68" table:style-name="ce67">
              <text:p>113.68<text:s/></text:p>
            </table:table-cell>
            <table:table-cell office:value-type="float" office:value="113.31" table:style-name="ce70">
              <text:p>11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11.43" table:style-name="ce67">
              <text:p>111.43<text:s/></text:p>
            </table:table-cell>
            <table:table-cell office:value-type="float" office:value="110.42" table:style-name="ce67">
              <text:p>110.42<text:s/></text:p>
            </table:table-cell>
            <table:table-cell office:value-type="float" office:value="124.25" table:style-name="ce67">
              <text:p>124.25<text:s/></text:p>
            </table:table-cell>
            <table:table-cell office:value-type="float" office:value="104.1" table:style-name="ce67">
              <text:p>104.10<text:s/></text:p>
            </table:table-cell>
            <table:table-cell office:value-type="float" office:value="108.63" table:style-name="ce67">
              <text:p>108.63<text:s/></text:p>
            </table:table-cell>
            <table:table-cell office:value-type="float" office:value="92.74" table:style-name="ce67">
              <text:p>92.74<text:s/></text:p>
            </table:table-cell>
            <table:table-cell office:value-type="float" office:value="106" table:style-name="ce67">
              <text:p>106.00<text:s/></text:p>
            </table:table-cell>
            <table:table-cell office:value-type="float" office:value="93.22" table:style-name="ce67">
              <text:p>93.2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4.49" table:style-name="ce67">
              <text:p>124.49<text:s/></text:p>
            </table:table-cell>
            <table:table-cell office:value-type="float" office:value="125.91" table:style-name="ce68">
              <text:p>125.91<text:s/></text:p>
            </table:table-cell>
            <table:table-cell office:value-type="float" office:value="120.49" table:style-name="ce67">
              <text:p>120.49<text:s/></text:p>
            </table:table-cell>
            <table:table-cell office:value-type="float" office:value="113.58" table:style-name="ce67">
              <text:p>113.58<text:s/></text:p>
            </table:table-cell>
            <table:table-cell office:value-type="float" office:value="113.81" table:style-name="ce67">
              <text:p>113.81<text:s/></text:p>
            </table:table-cell>
            <table:table-cell office:value-type="float" office:value="113.35" table:style-name="ce70">
              <text:p>11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11.42" table:style-name="ce67">
              <text:p>111.42<text:s/></text:p>
            </table:table-cell>
            <table:table-cell office:value-type="float" office:value="110.37" table:style-name="ce67">
              <text:p>110.37<text:s/></text:p>
            </table:table-cell>
            <table:table-cell office:value-type="float" office:value="124.28" table:style-name="ce67">
              <text:p>124.28<text:s/></text:p>
            </table:table-cell>
            <table:table-cell office:value-type="float" office:value="104.1" table:style-name="ce67">
              <text:p>104.10<text:s/></text:p>
            </table:table-cell>
            <table:table-cell office:value-type="float" office:value="109.95" table:style-name="ce67">
              <text:p>109.95<text:s/></text:p>
            </table:table-cell>
            <table:table-cell office:value-type="float" office:value="92.01" table:style-name="ce67">
              <text:p>92.01<text:s/></text:p>
            </table:table-cell>
            <table:table-cell office:value-type="float" office:value="106" table:style-name="ce67">
              <text:p>106.00<text:s/></text:p>
            </table:table-cell>
            <table:table-cell office:value-type="float" office:value="93.22" table:style-name="ce67">
              <text:p>93.2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5.7" table:style-name="ce67">
              <text:p>125.70<text:s/></text:p>
            </table:table-cell>
            <table:table-cell office:value-type="float" office:value="125.91" table:style-name="ce68">
              <text:p>125.91<text:s/></text:p>
            </table:table-cell>
            <table:table-cell office:value-type="float" office:value="120.39" table:style-name="ce67">
              <text:p>120.39<text:s/></text:p>
            </table:table-cell>
            <table:table-cell office:value-type="float" office:value="113.65" table:style-name="ce67">
              <text:p>113.65<text:s/></text:p>
            </table:table-cell>
            <table:table-cell office:value-type="float" office:value="113.89" table:style-name="ce67">
              <text:p>113.89<text:s/></text:p>
            </table:table-cell>
            <table:table-cell office:value-type="float" office:value="113.38" table:style-name="ce70">
              <text:p>113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11.25" table:style-name="ce67">
              <text:p>111.25<text:s/></text:p>
            </table:table-cell>
            <table:table-cell office:value-type="float" office:value="109.95" table:style-name="ce67">
              <text:p>109.95<text:s/></text:p>
            </table:table-cell>
            <table:table-cell office:value-type="float" office:value="124.46" table:style-name="ce67">
              <text:p>124.46<text:s/></text:p>
            </table:table-cell>
            <table:table-cell office:value-type="float" office:value="104.1" table:style-name="ce67">
              <text:p>104.10<text:s/></text:p>
            </table:table-cell>
            <table:table-cell office:value-type="float" office:value="109.95" table:style-name="ce67">
              <text:p>109.95<text:s/></text:p>
            </table:table-cell>
            <table:table-cell office:value-type="float" office:value="90.91" table:style-name="ce67">
              <text:p>90.91<text:s/></text:p>
            </table:table-cell>
            <table:table-cell office:value-type="float" office:value="106.22" table:style-name="ce67">
              <text:p>106.22<text:s/></text:p>
            </table:table-cell>
            <table:table-cell office:value-type="float" office:value="93.22" table:style-name="ce67">
              <text:p>93.22<text:s/></text:p>
            </table:table-cell>
            <table:table-cell office:value-type="float" office:value="103.55" table:style-name="ce67">
              <text:p>103.55<text:s/></text:p>
            </table:table-cell>
            <table:table-cell office:value-type="float" office:value="124.4" table:style-name="ce67">
              <text:p>124.40<text:s/></text:p>
            </table:table-cell>
            <table:table-cell office:value-type="float" office:value="126.92" table:style-name="ce68">
              <text:p>126.92<text:s/></text:p>
            </table:table-cell>
            <table:table-cell office:value-type="float" office:value="120.81" table:style-name="ce67">
              <text:p>120.81<text:s/></text:p>
            </table:table-cell>
            <table:table-cell office:value-type="float" office:value="114" table:style-name="ce67">
              <text:p>114.00<text:s/></text:p>
            </table:table-cell>
            <table:table-cell office:value-type="float" office:value="114.42" table:style-name="ce67">
              <text:p>114.42<text:s/></text:p>
            </table:table-cell>
            <table:table-cell office:value-type="float" office:value="113.4" table:style-name="ce70">
              <text:p>113.4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49">
            <text:p>June<text:s/></text:p>
          </table:table-cell>
          <table:table-cell office:value-type="float" office:value="111.01" table:style-name="ce67">
            <text:p>111.01<text:s/></text:p>
          </table:table-cell>
          <table:table-cell office:value-type="float" office:value="109.57" table:style-name="ce67">
            <text:p>109.57<text:s/></text:p>
          </table:table-cell>
          <table:table-cell office:value-type="float" office:value="124.76" table:style-name="ce67">
            <text:p>124.76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09.95" table:style-name="ce67">
            <text:p>109.95<text:s/></text:p>
          </table:table-cell>
          <table:table-cell office:value-type="float" office:value="89.66" table:style-name="ce67">
            <text:p>89.66<text:s/></text:p>
          </table:table-cell>
          <table:table-cell office:value-type="float" office:value="106.22" table:style-name="ce67">
            <text:p>106.22<text:s/></text:p>
          </table:table-cell>
          <table:table-cell office:value-type="float" office:value="93.22" table:style-name="ce67">
            <text:p>93.2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21" table:style-name="ce67">
            <text:p>123.21<text:s/></text:p>
          </table:table-cell>
          <table:table-cell office:value-type="float" office:value="128.94" table:style-name="ce68">
            <text:p>128.94<text:s/></text:p>
          </table:table-cell>
          <table:table-cell office:value-type="float" office:value="121.68" table:style-name="ce67">
            <text:p>121.68<text:s/></text:p>
          </table:table-cell>
          <table:table-cell office:value-type="float" office:value="114.07" table:style-name="ce67">
            <text:p>114.07<text:s/></text:p>
          </table:table-cell>
          <table:table-cell office:value-type="float" office:value="114.52" table:style-name="ce67">
            <text:p>114.52<text:s/></text:p>
          </table:table-cell>
          <table:table-cell office:value-type="float" office:value="113.42" table:style-name="ce70">
            <text:p>113.4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July<text:s/></text:p>
          </table:table-cell>
          <table:table-cell office:value-type="float" office:value="110.69" table:style-name="ce67">
            <text:p>110.69<text:s/></text:p>
          </table:table-cell>
          <table:table-cell office:value-type="float" office:value="109.09" table:style-name="ce67">
            <text:p>109.09<text:s/></text:p>
          </table:table-cell>
          <table:table-cell office:value-type="float" office:value="124.18" table:style-name="ce67">
            <text:p>124.18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2" table:style-name="ce67">
            <text:p>111.20<text:s/></text:p>
          </table:table-cell>
          <table:table-cell office:value-type="float" office:value="88.5" table:style-name="ce67">
            <text:p>88.50<text:s/></text:p>
          </table:table-cell>
          <table:table-cell office:value-type="float" office:value="104.99" table:style-name="ce67">
            <text:p>104.99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39" table:style-name="ce67">
            <text:p>123.39<text:s/></text:p>
          </table:table-cell>
          <table:table-cell office:value-type="float" office:value="129.72999999999999" table:style-name="ce68">
            <text:p>129.73<text:s/></text:p>
          </table:table-cell>
          <table:table-cell office:value-type="float" office:value="121.75" table:style-name="ce67">
            <text:p>121.75<text:s/></text:p>
          </table:table-cell>
          <table:table-cell office:value-type="float" office:value="114.09" table:style-name="ce67">
            <text:p>114.09<text:s/></text:p>
          </table:table-cell>
          <table:table-cell office:value-type="float" office:value="114.65" table:style-name="ce67">
            <text:p>114.65<text:s/></text:p>
          </table:table-cell>
          <table:table-cell office:value-type="float" office:value="113.22" table:style-name="ce70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Aug.</text:p>
          </table:table-cell>
          <table:table-cell office:value-type="float" office:value="111.05" table:style-name="ce67">
            <text:p>111.05<text:s/></text:p>
          </table:table-cell>
          <table:table-cell office:value-type="float" office:value="109.43" table:style-name="ce67">
            <text:p>109.43<text:s/></text:p>
          </table:table-cell>
          <table:table-cell office:value-type="float" office:value="123.89" table:style-name="ce67">
            <text:p>123.89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29" table:style-name="ce67">
            <text:p>111.29<text:s/></text:p>
          </table:table-cell>
          <table:table-cell office:value-type="float" office:value="89.89" table:style-name="ce67">
            <text:p>89.89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03" table:style-name="ce67">
            <text:p>123.03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75" table:style-name="ce67">
            <text:p>121.75<text:s/></text:p>
          </table:table-cell>
          <table:table-cell office:value-type="float" office:value="114.48" table:style-name="ce67">
            <text:p>114.48<text:s/></text:p>
          </table:table-cell>
          <table:table-cell office:value-type="float" office:value="115.24" table:style-name="ce67">
            <text:p>115.24<text:s/></text:p>
          </table:table-cell>
          <table:table-cell office:value-type="float" office:value="113.22" table:style-name="ce70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Sept.</text:p>
          </table:table-cell>
          <table:table-cell office:value-type="float" office:value="111.08" table:style-name="ce67">
            <text:p>111.08<text:s/></text:p>
          </table:table-cell>
          <table:table-cell office:value-type="float" office:value="109.38" table:style-name="ce67">
            <text:p>109.38<text:s/></text:p>
          </table:table-cell>
          <table:table-cell office:value-type="float" office:value="123.87" table:style-name="ce67">
            <text:p>123.87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9.34" table:style-name="ce67">
            <text:p>89.34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55" table:style-name="ce67">
            <text:p>103.55<text:s/></text:p>
          </table:table-cell>
          <table:table-cell office:value-type="float" office:value="123.95" table:style-name="ce67">
            <text:p>123.95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81" table:style-name="ce67">
            <text:p>121.81<text:s/></text:p>
          </table:table-cell>
          <table:table-cell office:value-type="float" office:value="114.68" table:style-name="ce67">
            <text:p>114.68<text:s/></text:p>
          </table:table-cell>
          <table:table-cell office:value-type="float" office:value="115.28" table:style-name="ce67">
            <text:p>115.28<text:s/></text:p>
          </table:table-cell>
          <table:table-cell office:value-type="float" office:value="113.73" table:style-name="ce70">
            <text:p>113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Oct.</text:p>
          </table:table-cell>
          <table:table-cell office:value-type="float" office:value="111.02" table:style-name="ce67">
            <text:p>111.02<text:s/></text:p>
          </table:table-cell>
          <table:table-cell office:value-type="float" office:value="109.27" table:style-name="ce67">
            <text:p>109.27<text:s/></text:p>
          </table:table-cell>
          <table:table-cell office:value-type="float" office:value="123.86" table:style-name="ce67">
            <text:p>123.86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8.84" table:style-name="ce67">
            <text:p>88.84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2" table:style-name="ce67">
            <text:p>93.72<text:s/></text:p>
          </table:table-cell>
          <table:table-cell office:value-type="float" office:value="103.92" table:style-name="ce67">
            <text:p>103.92<text:s/></text:p>
          </table:table-cell>
          <table:table-cell office:value-type="float" office:value="124.82" table:style-name="ce67">
            <text:p>124.82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" table:style-name="ce67">
            <text:p>121.00<text:s/></text:p>
          </table:table-cell>
          <table:table-cell office:value-type="float" office:value="114.74" table:style-name="ce67">
            <text:p>114.74<text:s/></text:p>
          </table:table-cell>
          <table:table-cell office:value-type="float" office:value="115.36" table:style-name="ce67">
            <text:p>115.36<text:s/></text:p>
          </table:table-cell>
          <table:table-cell office:value-type="float" office:value="113.74" table:style-name="ce70">
            <text:p>113.7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Nov.</text:p>
          </table:table-cell>
          <table:table-cell office:value-type="float" office:value="111.14" table:style-name="ce67">
            <text:p>111.14<text:s/></text:p>
          </table:table-cell>
          <table:table-cell office:value-type="float" office:value="109.44" table:style-name="ce67">
            <text:p>109.44<text:s/></text:p>
          </table:table-cell>
          <table:table-cell office:value-type="float" office:value="123.8" table:style-name="ce67">
            <text:p>123.80<text:s/></text:p>
          </table:table-cell>
          <table:table-cell office:value-type="float" office:value="104.09" table:style-name="ce67">
            <text:p>104.09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8.45" table:style-name="ce67">
            <text:p>88.45<text:s/></text:p>
          </table:table-cell>
          <table:table-cell office:value-type="float" office:value="104.66" table:style-name="ce67">
            <text:p>104.66<text:s/></text:p>
          </table:table-cell>
          <table:table-cell office:value-type="float" office:value="93.73" table:style-name="ce67">
            <text:p>93.73<text:s/></text:p>
          </table:table-cell>
          <table:table-cell office:value-type="float" office:value="103.92" table:style-name="ce67">
            <text:p>103.92<text:s/></text:p>
          </table:table-cell>
          <table:table-cell office:value-type="float" office:value="126.85" table:style-name="ce67">
            <text:p>126.85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0.98" table:style-name="ce67">
            <text:p>120.98<text:s/></text:p>
          </table:table-cell>
          <table:table-cell office:value-type="float" office:value="114.75" table:style-name="ce67">
            <text:p>114.75<text:s/></text:p>
          </table:table-cell>
          <table:table-cell office:value-type="float" office:value="115.36" table:style-name="ce67">
            <text:p>115.36<text:s/></text:p>
          </table:table-cell>
          <table:table-cell office:value-type="float" office:value="113.78" table:style-name="ce70">
            <text:p>113.7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Dec.</text:p>
          </table:table-cell>
          <table:table-cell office:value-type="float" office:value="111.32" table:style-name="ce67">
            <text:p>111.32<text:s/></text:p>
          </table:table-cell>
          <table:table-cell office:value-type="float" office:value="109.67" table:style-name="ce67">
            <text:p>109.67<text:s/></text:p>
          </table:table-cell>
          <table:table-cell office:value-type="float" office:value="123.8" table:style-name="ce67">
            <text:p>123.80<text:s/></text:p>
          </table:table-cell>
          <table:table-cell office:value-type="float" office:value="104.4" table:style-name="ce67">
            <text:p>104.40<text:s/></text:p>
          </table:table-cell>
          <table:table-cell office:value-type="float" office:value="111.34" table:style-name="ce67">
            <text:p>111.34<text:s/></text:p>
          </table:table-cell>
          <table:table-cell office:value-type="float" office:value="88.58" table:style-name="ce67">
            <text:p>88.58<text:s/></text:p>
          </table:table-cell>
          <table:table-cell office:value-type="float" office:value="104.31" table:style-name="ce67">
            <text:p>104.31<text:s/></text:p>
          </table:table-cell>
          <table:table-cell office:value-type="float" office:value="93.71" table:style-name="ce67">
            <text:p>93.71<text:s/></text:p>
          </table:table-cell>
          <table:table-cell office:value-type="float" office:value="103.92" table:style-name="ce67">
            <text:p>103.92<text:s/></text:p>
          </table:table-cell>
          <table:table-cell office:value-type="float" office:value="128.06" table:style-name="ce67">
            <text:p>128.06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18" table:style-name="ce67">
            <text:p>121.18<text:s/></text:p>
          </table:table-cell>
          <table:table-cell office:value-type="float" office:value="114.82" table:style-name="ce67">
            <text:p>114.82<text:s/></text:p>
          </table:table-cell>
          <table:table-cell office:value-type="float" office:value="115.45" table:style-name="ce67">
            <text:p>115.45<text:s/></text:p>
          </table:table-cell>
          <table:table-cell office:value-type="float" office:value="113.79" table:style-name="ce70">
            <text:p>113.79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6" table:style-name="ce23">
            <text:p>202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Jan.</text:p>
          </table:table-cell>
          <table:table-cell office:value-type="float" office:value="112.02" table:style-name="ce67">
            <text:p>112.02<text:s/></text:p>
          </table:table-cell>
          <table:table-cell office:value-type="float" office:value="110.51" table:style-name="ce67">
            <text:p>110.51<text:s/></text:p>
          </table:table-cell>
          <table:table-cell office:value-type="float" office:value="123.52" table:style-name="ce67">
            <text:p>123.52<text:s/></text:p>
          </table:table-cell>
          <table:table-cell office:value-type="float" office:value="104.4" table:style-name="ce67">
            <text:p>104.40<text:s/></text:p>
          </table:table-cell>
          <table:table-cell office:value-type="float" office:value="111.56" table:style-name="ce67">
            <text:p>111.56<text:s/></text:p>
          </table:table-cell>
          <table:table-cell office:value-type="float" office:value="89.04" table:style-name="ce67">
            <text:p>89.04<text:s/></text:p>
          </table:table-cell>
          <table:table-cell office:value-type="float" office:value="104.14" table:style-name="ce67">
            <text:p>104.14<text:s/></text:p>
          </table:table-cell>
          <table:table-cell office:value-type="float" office:value="93.71" table:style-name="ce67">
            <text:p>93.71<text:s/></text:p>
          </table:table-cell>
          <table:table-cell office:value-type="float" office:value="104" table:style-name="ce67">
            <text:p>104.00<text:s/></text:p>
          </table:table-cell>
          <table:table-cell office:value-type="float" office:value="133.41999999999999" table:style-name="ce67">
            <text:p>133.42<text:s/></text:p>
          </table:table-cell>
          <table:table-cell office:value-type="float" office:value="130.13" table:style-name="ce67">
            <text:p>130.13<text:s/></text:p>
          </table:table-cell>
          <table:table-cell office:value-type="float" office:value="121.18" table:style-name="ce67">
            <text:p>121.18<text:s/></text:p>
          </table:table-cell>
          <table:table-cell office:value-type="float" office:value="115.24" table:style-name="ce67">
            <text:p>115.24<text:s/></text:p>
          </table:table-cell>
          <table:table-cell office:value-type="float" office:value="116.08" table:style-name="ce67">
            <text:p>116.08<text:s/></text:p>
          </table:table-cell>
          <table:table-cell office:value-type="float" office:value="113.81" table:style-name="ce70">
            <text:p>113.8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Feb.</text:p>
          </table:table-cell>
          <table:table-cell office:value-type="float" office:value="112.91" table:style-name="ce67">
            <text:p>112.91<text:s/></text:p>
          </table:table-cell>
          <table:table-cell office:value-type="float" office:value="111.73" table:style-name="ce67">
            <text:p>111.73<text:s/></text:p>
          </table:table-cell>
          <table:table-cell office:value-type="float" office:value="123.41" table:style-name="ce67">
            <text:p>123.41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1.89" table:style-name="ce67">
            <text:p>111.89<text:s/></text:p>
          </table:table-cell>
          <table:table-cell office:value-type="float" office:value="90.52" table:style-name="ce67">
            <text:p>90.52<text:s/></text:p>
          </table:table-cell>
          <table:table-cell office:value-type="float" office:value="104.14" table:style-name="ce67">
            <text:p>104.14<text:s/></text:p>
          </table:table-cell>
          <table:table-cell office:value-type="float" office:value="93.71" table:style-name="ce67">
            <text:p>93.71<text:s/></text:p>
          </table:table-cell>
          <table:table-cell office:value-type="float" office:value="104" table:style-name="ce67">
            <text:p>104.00<text:s/></text:p>
          </table:table-cell>
          <table:table-cell office:value-type="float" office:value="139.03" table:style-name="ce67">
            <text:p>139.03<text:s/></text:p>
          </table:table-cell>
          <table:table-cell office:value-type="float" office:value="130.13" table:style-name="ce68">
            <text:p>130.13<text:s/></text:p>
          </table:table-cell>
          <table:table-cell office:value-type="float" office:value="121.18" table:style-name="ce67">
            <text:p>121.18<text:s/></text:p>
          </table:table-cell>
          <table:table-cell office:value-type="float" office:value="115.41" table:style-name="ce67">
            <text:p>115.41<text:s/></text:p>
          </table:table-cell>
          <table:table-cell office:value-type="float" office:value="116.42" table:style-name="ce67">
            <text:p>116.42<text:s/></text:p>
          </table:table-cell>
          <table:table-cell office:value-type="float" office:value="113.65" table:style-name="ce70">
            <text:p>113.6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Mar.</text:p>
          </table:table-cell>
          <table:table-cell office:value-type="float" office:value="113.77" table:style-name="ce67">
            <text:p>113.77<text:s/></text:p>
          </table:table-cell>
          <table:table-cell office:value-type="float" office:value="112.99" table:style-name="ce67">
            <text:p>112.99<text:s/></text:p>
          </table:table-cell>
          <table:table-cell office:value-type="float" office:value="123.46" table:style-name="ce67">
            <text:p>123.46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2.07" table:style-name="ce67">
            <text:p>112.07<text:s/></text:p>
          </table:table-cell>
          <table:table-cell office:value-type="float" office:value="92.89" table:style-name="ce67">
            <text:p>92.89<text:s/></text:p>
          </table:table-cell>
          <table:table-cell office:value-type="float" office:value="103.82" table:style-name="ce67">
            <text:p>103.82<text:s/></text:p>
          </table:table-cell>
          <table:table-cell office:value-type="float" office:value="95.69" table:style-name="ce67">
            <text:p>95.69<text:s/></text:p>
          </table:table-cell>
          <table:table-cell office:value-type="float" office:value="106.28" table:style-name="ce67">
            <text:p>106.28<text:s/></text:p>
          </table:table-cell>
          <table:table-cell office:value-type="float" office:value="139.66" table:style-name="ce67">
            <text:p>139.66<text:s/></text:p>
          </table:table-cell>
          <table:table-cell office:value-type="float" office:value="134.49" table:style-name="ce68">
            <text:p>134.49<text:s/></text:p>
          </table:table-cell>
          <table:table-cell office:value-type="float" office:value="122.41" table:style-name="ce67">
            <text:p>122.41<text:s/></text:p>
          </table:table-cell>
          <table:table-cell office:value-type="float" office:value="115.46" table:style-name="ce67">
            <text:p>115.46<text:s/></text:p>
          </table:table-cell>
          <table:table-cell office:value-type="float" office:value="116.46" table:style-name="ce67">
            <text:p>116.46<text:s/></text:p>
          </table:table-cell>
          <table:table-cell office:value-type="float" office:value="113.73" table:style-name="ce70">
            <text:p>113.73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49">
            <text:p>Apr.</text:p>
          </table:table-cell>
          <table:table-cell office:value-type="float" office:value="115.56" table:style-name="ce67">
            <text:p>115.56<text:s/></text:p>
          </table:table-cell>
          <table:table-cell office:value-type="float" office:value="115.53" table:style-name="ce67">
            <text:p>115.53<text:s/></text:p>
          </table:table-cell>
          <table:table-cell office:value-type="float" office:value="123.13" table:style-name="ce67">
            <text:p>123.13<text:s/></text:p>
          </table:table-cell>
          <table:table-cell office:value-type="float" office:value="103.48" table:style-name="ce67">
            <text:p>103.48<text:s/></text:p>
          </table:table-cell>
          <table:table-cell office:value-type="float" office:value="112.29" table:style-name="ce67">
            <text:p>112.29<text:s/></text:p>
          </table:table-cell>
          <table:table-cell office:value-type="float" office:value="96.5" table:style-name="ce67">
            <text:p>96.50<text:s/></text:p>
          </table:table-cell>
          <table:table-cell office:value-type="float" office:value="104.18" table:style-name="ce67">
            <text:p>104.18<text:s/></text:p>
          </table:table-cell>
          <table:table-cell office:value-type="float" office:value="106.49" table:style-name="ce67">
            <text:p>106.49<text:s/></text:p>
          </table:table-cell>
          <table:table-cell office:value-type="float" office:value="111.25" table:style-name="ce67">
            <text:p>111.25<text:s/></text:p>
          </table:table-cell>
          <table:table-cell office:value-type="float" office:value="142.49" table:style-name="ce67">
            <text:p>142.49<text:s/></text:p>
          </table:table-cell>
          <table:table-cell office:value-type="float" office:value="142.12" table:style-name="ce68">
            <text:p>142.12<text:s/></text:p>
          </table:table-cell>
          <table:table-cell office:value-type="float" office:value="125.44" table:style-name="ce67">
            <text:p>125.44<text:s/></text:p>
          </table:table-cell>
          <table:table-cell office:value-type="float" office:value="115.66" table:style-name="ce67">
            <text:p>115.66<text:s/></text:p>
          </table:table-cell>
          <table:table-cell office:value-type="float" office:value="116.46" table:style-name="ce67">
            <text:p>116.46<text:s/></text:p>
          </table:table-cell>
          <table:table-cell office:value-type="float" office:value="114.32" table:style-name="ce70">
            <text:p>114.3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May<text:s/></text:p>
          </table:table-cell>
          <table:table-cell office:value-type="float" office:value="116.31" table:style-name="ce67">
            <text:p>116.31<text:s/></text:p>
          </table:table-cell>
          <table:table-cell office:value-type="float" office:value="116.61" table:style-name="ce67">
            <text:p>116.61<text:s/></text:p>
          </table:table-cell>
          <table:table-cell office:value-type="float" office:value="123.34" table:style-name="ce67">
            <text:p>123.34<text:s/></text:p>
          </table:table-cell>
          <table:table-cell office:value-type="float" office:value="101.86" table:style-name="ce67">
            <text:p>101.86<text:s/></text:p>
          </table:table-cell>
          <table:table-cell office:value-type="float" office:value="112.29" table:style-name="ce67">
            <text:p>112.29<text:s/></text:p>
          </table:table-cell>
          <table:table-cell office:value-type="float" office:value="97.93" table:style-name="ce67">
            <text:p>97.93<text:s/></text:p>
          </table:table-cell>
          <table:table-cell office:value-type="float" office:value="104.56" table:style-name="ce67">
            <text:p>104.56<text:s/></text:p>
          </table:table-cell>
          <table:table-cell office:value-type="float" office:value="107.05" table:style-name="ce67">
            <text:p>107.05<text:s/></text:p>
          </table:table-cell>
          <table:table-cell office:value-type="float" office:value="112.61" table:style-name="ce67">
            <text:p>112.61<text:s/></text:p>
          </table:table-cell>
          <table:table-cell office:value-type="float" office:value="145.44" table:style-name="ce67">
            <text:p>145.44<text:s/></text:p>
          </table:table-cell>
          <table:table-cell office:value-type="float" office:value="141.86000000000001" table:style-name="ce68">
            <text:p>141.86<text:s/></text:p>
          </table:table-cell>
          <table:table-cell office:value-type="float" office:value="127.23" table:style-name="ce67">
            <text:p>127.23<text:s/></text:p>
          </table:table-cell>
          <table:table-cell office:value-type="float" office:value="115.76" table:style-name="ce67">
            <text:p>115.76<text:s/></text:p>
          </table:table-cell>
          <table:table-cell office:value-type="float" office:value="116.61" table:style-name="ce67">
            <text:p>116.61<text:s/></text:p>
          </table:table-cell>
          <table:table-cell office:value-type="float" office:value="114.33" table:style-name="ce70">
            <text:p>114.3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9">
            <text:p>June<text:s/></text:p>
          </table:table-cell>
          <table:table-cell office:value-type="float" office:value="116.65" table:style-name="ce67">
            <text:p>116.65<text:s/></text:p>
          </table:table-cell>
          <table:table-cell office:value-type="float" office:value="116.99" table:style-name="ce67">
            <text:p>116.99<text:s/></text:p>
          </table:table-cell>
          <table:table-cell office:value-type="float" office:value="123.34" table:style-name="ce67">
            <text:p>123.34<text:s/></text:p>
          </table:table-cell>
          <table:table-cell office:value-type="float" office:value="101.86" table:style-name="ce67">
            <text:p>101.86<text:s/></text:p>
          </table:table-cell>
          <table:table-cell office:value-type="float" office:value="112.29" table:style-name="ce67">
            <text:p>112.29<text:s/></text:p>
          </table:table-cell>
          <table:table-cell office:value-type="float" office:value="97.6" table:style-name="ce67">
            <text:p>97.60<text:s/></text:p>
          </table:table-cell>
          <table:table-cell office:value-type="float" office:value="105.15" table:style-name="ce67">
            <text:p>105.15<text:s/></text:p>
          </table:table-cell>
          <table:table-cell office:value-type="float" office:value="103.73" table:style-name="ce67">
            <text:p>103.73<text:s/></text:p>
          </table:table-cell>
          <table:table-cell office:value-type="float" office:value="112.74" table:style-name="ce67">
            <text:p>112.74<text:s/></text:p>
          </table:table-cell>
          <table:table-cell office:value-type="float" office:value="147.31" table:style-name="ce67">
            <text:p>147.31<text:s/></text:p>
          </table:table-cell>
          <table:table-cell office:value-type="float" office:value="148.29" table:style-name="ce68">
            <text:p>148.29<text:s/></text:p>
          </table:table-cell>
          <table:table-cell office:value-type="float" office:value="128.12" table:style-name="ce67">
            <text:p>128.12<text:s/></text:p>
          </table:table-cell>
          <table:table-cell office:value-type="float" office:value="116" table:style-name="ce67">
            <text:p>116.00<text:s/></text:p>
          </table:table-cell>
          <table:table-cell office:value-type="float" office:value="116.74" table:style-name="ce67">
            <text:p>116.74<text:s/></text:p>
          </table:table-cell>
          <table:table-cell office:value-type="float" office:value="114.77" table:style-name="ce70">
            <text:p>114.7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49">
              <text:p>July<text:s/>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table:number-columns-repeated="10" table:style-name="ce67"/>
            <table:table-cell table:style-name="ce68"/>
            <table:table-cell table:number-columns-repeated="3" table:style-name="ce67"/>
            <table:table-cell table:style-name="ce70"/>
            <table:table-cell table:number-columns-repeated="16368" table:style-name="ce4"/>
          </table:table-row>
        </table:table-row-group>
        <table:table-row table:style-name="ro10">
          <table:table-cell table:style-name="ce32"/>
          <table:table-cell table:style-name="ce33"/>
          <table:table-cell office:value-type="string" table:number-columns-spanned="4" table:number-rows-spanned="2" table:style-name="ce86">
            <text:p>Annual <text:s/>Change</text:p>
          </table:table-cell>
          <table:covered-table-cell table:number-columns-repeated="3"/>
          <table:table-cell table:number-columns-repeated="2" table:style-name="ce33"/>
          <table:table-cell table:style-name="ce32"/>
          <table:table-cell table:style-name="ce33"/>
          <table:table-cell office:value-type="string" table:number-columns-spanned="4" table:number-rows-spanned="2" table:style-name="ce86">
            <text:p>Annual <text:s/>Change</text:p>
          </table:table-cell>
          <table:covered-table-cell table:number-columns-repeated="3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34"/>
          <table:table-cell table:style-name="ce35"/>
          <table:covered-table-cell/>
          <table:covered-table-cell table:number-columns-repeated="3"/>
          <table:table-cell table:style-name="ce36"/>
          <table:table-cell table:style-name="ce37"/>
          <table:table-cell table:style-name="ce34"/>
          <table:table-cell table:style-name="ce35"/>
          <table:covered-table-cell/>
          <table:covered-table-cell table:number-columns-repeated="3"/>
          <table:table-cell table:style-name="ce36"/>
          <table:table-cell table:style-name="ce37"/>
          <table:table-cell table:number-columns-repeated="16368" table:style-name="ce25"/>
        </table:table-row>
        <table:table-row-group table:display="false">
          <table:table-row table:style-name="ro8" table:visibility="collapse">
            <table:table-cell office:value-type="float" office:value="2006" table:style-name="ce23">
              <text:p>2006</text:p>
            </table:table-cell>
            <table:table-cell office:value-type="float" office:value="8.9600000000000009" table:style-name="ce14">
              <text:p>8.96<text:s/></text:p>
            </table:table-cell>
            <table:table-cell office:value-type="float" office:value="11.41" table:style-name="ce14">
              <text:p>11.41<text:s/></text:p>
            </table:table-cell>
            <table:table-cell office:value-type="float" office:value="11.19" table:style-name="ce14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4">
              <text:p>15.67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14.78" table:style-name="ce14">
              <text:p>14.78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22.15" table:style-name="ce14">
              <text:p>22.15<text:s/></text:p>
            </table:table-cell>
            <table:table-cell office:value-type="float" office:value="24.82" table:style-name="ce27">
              <text:p>24.82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7.61" table:style-name="ce14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49">
              <text:p>Jan.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8.59" table:style-name="ce14">
              <text:p>8.59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-5.81" table:style-name="ce14">
              <text:p>-5.81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8.48" table:style-name="ce14">
              <text:p>8.48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0.82" table:style-name="ce14">
              <text:p>10.82<text:s/></text:p>
            </table:table-cell>
            <table:table-cell office:value-type="float" office:value="9.3699999999999992" table:style-name="ce27">
              <text:p>9.37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3.8" table:style-name="ce14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49">
              <text:p>Feb.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-9.1300000000000008" table:style-name="ce14">
              <text:p>-9.13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1.93" table:style-name="ce14">
              <text:p>11.93<text:s/></text:p>
            </table:table-cell>
            <table:table-cell office:value-type="float" office:value="10.97" table:style-name="ce27">
              <text:p>10.97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3.8" table:style-name="ce14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49">
              <text:p>Mar.</text:p>
            </table:table-cell>
            <table:table-cell office:value-type="float" office:value="1.74" table:style-name="ce14">
              <text:p>1.74<text:s/></text:p>
            </table:table-cell>
            <table:table-cell office:value-type="float" office:value="1.82" table:style-name="ce14">
              <text:p>1.82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2.71" table:style-name="ce14">
              <text:p>12.71<text:s/></text:p>
            </table:table-cell>
            <table:table-cell office:value-type="float" office:value="11.52" table:style-name="ce27">
              <text:p>11.52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3.99" table:style-name="ce14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49">
              <text:p>Apr.</text:p>
            </table:table-cell>
            <table:table-cell office:value-type="float" office:value="5.34" table:style-name="ce14">
              <text:p>5.34<text:s/></text:p>
            </table:table-cell>
            <table:table-cell office:value-type="float" office:value="6.87" table:style-name="ce14">
              <text:p>6.87<text:s/></text:p>
            </table:table-cell>
            <table:table-cell office:value-type="float" office:value="5.99" table:style-name="ce14">
              <text:p>5.99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9.32" table:style-name="ce14">
              <text:p>9.32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4.58" table:style-name="ce14">
              <text:p>14.58<text:s/></text:p>
            </table:table-cell>
            <table:table-cell office:value-type="float" office:value="15.51" table:style-name="ce27">
              <text:p>15.5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12" table:style-name="ce14">
              <text:p>2.1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5.31" table:style-name="ce14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49">
              <text:p>May<text:s/></text:p>
            </table:table-cell>
            <table:table-cell office:value-type="float" office:value="11.56" table:style-name="ce14">
              <text:p>11.56<text:s/></text:p>
            </table:table-cell>
            <table:table-cell office:value-type="float" office:value="15.57" table:style-name="ce14">
              <text:p>15.57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27.81" table:style-name="ce14">
              <text:p>27.81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10.17" table:style-name="ce14">
              <text:p>10.17<text:s/></text:p>
            </table:table-cell>
            <table:table-cell office:value-type="float" office:value="7.56" table:style-name="ce14">
              <text:p>7.56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1.42" table:style-name="ce14">
              <text:p>21.42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3.02" table:style-name="ce14">
              <text:p>3.0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6.23" table:style-name="ce14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49">
              <text:p>June<text:s/></text:p>
            </table:table-cell>
            <table:table-cell office:value-type="float" office:value="13.63" table:style-name="ce14">
              <text:p>13.63<text:s/></text:p>
            </table:table-cell>
            <table:table-cell office:value-type="float" office:value="18.07" table:style-name="ce14">
              <text:p>18.07<text:s/></text:p>
            </table:table-cell>
            <table:table-cell office:value-type="float" office:value="17.670000000000002" table:style-name="ce14">
              <text:p>17.67<text:s/></text:p>
            </table:table-cell>
            <table:table-cell office:value-type="float" office:value="23.31" table:style-name="ce14">
              <text:p>23.31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13.67" table:style-name="ce14">
              <text:p>13.67<text:s/></text:p>
            </table:table-cell>
            <table:table-cell office:value-type="float" office:value="10.66" table:style-name="ce14">
              <text:p>10.66<text:s/></text:p>
            </table:table-cell>
            <table:table-cell office:value-type="float" office:value="13.32" table:style-name="ce14">
              <text:p>13.32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31.78" table:style-name="ce14">
              <text:p>31.78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6.35" table:style-name="ce14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49">
              <text:p>July<text:s/></text:p>
            </table:table-cell>
            <table:table-cell office:value-type="float" office:value="13.67" table:style-name="ce14">
              <text:p>13.67<text:s/></text:p>
            </table:table-cell>
            <table:table-cell office:value-type="float" office:value="18.04" table:style-name="ce14">
              <text:p>18.04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23.65" table:style-name="ce14">
              <text:p>23.6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3.23" table:style-name="ce14">
              <text:p>13.23<text:s/></text:p>
            </table:table-cell>
            <table:table-cell office:value-type="float" office:value="21.5" table:style-name="ce14">
              <text:p>21.50<text:s/></text:p>
            </table:table-cell>
            <table:table-cell office:value-type="float" office:value="12.57" table:style-name="ce14">
              <text:p>12.57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8.41" table:style-name="ce14">
              <text:p>28.41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7.59" table:style-name="ce14">
              <text:p>7.59<text:s/>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11.17" table:style-name="ce14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49">
              <text:p>Aug.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6.079999999999998" table:style-name="ce14">
              <text:p>16.08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23.65" table:style-name="ce14">
              <text:p>23.6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1999999999999993" table:style-name="ce14">
              <text:p>8.20<text:s/></text:p>
            </table:table-cell>
            <table:table-cell office:value-type="float" office:value="21.57" table:style-name="ce14">
              <text:p>21.57<text:s/></text:p>
            </table:table-cell>
            <table:table-cell office:value-type="float" office:value="8.5399999999999991" table:style-name="ce14">
              <text:p>8.54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8.37" table:style-name="ce14">
              <text:p>28.37<text:s/></text:p>
            </table:table-cell>
            <table:table-cell office:value-type="float" office:value="34.86" table:style-name="ce27">
              <text:p>34.86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1.41" table:style-name="ce14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49">
              <text:p>Sept.</text:p>
            </table:table-cell>
            <table:table-cell office:value-type="float" office:value="12.3" table:style-name="ce14">
              <text:p>12.30<text:s/></text:p>
            </table:table-cell>
            <table:table-cell office:value-type="float" office:value="15.41" table:style-name="ce14">
              <text:p>15.41<text:s/></text:p>
            </table:table-cell>
            <table:table-cell office:value-type="float" office:value="15.91" table:style-name="ce14">
              <text:p>15.91<text:s/></text:p>
            </table:table-cell>
            <table:table-cell office:value-type="float" office:value="15.7" table:style-name="ce14">
              <text:p>15.70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9.8800000000000008" table:style-name="ce14">
              <text:p>9.88<text:s/></text:p>
            </table:table-cell>
            <table:table-cell office:value-type="float" office:value="25.35" table:style-name="ce14">
              <text:p>25.35<text:s/></text:p>
            </table:table-cell>
            <table:table-cell office:value-type="float" office:value="8.0500000000000007" table:style-name="ce14">
              <text:p>8.05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28.28" table:style-name="ce14">
              <text:p>28.28<text:s/></text:p>
            </table:table-cell>
            <table:table-cell office:value-type="float" office:value="29.66" table:style-name="ce27">
              <text:p>29.66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5.61" table:style-name="ce14">
              <text:p>5.61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10.68" table:style-name="ce14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49">
              <text:p>Oct.</text:p>
            </table:table-cell>
            <table:table-cell office:value-type="float" office:value="11.81" table:style-name="ce14">
              <text:p>11.81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12.51" table:style-name="ce14">
              <text:p>12.51<text:s/></text:p>
            </table:table-cell>
            <table:table-cell office:value-type="float" office:value="15.7" table:style-name="ce14">
              <text:p>15.70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2.17" table:style-name="ce14">
              <text:p>12.17<text:s/></text:p>
            </table:table-cell>
            <table:table-cell office:value-type="float" office:value="28.26" table:style-name="ce14">
              <text:p>28.26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5.75" table:style-name="ce14">
              <text:p>5.75<text:s/></text:p>
            </table:table-cell>
            <table:table-cell office:value-type="float" office:value="27.52" table:style-name="ce14">
              <text:p>27.52<text:s/></text:p>
            </table:table-cell>
            <table:table-cell office:value-type="float" office:value="29.62" table:style-name="ce27">
              <text:p>29.62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10.75" table:style-name="ce14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49">
              <text:p>Nov.</text:p>
            </table:table-cell>
            <table:table-cell office:value-type="float" office:value="11.97" table:style-name="ce14">
              <text:p>11.97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12.34" table:style-name="ce14">
              <text:p>12.34<text:s/></text:p>
            </table:table-cell>
            <table:table-cell office:value-type="float" office:value="13.97" table:style-name="ce14">
              <text:p>13.97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4.53" table:style-name="ce14">
              <text:p>14.53<text:s/></text:p>
            </table:table-cell>
            <table:table-cell office:value-type="float" office:value="28.5" table:style-name="ce14">
              <text:p>28.50<text:s/></text:p>
            </table:table-cell>
            <table:table-cell office:value-type="float" office:value="1.33" table:style-name="ce14">
              <text:p>1.33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26.51" table:style-name="ce14">
              <text:p>26.51<text:s/></text:p>
            </table:table-cell>
            <table:table-cell office:value-type="float" office:value="27.34" table:style-name="ce27">
              <text:p>27.34<text:s/></text:p>
            </table:table-cell>
            <table:table-cell office:value-type="float" office:value="7.01" table:style-name="ce14">
              <text:p>7.01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9.2200000000000006" table:style-name="ce14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49">
              <text:p>Dec.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14.91" table:style-name="ce14">
              <text:p>14.91<text:s/></text:p>
            </table:table-cell>
            <table:table-cell office:value-type="float" office:value="10.96" table:style-name="ce14">
              <text:p>10.96<text:s/>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5.92" table:style-name="ce14">
              <text:p>15.92<text:s/></text:p>
            </table:table-cell>
            <table:table-cell office:value-type="float" office:value="25.71" table:style-name="ce14">
              <text:p>25.71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21.83" table:style-name="ce14">
              <text:p>21.83<text:s/></text:p>
            </table:table-cell>
            <table:table-cell office:value-type="float" office:value="23.94" table:style-name="ce27">
              <text:p>23.94<text:s/></text:p>
            </table:table-cell>
            <table:table-cell office:value-type="float" office:value="7.19" table:style-name="ce14">
              <text:p>7.19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8.5" table:style-name="ce14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8.6" table:style-name="ce14">
            <text:p>8.60<text:s/></text:p>
          </table:table-cell>
          <table:table-cell office:value-type="float" office:value="11.54" table:style-name="ce14">
            <text:p>11.54<text:s/></text:p>
          </table:table-cell>
          <table:table-cell office:value-type="float" office:value="5.55" table:style-name="ce14">
            <text:p>5.55<text:s/></text:p>
          </table:table-cell>
          <table:table-cell office:value-type="float" office:value="4.88" table:style-name="ce14">
            <text:p>4.88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21.11" table:style-name="ce14">
            <text:p>21.11<text:s/></text:p>
          </table:table-cell>
          <table:table-cell office:value-type="float" office:value="16.510000000000002" table:style-name="ce14">
            <text:p>16.51<text:s/></text:p>
          </table:table-cell>
          <table:table-cell office:value-type="float" office:value="0.41" table:style-name="ce14">
            <text:p>0.41<text:s/></text:p>
          </table:table-cell>
          <table:table-cell office:value-type="float" office:value="5.53" table:style-name="ce14">
            <text:p>5.53<text:s/></text:p>
          </table:table-cell>
          <table:table-cell office:value-type="float" office:value="7.93" table:style-name="ce14">
            <text:p>7.93<text:s/></text:p>
          </table:table-cell>
          <table:table-cell office:value-type="float" office:value="7" table:style-name="ce27">
            <text:p>7.00<text:s/></text:p>
          </table:table-cell>
          <table:table-cell office:value-type="float" office:value="3.84" table:style-name="ce14">
            <text:p>3.84<text:s/></text:p>
          </table:table-cell>
          <table:table-cell office:value-type="float" office:value="1.82" table:style-name="ce14">
            <text:p>1.82<text:s/></text:p>
          </table:table-cell>
          <table:table-cell office:value-type="float" office:value="-0.27" table:style-name="ce14">
            <text:p>-0.27<text:s/></text:p>
          </table:table-cell>
          <table:table-cell office:value-type="float" office:value="5.03" table:style-name="ce14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49">
              <text:p>Jan.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15.42" table:style-name="ce14">
              <text:p>15.42<text:s/></text:p>
            </table:table-cell>
            <table:table-cell office:value-type="float" office:value="9.51" table:style-name="ce14">
              <text:p>9.51<text:s/>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8.850000000000001" table:style-name="ce14">
              <text:p>18.85<text:s/></text:p>
            </table:table-cell>
            <table:table-cell office:value-type="float" office:value="28.18" table:style-name="ce14">
              <text:p>28.18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9.86" table:style-name="ce14">
              <text:p>19.86<text:s/></text:p>
            </table:table-cell>
            <table:table-cell office:value-type="float" office:value="23.19" table:style-name="ce27">
              <text:p>23.19<text:s/></text:p>
            </table:table-cell>
            <table:table-cell office:value-type="float" office:value="7.27" table:style-name="ce14">
              <text:p>7.27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8.52" table:style-name="ce14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49">
              <text:p>Feb.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15.92" table:style-name="ce14">
              <text:p>15.92<text:s/></text:p>
            </table:table-cell>
            <table:table-cell office:value-type="float" office:value="8.6199999999999992" table:style-name="ce14">
              <text:p>8.62<text:s/></text:p>
            </table:table-cell>
            <table:table-cell office:value-type="float" office:value="12.01" table:style-name="ce14">
              <text:p>12.01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2.8" table:style-name="ce14">
              <text:p>22.80<text:s/></text:p>
            </table:table-cell>
            <table:table-cell office:value-type="float" office:value="27.85" table:style-name="ce14">
              <text:p>27.85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4.01" table:style-name="ce14">
              <text:p>14.01<text:s/></text:p>
            </table:table-cell>
            <table:table-cell office:value-type="float" office:value="21.15" table:style-name="ce27">
              <text:p>21.15<text:s/></text:p>
            </table:table-cell>
            <table:table-cell office:value-type="float" office:value="6.56" table:style-name="ce14">
              <text:p>6.56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8.52" table:style-name="ce14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49">
              <text:p>Mar.</text:p>
            </table:table-cell>
            <table:table-cell office:value-type="float" office:value="11.19" table:style-name="ce14">
              <text:p>11.19<text:s/></text:p>
            </table:table-cell>
            <table:table-cell office:value-type="float" office:value="15.11" table:style-name="ce14">
              <text:p>15.11<text:s/></text:p>
            </table:table-cell>
            <table:table-cell office:value-type="float" office:value="6.24" table:style-name="ce14">
              <text:p>6.24<text:s/></text:p>
            </table:table-cell>
            <table:table-cell office:value-type="float" office:value="11.27" table:style-name="ce14">
              <text:p>11.27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3.09" table:style-name="ce14">
              <text:p>23.09<text:s/></text:p>
            </table:table-cell>
            <table:table-cell office:value-type="float" office:value="27.02" table:style-name="ce14">
              <text:p>27.02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2.19" table:style-name="ce14">
              <text:p>12.19<text:s/></text:p>
            </table:table-cell>
            <table:table-cell office:value-type="float" office:value="20.399999999999999" table:style-name="ce27">
              <text:p>20.4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6.95" table:style-name="ce14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49">
              <text:p>Apr.</text:p>
            </table:table-cell>
            <table:table-cell office:value-type="float" office:value="9.61" table:style-name="ce14">
              <text:p>9.61<text:s/></text:p>
            </table:table-cell>
            <table:table-cell office:value-type="float" office:value="12.81" table:style-name="ce14">
              <text:p>12.81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9.2899999999999991" table:style-name="ce14">
              <text:p>9.2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7.39" table:style-name="ce14">
              <text:p>17.39<text:s/></text:p>
            </table:table-cell>
            <table:table-cell office:value-type="float" office:value="28.34" table:style-name="ce14">
              <text:p>28.34<text:s/></text:p>
            </table:table-cell>
            <table:table-cell office:value-type="float" office:value="-3.75" table:style-name="ce14">
              <text:p>-3.75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4.65" table:style-name="ce14">
              <text:p>14.65<text:s/></text:p>
            </table:table-cell>
            <table:table-cell office:value-type="float" office:value="16.239999999999998" table:style-name="ce27">
              <text:p>16.24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6.02" table:style-name="ce14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49">
              <text:p>May<text:s/></text:p>
            </table:table-cell>
            <table:table-cell office:value-type="float" office:value="5.91" table:style-name="ce14">
              <text:p>5.91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3.72" table:style-name="ce14">
              <text:p>-3.7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5.47" table:style-name="ce14">
              <text:p>15.47<text:s/></text:p>
            </table:table-cell>
            <table:table-cell office:value-type="float" office:value="32.92" table:style-name="ce14">
              <text:p>32.92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4.6900000000000004" table:style-name="ce14">
              <text:p>4.69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1.05" table:style-name="ce14">
              <text:p>-1.05<text:s/></text:p>
            </table:table-cell>
            <table:table-cell office:value-type="float" office:value="6.83" table:style-name="ce14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49">
              <text:p>June<text:s/></text:p>
            </table:table-cell>
            <table:table-cell office:value-type="float" office:value="6.4" table:style-name="ce14">
              <text:p>6.4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18.989999999999998" table:style-name="ce14">
              <text:p>18.99<text:s/></text:p>
            </table:table-cell>
            <table:table-cell office:value-type="float" office:value="29.25" table:style-name="ce14">
              <text:p>29.25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7.17" table:style-name="ce14">
              <text:p>7.17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7.12" table:style-name="ce14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49">
              <text:p>July<text:s/></text:p>
            </table:table-cell>
            <table:table-cell office:value-type="float" office:value="6.19" table:style-name="ce14">
              <text:p>6.19<text:s/></text:p>
            </table:table-cell>
            <table:table-cell office:value-type="float" office:value="8.15" table:style-name="ce14">
              <text:p>8.15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18.97" table:style-name="ce14">
              <text:p>18.97<text:s/></text:p>
            </table:table-cell>
            <table:table-cell office:value-type="float" office:value="14.09" table:style-name="ce14">
              <text:p>14.09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4.04" table:style-name="ce14">
              <text:p>4.04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2.59" table:style-name="ce14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49">
              <text:p>Aug.</text:p>
            </table:table-cell>
            <table:table-cell office:value-type="float" office:value="6.82" table:style-name="ce14">
              <text:p>6.8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4.1399999999999997" table:style-name="ce14">
              <text:p>4.14<text:s/></text:p>
            </table:table-cell>
            <table:table-cell office:value-type="float" office:value="2.0699999999999998" table:style-name="ce14">
              <text:p>2.07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13.98" table:style-name="ce14">
              <text:p>13.98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1.75" table:style-name="ce14">
              <text:p>1.75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2.4900000000000002" table:style-name="ce14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49">
              <text:p>Sept.</text:p>
            </table:table-cell>
            <table:table-cell office:value-type="float" office:value="7.17" table:style-name="ce14">
              <text:p>7.17<text:s/></text:p>
            </table:table-cell>
            <table:table-cell office:value-type="float" office:value="10.11" table:style-name="ce14">
              <text:p>10.11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2.01" table:style-name="ce14">
              <text:p>22.01<text:s/></text:p>
            </table:table-cell>
            <table:table-cell office:value-type="float" office:value="9.9700000000000006" table:style-name="ce14">
              <text:p>9.97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6.75" table:style-name="ce14">
              <text:p>6.75<text:s/></text:p>
            </table:table-cell>
            <table:table-cell office:value-type="float" office:value="1.65" table:style-name="ce14">
              <text:p>1.65<text:s/></text:p>
            </table:table-cell>
            <table:table-cell office:value-type="float" office:value="-0.44" table:style-name="ce27">
              <text:p>-0.44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49">
              <text:p>Oct.</text:p>
            </table:table-cell>
            <table:table-cell office:value-type="float" office:value="8.3699999999999992" table:style-name="ce14">
              <text:p>8.3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3.33" table:style-name="ce14">
              <text:p>23.33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77" table:style-name="ce14">
              <text:p>1.77<text:s/></text:p>
            </table:table-cell>
            <table:table-cell office:value-type="float" office:value="1.0900000000000001" table:style-name="ce27">
              <text:p>1.09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-0.17" table:style-name="ce14">
              <text:p>-0.1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49">
              <text:p>Nov.</text:p>
            </table:table-cell>
            <table:table-cell office:value-type="float" office:value="8.3000000000000007" table:style-name="ce14">
              <text:p>8.30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5.31" table:style-name="ce14">
              <text:p>5.31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2.67" table:style-name="ce14">
              <text:p>22.67<text:s/></text:p>
            </table:table-cell>
            <table:table-cell office:value-type="float" office:value="-1.49" table:style-name="ce14">
              <text:p>-1.49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2.2000000000000002" table:style-name="ce14">
              <text:p>2.20<text:s/></text:p>
            </table:table-cell>
            <table:table-cell office:value-type="float" office:value="5.65" table:style-name="ce27">
              <text:p>5.6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3.25" table:style-name="ce14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49">
              <text:p>Dec.</text:p>
            </table:table-cell>
            <table:table-cell office:value-type="float" office:value="10.4" table:style-name="ce14">
              <text:p>10.40<text:s/></text:p>
            </table:table-cell>
            <table:table-cell office:value-type="float" office:value="14.29" table:style-name="ce14">
              <text:p>14.29<text:s/></text:p>
            </table:table-cell>
            <table:table-cell office:value-type="float" office:value="7.46" table:style-name="ce14">
              <text:p>7.46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28.74" table:style-name="ce14">
              <text:p>28.74<text:s/></text:p>
            </table:table-cell>
            <table:table-cell office:value-type="float" office:value="-1.89" table:style-name="ce14">
              <text:p>-1.89<text:s/></text:p>
            </table:table-cell>
            <table:table-cell office:value-type="float" office:value="2.74" table:style-name="ce14">
              <text:p>2.74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7.74" table:style-name="ce27">
              <text:p>7.74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0.09" table:style-name="ce14">
              <text:p>-0.09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12.32" table:style-name="ce14">
            <text:p>12.32<text:s/></text:p>
          </table:table-cell>
          <table:table-cell office:value-type="float" office:value="17.260000000000002" table:style-name="ce14">
            <text:p>17.26<text:s/></text:p>
          </table:table-cell>
          <table:table-cell office:value-type="float" office:value="4.38" table:style-name="ce14">
            <text:p>4.38<text:s/></text:p>
          </table:table-cell>
          <table:table-cell office:value-type="float" office:value="6.01" table:style-name="ce14">
            <text:p>6.01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30.6" table:style-name="ce14">
            <text:p>30.6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9.06" table:style-name="ce14">
            <text:p>9.06<text:s/></text:p>
          </table:table-cell>
          <table:table-cell office:value-type="float" office:value="2.0099999999999998" table:style-name="ce14">
            <text:p>2.01<text:s/></text:p>
          </table:table-cell>
          <table:table-cell office:value-type="float" office:value="3.67" table:style-name="ce14">
            <text:p>3.67<text:s/></text:p>
          </table:table-cell>
          <table:table-cell office:value-type="float" office:value="24.94" table:style-name="ce14">
            <text:p>24.94<text:s/></text:p>
          </table:table-cell>
          <table:table-cell office:value-type="float" office:value="15.73" table:style-name="ce14">
            <text:p>15.73<text:s/></text:p>
          </table:table-cell>
          <table:table-cell office:value-type="float" office:value="1.8" table:style-name="ce14">
            <text:p>1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49">
              <text:p>Jan.</text:p>
            </table:table-cell>
            <table:table-cell office:value-type="float" office:value="11.77" table:style-name="ce14">
              <text:p>11.77<text:s/></text:p>
            </table:table-cell>
            <table:table-cell office:value-type="float" office:value="16.57" table:style-name="ce14">
              <text:p>16.57<text:s/>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4.840000000000003" table:style-name="ce14">
              <text:p>34.8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7.74" table:style-name="ce14">
              <text:p>7.74<text:s/></text:p>
            </table:table-cell>
            <table:table-cell office:value-type="float" office:value="9.41" table:style-name="ce14">
              <text:p>9.41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07" table:style-name="ce14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49">
              <text:p>Feb.</text:p>
            </table:table-cell>
            <table:table-cell office:value-type="float" office:value="13.64" table:style-name="ce14">
              <text:p>13.64<text:s/></text:p>
            </table:table-cell>
            <table:table-cell office:value-type="float" office:value="19.32" table:style-name="ce14">
              <text:p>19.32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8.58" table:style-name="ce14">
              <text:p>38.58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6.65" table:style-name="ce14">
              <text:p>6.65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9.44" table:style-name="ce14">
              <text:p>9.44<text:s/></text:p>
            </table:table-cell>
            <table:table-cell office:value-type="float" office:value="10.69" table:style-name="ce14">
              <text:p>10.69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-0.24" table:style-name="ce14">
              <text:p>-0.24<text:s/></text:p>
            </table:table-cell>
            <table:table-cell office:value-type="float" office:value="3.53" table:style-name="ce14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49">
              <text:p>Mar.</text:p>
            </table:table-cell>
            <table:table-cell office:value-type="float" office:value="15.9" table:style-name="ce14">
              <text:p>15.90<text:s/></text:p>
            </table:table-cell>
            <table:table-cell office:value-type="float" office:value="22.85" table:style-name="ce14">
              <text:p>22.85<text:s/></text:p>
            </table:table-cell>
            <table:table-cell office:value-type="float" office:value="8.11" table:style-name="ce14">
              <text:p>8.11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43.26" table:style-name="ce14">
              <text:p>43.26<text:s/></text:p>
            </table:table-cell>
            <table:table-cell office:value-type="float" office:value="-1.32" table:style-name="ce14">
              <text:p>-1.32<text:s/></text:p>
            </table:table-cell>
            <table:table-cell office:value-type="float" office:value="8.98" table:style-name="ce14">
              <text:p>8.98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10.41" table:style-name="ce14">
              <text:p>10.41<text:s/></text:p>
            </table:table-cell>
            <table:table-cell office:value-type="float" office:value="19.29" table:style-name="ce14">
              <text:p>19.29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3.66" table:style-name="ce14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49">
              <text:p>Apr.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24.32" table:style-name="ce14">
              <text:p>24.32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48.26" table:style-name="ce14">
              <text:p>48.26<text:s/></text:p>
            </table:table-cell>
            <table:table-cell office:value-type="float" office:value="-4.9400000000000004" table:style-name="ce14">
              <text:p>-4.94<text:s/></text:p>
            </table:table-cell>
            <table:table-cell office:value-type="float" office:value="10.66" table:style-name="ce14">
              <text:p>10.66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5.97" table:style-name="ce14">
              <text:p>5.97<text:s/></text:p>
            </table:table-cell>
            <table:table-cell office:value-type="float" office:value="24.14" table:style-name="ce14">
              <text:p>24.14<text:s/></text:p>
            </table:table-cell>
            <table:table-cell office:value-type="float" office:value="14.17" table:style-name="ce14">
              <text:p>14.1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3.41" table:style-name="ce14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49">
              <text:p>May<text:s/></text:p>
            </table:table-cell>
            <table:table-cell office:value-type="float" office:value="17.39" table:style-name="ce14">
              <text:p>17.39<text:s/></text:p>
            </table:table-cell>
            <table:table-cell office:value-type="float" office:value="25.59" table:style-name="ce14">
              <text:p>25.59<text:s/></text:p>
            </table:table-cell>
            <table:table-cell office:value-type="float" office:value="4.04" table:style-name="ce14">
              <text:p>4.04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54.01" table:style-name="ce14">
              <text:p>54.01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24.85" table:style-name="ce14">
              <text:p>24.85<text:s/></text:p>
            </table:table-cell>
            <table:table-cell office:value-type="float" office:value="15.91" table:style-name="ce14">
              <text:p>15.91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1.73" table:style-name="ce14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49">
              <text:p>June<text:s/></text:p>
            </table:table-cell>
            <table:table-cell office:value-type="float" office:value="19.149999999999999" table:style-name="ce14">
              <text:p>19.15<text:s/></text:p>
            </table:table-cell>
            <table:table-cell office:value-type="float" office:value="28.02" table:style-name="ce14">
              <text:p>28.02<text:s/></text:p>
            </table:table-cell>
            <table:table-cell office:value-type="float" office:value="4.91" table:style-name="ce14">
              <text:p>4.91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6.39" table:style-name="ce14">
              <text:p>6.39<text:s/></text:p>
            </table:table-cell>
            <table:table-cell office:value-type="float" office:value="59.06" table:style-name="ce14">
              <text:p>59.06<text:s/></text:p>
            </table:table-cell>
            <table:table-cell office:value-type="float" office:value="-2.56" table:style-name="ce14">
              <text:p>-2.56<text:s/></text:p>
            </table:table-cell>
            <table:table-cell office:value-type="float" office:value="8.02" table:style-name="ce14">
              <text:p>8.02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24.85" table:style-name="ce14">
              <text:p>24.85<text:s/></text:p>
            </table:table-cell>
            <table:table-cell office:value-type="float" office:value="17.84" table:style-name="ce14">
              <text:p>17.84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2.4" table:style-name="ce14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49">
              <text:p>July<text:s/></text:p>
            </table:table-cell>
            <table:table-cell office:value-type="float" office:value="19.62" table:style-name="ce14">
              <text:p>19.62<text:s/></text:p>
            </table:table-cell>
            <table:table-cell office:value-type="float" office:value="28.53" table:style-name="ce14">
              <text:p>28.53<text:s/></text:p>
            </table:table-cell>
            <table:table-cell office:value-type="float" office:value="7.05" table:style-name="ce14">
              <text:p>7.05<text:s/></text:p>
            </table:table-cell>
            <table:table-cell office:value-type="float" office:value="7.72" table:style-name="ce14">
              <text:p>7.72<text:s/></text:p>
            </table:table-cell>
            <table:table-cell office:value-type="float" office:value="7.8" table:style-name="ce14">
              <text:p>7.80<text:s/></text:p>
            </table:table-cell>
            <table:table-cell office:value-type="float" office:value="57.9" table:style-name="ce14">
              <text:p>57.90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10.91" table:style-name="ce14">
              <text:p>10.91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24.85" table:style-name="ce14">
              <text:p>24.8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2.27" table:style-name="ce14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49">
              <text:p>Aug.</text:p>
            </table:table-cell>
            <table:table-cell office:value-type="float" office:value="17.350000000000001" table:style-name="ce14">
              <text:p>17.35<text:s/></text:p>
            </table:table-cell>
            <table:table-cell office:value-type="float" office:value="24.46" table:style-name="ce14">
              <text:p>24.46<text:s/></text:p>
            </table:table-cell>
            <table:table-cell office:value-type="float" office:value="5.51" table:style-name="ce14">
              <text:p>5.51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46.51" table:style-name="ce14">
              <text:p>46.51<text:s/></text:p>
            </table:table-cell>
            <table:table-cell office:value-type="float" office:value="7.81" table:style-name="ce14">
              <text:p>7.81<text:s/></text:p>
            </table:table-cell>
            <table:table-cell office:value-type="float" office:value="11.94" table:style-name="ce14">
              <text:p>11.94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4.01" table:style-name="ce14">
              <text:p>4.01<text:s/></text:p>
            </table:table-cell>
            <table:table-cell office:value-type="float" office:value="34.25" table:style-name="ce14">
              <text:p>34.25<text:s/></text:p>
            </table:table-cell>
            <table:table-cell office:value-type="float" office:value="18.62" table:style-name="ce14">
              <text:p>18.62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5.19" table:style-name="ce14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49">
              <text:p>Sept.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15.92" table:style-name="ce14">
              <text:p>15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3.6" table:style-name="ce14">
              <text:p>3.60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2.83" table:style-name="ce14">
              <text:p>22.83<text:s/></text:p>
            </table:table-cell>
            <table:table-cell office:value-type="float" office:value="9.92" table:style-name="ce14">
              <text:p>9.92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5.05" table:style-name="ce14">
              <text:p>5.05<text:s/></text:p>
            </table:table-cell>
            <table:table-cell office:value-type="float" office:value="38.5" table:style-name="ce14">
              <text:p>38.50<text:s/></text:p>
            </table:table-cell>
            <table:table-cell office:value-type="float" office:value="19.59" table:style-name="ce14">
              <text:p>19.59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6.44" table:style-name="ce14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49">
              <text:p>Oct.</text:p>
            </table:table-cell>
            <table:table-cell office:value-type="float" office:value="6.42" table:style-name="ce14">
              <text:p>6.42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1.46" table:style-name="ce14">
              <text:p>1.4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89" table:style-name="ce14">
              <text:p>2.89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14.5" table:style-name="ce14">
              <text:p>14.50<text:s/></text:p>
            </table:table-cell>
            <table:table-cell office:value-type="float" office:value="11.21" table:style-name="ce14">
              <text:p>11.21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36.090000000000003" table:style-name="ce14">
              <text:p>36.09<text:s/></text:p>
            </table:table-cell>
            <table:table-cell office:value-type="float" office:value="19.75" table:style-name="ce14">
              <text:p>19.75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6.33" table:style-name="ce14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49">
              <text:p>Nov.</text:p>
            </table:table-cell>
            <table:table-cell office:value-type="float" office:value="1.33" table:style-name="ce14">
              <text:p>1.33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73" table:style-name="ce14">
              <text:p>2.73<text:s/></text:p>
            </table:table-cell>
            <table:table-cell office:value-type="float" office:value="-11.56" table:style-name="ce14">
              <text:p>-11.56<text:s/></text:p>
            </table:table-cell>
            <table:table-cell office:value-type="float" office:value="20.47" table:style-name="ce14">
              <text:p>20.4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29.76" table:style-name="ce14">
              <text:p>29.76<text:s/></text:p>
            </table:table-cell>
            <table:table-cell office:value-type="float" office:value="19.059999999999999" table:style-name="ce14">
              <text:p>19.06<text:s/>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5.99" table:style-name="ce14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49">
              <text:p>Dec.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1.48" table:style-name="ce14">
              <text:p>-1.48<text:s/>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-19.03" table:style-name="ce14">
              <text:p>-19.03<text:s/></text:p>
            </table:table-cell>
            <table:table-cell office:value-type="float" office:value="16.489999999999998" table:style-name="ce14">
              <text:p>16.49<text:s/>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-0.97" table:style-name="ce14">
              <text:p>-0.97<text:s/></text:p>
            </table:table-cell>
            <table:table-cell office:value-type="float" office:value="25.16" table:style-name="ce14">
              <text:p>25.16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5.84" table:style-name="ce14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3">
            <text:p>2009</text:p>
          </table:table-cell>
          <table:table-cell office:value-type="float" office:value="-10.7" table:style-name="ce14">
            <text:p>-10.70<text:s/></text:p>
          </table:table-cell>
          <table:table-cell office:value-type="float" office:value="-16.2" table:style-name="ce14">
            <text:p>-16.20<text:s/></text:p>
          </table:table-cell>
          <table:table-cell office:value-type="float" office:value="-10.39" table:style-name="ce14">
            <text:p>-10.39<text:s/></text:p>
          </table:table-cell>
          <table:table-cell office:value-type="float" office:value="-8.82" table:style-name="ce14">
            <text:p>-8.82<text:s/></text:p>
          </table:table-cell>
          <table:table-cell office:value-type="float" office:value="1.23" table:style-name="ce14">
            <text:p>1.23<text:s/></text:p>
          </table:table-cell>
          <table:table-cell office:value-type="float" office:value="-29.73" table:style-name="ce14">
            <text:p>-29.73<text:s/></text:p>
          </table:table-cell>
          <table:table-cell office:value-type="float" office:value="-7.4" table:style-name="ce14">
            <text:p>-7.40<text:s/></text:p>
          </table:table-cell>
          <table:table-cell office:value-type="float" office:value="3.78" table:style-name="ce14">
            <text:p>3.78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2.08" table:style-name="ce14">
            <text:p>-2.08<text:s/></text:p>
          </table:table-cell>
          <table:table-cell office:value-type="float" office:value="-7.53" table:style-name="ce14">
            <text:p>-7.53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1.36" table:style-name="ce14">
            <text:p>1.36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49">
              <text:p>Jan.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8.51" table:style-name="ce14">
              <text:p>-8.51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21.6" table:style-name="ce14">
              <text:p>-21.60<text:s/>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-3.27" table:style-name="ce14">
              <text:p>-3.27<text:s/></text:p>
            </table:table-cell>
            <table:table-cell office:value-type="float" office:value="6.44" table:style-name="ce14">
              <text:p>6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5.84" table:style-name="ce14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49">
              <text:p>Feb.</text:p>
            </table:table-cell>
            <table:table-cell office:value-type="float" office:value="-7.65" table:style-name="ce14">
              <text:p>-7.65<text:s/></text:p>
            </table:table-cell>
            <table:table-cell office:value-type="float" office:value="-12.47" table:style-name="ce14">
              <text:p>-12.47<text:s/></text:p>
            </table:table-cell>
            <table:table-cell office:value-type="float" office:value="-3.64" table:style-name="ce14">
              <text:p>-3.64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-27.74" table:style-name="ce14">
              <text:p>-27.74<text:s/></text:p>
            </table:table-cell>
            <table:table-cell office:value-type="float" office:value="-4.4000000000000004" table:style-name="ce14">
              <text:p>-4.40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5.03" table:style-name="ce14">
              <text:p>5.03<text:s/></text:p>
            </table:table-cell>
            <table:table-cell office:value-type="float" office:value="5.34" table:style-name="ce14">
              <text:p>5.34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5.37" table:style-name="ce14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49">
              <text:p>Mar.</text:p>
            </table:table-cell>
            <table:table-cell office:value-type="float" office:value="-12.03" table:style-name="ce14">
              <text:p>-12.03<text:s/></text:p>
            </table:table-cell>
            <table:table-cell office:value-type="float" office:value="-18.61" table:style-name="ce14">
              <text:p>-18.61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-38.1" table:style-name="ce14">
              <text:p>-38.10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5.0599999999999996" table:style-name="ce14">
              <text:p>-5.06<text:s/></text:p>
            </table:table-cell>
            <table:table-cell office:value-type="float" office:value="-4.13" table:style-name="ce14">
              <text:p>-4.13<text:s/>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5.31" table:style-name="ce14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49">
              <text:p>Apr.</text:p>
            </table:table-cell>
            <table:table-cell office:value-type="float" office:value="-13.39" table:style-name="ce14">
              <text:p>-13.39<text:s/></text:p>
            </table:table-cell>
            <table:table-cell office:value-type="float" office:value="-20.38" table:style-name="ce14">
              <text:p>-20.38<text:s/></text:p>
            </table:table-cell>
            <table:table-cell office:value-type="float" office:value="-4.8899999999999997" table:style-name="ce14">
              <text:p>-4.89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-39.78" table:style-name="ce14">
              <text:p>-39.78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5.3" table:style-name="ce14">
              <text:p>-5.30<text:s/></text:p>
            </table:table-cell>
            <table:table-cell office:value-type="float" office:value="-9.0299999999999994" table:style-name="ce14">
              <text:p>-9.03<text:s/></text:p>
            </table:table-cell>
            <table:table-cell office:value-type="float" office:value="1.82" table:style-name="ce14">
              <text:p>1.82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5.07" table:style-name="ce14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49">
              <text:p>May<text:s/></text:p>
            </table:table-cell>
            <table:table-cell office:value-type="float" office:value="-14.93" table:style-name="ce14">
              <text:p>-14.93<text:s/></text:p>
            </table:table-cell>
            <table:table-cell office:value-type="float" office:value="-22.34" table:style-name="ce14">
              <text:p>-22.34<text:s/></text:p>
            </table:table-cell>
            <table:table-cell office:value-type="float" office:value="-6.38" table:style-name="ce14">
              <text:p>-6.38<text:s/></text:p>
            </table:table-cell>
            <table:table-cell office:value-type="float" office:value="-6.18" table:style-name="ce14">
              <text:p>-6.18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42.31" table:style-name="ce14">
              <text:p>-42.31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-9.56" table:style-name="ce14">
              <text:p>-9.56<text:s/></text:p>
            </table:table-cell>
            <table:table-cell office:value-type="float" office:value="0.35" table:style-name="ce14">
              <text:p>0.35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07" table:style-name="ce14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49">
              <text:p>June<text:s/></text:p>
            </table:table-cell>
            <table:table-cell office:value-type="float" office:value="-17.11" table:style-name="ce14">
              <text:p>-17.11<text:s/></text:p>
            </table:table-cell>
            <table:table-cell office:value-type="float" office:value="-24.87" table:style-name="ce14">
              <text:p>-24.87<text:s/></text:p>
            </table:table-cell>
            <table:table-cell office:value-type="float" office:value="-12.1" table:style-name="ce14">
              <text:p>-12.10<text:s/></text:p>
            </table:table-cell>
            <table:table-cell office:value-type="float" office:value="-7.11" table:style-name="ce14">
              <text:p>-7.11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-44.29" table:style-name="ce14">
              <text:p>-44.29<text:s/></text:p>
            </table:table-cell>
            <table:table-cell office:value-type="float" office:value="-5.71" table:style-name="ce14">
              <text:p>-5.71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0.9" table:style-name="ce14">
              <text:p>-0.90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4.0599999999999996" table:style-name="ce14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49">
              <text:p>July<text:s/></text:p>
            </table:table-cell>
            <table:table-cell office:value-type="float" office:value="-17.03" table:style-name="ce14">
              <text:p>-17.03<text:s/></text:p>
            </table:table-cell>
            <table:table-cell office:value-type="float" office:value="-24.54" table:style-name="ce14">
              <text:p>-24.54<text:s/></text:p>
            </table:table-cell>
            <table:table-cell office:value-type="float" office:value="-17.05" table:style-name="ce14">
              <text:p>-17.05<text:s/></text:p>
            </table:table-cell>
            <table:table-cell office:value-type="float" office:value="-10.029999999999999" table:style-name="ce14">
              <text:p>-10.03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41.61" table:style-name="ce14">
              <text:p>-41.61<text:s/></text:p>
            </table:table-cell>
            <table:table-cell office:value-type="float" office:value="-7.59" table:style-name="ce14">
              <text:p>-7.59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5.01" table:style-name="ce14">
              <text:p>-5.01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4.0599999999999996" table:style-name="ce14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49">
              <text:p>Aug.</text:p>
            </table:table-cell>
            <table:table-cell office:value-type="float" office:value="-14.44" table:style-name="ce14">
              <text:p>-14.44<text:s/></text:p>
            </table:table-cell>
            <table:table-cell office:value-type="float" office:value="-20.74" table:style-name="ce14">
              <text:p>-20.74<text:s/></text:p>
            </table:table-cell>
            <table:table-cell office:value-type="float" office:value="-16.97" table:style-name="ce14">
              <text:p>-16.97<text:s/></text:p>
            </table:table-cell>
            <table:table-cell office:value-type="float" office:value="-10.72" table:style-name="ce14">
              <text:p>-10.72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34.049999999999997" table:style-name="ce14">
              <text:p>-34.05<text:s/></text:p>
            </table:table-cell>
            <table:table-cell office:value-type="float" office:value="-13.85" table:style-name="ce14">
              <text:p>-13.85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10.14" table:style-name="ce14">
              <text:p>-10.1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1.61" table:style-name="ce14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49">
              <text:p>Sept.</text:p>
            </table:table-cell>
            <table:table-cell office:value-type="float" office:value="-10.66" table:style-name="ce14">
              <text:p>-10.66<text:s/></text:p>
            </table:table-cell>
            <table:table-cell office:value-type="float" office:value="-15.52" table:style-name="ce14">
              <text:p>-15.52<text:s/></text:p>
            </table:table-cell>
            <table:table-cell office:value-type="float" office:value="-16.510000000000002" table:style-name="ce14">
              <text:p>-16.51<text:s/></text:p>
            </table:table-cell>
            <table:table-cell office:value-type="float" office:value="-13.09" table:style-name="ce14">
              <text:p>-13.09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-23.14" table:style-name="ce14">
              <text:p>-23.14<text:s/></text:p>
            </table:table-cell>
            <table:table-cell office:value-type="float" office:value="-13.76" table:style-name="ce14">
              <text:p>-13.76<text:s/></text:p>
            </table:table-cell>
            <table:table-cell office:value-type="float" office:value="3.91" table:style-name="ce14">
              <text:p>3.9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-12.63" table:style-name="ce14">
              <text:p>-12.63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49">
              <text:p>Oct.</text:p>
            </table:table-cell>
            <table:table-cell office:value-type="float" office:value="-7.73" table:style-name="ce14">
              <text:p>-7.73<text:s/></text:p>
            </table:table-cell>
            <table:table-cell office:value-type="float" office:value="-11.45" table:style-name="ce14">
              <text:p>-11.45<text:s/></text:p>
            </table:table-cell>
            <table:table-cell office:value-type="float" office:value="-14.29" table:style-name="ce14">
              <text:p>-14.29<text:s/></text:p>
            </table:table-cell>
            <table:table-cell office:value-type="float" office:value="-15.58" table:style-name="ce14">
              <text:p>-15.5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5.12" table:style-name="ce14">
              <text:p>-15.12<text:s/></text:p>
            </table:table-cell>
            <table:table-cell office:value-type="float" office:value="-13.76" table:style-name="ce14">
              <text:p>-13.76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2.4" table:style-name="ce14">
              <text:p>-12.40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44" table:style-name="ce14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49">
              <text:p>Nov.</text:p>
            </table:table-cell>
            <table:table-cell office:value-type="float" office:value="-3.74" table:style-name="ce14">
              <text:p>-3.74<text:s/></text:p>
            </table:table-cell>
            <table:table-cell office:value-type="float" office:value="-5.65" table:style-name="ce14">
              <text:p>-5.65<text:s/></text:p>
            </table:table-cell>
            <table:table-cell office:value-type="float" office:value="-12.63" table:style-name="ce14">
              <text:p>-12.63<text:s/></text:p>
            </table:table-cell>
            <table:table-cell office:value-type="float" office:value="-17.010000000000002" table:style-name="ce14">
              <text:p>-17.0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-1.58" table:style-name="ce14">
              <text:p>-1.58<text:s/></text:p>
            </table:table-cell>
            <table:table-cell office:value-type="float" office:value="-13.18" table:style-name="ce14">
              <text:p>-13.18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95" table:style-name="ce14">
              <text:p>3.95<text:s/></text:p>
            </table:table-cell>
            <table:table-cell office:value-type="float" office:value="-11.52" table:style-name="ce14">
              <text:p>-11.52<text:s/></text:p>
            </table:table-cell>
            <table:table-cell office:value-type="float" office:value="-1.46" table:style-name="ce14">
              <text:p>-1.4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44" table:style-name="ce14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49">
              <text:p>Dec.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-12.21" table:style-name="ce14">
              <text:p>-12.21<text:s/></text:p>
            </table:table-cell>
            <table:table-cell office:value-type="float" office:value="-25.44" table:style-name="ce14">
              <text:p>-25.4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-6.67" table:style-name="ce14">
              <text:p>-6.67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200000000000006" table:style-name="ce14">
              <text:p>8.22<text:s/></text:p>
            </table:table-cell>
            <table:table-cell office:value-type="float" office:value="-8.99" table:style-name="ce14">
              <text:p>-8.99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44" table:style-name="ce14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3">
            <text:p>2010</text:p>
          </table:table-cell>
          <table:table-cell office:value-type="float" office:value="3.99" table:style-name="ce14">
            <text:p>3.99<text:s/></text:p>
          </table:table-cell>
          <table:table-cell office:value-type="float" office:value="6.15" table:style-name="ce14">
            <text:p>6.15<text:s/></text:p>
          </table:table-cell>
          <table:table-cell office:value-type="float" office:value="-10.39" table:style-name="ce14">
            <text:p>-10.39<text:s/></text:p>
          </table:table-cell>
          <table:table-cell office:value-type="float" office:value="-27.39" table:style-name="ce14">
            <text:p>-27.39<text:s/></text:p>
          </table:table-cell>
          <table:table-cell office:value-type="float" office:value="-0.51" table:style-name="ce14">
            <text:p>-0.51<text:s/></text:p>
          </table:table-cell>
          <table:table-cell office:value-type="float" office:value="14.79" table:style-name="ce14">
            <text:p>14.79<text:s/></text:p>
          </table:table-cell>
          <table:table-cell office:value-type="float" office:value="38.07" table:style-name="ce14">
            <text:p>38.07<text:s/></text:p>
          </table:table-cell>
          <table:table-cell office:value-type="float" office:value="9.9700000000000006" table:style-name="ce14">
            <text:p>9.97<text:s/></text:p>
          </table:table-cell>
          <table:table-cell office:value-type="float" office:value="2.63" table:style-name="ce14">
            <text:p>2.63<text:s/></text:p>
          </table:table-cell>
          <table:table-cell office:value-type="float" office:value="9.1" table:style-name="ce14">
            <text:p>9.10<text:s/></text:p>
          </table:table-cell>
          <table:table-cell office:value-type="float" office:value="12.62" table:style-name="ce14">
            <text:p>12.62<text:s/></text:p>
          </table:table-cell>
          <table:table-cell office:value-type="float" office:value="4.22" table:style-name="ce14">
            <text:p>4.22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0.73" table:style-name="ce14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49">
              <text:p>Jan.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-10.97" table:style-name="ce14">
              <text:p>-10.97<text:s/></text:p>
            </table:table-cell>
            <table:table-cell office:value-type="float" office:value="-26.29" table:style-name="ce14">
              <text:p>-26.29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1.16" table:style-name="ce14">
              <text:p>11.16<text:s/></text:p>
            </table:table-cell>
            <table:table-cell office:value-type="float" office:value="14.76" table:style-name="ce14">
              <text:p>14.7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2.4" table:style-name="ce14">
              <text:p>12.40<text:s/></text:p>
            </table:table-cell>
            <table:table-cell office:value-type="float" office:value="7.02" table:style-name="ce14">
              <text:p>7.02<text:s/></text:p>
            </table:table-cell>
            <table:table-cell office:value-type="float" office:value="2.65" table:style-name="ce14">
              <text:p>2.6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49">
              <text:p>Feb.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2.73" table:style-name="ce14">
              <text:p>2.73<text:s/></text:p>
            </table:table-cell>
            <table:table-cell office:value-type="float" office:value="-10.27" table:style-name="ce14">
              <text:p>-10.27<text:s/></text:p>
            </table:table-cell>
            <table:table-cell office:value-type="float" office:value="-25.76" table:style-name="ce14">
              <text:p>-25.76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8.0299999999999994" table:style-name="ce14">
              <text:p>8.03<text:s/></text:p>
            </table:table-cell>
            <table:table-cell office:value-type="float" office:value="20.99" table:style-name="ce14">
              <text:p>20.99<text:s/></text:p>
            </table:table-cell>
            <table:table-cell office:value-type="float" office:value="16.78" table:style-name="ce14">
              <text:p>16.7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11.98" table:style-name="ce14">
              <text:p>11.98<text:s/></text:p>
            </table:table-cell>
            <table:table-cell office:value-type="float" office:value="7.56" table:style-name="ce14">
              <text:p>7.56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49">
              <text:p>Mar.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8.2200000000000006" table:style-name="ce14">
              <text:p>8.22<text:s/></text:p>
            </table:table-cell>
            <table:table-cell office:value-type="float" office:value="-11.53" table:style-name="ce14">
              <text:p>-11.53<text:s/></text:p>
            </table:table-cell>
            <table:table-cell office:value-type="float" office:value="-24.3" table:style-name="ce14">
              <text:p>-24.30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22.21" table:style-name="ce14">
              <text:p>22.21<text:s/></text:p>
            </table:table-cell>
            <table:table-cell office:value-type="float" office:value="30.97" table:style-name="ce14">
              <text:p>30.97<text:s/></text:p>
            </table:table-cell>
            <table:table-cell office:value-type="float" office:value="17.77" table:style-name="ce14">
              <text:p>17.77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11.5" table:style-name="ce14">
              <text:p>11.50<text:s/></text:p>
            </table:table-cell>
            <table:table-cell office:value-type="float" office:value="14.2" table:style-name="ce14">
              <text:p>14.20<text:s/></text:p>
            </table:table-cell>
            <table:table-cell office:value-type="float" office:value="3.59" table:style-name="ce14">
              <text:p>3.5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49">
              <text:p>Apr.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1.89" table:style-name="ce14">
              <text:p>11.89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-28.63" table:style-name="ce14">
              <text:p>-28.63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30.54" table:style-name="ce14">
              <text:p>30.54<text:s/></text:p>
            </table:table-cell>
            <table:table-cell office:value-type="float" office:value="36.86" table:style-name="ce14">
              <text:p>36.86<text:s/></text:p>
            </table:table-cell>
            <table:table-cell office:value-type="float" office:value="16.760000000000002" table:style-name="ce14">
              <text:p>16.7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13.64" table:style-name="ce14">
              <text:p>13.64<text:s/></text:p>
            </table:table-cell>
            <table:table-cell office:value-type="float" office:value="18.55" table:style-name="ce14">
              <text:p>18.55<text:s/></text:p>
            </table:table-cell>
            <table:table-cell office:value-type="float" office:value="5.05" table:style-name="ce14">
              <text:p>5.05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49">
              <text:p>May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10.72" table:style-name="ce14">
              <text:p>10.72<text:s/></text:p>
            </table:table-cell>
            <table:table-cell office:value-type="float" office:value="-12.32" table:style-name="ce14">
              <text:p>-12.32<text:s/></text:p>
            </table:table-cell>
            <table:table-cell office:value-type="float" office:value="-32.29" table:style-name="ce14">
              <text:p>-32.29<text:s/></text:p>
            </table:table-cell>
            <table:table-cell office:value-type="float" office:value="2.1800000000000002" table:style-name="ce14">
              <text:p>2.18<text:s/></text:p>
            </table:table-cell>
            <table:table-cell office:value-type="float" office:value="26.97" table:style-name="ce14">
              <text:p>26.97<text:s/></text:p>
            </table:table-cell>
            <table:table-cell office:value-type="float" office:value="45.76" table:style-name="ce14">
              <text:p>45.76<text:s/></text:p>
            </table:table-cell>
            <table:table-cell office:value-type="float" office:value="13.87" table:style-name="ce14">
              <text:p>13.87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1.62" table:style-name="ce14">
              <text:p>11.62<text:s/></text:p>
            </table:table-cell>
            <table:table-cell office:value-type="float" office:value="18.55" table:style-name="ce14">
              <text:p>18.55<text:s/></text:p>
            </table:table-cell>
            <table:table-cell office:value-type="float" office:value="5.46" table:style-name="ce14">
              <text:p>5.4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49">
              <text:p>June<text:s/></text:p>
            </table:table-cell>
            <table:table-cell office:value-type="float" office:value="5.14" table:style-name="ce14">
              <text:p>5.14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-10.4" table:style-name="ce14">
              <text:p>-10.40<text:s/></text:p>
            </table:table-cell>
            <table:table-cell office:value-type="float" office:value="-32.92" table:style-name="ce14">
              <text:p>-32.92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7.84" table:style-name="ce14">
              <text:p>17.84<text:s/></text:p>
            </table:table-cell>
            <table:table-cell office:value-type="float" office:value="52.06" table:style-name="ce14">
              <text:p>52.06<text:s/></text:p>
            </table:table-cell>
            <table:table-cell office:value-type="float" office:value="7.46" table:style-name="ce14">
              <text:p>7.4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7.76" table:style-name="ce14">
              <text:p>7.76<text:s/></text:p>
            </table:table-cell>
            <table:table-cell office:value-type="float" office:value="17.899999999999999" table:style-name="ce14">
              <text:p>17.9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26" table:style-name="ce14">
              <text:p>0.26<text:s/></text:p>
            </table:table-cell>
            <table:table-cell office:value-type="float" office:value="-0.17" table:style-name="ce14">
              <text:p>-0.17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49">
              <text:p>July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5.88" table:style-name="ce14">
              <text:p>5.88<text:s/></text:p>
            </table:table-cell>
            <table:table-cell office:value-type="float" office:value="-9.34" table:style-name="ce14">
              <text:p>-9.34<text:s/></text:p>
            </table:table-cell>
            <table:table-cell office:value-type="float" office:value="-34.31" table:style-name="ce14">
              <text:p>-34.31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12.68" table:style-name="ce14">
              <text:p>12.68<text:s/></text:p>
            </table:table-cell>
            <table:table-cell office:value-type="float" office:value="47.38" table:style-name="ce14">
              <text:p>47.38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17.899999999999999" table:style-name="ce14">
              <text:p>17.90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0.94" table:style-name="ce14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49">
              <text:p>Aug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9.9" table:style-name="ce14">
              <text:p>-9.90<text:s/></text:p>
            </table:table-cell>
            <table:table-cell office:value-type="float" office:value="-32.369999999999997" table:style-name="ce14">
              <text:p>-32.37<text:s/></text:p>
            </table:table-cell>
            <table:table-cell office:value-type="float" office:value="-2.84" table:style-name="ce14">
              <text:p>-2.84<text:s/></text:p>
            </table:table-cell>
            <table:table-cell office:value-type="float" office:value="9.5299999999999994" table:style-name="ce14">
              <text:p>9.53<text:s/></text:p>
            </table:table-cell>
            <table:table-cell office:value-type="float" office:value="44.99" table:style-name="ce14">
              <text:p>44.99<text:s/></text:p>
            </table:table-cell>
            <table:table-cell office:value-type="float" office:value="2.73" table:style-name="ce14">
              <text:p>2.73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6.35" table:style-name="ce14">
              <text:p>6.35<text:s/></text:p>
            </table:table-cell>
            <table:table-cell office:value-type="float" office:value="10.96" table:style-name="ce14">
              <text:p>10.96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49">
              <text:p>Sept.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0.15" table:style-name="ce14">
              <text:p>-10.15<text:s/></text:p>
            </table:table-cell>
            <table:table-cell office:value-type="float" office:value="-29.42" table:style-name="ce14">
              <text:p>-29.42<text:s/></text:p>
            </table:table-cell>
            <table:table-cell office:value-type="float" office:value="-3.06" table:style-name="ce14">
              <text:p>-3.06<text:s/></text:p>
            </table:table-cell>
            <table:table-cell office:value-type="float" office:value="8.5500000000000007" table:style-name="ce14">
              <text:p>8.55<text:s/></text:p>
            </table:table-cell>
            <table:table-cell office:value-type="float" office:value="43.64" table:style-name="ce14">
              <text:p>43.64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10.63" table:style-name="ce14">
              <text:p>10.63<text:s/></text:p>
            </table:table-cell>
            <table:table-cell office:value-type="float" office:value="4.26" table:style-name="ce14">
              <text:p>4.26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49">
              <text:p>Oct.</text:p>
            </table:table-cell>
            <table:table-cell office:value-type="float" office:value="3.07" table:style-name="ce14">
              <text:p>3.07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0.07" table:style-name="ce14">
              <text:p>-10.07<text:s/></text:p>
            </table:table-cell>
            <table:table-cell office:value-type="float" office:value="-25.58" table:style-name="ce14">
              <text:p>-25.58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10.11" table:style-name="ce14">
              <text:p>10.11<text:s/></text:p>
            </table:table-cell>
            <table:table-cell office:value-type="float" office:value="43.73" table:style-name="ce14">
              <text:p>43.73<text:s/></text:p>
            </table:table-cell>
            <table:table-cell office:value-type="float" office:value="7.52" table:style-name="ce14">
              <text:p>7.52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10.63" table:style-name="ce14">
              <text:p>10.63<text:s/></text:p>
            </table:table-cell>
            <table:table-cell office:value-type="float" office:value="4.21" table:style-name="ce14">
              <text:p>4.21<text:s/></text:p>
            </table:table-cell>
            <table:table-cell office:value-type="float" office:value="0.17" table:style-name="ce14">
              <text:p>0.1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41" table:style-name="ce14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49">
              <text:p>Nov.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6" table:style-name="ce14">
              <text:p>6.00<text:s/></text:p>
            </table:table-cell>
            <table:table-cell office:value-type="float" office:value="-9.23" table:style-name="ce14">
              <text:p>-9.23<text:s/></text:p>
            </table:table-cell>
            <table:table-cell office:value-type="float" office:value="-21.41" table:style-name="ce14">
              <text:p>-21.41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42.11" table:style-name="ce14">
              <text:p>42.11<text:s/></text:p>
            </table:table-cell>
            <table:table-cell office:value-type="float" office:value="9.18" table:style-name="ce14">
              <text:p>9.18<text:s/></text:p>
            </table:table-cell>
            <table:table-cell office:value-type="float" office:value="3.21" table:style-name="ce14">
              <text:p>3.21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9.98" table:style-name="ce14">
              <text:p>9.98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" table:style-name="ce14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49">
              <text:p>Dec.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7.18" table:style-name="ce14">
              <text:p>7.18<text:s/></text:p>
            </table:table-cell>
            <table:table-cell office:value-type="float" office:value="-7.84" table:style-name="ce14">
              <text:p>-7.84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14.99" table:style-name="ce14">
              <text:p>14.99<text:s/></text:p>
            </table:table-cell>
            <table:table-cell office:value-type="float" office:value="36.880000000000003" table:style-name="ce14">
              <text:p>36.88<text:s/></text:p>
            </table:table-cell>
            <table:table-cell office:value-type="float" office:value="10.26" table:style-name="ce14">
              <text:p>10.26<text:s/></text:p>
            </table:table-cell>
            <table:table-cell office:value-type="float" office:value="15.44" table:style-name="ce14">
              <text:p>15.44<text:s/></text:p>
            </table:table-cell>
            <table:table-cell office:value-type="float" office:value="6.82" table:style-name="ce14">
              <text:p>6.82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" table:style-name="ce14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5.86" table:style-name="ce14">
            <text:p>5.8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-5.86" table:style-name="ce14">
            <text:p>-5.86<text:s/></text:p>
          </table:table-cell>
          <table:table-cell office:value-type="float" office:value="-1.44" table:style-name="ce14">
            <text:p>-1.44<text:s/></text:p>
          </table:table-cell>
          <table:table-cell office:value-type="float" office:value="7.26" table:style-name="ce14">
            <text:p>7.26<text:s/></text:p>
          </table:table-cell>
          <table:table-cell office:value-type="float" office:value="13.39" table:style-name="ce14">
            <text:p>13.39<text:s/></text:p>
          </table:table-cell>
          <table:table-cell office:value-type="float" office:value="6.95" table:style-name="ce14">
            <text:p>6.95<text:s/></text:p>
          </table:table-cell>
          <table:table-cell office:value-type="float" office:value="14.08" table:style-name="ce14">
            <text:p>14.08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8.48" table:style-name="ce14">
            <text:p>8.48<text:s/></text:p>
          </table:table-cell>
          <table:table-cell office:value-type="float" office:value="4.6900000000000004" table:style-name="ce14">
            <text:p>4.69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49">
              <text:p>Jan.</text:p>
            </table:table-cell>
            <table:table-cell office:value-type="float" office:value="4.9000000000000004" table:style-name="ce14">
              <text:p>4.9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3.42" table:style-name="ce14">
              <text:p>-13.42<text:s/></text:p>
            </table:table-cell>
            <table:table-cell office:value-type="float" office:value="-3.13" table:style-name="ce14">
              <text:p>-3.13<text:s/></text:p>
            </table:table-cell>
            <table:table-cell office:value-type="float" office:value="13.2" table:style-name="ce14">
              <text:p>13.20<text:s/></text:p>
            </table:table-cell>
            <table:table-cell office:value-type="float" office:value="30.14" table:style-name="ce14">
              <text:p>30.14<text:s/></text:p>
            </table:table-cell>
            <table:table-cell office:value-type="float" office:value="8.01" table:style-name="ce14">
              <text:p>8.01<text:s/></text:p>
            </table:table-cell>
            <table:table-cell office:value-type="float" office:value="15.44" table:style-name="ce14">
              <text:p>15.44<text:s/></text:p>
            </table:table-cell>
            <table:table-cell office:value-type="float" office:value="8.3800000000000008" table:style-name="ce14">
              <text:p>8.38<text:s/></text:p>
            </table:table-cell>
            <table:table-cell office:value-type="float" office:value="10.42" table:style-name="ce14">
              <text:p>10.42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5" table:style-name="ce14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49">
              <text:p>Feb.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7.81" table:style-name="ce14">
              <text:p>7.8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15.02" table:style-name="ce14">
              <text:p>-15.02<text:s/></text:p>
            </table:table-cell>
            <table:table-cell office:value-type="float" office:value="-3.13" table:style-name="ce14">
              <text:p>-3.13<text:s/></text:p>
            </table:table-cell>
            <table:table-cell office:value-type="float" office:value="13.61" table:style-name="ce14">
              <text:p>13.61<text:s/></text:p>
            </table:table-cell>
            <table:table-cell office:value-type="float" office:value="26.25" table:style-name="ce14">
              <text:p>26.25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14.91" table:style-name="ce14">
              <text:p>14.91<text:s/></text:p>
            </table:table-cell>
            <table:table-cell office:value-type="float" office:value="9.2100000000000009" table:style-name="ce14">
              <text:p>9.21<text:s/></text:p>
            </table:table-cell>
            <table:table-cell office:value-type="float" office:value="13.28" table:style-name="ce14">
              <text:p>13.28<text:s/></text:p>
            </table:table-cell>
            <table:table-cell office:value-type="float" office:value="5.55" table:style-name="ce14">
              <text:p>5.55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54" table:style-name="ce14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49">
              <text:p>Mar.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6.48" table:style-name="ce14">
              <text:p>6.48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-15.42" table:style-name="ce14">
              <text:p>-15.42<text:s/></text:p>
            </table:table-cell>
            <table:table-cell office:value-type="float" office:value="-3.13" table:style-name="ce14">
              <text:p>-3.13<text:s/></text:p>
            </table:table-cell>
            <table:table-cell office:value-type="float" office:value="11" table:style-name="ce14">
              <text:p>11.00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83" table:style-name="ce14">
              <text:p>6.83<text:s/></text:p>
            </table:table-cell>
            <table:table-cell office:value-type="float" office:value="14.65" table:style-name="ce14">
              <text:p>14.65<text:s/></text:p>
            </table:table-cell>
            <table:table-cell office:value-type="float" office:value="10.44" table:style-name="ce14">
              <text:p>10.44<text:s/></text:p>
            </table:table-cell>
            <table:table-cell office:value-type="float" office:value="7.36" table:style-name="ce14">
              <text:p>7.36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0.56999999999999995" table:style-name="ce14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49">
              <text:p>Apr.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-11.16" table:style-name="ce14">
              <text:p>-11.16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-0.25" table:style-name="ce14">
              <text:p>-0.25<text:s/></text:p>
            </table:table-cell>
            <table:table-cell office:value-type="float" office:value="21.67" table:style-name="ce14">
              <text:p>21.67<text:s/></text:p>
            </table:table-cell>
            <table:table-cell office:value-type="float" office:value="8.0299999999999994" table:style-name="ce14">
              <text:p>8.03<text:s/></text:p>
            </table:table-cell>
            <table:table-cell office:value-type="float" office:value="14.65" table:style-name="ce14">
              <text:p>14.65<text:s/></text:p>
            </table:table-cell>
            <table:table-cell office:value-type="float" office:value="7.77" table:style-name="ce14">
              <text:p>7.77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5.09" table:style-name="ce14">
              <text:p>5.0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49">
              <text:p>May<text:s/></text:p>
            </table:table-cell>
            <table:table-cell office:value-type="float" office:value="2.86" table:style-name="ce14">
              <text:p>2.86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16.14" table:style-name="ce14">
              <text:p>16.14<text:s/></text:p>
            </table:table-cell>
            <table:table-cell office:value-type="float" office:value="8.56" table:style-name="ce14">
              <text:p>8.56<text:s/></text:p>
            </table:table-cell>
            <table:table-cell office:value-type="float" office:value="13.82" table:style-name="ce14">
              <text:p>13.82<text:s/></text:p>
            </table:table-cell>
            <table:table-cell office:value-type="float" office:value="6.91" table:style-name="ce14">
              <text:p>6.91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4.3" table:style-name="ce14">
              <text:p>4.30<text:s/>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1.54" table:style-name="ce14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49">
              <text:p>June<text:s/></text:p>
            </table:table-cell>
            <table:table-cell office:value-type="float" office:value="4.63" table:style-name="ce14">
              <text:p>4.63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0.82" table:style-name="ce14">
              <text:p>-0.82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12.7" table:style-name="ce14">
              <text:p>12.70<text:s/></text:p>
            </table:table-cell>
            <table:table-cell office:value-type="float" office:value="14.04" table:style-name="ce14">
              <text:p>14.0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8.5399999999999991" table:style-name="ce14">
              <text:p>8.5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49">
              <text:p>July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6.98" table:style-name="ce14">
              <text:p>6.98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8.1300000000000008" table:style-name="ce14">
              <text:p>8.13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11.91" table:style-name="ce14">
              <text:p>11.91<text:s/></text:p>
            </table:table-cell>
            <table:table-cell office:value-type="float" office:value="14.04" table:style-name="ce14">
              <text:p>14.04<text:s/></text:p>
            </table:table-cell>
            <table:table-cell office:value-type="float" office:value="9.83" table:style-name="ce14">
              <text:p>9.83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1.61" table:style-name="ce14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49">
              <text:p>Aug.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6.85" table:style-name="ce14">
              <text:p>6.85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7.76" table:style-name="ce14">
              <text:p>7.76<text:s/></text:p>
            </table:table-cell>
            <table:table-cell office:value-type="float" office:value="7.69" table:style-name="ce14">
              <text:p>7.69<text:s/></text:p>
            </table:table-cell>
            <table:table-cell office:value-type="float" office:value="10.45" table:style-name="ce14">
              <text:p>10.45<text:s/></text:p>
            </table:table-cell>
            <table:table-cell office:value-type="float" office:value="14.04" table:style-name="ce14">
              <text:p>14.04<text:s/>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2300000000000004" table:style-name="ce14">
              <text:p>4.23<text:s/></text:p>
            </table:table-cell>
            <table:table-cell office:value-type="float" office:value="2.2000000000000002" table:style-name="ce14">
              <text:p>2.20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1.33" table:style-name="ce14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49">
              <text:p>Sept.</text:p>
            </table:table-cell>
            <table:table-cell office:value-type="float" office:value="5.48" table:style-name="ce14">
              <text:p>5.48<text:s/></text:p>
            </table:table-cell>
            <table:table-cell office:value-type="float" office:value="7.18" table:style-name="ce14">
              <text:p>7.18<text:s/></text:p>
            </table:table-cell>
            <table:table-cell office:value-type="float" office:value="4.2300000000000004" table:style-name="ce14">
              <text:p>4.23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8.35" table:style-name="ce14">
              <text:p>8.35<text:s/></text:p>
            </table:table-cell>
            <table:table-cell office:value-type="float" office:value="15.04" table:style-name="ce14">
              <text:p>15.04<text:s/></text:p>
            </table:table-cell>
            <table:table-cell office:value-type="float" office:value="7" table:style-name="ce14">
              <text:p>7.00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3" table:style-name="ce14">
              <text:p>4.33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1.29" table:style-name="ce14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49">
              <text:p>Oct.</text:p>
            </table:table-cell>
            <table:table-cell office:value-type="float" office:value="5.49" table:style-name="ce14">
              <text:p>5.49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-1.22" table:style-name="ce14">
              <text:p>-1.22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9.52" table:style-name="ce14">
              <text:p>9.52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15.04" table:style-name="ce14">
              <text:p>15.04<text:s/></text:p>
            </table:table-cell>
            <table:table-cell office:value-type="float" office:value="4.4400000000000004" table:style-name="ce14">
              <text:p>4.44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1.29" table:style-name="ce14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49">
              <text:p>Nov.</text:p>
            </table:table-cell>
            <table:table-cell office:value-type="float" office:value="4.1399999999999997" table:style-name="ce14">
              <text:p>4.1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3.5" table:style-name="ce14">
              <text:p>13.50<text:s/></text:p>
            </table:table-cell>
            <table:table-cell office:value-type="float" office:value="2.23" table:style-name="ce14">
              <text:p>2.23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0.9" table:style-name="ce14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49">
              <text:p>Dec.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-7.1" table:style-name="ce14">
              <text:p>-7.10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6.99" table:style-name="ce14">
              <text:p>6.99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10.44" table:style-name="ce14">
              <text:p>10.4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8.64" table:style-name="ce14">
              <text:p>8.64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0.9" table:style-name="ce14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0.32" table:style-name="ce14">
            <text:p>0.3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4.75" table:style-name="ce14">
            <text:p>4.75<text:s/></text:p>
          </table:table-cell>
          <table:table-cell office:value-type="float" office:value="-2.06" table:style-name="ce14">
            <text:p>-2.06<text:s/></text:p>
          </table:table-cell>
          <table:table-cell office:value-type="float" office:value="0.39" table:style-name="ce14">
            <text:p>0.39<text:s/></text:p>
          </table:table-cell>
          <table:table-cell office:value-type="float" office:value="-4.8099999999999996" table:style-name="ce14">
            <text:p>-4.81<text:s/></text:p>
          </table:table-cell>
          <table:table-cell office:value-type="float" office:value="-3.25" table:style-name="ce14">
            <text:p>-3.25<text:s/></text:p>
          </table:table-cell>
          <table:table-cell office:value-type="float" office:value="1.59" table:style-name="ce14">
            <text:p>1.59<text:s/></text:p>
          </table:table-cell>
          <table:table-cell office:value-type="float" office:value="11.46" table:style-name="ce14">
            <text:p>11.46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7.41" table:style-name="ce14">
            <text:p>7.41<text:s/></text:p>
          </table:table-cell>
          <table:table-cell office:value-type="float" office:value="2.1800000000000002" table:style-name="ce14">
            <text:p>2.18<text:s/></text:p>
          </table:table-cell>
          <table:table-cell office:value-type="float" office:value="1.0900000000000001" table:style-name="ce14">
            <text:p>1.09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45" table:style-name="ce14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49">
              <text:p>Jan.</text:p>
            </table:table-cell>
            <table:table-cell office:value-type="float" office:value="2.0099999999999998" table:style-name="ce13">
              <text:p>2.01<text:s/></text:p>
            </table:table-cell>
            <table:table-cell office:value-type="float" office:value="2.08" table:style-name="ce13">
              <text:p>2.08<text:s/></text:p>
            </table:table-cell>
            <table:table-cell office:value-type="float" office:value="6.33" table:style-name="ce13">
              <text:p>6.33<text:s/></text:p>
            </table:table-cell>
            <table:table-cell office:value-type="float" office:value="-7.38" table:style-name="ce13">
              <text:p>-7.38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02" table:style-name="ce13">
              <text:p>-1.02<text:s/></text:p>
            </table:table-cell>
            <table:table-cell office:value-type="float" office:value="6.93" table:style-name="ce13">
              <text:p>6.93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2.22" table:style-name="ce13">
              <text:p>12.22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6.95" table:style-name="ce13">
              <text:p>6.95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2.62" table:style-name="ce13">
              <text:p>2.62<text:s/></text:p>
            </table:table-cell>
            <table:table-cell office:value-type="float" office:value="0.77" table:style-name="ce13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49">
              <text:p>Feb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6.57" table:style-name="ce13">
              <text:p>6.57<text:s/></text:p>
            </table:table-cell>
            <table:table-cell office:value-type="float" office:value="-4.83" table:style-name="ce13">
              <text:p>-4.83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3.12" table:style-name="ce13">
              <text:p>13.12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2.38" table:style-name="ce13">
              <text:p>2.38<text:s/></text:p>
            </table:table-cell>
            <table:table-cell office:value-type="float" office:value="0.77" table:style-name="ce13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49">
              <text:p>Mar.</text:p>
            </table:table-cell>
            <table:table-cell office:value-type="float" office:value="0.64" table:style-name="ce13">
              <text:p>0.64<text:s/></text:p>
            </table:table-cell>
            <table:table-cell office:value-type="float" office:value="0.42" table:style-name="ce13">
              <text:p>0.42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-4.07" table:style-name="ce13">
              <text:p>-4.07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3.3" table:style-name="ce13">
              <text:p>-3.3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3.12" table:style-name="ce13">
              <text:p>13.12<text:s/></text:p>
            </table:table-cell>
            <table:table-cell office:value-type="float" office:value="-0.52" table:style-name="ce13">
              <text:p>-0.52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0.83" table:style-name="ce13">
              <text:p>0.83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0.74" table:style-name="ce13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49">
              <text:p>Ap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5.85" table:style-name="ce13">
              <text:p>5.85<text:s/></text:p>
            </table:table-cell>
            <table:table-cell office:value-type="float" office:value="0.56000000000000005" table:style-name="ce13">
              <text:p>0.56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-8.35" table:style-name="ce13">
              <text:p>-8.35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13.12" table:style-name="ce13">
              <text:p>13.12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7.12" table:style-name="ce13">
              <text:p>7.12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49">
              <text:p>May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83" table:style-name="ce13">
              <text:p>1.83<text:s/></text:p>
            </table:table-cell>
            <table:table-cell office:value-type="float" office:value="5.21" table:style-name="ce13">
              <text:p>5.21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01" table:style-name="ce13">
              <text:p>-0.01<text:s/></text:p>
            </table:table-cell>
            <table:table-cell office:value-type="float" office:value="-9.59" table:style-name="ce13">
              <text:p>-9.59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-0.81" table:style-name="ce13">
              <text:p>-0.81<text:s/></text:p>
            </table:table-cell>
            <table:table-cell office:value-type="float" office:value="10.68" table:style-name="ce13">
              <text:p>10.68<text:s/>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0.12" table:style-name="ce13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49">
              <text:p>June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5.12" table:style-name="ce13">
              <text:p>5.12<text:s/>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0.28999999999999998" table:style-name="ce13">
              <text:p>0.29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-9.02" table:style-name="ce13">
              <text:p>-9.02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12.44" table:style-name="ce13">
              <text:p>12.44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8.17" table:style-name="ce13">
              <text:p>8.17<text:s/>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0.09" table:style-name="ce13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49">
              <text:p>July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-1.21" table:style-name="ce13">
              <text:p>-1.21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-3.55" table:style-name="ce13">
              <text:p>-3.55<text:s/></text:p>
            </table:table-cell>
            <table:table-cell office:value-type="float" office:value="-7.78" table:style-name="ce13">
              <text:p>-7.78<text:s/></text:p>
            </table:table-cell>
            <table:table-cell office:value-type="float" office:value="-1.72" table:style-name="ce13">
              <text:p>-1.72<text:s/></text:p>
            </table:table-cell>
            <table:table-cell office:value-type="float" office:value="12.44" table:style-name="ce13">
              <text:p>12.44<text:s/></text:p>
            </table:table-cell>
            <table:table-cell office:value-type="float" office:value="-1.6" table:style-name="ce13">
              <text:p>-1.60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0.13" table:style-name="ce13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49">
              <text:p>Aug.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4.4800000000000004" table:style-name="ce13">
              <text:p>4.48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6.2" table:style-name="ce13">
              <text:p>-6.20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1" table:style-name="ce13">
              <text:p>-1.00<text:s/></text:p>
            </table:table-cell>
            <table:table-cell office:value-type="float" office:value="12.44" table:style-name="ce13">
              <text:p>12.44<text:s/></text:p>
            </table:table-cell>
            <table:table-cell office:value-type="float" office:value="-2.39" table:style-name="ce13">
              <text:p>-2.39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3.03" table:style-name="ce13">
              <text:p>3.03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49">
              <text:p>Sept.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2.39" table:style-name="ce13">
              <text:p>-2.39<text:s/></text:p>
            </table:table-cell>
            <table:table-cell office:value-type="float" office:value="4.67" table:style-name="ce13">
              <text:p>4.67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11.09" table:style-name="ce13">
              <text:p>-11.09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1.47" table:style-name="ce13">
              <text:p>11.47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49">
              <text:p>Oct.</text:p>
            </table:table-cell>
            <table:table-cell office:value-type="float" office:value="-1.73" table:style-name="ce13">
              <text:p>-1.73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3.46" table:style-name="ce13">
              <text:p>3.46<text:s/></text:p>
            </table:table-cell>
            <table:table-cell office:value-type="float" office:value="-1.84" table:style-name="ce13">
              <text:p>-1.84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2.52" table:style-name="ce13">
              <text:p>-12.52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4.97" table:style-name="ce13">
              <text:p>4.97<text:s/></text:p>
            </table:table-cell>
            <table:table-cell office:value-type="float" office:value="11.47" table:style-name="ce13">
              <text:p>11.47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84" table:style-name="ce13">
              <text:p>2.84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49">
              <text:p>Nov.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2.33" table:style-name="ce13">
              <text:p>2.33<text:s/></text:p>
            </table:table-cell>
            <table:table-cell office:value-type="float" office:value="-1.45" table:style-name="ce13">
              <text:p>-1.45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7.43" table:style-name="ce13">
              <text:p>-7.43<text:s/></text:p>
            </table:table-cell>
            <table:table-cell office:value-type="float" office:value="-1.28" table:style-name="ce13">
              <text:p>-1.28<text:s/></text:p>
            </table:table-cell>
            <table:table-cell office:value-type="float" office:value="6.23" table:style-name="ce13">
              <text:p>6.23<text:s/></text:p>
            </table:table-cell>
            <table:table-cell office:value-type="float" office:value="11.47" table:style-name="ce13">
              <text:p>11.47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52" table:style-name="ce13">
              <text:p>2.52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47" table:style-name="ce13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49">
              <text:p>Dec.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8.94" table:style-name="ce13">
              <text:p>-8.94<text:s/></text:p>
            </table:table-cell>
            <table:table-cell office:value-type="float" office:value="-0.99" table:style-name="ce13">
              <text:p>-0.99<text:s/></text:p>
            </table:table-cell>
            <table:table-cell office:value-type="float" office:value="6.23" table:style-name="ce13">
              <text:p>6.23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9" table:style-name="ce13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-0.39" table:style-name="ce14">
            <text:p>-0.39<text:s/></text:p>
          </table:table-cell>
          <table:table-cell office:value-type="float" office:value="-1.05" table:style-name="ce14">
            <text:p>-1.05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-1.49" table:style-name="ce14">
            <text:p>-1.49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-5.98" table:style-name="ce14">
            <text:p>-5.98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3.38" table:style-name="ce14">
            <text:p>3.38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.68" table:style-name="ce14">
            <text:p>0.68<text:s/></text:p>
          </table:table-cell>
          <table:table-cell office:value-type="float" office:value="1.4" table:style-name="ce14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49">
              <text:p>Jan.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1.0900000000000001" table:style-name="ce13">
              <text:p>-1.09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6.77" table:style-name="ce13">
              <text:p>-6.77<text:s/></text:p>
            </table:table-cell>
            <table:table-cell office:value-type="float" office:value="1.29" table:style-name="ce13">
              <text:p>1.29<text:s/></text:p>
            </table:table-cell>
            <table:table-cell office:value-type="float" office:value="4.96" table:style-name="ce13">
              <text:p>4.96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8.07" table:style-name="ce26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3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49">
              <text:p>Feb.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6.28" table:style-name="ce13">
              <text:p>-6.28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5.18" table:style-name="ce13">
              <text:p>5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04" table:style-name="ce13">
              <text:p>-1.04<text:s/></text:p>
            </table:table-cell>
            <table:table-cell office:value-type="float" office:value="8.93" table:style-name="ce26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3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49">
              <text:p>Mar.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9" table:style-name="ce13">
              <text:p>1.90<text:s/></text:p>
            </table:table-cell>
            <table:table-cell office:value-type="float" office:value="-7.06" table:style-name="ce13">
              <text:p>-7.06<text:s/></text:p>
            </table:table-cell>
            <table:table-cell office:value-type="float" office:value="5.93" table:style-name="ce13">
              <text:p>5.93<text:s/></text:p>
            </table:table-cell>
            <table:table-cell office:value-type="float" office:value="4.25" table:style-name="ce13">
              <text:p>4.25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9.3699999999999992" table:style-name="ce26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3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49">
              <text:p>Apr.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-2.68" table:style-name="ce13">
              <text:p>-2.68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3.56" table:style-name="ce13">
              <text:p>3.56<text:s/></text:p>
            </table:table-cell>
            <table:table-cell office:value-type="float" office:value="-10.16" table:style-name="ce13">
              <text:p>-10.16<text:s/></text:p>
            </table:table-cell>
            <table:table-cell office:value-type="float" office:value="7.55" table:style-name="ce13">
              <text:p>7.55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6" table:style-name="ce13">
              <text:p>-0.66<text:s/></text:p>
            </table:table-cell>
            <table:table-cell office:value-type="float" office:value="5.89" table:style-name="ce26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3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49">
              <text:p>May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-3.5" table:style-name="ce13">
              <text:p>-3.50<text:s/></text:p>
            </table:table-cell>
            <table:table-cell office:value-type="float" office:value="0.21" table:style-name="ce13">
              <text:p>0.21<text:s/></text:p>
            </table:table-cell>
            <table:table-cell office:value-type="float" office:value="-3.4" table:style-name="ce13">
              <text:p>-3.40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10.69" table:style-name="ce13">
              <text:p>-10.69<text:s/></text:p>
            </table:table-cell>
            <table:table-cell office:value-type="float" office:value="7.5" table:style-name="ce13">
              <text:p>7.50<text:s/></text:p>
            </table:table-cell>
            <table:table-cell office:value-type="float" office:value="0.73" table:style-name="ce13">
              <text:p>0.7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84" table:style-name="ce13">
              <text:p>-0.84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49">
              <text:p>June<text:s/></text:p>
            </table:table-cell>
            <table:table-cell office:value-type="float" office:value="-1.69" table:style-name="ce13">
              <text:p>-1.69<text:s/></text:p>
            </table:table-cell>
            <table:table-cell office:value-type="float" office:value="-2.9" table:style-name="ce13">
              <text:p>-2.90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4.05" table:style-name="ce13">
              <text:p>-4.05<text:s/></text:p>
            </table:table-cell>
            <table:table-cell office:value-type="float" office:value="3.04" table:style-name="ce13">
              <text:p>3.04<text:s/></text:p>
            </table:table-cell>
            <table:table-cell office:value-type="float" office:value="-10.62" table:style-name="ce13">
              <text:p>-10.62<text:s/></text:p>
            </table:table-cell>
            <table:table-cell office:value-type="float" office:value="7.89" table:style-name="ce13">
              <text:p>7.89<text:s/></text:p>
            </table:table-cell>
            <table:table-cell office:value-type="float" office:value="5.37" table:style-name="ce13">
              <text:p>5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3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49">
              <text:p>July<text:s/></text:p>
            </table:table-cell>
            <table:table-cell office:value-type="float" office:value="-1.19" table:style-name="ce13">
              <text:p>-1.19<text:s/></text:p>
            </table:table-cell>
            <table:table-cell office:value-type="float" office:value="-2.14" table:style-name="ce13">
              <text:p>-2.1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2.81" table:style-name="ce13">
              <text:p>2.81<text:s/></text:p>
            </table:table-cell>
            <table:table-cell office:value-type="float" office:value="-8.9700000000000006" table:style-name="ce13">
              <text:p>-8.97<text:s/></text:p>
            </table:table-cell>
            <table:table-cell office:value-type="float" office:value="8.5" table:style-name="ce13">
              <text:p>8.50<text:s/></text:p>
            </table:table-cell>
            <table:table-cell office:value-type="float" office:value="8.74" table:style-name="ce13">
              <text:p>8.7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3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49">
              <text:p>Aug.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1.39" table:style-name="ce13">
              <text:p>-1.39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3.31" table:style-name="ce13">
              <text:p>-3.31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-6.57" table:style-name="ce13">
              <text:p>-6.57<text:s/></text:p>
            </table:table-cell>
            <table:table-cell office:value-type="float" office:value="10.57" table:style-name="ce13">
              <text:p>10.57<text:s/></text:p>
            </table:table-cell>
            <table:table-cell office:value-type="float" office:value="6.88" table:style-name="ce13">
              <text:p>6.8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18" table:style-name="ce13">
              <text:p>-1.18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3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49">
              <text:p>Sept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3.02" table:style-name="ce13">
              <text:p>-3.02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-1.66" table:style-name="ce13">
              <text:p>-1.66<text:s/></text:p>
            </table:table-cell>
            <table:table-cell office:value-type="float" office:value="5.85" table:style-name="ce13">
              <text:p>5.85<text:s/></text:p>
            </table:table-cell>
            <table:table-cell office:value-type="float" office:value="5.53" table:style-name="ce13">
              <text:p>5.5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4" table:style-name="ce13">
              <text:p>-0.64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3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49">
              <text:p>Oct.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68" table:style-name="ce13">
              <text:p>-0.68<text:s/></text:p>
            </table:table-cell>
            <table:table-cell office:value-type="float" office:value="-1.21" table:style-name="ce13">
              <text:p>-1.21<text:s/></text:p>
            </table:table-cell>
            <table:table-cell office:value-type="float" office:value="3.99" table:style-name="ce13">
              <text:p>3.99<text:s/></text:p>
            </table:table-cell>
            <table:table-cell office:value-type="float" office:value="0.47" table:style-name="ce13">
              <text:p>0.47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4.12" table:style-name="ce13">
              <text:p>4.1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3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49">
              <text:p>Nov.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.32" table:style-name="ce13">
              <text:p>0.32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5.21" table:style-name="ce13">
              <text:p>5.21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3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49">
              <text:p>Dec.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5.95" table:style-name="ce13">
              <text:p>5.95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4.58" table:style-name="ce13">
              <text:p>4.58<text:s/></text:p>
            </table:table-cell>
            <table:table-cell office:value-type="float" office:value="4.1500000000000004" table:style-name="ce13">
              <text:p>4.15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2" table:style-name="ce26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1.93" table:style-name="ce13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2.4500000000000002" table:style-name="ce51">
            <text:p>2.45<text:s/></text:p>
          </table:table-cell>
          <table:table-cell office:value-type="float" office:value="2.59" table:style-name="ce51">
            <text:p>2.59<text:s/></text:p>
          </table:table-cell>
          <table:table-cell office:value-type="float" office:value="6.73" table:style-name="ce51">
            <text:p>6.73<text:s/></text:p>
          </table:table-cell>
          <table:table-cell office:value-type="float" office:value="15.34" table:style-name="ce51">
            <text:p>15.34<text:s/></text:p>
          </table:table-cell>
          <table:table-cell office:value-type="float" office:value="4.22" table:style-name="ce51">
            <text:p>4.22<text:s/></text:p>
          </table:table-cell>
          <table:table-cell office:value-type="float" office:value="-2.2200000000000002" table:style-name="ce51">
            <text:p>-2.22<text:s/></text:p>
          </table:table-cell>
          <table:table-cell office:value-type="float" office:value="2.69" table:style-name="ce51">
            <text:p>2.69<text:s/></text:p>
          </table:table-cell>
          <table:table-cell office:value-type="float" office:value="2.66" table:style-name="ce51">
            <text:p>2.66<text:s/></text:p>
          </table:table-cell>
          <table:table-cell office:value-type="float" office:value="0.19" table:style-name="ce51">
            <text:p>0.19<text:s/></text:p>
          </table:table-cell>
          <table:table-cell office:value-type="float" office:value="0.49" table:style-name="ce51">
            <text:p>0.49<text:s/></text:p>
          </table:table-cell>
          <table:table-cell office:value-type="float" office:value="0.63" table:style-name="ce51">
            <text:p>0.63<text:s/></text:p>
          </table:table-cell>
          <table:table-cell office:value-type="float" office:value="3.64" table:style-name="ce51">
            <text:p>3.64<text:s/></text:p>
          </table:table-cell>
          <table:table-cell office:value-type="float" office:value="2.19" table:style-name="ce51">
            <text:p>2.19<text:s/></text:p>
          </table:table-cell>
          <table:table-cell office:value-type="float" office:value="2.4300000000000002" table:style-name="ce51">
            <text:p>2.43<text:s/></text:p>
          </table:table-cell>
          <table:table-cell office:value-type="float" office:value="1.75" table:style-name="ce51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49">
              <text:p>Jan.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38" table:style-name="ce13">
              <text:p>3.38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5.95" table:style-name="ce13">
              <text:p>5.95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4.3899999999999997" table:style-name="ce13">
              <text:p>4.3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25" table:style-name="ce13">
              <text:p>0.25<text:s/></text:p>
            </table:table-cell>
            <table:table-cell office:value-type="float" office:value="1.1100000000000001" table:style-name="ce26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2.67" table:style-name="ce13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49">
              <text:p>Feb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3.44" table:style-name="ce13">
              <text:p>3.44<text:s/></text:p>
            </table:table-cell>
            <table:table-cell office:value-type="float" office:value="7.04" table:style-name="ce13">
              <text:p>7.04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3899999999999997" table:style-name="ce13">
              <text:p>-4.39<text:s/></text:p>
            </table:table-cell>
            <table:table-cell office:value-type="float" office:value="1.54" table:style-name="ce13">
              <text:p>1.54<text:s/>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0.32" table:style-name="ce26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3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49">
              <text:p>Mar.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3.33" table:style-name="ce13">
              <text:p>3.33<text:s/></text:p>
            </table:table-cell>
            <table:table-cell office:value-type="float" office:value="7.96" table:style-name="ce13">
              <text:p>7.96<text:s/></text:p>
            </table:table-cell>
            <table:table-cell office:value-type="float" office:value="5.69" table:style-name="ce13">
              <text:p>5.69<text:s/></text:p>
            </table:table-cell>
            <table:table-cell office:value-type="float" office:value="-4.6900000000000004" table:style-name="ce13">
              <text:p>-4.69<text:s/></text:p>
            </table:table-cell>
            <table:table-cell office:value-type="float" office:value="2.25" table:style-name="ce13">
              <text:p>2.25<text:s/></text:p>
            </table:table-cell>
            <table:table-cell office:value-type="float" office:value="3" table:style-name="ce13">
              <text:p>3.0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3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49">
              <text:p>Apr.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5.16" table:style-name="ce13">
              <text:p>5.16<text:s/></text:p>
            </table:table-cell>
            <table:table-cell office:value-type="float" office:value="15.46" table:style-name="ce13">
              <text:p>15.46<text:s/></text:p>
            </table:table-cell>
            <table:table-cell office:value-type="float" office:value="4.08" table:style-name="ce13">
              <text:p>4.08<text:s/></text:p>
            </table:table-cell>
            <table:table-cell office:value-type="float" office:value="-2.13" table:style-name="ce13">
              <text:p>-2.13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63" table:style-name="ce13">
              <text:p>-1.63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3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49">
              <text:p>May<text:s/></text:p>
            </table:table-cell>
            <table:table-cell office:value-type="float" office:value="2.75" table:style-name="ce13">
              <text:p>2.75<text:s/></text:p>
            </table:table-cell>
            <table:table-cell office:value-type="float" office:value="3.23" table:style-name="ce13">
              <text:p>3.23<text:s/></text:p>
            </table:table-cell>
            <table:table-cell office:value-type="float" office:value="7.35" table:style-name="ce13">
              <text:p>7.35<text:s/></text:p>
            </table:table-cell>
            <table:table-cell office:value-type="float" office:value="18.13" table:style-name="ce13">
              <text:p>18.13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-0.75" table:style-name="ce13">
              <text:p>-0.75<text:s/></text:p>
            </table:table-cell>
            <table:table-cell office:value-type="float" office:value="2.62" table:style-name="ce13">
              <text:p>2.62<text:s/></text:p>
            </table:table-cell>
            <table:table-cell office:value-type="float" office:value="4.28" table:style-name="ce13">
              <text:p>4.2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69" table:style-name="ce13">
              <text:p>-0.69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3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49">
              <text:p>June<text:s/></text:p>
            </table:table-cell>
            <table:table-cell office:value-type="float" office:value="3.54" table:style-name="ce13">
              <text:p>3.54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8.49" table:style-name="ce13">
              <text:p>8.49<text:s/></text:p>
            </table:table-cell>
            <table:table-cell office:value-type="float" office:value="19.71" table:style-name="ce13">
              <text:p>19.71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51" table:style-name="ce26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3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49">
              <text:p>July<text:s/></text:p>
            </table:table-cell>
            <table:table-cell office:value-type="float" office:value="3.96" table:style-name="ce13">
              <text:p>3.96<text:s/></text:p>
            </table:table-cell>
            <table:table-cell office:value-type="float" office:value="4.6500000000000004" table:style-name="ce13">
              <text:p>4.65<text:s/></text:p>
            </table:table-cell>
            <table:table-cell office:value-type="float" office:value="9.07" table:style-name="ce13">
              <text:p>9.07<text:s/></text:p>
            </table:table-cell>
            <table:table-cell office:value-type="float" office:value="19.79" table:style-name="ce13">
              <text:p>19.79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3.74" table:style-name="ce13">
              <text:p>3.74<text:s/></text:p>
            </table:table-cell>
            <table:table-cell office:value-type="float" office:value="2.56" table:style-name="ce13">
              <text:p>2.5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0.51" table:style-name="ce26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3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49">
              <text:p>Aug.</text:p>
            </table:table-cell>
            <table:table-cell office:value-type="float" office:value="3.75" table:style-name="ce13">
              <text:p>3.75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9.07" table:style-name="ce13">
              <text:p>9.07<text:s/></text:p>
            </table:table-cell>
            <table:table-cell office:value-type="float" office:value="19.920000000000002" table:style-name="ce13">
              <text:p>19.92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7" table:style-name="ce26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3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49">
              <text:p>Sept.</text:p>
            </table:table-cell>
            <table:table-cell office:value-type="float" office:value="3.16" table:style-name="ce13">
              <text:p>3.16<text:s/>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9.09" table:style-name="ce13">
              <text:p>9.09<text:s/></text:p>
            </table:table-cell>
            <table:table-cell office:value-type="float" office:value="19.920000000000002" table:style-name="ce13">
              <text:p>19.92<text:s/></text:p>
            </table:table-cell>
            <table:table-cell office:value-type="float" office:value="4.24" table:style-name="ce13">
              <text:p>4.24<text:s/></text:p>
            </table:table-cell>
            <table:table-cell office:value-type="float" office:value="-1.1200000000000001" table:style-name="ce13">
              <text:p>-1.12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2.15" table:style-name="ce13">
              <text:p>2.15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1.74" table:style-name="ce26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3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49">
              <text:p>Oct.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3.13" table:style-name="ce13">
              <text:p>3.13<text:s/></text:p>
            </table:table-cell>
            <table:table-cell office:value-type="float" office:value="9.08" table:style-name="ce13">
              <text:p>9.08<text:s/></text:p>
            </table:table-cell>
            <table:table-cell office:value-type="float" office:value="18.79" table:style-name="ce13">
              <text:p>18.79<text:s/>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-3.12" table:style-name="ce13">
              <text:p>-3.12<text:s/></text:p>
            </table:table-cell>
            <table:table-cell office:value-type="float" office:value="2.6" table:style-name="ce13">
              <text:p>2.6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3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49">
              <text:p>Nov.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7.57" table:style-name="ce13">
              <text:p>7.57<text:s/></text:p>
            </table:table-cell>
            <table:table-cell office:value-type="float" office:value="16.98" table:style-name="ce13">
              <text:p>16.98<text:s/></text:p>
            </table:table-cell>
            <table:table-cell office:value-type="float" office:value="3.41" table:style-name="ce13">
              <text:p>3.41<text:s/></text:p>
            </table:table-cell>
            <table:table-cell office:value-type="float" office:value="-4.91" table:style-name="ce13">
              <text:p>-4.91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78" table:style-name="ce26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3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49">
              <text:p>Dec.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15.07" table:style-name="ce13">
              <text:p>15.07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-6.95" table:style-name="ce13">
              <text:p>-6.95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0.78" table:style-name="ce26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3">
              <text:p>4.78<text:s/></text:p>
            </table:table-cell>
            <table:table-cell office:value-type="float" office:value="0.97" table:style-name="ce13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-2.64" table:style-name="ce51">
            <text:p>-2.64<text:s/></text:p>
          </table:table-cell>
          <table:table-cell office:value-type="float" office:value="-4.93" table:style-name="ce51">
            <text:p>-4.93<text:s/></text:p>
          </table:table-cell>
          <table:table-cell office:value-type="float" office:value="1.27" table:style-name="ce51">
            <text:p>1.27<text:s/></text:p>
          </table:table-cell>
          <table:table-cell office:value-type="float" office:value="0.7" table:style-name="ce51">
            <text:p>0.70<text:s/></text:p>
          </table:table-cell>
          <table:table-cell office:value-type="float" office:value="0.11" table:style-name="ce51">
            <text:p>0.11<text:s/></text:p>
          </table:table-cell>
          <table:table-cell office:value-type="float" office:value="-16.079999999999998" table:style-name="ce51">
            <text:p>-16.08<text:s/></text:p>
          </table:table-cell>
          <table:table-cell office:value-type="float" office:value="-1.43" table:style-name="ce51">
            <text:p>-1.43<text:s/></text:p>
          </table:table-cell>
          <table:table-cell office:value-type="float" office:value="-5.3" table:style-name="ce51">
            <text:p>-5.30<text:s/></text:p>
          </table:table-cell>
          <table:table-cell office:value-type="float" office:value="-0.16" table:style-name="ce51">
            <text:p>-0.16<text:s/></text:p>
          </table:table-cell>
          <table:table-cell office:value-type="float" office:value="-3.2" table:style-name="ce51">
            <text:p>-3.20<text:s/></text:p>
          </table:table-cell>
          <table:table-cell office:value-type="float" office:value="-3.06" table:style-name="ce51">
            <text:p>-3.06<text:s/></text:p>
          </table:table-cell>
          <table:table-cell office:value-type="float" office:value="-0.68" table:style-name="ce51">
            <text:p>-0.68<text:s/></text:p>
          </table:table-cell>
          <table:table-cell office:value-type="float" office:value="1.43" table:style-name="ce51">
            <text:p>1.43<text:s/></text:p>
          </table:table-cell>
          <table:table-cell office:value-type="float" office:value="2.5499999999999998" table:style-name="ce51">
            <text:p>2.55<text:s/></text:p>
          </table:table-cell>
          <table:table-cell office:value-type="float" office:value="-0.59" table:style-name="ce51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49">
              <text:p>Jan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1.6" table:style-name="ce13">
              <text:p>11.60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8.27" table:style-name="ce13">
              <text:p>-8.27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4.93" table:style-name="ce13">
              <text:p>-4.93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2.91" table:style-name="ce13">
              <text:p>2.91<text:s/></text:p>
            </table:table-cell>
            <table:table-cell office:value-type="float" office:value="4.78" table:style-name="ce13">
              <text:p>4.78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49">
              <text:p>Feb.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-1.24" table:style-name="ce13">
              <text:p>-1.24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0.97" table:style-name="ce13">
              <text:p>10.97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9.51" table:style-name="ce13">
              <text:p>-9.51<text:s/></text:p>
            </table:table-cell>
            <table:table-cell office:value-type="float" office:value="3.3" table:style-name="ce13">
              <text:p>3.30<text:s/></text:p>
            </table:table-cell>
            <table:table-cell office:value-type="float" office:value="-5.82" table:style-name="ce13">
              <text:p>-5.8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3.95" table:style-name="ce13">
              <text:p>-3.95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2.34" table:style-name="ce13">
              <text:p>2.34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49">
              <text:p>Mar.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-1.56" table:style-name="ce13">
              <text:p>-1.56<text:s/></text:p>
            </table:table-cell>
            <table:table-cell office:value-type="float" office:value="5.72" table:style-name="ce13">
              <text:p>5.72<text:s/></text:p>
            </table:table-cell>
            <table:table-cell office:value-type="float" office:value="9.48" table:style-name="ce13">
              <text:p>9.48<text:s/></text:p>
            </table:table-cell>
            <table:table-cell office:value-type="float" office:value="0.25" table:style-name="ce13">
              <text:p>0.25<text:s/></text:p>
            </table:table-cell>
            <table:table-cell office:value-type="float" office:value="-10.81" table:style-name="ce13">
              <text:p>-10.81<text:s/></text:p>
            </table:table-cell>
            <table:table-cell office:value-type="float" office:value="1.59" table:style-name="ce13">
              <text:p>1.59<text:s/></text:p>
            </table:table-cell>
            <table:table-cell office:value-type="float" office:value="-4.8600000000000003" table:style-name="ce13">
              <text:p>-4.8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3.66" table:style-name="ce13">
              <text:p>-3.66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49">
              <text:p>Apr.</text:p>
            </table:table-cell>
            <table:table-cell office:value-type="float" office:value="-1.06" table:style-name="ce52">
              <text:p>-1.06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12.17" table:style-name="ce13">
              <text:p>-12.17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4.3499999999999996" table:style-name="ce13">
              <text:p>-4.35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1.29" table:style-name="ce13">
              <text:p>-1.29<text:s/></text:p>
            </table:table-cell>
            <table:table-cell office:value-type="float" office:value="-2.4900000000000002" table:style-name="ce13">
              <text:p>-2.49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-0.39" table:style-name="ce13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49">
              <text:p>May<text:s/></text:p>
            </table:table-cell>
            <table:table-cell office:value-type="float" office:value="-1.93" table:style-name="ce13">
              <text:p>-1.93<text:s/></text:p>
            </table:table-cell>
            <table:table-cell office:value-type="float" office:value="-3.98" table:style-name="ce13">
              <text:p>-3.98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14.39" table:style-name="ce13">
              <text:p>-14.39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4.08" table:style-name="ce13">
              <text:p>-4.08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3.68" table:style-name="ce13">
              <text:p>-3.68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3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49">
              <text:p>June<text:s/></text:p>
            </table:table-cell>
            <table:table-cell office:value-type="float" office:value="-2.59" table:style-name="ce52">
              <text:p>-2.59<text:s/></text:p>
            </table:table-cell>
            <table:table-cell office:value-type="float" office:value="-5.07" table:style-name="ce13">
              <text:p>-5.07<text:s/></text:p>
            </table:table-cell>
            <table:table-cell office:value-type="float" office:value="0.21" table:style-name="ce13">
              <text:p>0.2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15.53" table:style-name="ce13">
              <text:p>-15.53<text:s/>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-6.04" table:style-name="ce13">
              <text:p>-6.04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-4.29" table:style-name="ce13">
              <text:p>-4.29<text:s/></text:p>
            </table:table-cell>
            <table:table-cell office:value-type="float" office:value="-1.31" table:style-name="ce13">
              <text:p>-1.31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3.16" table:style-name="ce13">
              <text:p>3.16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49">
              <text:p>July<text:s/></text:p>
            </table:table-cell>
            <table:table-cell office:value-type="float" office:value="-3.66" table:style-name="ce13">
              <text:p>-3.66<text:s/></text:p>
            </table:table-cell>
            <table:table-cell office:value-type="float" office:value="-6.4" table:style-name="ce13">
              <text:p>-6.4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18.7" table:style-name="ce13">
              <text:p>-18.70<text:s/></text:p>
            </table:table-cell>
            <table:table-cell office:value-type="float" office:value="-2.71" table:style-name="ce13">
              <text:p>-2.71<text:s/></text:p>
            </table:table-cell>
            <table:table-cell office:value-type="float" office:value="-6.06" table:style-name="ce13">
              <text:p>-6.0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2400000000000002" table:style-name="ce13">
              <text:p>-2.24<text:s/></text:p>
            </table:table-cell>
            <table:table-cell office:value-type="float" office:value="-4.29" table:style-name="ce53">
              <text:p>-4.29<text:s/></text:p>
            </table:table-cell>
            <table:table-cell office:value-type="float" office:value="-1.42" table:style-name="ce13">
              <text:p>-1.42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49">
              <text:p>Aug.</text:p>
            </table:table-cell>
            <table:table-cell office:value-type="float" office:value="-4.25" table:style-name="ce52">
              <text:p>-4.25<text:s/></text:p>
            </table:table-cell>
            <table:table-cell office:value-type="float" office:value="-7.3" table:style-name="ce13">
              <text:p>-7.30<text:s/></text:p>
            </table:table-cell>
            <table:table-cell office:value-type="float" office:value="-0.42" table:style-name="ce13">
              <text:p>-0.42<text:s/></text:p>
            </table:table-cell>
            <table:table-cell office:value-type="float" office:value="-2.97" table:style-name="ce13">
              <text:p>-2.97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20.57" table:style-name="ce13">
              <text:p>-20.57<text:s/></text:p>
            </table:table-cell>
            <table:table-cell office:value-type="float" office:value="-3.55" table:style-name="ce13">
              <text:p>-3.55<text:s/></text:p>
            </table:table-cell>
            <table:table-cell office:value-type="float" office:value="-6.34" table:style-name="ce13">
              <text:p>-6.34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9800000000000004" table:style-name="ce13">
              <text:p>-4.98<text:s/></text:p>
            </table:table-cell>
            <table:table-cell office:value-type="float" office:value="-4.47" table:style-name="ce13">
              <text:p>-4.47<text:s/></text:p>
            </table:table-cell>
            <table:table-cell office:value-type="float" office:value="-1.53" table:style-name="ce13">
              <text:p>-1.53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2.13" table:style-name="ce13">
              <text:p>2.13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49">
              <text:p>Sept.</text:p>
            </table:table-cell>
            <table:table-cell office:value-type="float" office:value="-4.37" table:style-name="ce52">
              <text:p>-4.37<text:s/></text:p>
            </table:table-cell>
            <table:table-cell office:value-type="float" office:value="-7.61" table:style-name="ce13">
              <text:p>-7.61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3.35" table:style-name="ce13">
              <text:p>-3.35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20.7" table:style-name="ce13">
              <text:p>-20.70<text:s/></text:p>
            </table:table-cell>
            <table:table-cell office:value-type="float" office:value="-3.91" table:style-name="ce13">
              <text:p>-3.91<text:s/></text:p>
            </table:table-cell>
            <table:table-cell office:value-type="float" office:value="-6.35" table:style-name="ce13">
              <text:p>-6.35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5.37" table:style-name="ce13">
              <text:p>-5.37<text:s/></text:p>
            </table:table-cell>
            <table:table-cell office:value-type="float" office:value="-5.45" table:style-name="ce13">
              <text:p>-5.45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2.57" table:style-name="ce13">
              <text:p>2.57<text:s/></text:p>
            </table:table-cell>
            <table:table-cell office:value-type="float" office:value="-0.66" table:style-name="ce13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49">
              <text:p>Oct.</text:p>
            </table:table-cell>
            <table:table-cell office:value-type="float" office:value="-4.76" table:style-name="ce13">
              <text:p>-4.76<text:s/></text:p>
            </table:table-cell>
            <table:table-cell office:value-type="float" office:value="-7.72" table:style-name="ce13">
              <text:p>-7.72<text:s/></text:p>
            </table:table-cell>
            <table:table-cell office:value-type="float" office:value="-1.1100000000000001" table:style-name="ce13">
              <text:p>-1.11<text:s/>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-22" table:style-name="ce13">
              <text:p>-22.00<text:s/></text:p>
            </table:table-cell>
            <table:table-cell office:value-type="float" office:value="-4.37" table:style-name="ce13">
              <text:p>-4.37<text:s/></text:p>
            </table:table-cell>
            <table:table-cell office:value-type="float" office:value="-5.56" table:style-name="ce13">
              <text:p>-5.5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41" table:style-name="ce13">
              <text:p>-4.41<text:s/></text:p>
            </table:table-cell>
            <table:table-cell office:value-type="float" office:value="-5.26" table:style-name="ce13">
              <text:p>-5.26<text:s/></text:p>
            </table:table-cell>
            <table:table-cell office:value-type="float" office:value="-0.67" table:style-name="ce13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3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49">
              <text:p>Nov.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-7.36" table:style-name="ce13">
              <text:p>-7.36<text:s/></text:p>
            </table:table-cell>
            <table:table-cell office:value-type="float" office:value="-1.47" table:style-name="ce13">
              <text:p>-1.47<text:s/>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-20.97" table:style-name="ce13">
              <text:p>-20.97<text:s/></text:p>
            </table:table-cell>
            <table:table-cell office:value-type="float" office:value="-4.62" table:style-name="ce13">
              <text:p>-4.62<text:s/></text:p>
            </table:table-cell>
            <table:table-cell office:value-type="float" office:value="-4.29" table:style-name="ce13">
              <text:p>-4.29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03" table:style-name="ce13">
              <text:p>-4.03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68" table:style-name="ce13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3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49">
              <text:p>Dec.</text:p>
            </table:table-cell>
            <table:table-cell office:value-type="float" office:value="-4.84" table:style-name="ce13">
              <text:p>-4.84<text:s/></text:p>
            </table:table-cell>
            <table:table-cell office:value-type="float" office:value="-7.78" table:style-name="ce13">
              <text:p>-7.78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-20.05" table:style-name="ce13">
              <text:p>-20.05<text:s/></text:p>
            </table:table-cell>
            <table:table-cell office:value-type="float" office:value="-6.23" table:style-name="ce13">
              <text:p>-6.23<text:s/></text:p>
            </table:table-cell>
            <table:table-cell office:value-type="float" office:value="-4.8600000000000003" table:style-name="ce13">
              <text:p>-4.8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6.03" table:style-name="ce13">
              <text:p>-6.03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3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-1.78" table:style-name="ce51">
            <text:p>-1.78<text:s/></text:p>
          </table:table-cell>
          <table:table-cell office:value-type="float" office:value="-2.79" table:style-name="ce51">
            <text:p>-2.79<text:s/></text:p>
          </table:table-cell>
          <table:table-cell office:value-type="float" office:value="-4.66" table:style-name="ce51">
            <text:p>-4.66<text:s/></text:p>
          </table:table-cell>
          <table:table-cell office:value-type="float" office:value="-3.57" table:style-name="ce51">
            <text:p>-3.57<text:s/></text:p>
          </table:table-cell>
          <table:table-cell office:value-type="float" office:value="-0.08" table:style-name="ce51">
            <text:p>-0.08<text:s/></text:p>
          </table:table-cell>
          <table:table-cell office:value-type="float" office:value="-0.8" table:style-name="ce51">
            <text:p>-0.80<text:s/></text:p>
          </table:table-cell>
          <table:table-cell office:value-type="float" office:value="-6.05" table:style-name="ce51">
            <text:p>-6.05<text:s/></text:p>
          </table:table-cell>
          <table:table-cell office:value-type="float" office:value="0.6" table:style-name="ce51">
            <text:p>0.60<text:s/></text:p>
          </table:table-cell>
          <table:table-cell office:value-type="float" office:value="-0.57999999999999996" table:style-name="ce51">
            <text:p>-0.58<text:s/></text:p>
          </table:table-cell>
          <table:table-cell office:value-type="float" office:value="-3.04" table:style-name="ce51">
            <text:p>-3.04<text:s/></text:p>
          </table:table-cell>
          <table:table-cell office:value-type="float" office:value="-4.66" table:style-name="ce51">
            <text:p>-4.66<text:s/></text:p>
          </table:table-cell>
          <table:table-cell office:value-type="float" office:value="-0.32" table:style-name="ce51">
            <text:p>-0.32<text:s/></text:p>
          </table:table-cell>
          <table:table-cell office:value-type="float" office:value="-0.14000000000000001" table:style-name="ce51">
            <text:p>-0.14<text:s/></text:p>
          </table:table-cell>
          <table:table-cell office:value-type="float" office:value="0.3" table:style-name="ce51">
            <text:p>0.30<text:s/></text:p>
          </table:table-cell>
          <table:table-cell office:value-type="float" office:value="-0.97" table:style-name="ce51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49">
              <text:p>Jan.</text:p>
            </table:table-cell>
            <table:table-cell office:value-type="float" office:value="-4.79" table:style-name="ce13">
              <text:p>-4.79<text:s/></text:p>
            </table:table-cell>
            <table:table-cell office:value-type="float" office:value="-7.68" table:style-name="ce13">
              <text:p>-7.6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-4.47" table:style-name="ce13">
              <text:p>-4.47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18.39" table:style-name="ce13">
              <text:p>-18.39<text:s/></text:p>
            </table:table-cell>
            <table:table-cell office:value-type="float" office:value="-7.97" table:style-name="ce13">
              <text:p>-7.97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6.32" table:style-name="ce13">
              <text:p>-6.32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52" table:style-name="ce13">
              <text:p>-0.52<text:s/></text:p>
            </table:table-cell>
            <table:table-cell office:value-type="float" office:value="0.21" table:style-name="ce13">
              <text:p>0.21<text:s/></text:p>
            </table:table-cell>
            <table:table-cell office:value-type="float" office:value="0.64" table:style-name="ce13">
              <text:p>0.64<text:s/></text:p>
            </table:table-cell>
            <table:table-cell office:value-type="float" office:value="-0.59" table:style-name="ce13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49">
              <text:p>Feb.</text:p>
            </table:table-cell>
            <table:table-cell office:value-type="float" office:value="-4.3600000000000003" table:style-name="ce13">
              <text:p>-4.36<text:s/></text:p>
            </table:table-cell>
            <table:table-cell office:value-type="float" office:value="-7.04" table:style-name="ce13">
              <text:p>-7.04<text:s/></text:p>
            </table:table-cell>
            <table:table-cell office:value-type="float" office:value="-4.0599999999999996" table:style-name="ce13">
              <text:p>-4.06<text:s/></text:p>
            </table:table-cell>
            <table:table-cell office:value-type="float" office:value="-4.72" table:style-name="ce13">
              <text:p>-4.7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16.899999999999999" table:style-name="ce13">
              <text:p>-16.90<text:s/></text:p>
            </table:table-cell>
            <table:table-cell office:value-type="float" office:value="-8.82" table:style-name="ce13">
              <text:p>-8.82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4.66" table:style-name="ce13">
              <text:p>-4.66<text:s/></text:p>
            </table:table-cell>
            <table:table-cell office:value-type="float" office:value="-4.54" table:style-name="ce13">
              <text:p>-4.54<text:s/>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0.59" table:style-name="ce13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49">
              <text:p>Mar.</text:p>
            </table:table-cell>
            <table:table-cell office:value-type="float" office:value="-3.63" table:style-name="ce13">
              <text:p>-3.63<text:s/></text:p>
            </table:table-cell>
            <table:table-cell office:value-type="float" office:value="-5.93" table:style-name="ce13">
              <text:p>-5.93<text:s/></text:p>
            </table:table-cell>
            <table:table-cell office:value-type="float" office:value="-4.0999999999999996" table:style-name="ce13">
              <text:p>-4.10<text:s/></text:p>
            </table:table-cell>
            <table:table-cell office:value-type="float" office:value="-4.55" table:style-name="ce13">
              <text:p>-4.55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13.16" table:style-name="ce13">
              <text:p>-13.16<text:s/></text:p>
            </table:table-cell>
            <table:table-cell office:value-type="float" office:value="-9.3699999999999992" table:style-name="ce13">
              <text:p>-9.37<text:s/></text:p>
            </table:table-cell>
            <table:table-cell office:value-type="float" office:value="-1.76" table:style-name="ce13">
              <text:p>-1.76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3.23" table:style-name="ce13">
              <text:p>-3.23<text:s/></text:p>
            </table:table-cell>
            <table:table-cell office:value-type="float" office:value="-4.7300000000000004" table:style-name="ce13">
              <text:p>-4.73<text:s/>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-0.59" table:style-name="ce13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49">
              <text:p>Apr.</text:p>
            </table:table-cell>
            <table:table-cell office:value-type="float" office:value="-2.5" table:style-name="ce52">
              <text:p>-2.50<text:s/></text:p>
            </table:table-cell>
            <table:table-cell office:value-type="float" office:value="-4.1399999999999997" table:style-name="ce13">
              <text:p>-4.14<text:s/></text:p>
            </table:table-cell>
            <table:table-cell office:value-type="float" office:value="-4.24" table:style-name="ce13">
              <text:p>-4.24<text:s/></text:p>
            </table:table-cell>
            <table:table-cell office:value-type="float" office:value="-5.18" table:style-name="ce13">
              <text:p>-5.18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5.77" table:style-name="ce13">
              <text:p>-5.77<text:s/></text:p>
            </table:table-cell>
            <table:table-cell office:value-type="float" office:value="-9.43" table:style-name="ce13">
              <text:p>-9.43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0.98" table:style-name="ce13">
              <text:p>-0.98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-5.64" table:style-name="ce13">
              <text:p>-5.64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0.25" table:style-name="ce13">
              <text:p>0.25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-0.7" table:style-name="ce13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49">
              <text:p>May<text:s/></text:p>
            </table:table-cell>
            <table:table-cell office:value-type="float" office:value="-1.51" table:style-name="ce13">
              <text:p>-1.51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-4.82" table:style-name="ce13">
              <text:p>-4.82<text:s/></text:p>
            </table:table-cell>
            <table:table-cell office:value-type="float" office:value="-4.76" table:style-name="ce13">
              <text:p>-4.76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-7.86" table:style-name="ce13">
              <text:p>-7.8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-4.25" table:style-name="ce13">
              <text:p>-4.25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33" table:style-name="ce13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3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49">
              <text:p>June<text:s/></text:p>
            </table:table-cell>
            <table:table-cell office:value-type="float" office:value="-2.0099999999999998" table:style-name="ce52">
              <text:p>-2.01<text:s/></text:p>
            </table:table-cell>
            <table:table-cell office:value-type="float" office:value="-3.03" table:style-name="ce13">
              <text:p>-3.03<text:s/></text:p>
            </table:table-cell>
            <table:table-cell office:value-type="float" office:value="-4.79" table:style-name="ce13">
              <text:p>-4.79<text:s/></text:p>
            </table:table-cell>
            <table:table-cell office:value-type="float" office:value="-4.67" table:style-name="ce13">
              <text:p>-4.67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6.12" table:style-name="ce13">
              <text:p>-6.12<text:s/>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5.27" table:style-name="ce13">
              <text:p>-5.27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-1.31" table:style-name="ce13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49">
              <text:p>July<text:s/></text:p>
            </table:table-cell>
            <table:table-cell office:value-type="float" office:value="-1.69" table:style-name="ce13">
              <text:p>-1.69<text:s/></text:p>
            </table:table-cell>
            <table:table-cell office:value-type="float" office:value="-2.4900000000000002" table:style-name="ce13">
              <text:p>-2.49<text:s/></text:p>
            </table:table-cell>
            <table:table-cell office:value-type="float" office:value="-5.19" table:style-name="ce13">
              <text:p>-5.19<text:s/></text:p>
            </table:table-cell>
            <table:table-cell office:value-type="float" office:value="-3.4" table:style-name="ce13">
              <text:p>-3.40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-5.86" table:style-name="ce13">
              <text:p>-5.8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4.5599999999999996" table:style-name="ce53">
              <text:p>-4.56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-1.32" table:style-name="ce13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49">
              <text:p>Aug.</text:p>
            </table:table-cell>
            <table:table-cell office:value-type="float" office:value="-1.17" table:style-name="ce52">
              <text:p>-1.17<text:s/></text:p>
            </table:table-cell>
            <table:table-cell office:value-type="float" office:value="-1.63" table:style-name="ce13">
              <text:p>-1.63<text:s/></text:p>
            </table:table-cell>
            <table:table-cell office:value-type="float" office:value="-5.73" table:style-name="ce13">
              <text:p>-5.73<text:s/></text:p>
            </table:table-cell>
            <table:table-cell office:value-type="float" office:value="-3.28" table:style-name="ce13">
              <text:p>-3.28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4.92" table:style-name="ce13">
              <text:p>4.92<text:s/></text:p>
            </table:table-cell>
            <table:table-cell office:value-type="float" office:value="-4.22" table:style-name="ce13">
              <text:p>-4.22<text:s/></text:p>
            </table:table-cell>
            <table:table-cell office:value-type="float" office:value="0.82" table:style-name="ce13">
              <text:p>0.82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1.34" table:style-name="ce13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49">
              <text:p>Sept.</text:p>
            </table:table-cell>
            <table:table-cell office:value-type="float" office:value="-1" table:style-name="ce52">
              <text:p>-1.00<text:s/>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-5.35" table:style-name="ce13">
              <text:p>-5.35<text:s/></text:p>
            </table:table-cell>
            <table:table-cell office:value-type="float" office:value="-2.9" table:style-name="ce13">
              <text:p>-2.90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5.19" table:style-name="ce13">
              <text:p>5.19<text:s/></text:p>
            </table:table-cell>
            <table:table-cell office:value-type="float" office:value="-3.83" table:style-name="ce13">
              <text:p>-3.83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1.99" table:style-name="ce13">
              <text:p>-1.99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0.27" table:style-name="ce13">
              <text:p>-0.27<text:s/></text:p>
            </table:table-cell>
            <table:table-cell office:value-type="float" office:value="0.24" table:style-name="ce13">
              <text:p>0.24<text:s/></text:p>
            </table:table-cell>
            <table:table-cell office:value-type="float" office:value="-1.25" table:style-name="ce13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49">
              <text:p>Oct.</text:p>
            </table:table-cell>
            <table:table-cell office:value-type="float" office:value="-0.56999999999999995" table:style-name="ce13">
              <text:p>-0.57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-5.27" table:style-name="ce13">
              <text:p>-5.27<text:s/></text:p>
            </table:table-cell>
            <table:table-cell office:value-type="float" office:value="-2.14" table:style-name="ce13">
              <text:p>-2.14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8.32" table:style-name="ce13">
              <text:p>8.32<text:s/></text:p>
            </table:table-cell>
            <table:table-cell office:value-type="float" office:value="-2.88" table:style-name="ce13">
              <text:p>-2.88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0.32" table:style-name="ce13">
              <text:p>-0.32<text:s/></text:p>
            </table:table-cell>
            <table:table-cell office:value-type="float" office:value="0.08" table:style-name="ce13">
              <text:p>0.08<text:s/></text:p>
            </table:table-cell>
            <table:table-cell office:value-type="float" office:value="-1.03" table:style-name="ce13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49">
              <text:p>Nov.</text:p>
            </table:table-cell>
            <table:table-cell office:value-type="float" office:value="0.33" table:style-name="ce13">
              <text:p>0.33<text:s/>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-4.76" table:style-name="ce13">
              <text:p>-4.76<text:s/></text:p>
            </table:table-cell>
            <table:table-cell office:value-type="float" office:value="-1.5" table:style-name="ce13">
              <text:p>-1.50<text:s/></text:p>
            </table:table-cell>
            <table:table-cell office:value-type="float" office:value="0.08" table:style-name="ce13">
              <text:p>0.08<text:s/></text:p>
            </table:table-cell>
            <table:table-cell office:value-type="float" office:value="13.42" table:style-name="ce13">
              <text:p>13.42<text:s/></text:p>
            </table:table-cell>
            <table:table-cell office:value-type="float" office:value="-3.65" table:style-name="ce13">
              <text:p>-3.65<text:s/></text:p>
            </table:table-cell>
            <table:table-cell office:value-type="float" office:value="2.5" table:style-name="ce13">
              <text:p>2.50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-1.62" table:style-name="ce13">
              <text:p>-1.62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-0.52" table:style-name="ce13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49">
              <text:p>Dec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-3.54" table:style-name="ce13">
              <text:p>-3.54<text:s/></text:p>
            </table:table-cell>
            <table:table-cell office:value-type="float" office:value="-0.99" table:style-name="ce13">
              <text:p>-0.99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8.170000000000002" table:style-name="ce13">
              <text:p>18.17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6.25" table:style-name="ce13">
              <text:p>6.25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2.87" table:style-name="ce13">
              <text:p>2.87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67" table:style-name="ce13">
              <text:p>-0.67<text:s/></text:p>
            </table:table-cell>
            <table:table-cell office:value-type="float" office:value="-0.34" table:style-name="ce13">
              <text:p>-0.34<text:s/></text:p>
            </table:table-cell>
            <table:table-cell office:value-type="float" office:value="-1.28" table:style-name="ce13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2.63" table:style-name="ce51">
            <text:p>2.63<text:s/></text:p>
          </table:table-cell>
          <table:table-cell office:value-type="float" office:value="4.01" table:style-name="ce51">
            <text:p>4.01<text:s/></text:p>
          </table:table-cell>
          <table:table-cell office:value-type="float" office:value="-1.51" table:style-name="ce51">
            <text:p>-1.51<text:s/></text:p>
          </table:table-cell>
          <table:table-cell office:value-type="float" office:value="-1.5" table:style-name="ce51">
            <text:p>-1.50<text:s/></text:p>
          </table:table-cell>
          <table:table-cell office:value-type="float" office:value="0.56999999999999995" table:style-name="ce51">
            <text:p>0.57<text:s/></text:p>
          </table:table-cell>
          <table:table-cell office:value-type="float" office:value="14.14" table:style-name="ce51">
            <text:p>14.14<text:s/></text:p>
          </table:table-cell>
          <table:table-cell office:value-type="float" office:value="3.01" table:style-name="ce51">
            <text:p>3.01<text:s/></text:p>
          </table:table-cell>
          <table:table-cell office:value-type="float" office:value="3.14" table:style-name="ce51">
            <text:p>3.14<text:s/></text:p>
          </table:table-cell>
          <table:table-cell office:value-type="float" office:value="-0.16" table:style-name="ce51">
            <text:p>-0.16<text:s/></text:p>
          </table:table-cell>
          <table:table-cell office:value-type="float" office:value="6.47" table:style-name="ce51">
            <text:p>6.47<text:s/></text:p>
          </table:table-cell>
          <table:table-cell office:value-type="float" office:value="-0.48" table:style-name="ce51">
            <text:p>-0.48<text:s/></text:p>
          </table:table-cell>
          <table:table-cell office:value-type="float" office:value="0.76" table:style-name="ce51">
            <text:p>0.76<text:s/></text:p>
          </table:table-cell>
          <table:table-cell office:value-type="float" office:value="0.43" table:style-name="ce51">
            <text:p>0.43<text:s/></text:p>
          </table:table-cell>
          <table:table-cell office:value-type="float" office:value="0.68" table:style-name="ce51">
            <text:p>0.68<text:s/></text:p>
          </table:table-cell>
          <table:table-cell office:value-type="float" office:value="-0.05" table:style-name="ce51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49">
              <text:p>Jan.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4.59" table:style-name="ce13">
              <text:p>4.59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-0.88" table:style-name="ce13">
              <text:p>-0.88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20.079999999999998" table:style-name="ce13">
              <text:p>20.08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5.78" table:style-name="ce13">
              <text:p>5.78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5.22" table:style-name="ce13">
              <text:p>5.22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44" table:style-name="ce13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49">
              <text:p>Feb.</text:p>
            </table:table-cell>
            <table:table-cell office:value-type="float" office:value="3.29" table:style-name="ce13">
              <text:p>3.29<text:s/></text:p>
            </table:table-cell>
            <table:table-cell office:value-type="float" office:value="5.04" table:style-name="ce13">
              <text:p>5.04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21.15" table:style-name="ce13">
              <text:p>21.15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5.79" table:style-name="ce13">
              <text:p>5.79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6.55" table:style-name="ce13">
              <text:p>6.55<text:s/></text:p>
            </table:table-cell>
            <table:table-cell office:value-type="float" office:value="-3.89" table:style-name="ce13">
              <text:p>-3.8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03" table:style-name="ce13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49">
              <text:p>Mar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-2.3199999999999998" table:style-name="ce13">
              <text:p>-2.32<text:s/></text:p>
            </table:table-cell>
            <table:table-cell office:value-type="float" office:value="-1.35" table:style-name="ce13">
              <text:p>-1.35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21.18" table:style-name="ce13">
              <text:p>21.18<text:s/></text:p>
            </table:table-cell>
            <table:table-cell office:value-type="float" office:value="3.63" table:style-name="ce13">
              <text:p>3.63<text:s/></text:p>
            </table:table-cell>
            <table:table-cell office:value-type="float" office:value="5.66" table:style-name="ce13">
              <text:p>5.66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6.43" table:style-name="ce13">
              <text:p>6.4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0.03" table:style-name="ce13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49">
              <text:p>Apr.</text:p>
            </table:table-cell>
            <table:table-cell office:value-type="float" office:value="1.88" table:style-name="ce52">
              <text:p>1.88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-2.34" table:style-name="ce13">
              <text:p>-2.34<text:s/></text:p>
            </table:table-cell>
            <table:table-cell office:value-type="float" office:value="-1.94" table:style-name="ce13">
              <text:p>-1.94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10.73" table:style-name="ce13">
              <text:p>10.73<text:s/></text:p>
            </table:table-cell>
            <table:table-cell office:value-type="float" office:value="3.4" table:style-name="ce13">
              <text:p>3.40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-0.54" table:style-name="ce13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49">
              <text:p>Ma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-2.13" table:style-name="ce13">
              <text:p>-2.13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2.6" table:style-name="ce13">
              <text:p>2.60<text:s/>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2.59" table:style-name="ce13">
              <text:p>2.5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93" table:style-name="ce13">
              <text:p>4.93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3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49">
              <text:p>June<text:s/></text:p>
            </table:table-cell>
            <table:table-cell office:value-type="float" office:value="1.28" table:style-name="ce52">
              <text:p>1.28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-1.84" table:style-name="ce13">
              <text:p>-1.84<text:s/></text:p>
            </table:table-cell>
            <table:table-cell office:value-type="float" office:value="-1.71" table:style-name="ce13">
              <text:p>-1.71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6.54" table:style-name="ce13">
              <text:p>6.54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0999999999999996" table:style-name="ce13">
              <text:p>4.1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0.4" table:style-name="ce13">
              <text:p>0.40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4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9.06" table:style-name="ce13">
              <text:p>9.06<text:s/>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2.92" table:style-name="ce13">
              <text:p>2.9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47" table:style-name="ce13">
              <text:p>5.47<text:s/></text:p>
            </table:table-cell>
            <table:table-cell office:value-type="float" office:value="0.7" table:style-name="ce53">
              <text:p>0.70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0.4" table:style-name="ce13">
              <text:p>0.40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0.22" table:style-name="ce13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49">
              <text:p>Aug.</text:p>
            </table:table-cell>
            <table:table-cell office:value-type="float" office:value="2.81" table:style-name="ce52">
              <text:p>2.81<text:s/></text:p>
            </table:table-cell>
            <table:table-cell office:value-type="float" office:value="4.2699999999999996" table:style-name="ce13">
              <text:p>4.27<text:s/></text:p>
            </table:table-cell>
            <table:table-cell office:value-type="float" office:value="-1.1000000000000001" table:style-name="ce13">
              <text:p>-1.10<text:s/></text:p>
            </table:table-cell>
            <table:table-cell office:value-type="float" office:value="-1.61" table:style-name="ce13">
              <text:p>-1.61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4.36" table:style-name="ce13">
              <text:p>14.36<text:s/></text:p>
            </table:table-cell>
            <table:table-cell office:value-type="float" office:value="1.99" table:style-name="ce13">
              <text:p>1.99<text:s/></text:p>
            </table:table-cell>
            <table:table-cell office:value-type="float" office:value="2.44" table:style-name="ce13">
              <text:p>2.4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5" table:style-name="ce13">
              <text:p>6.5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24" table:style-name="ce13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49">
              <text:p>Sept.</text:p>
            </table:table-cell>
            <table:table-cell office:value-type="float" office:value="3.91" table:style-name="ce52">
              <text:p>3.91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9.11" table:style-name="ce13">
              <text:p>19.11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3.18" table:style-name="ce13">
              <text:p>3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9.02" table:style-name="ce13">
              <text:p>9.02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18" table:style-name="ce13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49">
              <text:p>Oct.</text:p>
            </table:table-cell>
            <table:table-cell office:value-type="float" office:value="3.86" table:style-name="ce13">
              <text:p>3.86<text:s/></text:p>
            </table:table-cell>
            <table:table-cell office:value-type="float" office:value="6.01" table:style-name="ce13">
              <text:p>6.01<text:s/></text:p>
            </table:table-cell>
            <table:table-cell office:value-type="float" office:value="-0.49" table:style-name="ce13">
              <text:p>-0.49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9.600000000000001" table:style-name="ce13">
              <text:p>19.60<text:s/></text:p>
            </table:table-cell>
            <table:table-cell office:value-type="float" office:value="3.13" table:style-name="ce13">
              <text:p>3.13<text:s/></text:p>
            </table:table-cell>
            <table:table-cell office:value-type="float" office:value="2.38" table:style-name="ce13">
              <text:p>2.3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9" table:style-name="ce13">
              <text:p>9.00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18" table:style-name="ce13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49">
              <text:p>Nov.</text:p>
            </table:table-cell>
            <table:table-cell office:value-type="float" office:value="3.34" table:style-name="ce13">
              <text:p>3.34<text:s/></text:p>
            </table:table-cell>
            <table:table-cell office:value-type="float" office:value="5.0199999999999996" table:style-name="ce13">
              <text:p>5.02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-1" table:style-name="ce13">
              <text:p>-1.00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5.35" table:style-name="ce13">
              <text:p>15.35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9.16" table:style-name="ce13">
              <text:p>9.16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-0.28999999999999998" table:style-name="ce13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49">
              <text:p>Dec.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-0.81" table:style-name="ce13">
              <text:p>-0.81<text:s/></text:p>
            </table:table-cell>
            <table:table-cell office:value-type="float" office:value="-2.83" table:style-name="ce13">
              <text:p>-2.83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12.45" table:style-name="ce13">
              <text:p>12.45<text:s/></text:p>
            </table:table-cell>
            <table:table-cell office:value-type="float" office:value="5.74" table:style-name="ce13">
              <text:p>5.74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43" table:style-name="ce13">
              <text:p>6.43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09" table:style-name="ce13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2.9" table:style-name="ce13">
            <text:p>2.90<text:s/></text:p>
          </table:table-cell>
          <table:table-cell office:value-type="float" office:value="4.4800000000000004" table:style-name="ce13">
            <text:p>4.48<text:s/></text:p>
          </table:table-cell>
          <table:table-cell office:value-type="float" office:value="2.06" table:style-name="ce13">
            <text:p>2.06<text:s/></text:p>
          </table:table-cell>
          <table:table-cell office:value-type="float" office:value="0.96" table:style-name="ce13">
            <text:p>0.96<text:s/></text:p>
          </table:table-cell>
          <table:table-cell office:value-type="float" office:value="0.14000000000000001" table:style-name="ce13">
            <text:p>0.14<text:s/></text:p>
          </table:table-cell>
          <table:table-cell office:value-type="float" office:value="10.36" table:style-name="ce13">
            <text:p>10.36<text:s/></text:p>
          </table:table-cell>
          <table:table-cell office:value-type="float" office:value="4.68" table:style-name="ce13">
            <text:p>4.68<text:s/></text:p>
          </table:table-cell>
          <table:table-cell office:value-type="float" office:value="1.74" table:style-name="ce13">
            <text:p>1.74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3.88" table:style-name="ce13">
            <text:p>3.88<text:s/></text:p>
          </table:table-cell>
          <table:table-cell office:value-type="float" office:value="1.83" table:style-name="ce13">
            <text:p>1.83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35" table:style-name="ce13">
            <text:p>0.35<text:s/></text:p>
          </table:table-cell>
          <table:table-cell office:value-type="float" office:value="0.53" table:style-name="ce13">
            <text:p>0.53<text:s/></text:p>
          </table:table-cell>
          <table:table-cell office:value-type="float" office:value="0.01" table:style-name="ce13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49">
              <text:p>Jan.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2.25" table:style-name="ce13">
              <text:p>-2.25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12.13" table:style-name="ce13">
              <text:p>12.13<text:s/></text:p>
            </table:table-cell>
            <table:table-cell office:value-type="float" office:value="4.1900000000000004" table:style-name="ce13">
              <text:p>4.19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36" table:style-name="ce13">
              <text:p>5.36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-0.22" table:style-name="ce13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49">
              <text:p>Feb.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3.28" table:style-name="ce13">
              <text:p>3.28<text:s/></text:p>
            </table:table-cell>
            <table:table-cell office:value-type="float" office:value="-0.75" table:style-name="ce13">
              <text:p>-0.75<text:s/></text:p>
            </table:table-cell>
            <table:table-cell office:value-type="float" office:value="-1.44" table:style-name="ce13">
              <text:p>-1.44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10.51" table:style-name="ce13">
              <text:p>10.51<text:s/></text:p>
            </table:table-cell>
            <table:table-cell office:value-type="float" office:value="3.79" table:style-name="ce13">
              <text:p>3.79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27" table:style-name="ce13">
              <text:p>5.2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69" table:style-name="ce13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49">
              <text:p>Mar.</text:p>
            </table:table-cell>
            <table:table-cell office:value-type="float" office:value="2.15" table:style-name="ce13">
              <text:p>2.15<text:s/></text:p>
            </table:table-cell>
            <table:table-cell office:value-type="float" office:value="3.34" table:style-name="ce13">
              <text:p>3.34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10.02" table:style-name="ce13">
              <text:p>10.02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69" table:style-name="ce13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49">
              <text:p>Apr.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4.0999999999999996" table:style-name="ce13">
              <text:p>4.10<text:s/></text:p>
            </table:table-cell>
            <table:table-cell office:value-type="float" office:value="-0.2" table:style-name="ce13">
              <text:p>-0.20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0.45" table:style-name="ce13">
              <text:p>0.45<text:s/></text:p>
            </table:table-cell>
            <table:table-cell office:value-type="float" office:value="12.02" table:style-name="ce13">
              <text:p>12.02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2.68" table:style-name="ce13">
              <text:p>2.68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4.68" table:style-name="ce13">
              <text:p>4.6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42" table:style-name="ce13">
              <text:p>0.42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0" table:style-name="ce13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49">
              <text:p>May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5.72" table:style-name="ce13">
              <text:p>5.72<text:s/></text:p>
            </table:table-cell>
            <table:table-cell office:value-type="float" office:value="1.29" table:style-name="ce13">
              <text:p>1.29<text:s/></text:p>
            </table:table-cell>
            <table:table-cell office:value-type="float" office:value="2.4300000000000002" table:style-name="ce13">
              <text:p>2.43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5.63" table:style-name="ce13">
              <text:p>15.63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6.21" table:style-name="ce13">
              <text:p>6.2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0.01" table:style-name="ce13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49">
              <text:p>June<text:s/></text:p>
            </table:table-cell>
            <table:table-cell office:value-type="float" office:value="3.88" table:style-name="ce13">
              <text:p>3.88<text:s/></text:p>
            </table:table-cell>
            <table:table-cell office:value-type="float" office:value="6.05" table:style-name="ce13">
              <text:p>6.05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2.57" table:style-name="ce13">
              <text:p>2.57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5.17" table:style-name="ce13">
              <text:p>15.1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7.87" table:style-name="ce13">
              <text:p>7.87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0.37" table:style-name="ce13">
              <text:p>0.3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13" table:style-name="ce13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49">
              <text:p>July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6.54" table:style-name="ce13">
              <text:p>6.54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5.55" table:style-name="ce13">
              <text:p>15.55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0.04" table:style-name="ce13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49">
              <text:p>Aug.</text:p>
            </table:table-cell>
            <table:table-cell office:value-type="float" office:value="3.41" table:style-name="ce13">
              <text:p>3.41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2.96" table:style-name="ce13">
              <text:p>2.96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10.49" table:style-name="ce13">
              <text:p>10.49<text:s/></text:p>
            </table:table-cell>
            <table:table-cell office:value-type="float" office:value="6.17" table:style-name="ce13">
              <text:p>6.17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3.27" table:style-name="ce13">
              <text:p>3.27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0.04" table:style-name="ce13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49">
              <text:p>Sept.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4.0599999999999996" table:style-name="ce13">
              <text:p>4.06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7.42" table:style-name="ce13">
              <text:p>7.42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03" table:style-name="ce13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49">
              <text:p>Oct.</text:p>
            </table:table-cell>
            <table:table-cell office:value-type="float" office:value="2.87" table:style-name="ce13">
              <text:p>2.87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8.84" table:style-name="ce13">
              <text:p>8.84<text:s/></text:p>
            </table:table-cell>
            <table:table-cell office:value-type="float" office:value="5.79" table:style-name="ce13">
              <text:p>5.79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26" table:style-name="ce13">
              <text:p>1.26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0.55000000000000004" table:style-name="ce13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49">
              <text:p>Nov.</text:p>
            </table:table-cell>
            <table:table-cell office:value-type="float" office:value="2.33" table:style-name="ce13">
              <text:p>2.33<text:s/></text:p>
            </table:table-cell>
            <table:table-cell office:value-type="float" office:value="3.75" table:style-name="ce13">
              <text:p>3.75<text:s/></text:p>
            </table:table-cell>
            <table:table-cell office:value-type="float" office:value="4.7699999999999996" table:style-name="ce13">
              <text:p>4.77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5.76" table:style-name="ce13">
              <text:p>5.76<text:s/></text:p>
            </table:table-cell>
            <table:table-cell office:value-type="float" office:value="4.76" table:style-name="ce13">
              <text:p>4.76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0.63" table:style-name="ce13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49">
              <text:p>Dec.</text:p>
            </table:table-cell>
            <table:table-cell office:value-type="float" office:value="2.4500000000000002" table:style-name="ce13">
              <text:p>2.45<text:s/></text:p>
            </table:table-cell>
            <table:table-cell office:value-type="float" office:value="3.51" table:style-name="ce13">
              <text:p>3.51<text:s/></text:p>
            </table:table-cell>
            <table:table-cell office:value-type="float" office:value="7.42" table:style-name="ce13">
              <text:p>7.42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59" table:style-name="ce13">
              <text:p>2.59<text:s/></text:p>
            </table:table-cell>
            <table:table-cell office:value-type="float" office:value="4.3499999999999996" table:style-name="ce13">
              <text:p>4.35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51" table:style-name="ce13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2.74" table:style-name="ce13">
            <text:p>2.74<text:s/></text:p>
          </table:table-cell>
          <table:table-cell office:value-type="float" office:value="3.42" table:style-name="ce13">
            <text:p>3.42<text:s/></text:p>
          </table:table-cell>
          <table:table-cell office:value-type="float" office:value="14.35" table:style-name="ce13">
            <text:p>14.35<text:s/></text:p>
          </table:table-cell>
          <table:table-cell office:value-type="float" office:value="15.16" table:style-name="ce13">
            <text:p>15.16<text:s/>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-3.09" table:style-name="ce13">
            <text:p>-3.09<text:s/></text:p>
          </table:table-cell>
          <table:table-cell office:value-type="float" office:value="2.5299999999999998" table:style-name="ce13">
            <text:p>2.5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" table:style-name="ce13">
            <text:p>0.50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4.6500000000000004" table:style-name="ce13">
            <text:p>4.65<text:s/></text:p>
          </table:table-cell>
          <table:table-cell office:value-type="float" office:value="0.52" table:style-name="ce13">
            <text:p>0.52<text:s/></text:p>
          </table:table-cell>
          <table:table-cell office:value-type="float" office:value="1.62" table:style-name="ce13">
            <text:p>1.62<text:s/></text:p>
          </table:table-cell>
          <table:table-cell office:value-type="float" office:value="1.93" table:style-name="ce13">
            <text:p>1.93<text:s/></text:p>
          </table:table-cell>
          <table:table-cell office:value-type="float" office:value="1.1000000000000001" table:style-name="ce13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49">
              <text:p>Jan.</text:p>
            </table:table-cell>
            <table:table-cell office:value-type="float" office:value="2.5099999999999998" table:style-name="ce13">
              <text:p>2.51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11.45" table:style-name="ce13">
              <text:p>11.45<text:s/></text:p>
            </table:table-cell>
            <table:table-cell office:value-type="float" office:value="14.3" table:style-name="ce13">
              <text:p>14.30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5.4" table:style-name="ce13">
              <text:p>5.40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-0.21" table:style-name="ce13">
              <text:p>-0.21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0.71" table:style-name="ce13">
              <text:p>0.71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34" table:style-name="ce13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49">
              <text:p>Feb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5.4" table:style-name="ce13">
              <text:p>5.40<text:s/></text:p>
            </table:table-cell>
            <table:table-cell office:value-type="float" office:value="12.64" table:style-name="ce13">
              <text:p>12.64<text:s/></text:p>
            </table:table-cell>
            <table:table-cell office:value-type="float" office:value="17.04" table:style-name="ce13">
              <text:p>17.04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75" table:style-name="ce13">
              <text:p>2.75<text:s/></text:p>
            </table:table-cell>
            <table:table-cell office:value-type="float" office:value="5.73" table:style-name="ce13">
              <text:p>5.73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-0.98" table:style-name="ce13">
              <text:p>-0.98<text:s/></text:p>
            </table:table-cell>
            <table:table-cell office:value-type="float" office:value="5.76" table:style-name="ce13">
              <text:p>5.7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0.34" table:style-name="ce13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49">
              <text:p>Mar.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5.8" table:style-name="ce13">
              <text:p>5.80<text:s/></text:p>
            </table:table-cell>
            <table:table-cell office:value-type="float" office:value="16.18" table:style-name="ce13">
              <text:p>16.18<text:s/></text:p>
            </table:table-cell>
            <table:table-cell office:value-type="float" office:value="17.04" table:style-name="ce13">
              <text:p>17.04<text:s/></text:p>
            </table:table-cell>
            <table:table-cell office:value-type="float" office:value="0.56000000000000005" table:style-name="ce13">
              <text:p>0.56<text:s/></text:p>
            </table:table-cell>
            <table:table-cell office:value-type="float" office:value="1.35" table:style-name="ce13">
              <text:p>1.35<text:s/></text:p>
            </table:table-cell>
            <table:table-cell office:value-type="float" office:value="5.32" table:style-name="ce13">
              <text:p>5.32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49">
              <text:p>Apr.</text:p>
            </table:table-cell>
            <table:table-cell office:value-type="float" office:value="3.43" table:style-name="ce13">
              <text:p>3.43<text:s/></text:p>
            </table:table-cell>
            <table:table-cell office:value-type="float" office:value="5.16" table:style-name="ce13">
              <text:p>5.16<text:s/></text:p>
            </table:table-cell>
            <table:table-cell office:value-type="float" office:value="15.96" table:style-name="ce13">
              <text:p>15.96<text:s/></text:p>
            </table:table-cell>
            <table:table-cell office:value-type="float" office:value="15.14" table:style-name="ce13">
              <text:p>15.14<text:s/></text:p>
            </table:table-cell>
            <table:table-cell office:value-type="float" office:value="0.28999999999999998" table:style-name="ce13">
              <text:p>0.29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4.5199999999999996" table:style-name="ce13">
              <text:p>4.52<text:s/></text:p>
            </table:table-cell>
            <table:table-cell office:value-type="float" office:value="-1.54" table:style-name="ce13">
              <text:p>-1.54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71" table:style-name="ce13">
              <text:p>0.71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49">
              <text:p>May<text:s/></text:p>
            </table:table-cell>
            <table:table-cell office:value-type="float" office:value="2.8" table:style-name="ce13">
              <text:p>2.80<text:s/></text:p>
            </table:table-cell>
            <table:table-cell office:value-type="float" office:value="3.84" table:style-name="ce13">
              <text:p>3.84<text:s/></text:p>
            </table:table-cell>
            <table:table-cell office:value-type="float" office:value="14.3" table:style-name="ce13">
              <text:p>14.30<text:s/></text:p>
            </table:table-cell>
            <table:table-cell office:value-type="float" office:value="15.14" table:style-name="ce13">
              <text:p>15.14<text:s/></text:p>
            </table:table-cell>
            <table:table-cell office:value-type="float" office:value="0.28999999999999998" table:style-name="ce13">
              <text:p>0.29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3.35" table:style-name="ce13">
              <text:p>3.35<text:s/>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0.72" table:style-name="ce13">
              <text:p>0.72<text:s/>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52" table:style-name="ce13">
              <text:p>0.52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49">
              <text:p>June<text:s/></text:p>
            </table:table-cell>
            <table:table-cell office:value-type="float" office:value="3.27" table:style-name="ce13">
              <text:p>3.27<text:s/></text:p>
            </table:table-cell>
            <table:table-cell office:value-type="float" office:value="4.13" table:style-name="ce13">
              <text:p>4.13<text:s/></text:p>
            </table:table-cell>
            <table:table-cell office:value-type="float" office:value="15.51" table:style-name="ce13">
              <text:p>15.51<text:s/></text:p>
            </table:table-cell>
            <table:table-cell office:value-type="float" office:value="14.85" table:style-name="ce13">
              <text:p>14.85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1.77" table:style-name="ce13">
              <text:p>-1.77<text:s/></text:p>
            </table:table-cell>
            <table:table-cell office:value-type="float" office:value="2.8" table:style-name="ce13">
              <text:p>2.80<text:s/></text:p>
            </table:table-cell>
            <table:table-cell office:value-type="float" office:value="0.8" table:style-name="ce13">
              <text:p>0.8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79" table:style-name="ce13">
              <text:p>-1.79<text:s/></text:p>
            </table:table-cell>
            <table:table-cell office:value-type="float" office:value="5.33" table:style-name="ce13">
              <text:p>5.33<text:s/></text:p>
            </table:table-cell>
            <table:table-cell office:value-type="float" office:value="0.56000000000000005" table:style-name="ce13">
              <text:p>0.56<text:s/></text:p>
            </table:table-cell>
            <table:table-cell office:value-type="float" office:value="1.86" table:style-name="ce13">
              <text:p>1.86<text:s/></text:p>
            </table:table-cell>
            <table:table-cell office:value-type="float" office:value="2.34" table:style-name="ce13">
              <text:p>2.34<text:s/></text:p>
            </table:table-cell>
            <table:table-cell office:value-type="float" office:value="1.01" table:style-name="ce13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49">
              <text:p>July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3.17" table:style-name="ce13">
              <text:p>3.17<text:s/></text:p>
            </table:table-cell>
            <table:table-cell office:value-type="float" office:value="15.71" table:style-name="ce13">
              <text:p>15.71<text:s/></text:p>
            </table:table-cell>
            <table:table-cell office:value-type="float" office:value="13.76" table:style-name="ce13">
              <text:p>13.76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2" table:style-name="ce13">
              <text:p>-2.00<text:s/></text:p>
            </table:table-cell>
            <table:table-cell office:value-type="float" office:value="5.33" table:style-name="ce13">
              <text:p>5.33<text:s/></text:p>
            </table:table-cell>
            <table:table-cell office:value-type="float" office:value="0.32" table:style-name="ce13">
              <text:p>0.32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2.34" table:style-name="ce13">
              <text:p>2.34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49">
              <text:p>Aug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2.99" table:style-name="ce13">
              <text:p>2.99<text:s/></text:p>
            </table:table-cell>
            <table:table-cell office:value-type="float" office:value="15.19" table:style-name="ce13">
              <text:p>15.19<text:s/></text:p>
            </table:table-cell>
            <table:table-cell office:value-type="float" office:value="14.33" table:style-name="ce13">
              <text:p>14.33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4.5599999999999996" table:style-name="ce13">
              <text:p>-4.56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" table:style-name="ce13">
              <text:p>-0.60<text:s/></text:p>
            </table:table-cell>
            <table:table-cell office:value-type="float" office:value="5.1100000000000003" table:style-name="ce13">
              <text:p>5.11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49">
              <text:p>Sept.</text:p>
            </table:table-cell>
            <table:table-cell office:value-type="float" office:value="1.87" table:style-name="ce13">
              <text:p>1.87<text:s/>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14.34" table:style-name="ce13">
              <text:p>14.34<text:s/></text:p>
            </table:table-cell>
            <table:table-cell office:value-type="float" office:value="14.9" table:style-name="ce13">
              <text:p>14.90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-6.36" table:style-name="ce13">
              <text:p>-6.36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49">
              <text:p>Oct.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14.45" table:style-name="ce13">
              <text:p>14.45<text:s/></text:p>
            </table:table-cell>
            <table:table-cell office:value-type="float" office:value="15.18" table:style-name="ce13">
              <text:p>15.18<text:s/></text:p>
            </table:table-cell>
            <table:table-cell office:value-type="float" office:value="3.52" table:style-name="ce13">
              <text:p>3.52<text:s/></text:p>
            </table:table-cell>
            <table:table-cell office:value-type="float" office:value="-9.02" table:style-name="ce13">
              <text:p>-9.02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4" table:style-name="ce13">
              <text:p>-0.64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3.3" table:style-name="ce13">
              <text:p>3.30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49">
              <text:p>Nov.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3.62" table:style-name="ce13">
              <text:p>13.62<text:s/></text:p>
            </table:table-cell>
            <table:table-cell office:value-type="float" office:value="15.18" table:style-name="ce13">
              <text:p>15.18<text:s/></text:p>
            </table:table-cell>
            <table:table-cell office:value-type="float" office:value="3.5" table:style-name="ce13">
              <text:p>3.50<text:s/></text:p>
            </table:table-cell>
            <table:table-cell office:value-type="float" office:value="-7" table:style-name="ce13">
              <text:p>-7.00<text:s/></text:p>
            </table:table-cell>
            <table:table-cell office:value-type="float" office:value="-0.01" table:style-name="ce13">
              <text:p>-0.01<text:s/>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3.28" table:style-name="ce13">
              <text:p>3.28<text:s/></text:p>
            </table:table-cell>
            <table:table-cell office:value-type="float" office:value="2.56" table:style-name="ce13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49">
              <text:p>Dec.</text:p>
            </table:table-cell>
            <table:table-cell office:value-type="float" office:value="2.96" table:style-name="ce13">
              <text:p>2.96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2.95" table:style-name="ce13">
              <text:p>12.95<text:s/></text:p>
            </table:table-cell>
            <table:table-cell office:value-type="float" office:value="15.18" table:style-name="ce13">
              <text:p>15.18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4.72" table:style-name="ce13">
              <text:p>-4.72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2.35" table:style-name="ce13">
              <text:p>2.35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88" table:style-name="ce13">
              <text:p>3.88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3.04" table:style-name="ce13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1.79" table:style-name="ce13">
            <text:p>1.79<text:s/></text:p>
          </table:table-cell>
          <table:table-cell office:value-type="float" office:value="1.08" table:style-name="ce13">
            <text:p>1.08<text:s/></text:p>
          </table:table-cell>
          <table:table-cell office:value-type="float" office:value="9.85" table:style-name="ce13">
            <text:p>9.85<text:s/></text:p>
          </table:table-cell>
          <table:table-cell office:value-type="float" office:value="-3.44" table:style-name="ce13">
            <text:p>-3.44<text:s/></text:p>
          </table:table-cell>
          <table:table-cell office:value-type="float" office:value="2.27" table:style-name="ce13">
            <text:p>2.27<text:s/></text:p>
          </table:table-cell>
          <table:table-cell office:value-type="float" office:value="-3.9" table:style-name="ce13">
            <text:p>-3.90<text:s/></text:p>
          </table:table-cell>
          <table:table-cell office:value-type="float" office:value="-1.0900000000000001" table:style-name="ce13">
            <text:p>-1.09<text:s/></text:p>
          </table:table-cell>
          <table:table-cell office:value-type="float" office:value="3.11" table:style-name="ce13">
            <text:p>3.1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-3.89" table:style-name="ce13">
            <text:p>-3.89<text:s/></text:p>
          </table:table-cell>
          <table:table-cell office:value-type="float" office:value="-0.21" table:style-name="ce13">
            <text:p>-0.21<text:s/></text:p>
          </table:table-cell>
          <table:table-cell office:value-type="float" office:value="2.93" table:style-name="ce13">
            <text:p>2.93<text:s/></text:p>
          </table:table-cell>
          <table:table-cell office:value-type="float" office:value="3.32" table:style-name="ce13">
            <text:p>3.32<text:s/></text:p>
          </table:table-cell>
          <table:table-cell office:value-type="float" office:value="2.23" table:style-name="ce13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49">
              <text:p>Jan.</text:p>
            </table:table-cell>
            <table:table-cell office:value-type="float" office:value="2.5299999999999998" table:style-name="ce13">
              <text:p>2.5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9.3800000000000008" table:style-name="ce13">
              <text:p>9.38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2.9" table:style-name="ce13">
              <text:p>-2.90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0.37" table:style-name="ce13">
              <text:p>0.3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93" table:style-name="ce13">
              <text:p>3.93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3.14" table:style-name="ce13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49">
              <text:p>Feb.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10.25" table:style-name="ce13">
              <text:p>10.25<text:s/>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-7.49" table:style-name="ce13">
              <text:p>-7.49<text:s/></text:p>
            </table:table-cell>
            <table:table-cell office:value-type="float" office:value="-1.65" table:style-name="ce13">
              <text:p>-1.65<text:s/></text:p>
            </table:table-cell>
            <table:table-cell office:value-type="float" office:value="0.51" table:style-name="ce13">
              <text:p>0.5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56000000000000005" table:style-name="ce13">
              <text:p>-0.56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93" table:style-name="ce13">
              <text:p>3.93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3.14" table:style-name="ce13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49">
              <text:p>Mar.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-0.56999999999999995" table:style-name="ce13">
              <text:p>-0.57<text:s/></text:p>
            </table:table-cell>
            <table:table-cell office:value-type="float" office:value="8.81" table:style-name="ce13">
              <text:p>8.81<text:s/></text:p>
            </table:table-cell>
            <table:table-cell office:value-type="float" office:value="-0.83" table:style-name="ce13">
              <text:p>-0.83<text:s/></text:p>
            </table:table-cell>
            <table:table-cell office:value-type="float" office:value="3.42" table:style-name="ce13">
              <text:p>3.42<text:s/></text:p>
            </table:table-cell>
            <table:table-cell office:value-type="float" office:value="-8.1199999999999992" table:style-name="ce13">
              <text:p>-8.12<text:s/></text:p>
            </table:table-cell>
            <table:table-cell office:value-type="float" office:value="-1.56" table:style-name="ce13">
              <text:p>-1.5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71" table:style-name="ce13">
              <text:p>-1.7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68" table:style-name="ce13">
              <text:p>3.68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2.46" table:style-name="ce13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49">
              <text:p>Apr.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-0.56999999999999995" table:style-name="ce13">
              <text:p>-0.57<text:s/></text:p>
            </table:table-cell>
            <table:table-cell office:value-type="float" office:value="11.28" table:style-name="ce13">
              <text:p>11.28<text:s/></text:p>
            </table:table-cell>
            <table:table-cell office:value-type="float" office:value="-3.85" table:style-name="ce13">
              <text:p>-3.85<text:s/></text:p>
            </table:table-cell>
            <table:table-cell office:value-type="float" office:value="3.42" table:style-name="ce13">
              <text:p>3.42<text:s/></text:p>
            </table:table-cell>
            <table:table-cell office:value-type="float" office:value="-9.06" table:style-name="ce13">
              <text:p>-9.06<text:s/></text:p>
            </table:table-cell>
            <table:table-cell office:value-type="float" office:value="-1.38" table:style-name="ce13">
              <text:p>-1.38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4.29" table:style-name="ce13">
              <text:p>-4.2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49" table:style-name="ce13">
              <text:p>3.49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1.98" table:style-name="ce13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49">
              <text:p>May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1.71" table:style-name="ce13">
              <text:p>11.71<text:s/></text:p>
            </table:table-cell>
            <table:table-cell office:value-type="float" office:value="-5.37" table:style-name="ce13">
              <text:p>-5.37<text:s/></text:p>
            </table:table-cell>
            <table:table-cell office:value-type="float" office:value="3.56" table:style-name="ce13">
              <text:p>3.56<text:s/></text:p>
            </table:table-cell>
            <table:table-cell office:value-type="float" office:value="-7.3" table:style-name="ce13">
              <text:p>-7.30<text:s/></text:p>
            </table:table-cell>
            <table:table-cell office:value-type="float" office:value="-1.06" table:style-name="ce13">
              <text:p>-1.06<text:s/></text:p>
            </table:table-cell>
            <table:table-cell office:value-type="float" office:value="-0.01" table:style-name="ce13">
              <text:p>-0.0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3.96" table:style-name="ce13">
              <text:p>-3.96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3.15" table:style-name="ce13">
              <text:p>3.15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49">
              <text:p>June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0.6" table:style-name="ce13">
              <text:p>10.60<text:s/></text:p>
            </table:table-cell>
            <table:table-cell office:value-type="float" office:value="-5.14" table:style-name="ce13">
              <text:p>-5.14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-6.58" table:style-name="ce13">
              <text:p>-6.58<text:s/></text:p>
            </table:table-cell>
            <table:table-cell office:value-type="float" office:value="-1.94" table:style-name="ce13">
              <text:p>-1.94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49">
              <text:p>July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0.32" table:style-name="ce13">
              <text:p>10.32<text:s/></text:p>
            </table:table-cell>
            <table:table-cell office:value-type="float" office:value="-4.22" table:style-name="ce13">
              <text:p>-4.22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-6.3" table:style-name="ce13">
              <text:p>-6.30<text:s/></text:p>
            </table:table-cell>
            <table:table-cell office:value-type="float" office:value="-1.81" table:style-name="ce13">
              <text:p>-1.81<text:s/></text:p>
            </table:table-cell>
            <table:table-cell office:value-type="float" office:value="1.59" table:style-name="ce13">
              <text:p>1.59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1.93" table:style-name="ce13">
              <text:p>-1.93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1" table:style-name="ce13">
              <text:p>-0.41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49">
              <text:p>Aug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.51" table:style-name="ce13">
              <text:p>0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-4.7" table:style-name="ce13">
              <text:p>-4.70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5.13" table:style-name="ce13">
              <text:p>-5.13<text:s/></text:p>
            </table:table-cell>
            <table:table-cell office:value-type="float" office:value="-1.61" table:style-name="ce13">
              <text:p>-1.61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-0.48" table:style-name="ce13">
              <text:p>-0.48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49">
              <text:p>Sept.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1.87" table:style-name="ce13">
              <text:p>1.87<text:s/></text:p>
            </table:table-cell>
            <table:table-cell office:value-type="float" office:value="10" table:style-name="ce13">
              <text:p>10.00<text:s/></text:p>
            </table:table-cell>
            <table:table-cell office:value-type="float" office:value="-4.34" table:style-name="ce13">
              <text:p>-4.34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1.95" table:style-name="ce13">
              <text:p>-1.95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4.07" table:style-name="ce13">
              <text:p>4.07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49">
              <text:p>Oct.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2.4500000000000002" table:style-name="ce13">
              <text:p>2.45<text:s/></text:p>
            </table:table-cell>
            <table:table-cell office:value-type="float" office:value="9.24" table:style-name="ce13">
              <text:p>9.24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-0.11" table:style-name="ce13">
              <text:p>-0.11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3.97" table:style-name="ce13">
              <text:p>3.97<text:s/></text:p>
            </table:table-cell>
            <table:table-cell office:value-type="float" office:value="2.73" table:style-name="ce13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49">
              <text:p>Nov.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3.17" table:style-name="ce13">
              <text:p>3.17<text:s/></text:p>
            </table:table-cell>
            <table:table-cell office:value-type="float" office:value="9.08" table:style-name="ce13">
              <text:p>9.08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8.2799999999999994" table:style-name="ce13">
              <text:p>8.2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3.97" table:style-name="ce13">
              <text:p>3.97<text:s/></text:p>
            </table:table-cell>
            <table:table-cell office:value-type="float" office:value="0.97" table:style-name="ce13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49">
              <text:p>Dec.</text:p>
            </table:table-cell>
            <table:table-cell office:value-type="float" office:value="3.41" table:style-name="ce13">
              <text:p>3.41<text:s/></text:p>
            </table:table-cell>
            <table:table-cell office:value-type="float" office:value="4.7" table:style-name="ce13">
              <text:p>4.70<text:s/></text:p>
            </table:table-cell>
            <table:table-cell office:value-type="float" office:value="7.66" table:style-name="ce13">
              <text:p>7.66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7.14" table:style-name="ce13">
              <text:p>7.14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0.62" table:style-name="ce13">
              <text:p>10.6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-6.62" table:style-name="ce13">
              <text:p>-6.62<text:s/></text:p>
            </table:table-cell>
            <table:table-cell office:value-type="float" office:value="-0.22" table:style-name="ce13">
              <text:p>-0.22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0.63" table:style-name="ce13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3">
            <text:p>2021</text:p>
          </table:table-cell>
          <table:table-cell office:value-type="float" office:value="10.41" table:style-name="ce13">
            <text:p>10.41<text:s/></text:p>
          </table:table-cell>
          <table:table-cell office:value-type="float" office:value="14.13" table:style-name="ce13">
            <text:p>14.13<text:s/></text:p>
          </table:table-cell>
          <table:table-cell office:value-type="float" office:value="6.59" table:style-name="ce13">
            <text:p>6.59<text:s/></text:p>
          </table:table-cell>
          <table:table-cell office:value-type="float" office:value="-0.85" table:style-name="ce13">
            <text:p>-0.85<text:s/></text:p>
          </table:table-cell>
          <table:table-cell office:value-type="float" office:value="3.81" table:style-name="ce13">
            <text:p>3.81<text:s/></text:p>
          </table:table-cell>
          <table:table-cell office:value-type="float" office:value="29.77" table:style-name="ce13">
            <text:p>29.77<text:s/></text:p>
          </table:table-cell>
          <table:table-cell office:value-type="float" office:value="14.13" table:style-name="ce13">
            <text:p>14.13<text:s/></text:p>
          </table:table-cell>
          <table:table-cell office:value-type="float" office:value="18.82" table:style-name="ce13">
            <text:p>18.82<text:s/></text:p>
          </table:table-cell>
          <table:table-cell office:value-type="float" office:value="3.14" table:style-name="ce13">
            <text:p>3.14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1.18" table:style-name="ce13">
            <text:p>1.18<text:s/></text:p>
          </table:table-cell>
          <table:table-cell office:value-type="float" office:value="0.34" table:style-name="ce13">
            <text:p>0.34<text:s/></text:p>
          </table:table-cell>
          <table:table-cell office:value-type="float" office:value="4.37" table:style-name="ce13">
            <text:p>4.37<text:s/></text:p>
          </table:table-cell>
          <table:table-cell office:value-type="float" office:value="3.4" table:style-name="ce13">
            <text:p>3.40<text:s/></text:p>
          </table:table-cell>
          <table:table-cell office:value-type="float" office:value="6.11" table:style-name="ce13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49">
              <text:p>Jan.</text:p>
            </table:table-cell>
            <table:table-cell office:value-type="float" office:value="5.92" table:style-name="ce13">
              <text:p>5.92<text:s/></text:p>
            </table:table-cell>
            <table:table-cell office:value-type="float" office:value="8" table:style-name="ce13">
              <text:p>8.00<text:s/></text:p>
            </table:table-cell>
            <table:table-cell office:value-type="float" office:value="8.4" table:style-name="ce13">
              <text:p>8.40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15.64" table:style-name="ce13">
              <text:p>15.64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14.23" table:style-name="ce13">
              <text:p>14.2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-6.09" table:style-name="ce13">
              <text:p>-6.09<text:s/></text:p>
            </table:table-cell>
            <table:table-cell office:value-type="float" office:value="0.32" table:style-name="ce13">
              <text:p>0.32<text:s/></text:p>
            </table:table-cell>
            <table:table-cell office:value-type="float" office:value="2.58" table:style-name="ce13">
              <text:p>2.58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4.0199999999999996" table:style-name="ce13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49">
              <text:p>Feb.</text:p>
            </table:table-cell>
            <table:table-cell office:value-type="float" office:value="5.89" table:style-name="ce13">
              <text:p>5.89<text:s/></text:p>
            </table:table-cell>
            <table:table-cell office:value-type="float" office:value="8.07" table:style-name="ce13">
              <text:p>8.07<text:s/></text:p>
            </table:table-cell>
            <table:table-cell office:value-type="float" office:value="7.16" table:style-name="ce13">
              <text:p>7.16<text:s/></text:p>
            </table:table-cell>
            <table:table-cell office:value-type="float" office:value="-4.12" table:style-name="ce13">
              <text:p>-4.12<text:s/></text:p>
            </table:table-cell>
            <table:table-cell office:value-type="float" office:value="4" table:style-name="ce13">
              <text:p>4.00<text:s/></text:p>
            </table:table-cell>
            <table:table-cell office:value-type="float" office:value="16.670000000000002" table:style-name="ce13">
              <text:p>16.67<text:s/>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12.92" table:style-name="ce13">
              <text:p>12.9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3.36" table:style-name="ce13">
              <text:p>3.36<text:s/></text:p>
            </table:table-cell>
            <table:table-cell office:value-type="float" office:value="-5.05" table:style-name="ce13">
              <text:p>-5.05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3.51" table:style-name="ce13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49">
              <text:p>Mar.</text:p>
            </table:table-cell>
            <table:table-cell office:value-type="float" office:value="6.64" table:style-name="ce13">
              <text:p>6.64<text:s/></text:p>
            </table:table-cell>
            <table:table-cell office:value-type="float" office:value="9.0299999999999994" table:style-name="ce13">
              <text:p>9.03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-4.12" table:style-name="ce13">
              <text:p>-4.12<text:s/></text:p>
            </table:table-cell>
            <table:table-cell office:value-type="float" office:value="4.37" table:style-name="ce13">
              <text:p>4.37<text:s/></text:p>
            </table:table-cell>
            <table:table-cell office:value-type="float" office:value="19.61" table:style-name="ce13">
              <text:p>19.6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16.21" table:style-name="ce13">
              <text:p>16.21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18" table:style-name="ce13">
              <text:p>5.18<text:s/></text:p>
            </table:table-cell>
            <table:table-cell office:value-type="float" office:value="-3.45" table:style-name="ce13">
              <text:p>-3.45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2.75" table:style-name="ce13">
              <text:p>2.75<text:s/></text:p>
            </table:table-cell>
            <table:table-cell office:value-type="float" office:value="2.19" table:style-name="ce13">
              <text:p>2.19<text:s/></text:p>
            </table:table-cell>
            <table:table-cell office:value-type="float" office:value="3.79" table:style-name="ce13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49">
              <text:p>Apr.</text:p>
            </table:table-cell>
            <table:table-cell office:value-type="float" office:value="8.6300000000000008" table:style-name="ce13">
              <text:p>8.63<text:s/></text:p>
            </table:table-cell>
            <table:table-cell office:value-type="float" office:value="11.52" table:style-name="ce13">
              <text:p>11.52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-1.1100000000000001" table:style-name="ce13">
              <text:p>-1.11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25.92" table:style-name="ce13">
              <text:p>25.92<text:s/></text:p>
            </table:table-cell>
            <table:table-cell office:value-type="float" office:value="7.55" table:style-name="ce13">
              <text:p>7.55<text:s/></text:p>
            </table:table-cell>
            <table:table-cell office:value-type="float" office:value="25.48" table:style-name="ce13">
              <text:p>25.48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10.52" table:style-name="ce13">
              <text:p>10.52<text:s/></text:p>
            </table:table-cell>
            <table:table-cell office:value-type="float" office:value="-3.19" table:style-name="ce13">
              <text:p>-3.19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3.96" table:style-name="ce13">
              <text:p>3.96<text:s/></text:p>
            </table:table-cell>
            <table:table-cell office:value-type="float" office:value="2.91" table:style-name="ce13">
              <text:p>2.91<text:s/></text:p>
            </table:table-cell>
            <table:table-cell office:value-type="float" office:value="5.86" table:style-name="ce13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49">
              <text:p>May<text:s/></text:p>
            </table:table-cell>
            <table:table-cell office:value-type="float" office:value="11.09" table:style-name="ce13">
              <text:p>11.09<text:s/></text:p>
            </table:table-cell>
            <table:table-cell office:value-type="float" office:value="15.28" table:style-name="ce13">
              <text:p>15.28<text:s/></text:p>
            </table:table-cell>
            <table:table-cell office:value-type="float" office:value="4.3499999999999996" table:style-name="ce13">
              <text:p>4.35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35.26" table:style-name="ce13">
              <text:p>35.26<text:s/></text:p>
            </table:table-cell>
            <table:table-cell office:value-type="float" office:value="13.74" table:style-name="ce13">
              <text:p>13.74<text:s/></text:p>
            </table:table-cell>
            <table:table-cell office:value-type="float" office:value="28.22" table:style-name="ce13">
              <text:p>28.22<text:s/></text:p>
            </table:table-cell>
            <table:table-cell office:value-type="float" office:value="1.6" table:style-name="ce13">
              <text:p>1.60<text:s/></text:p>
            </table:table-cell>
            <table:table-cell office:value-type="float" office:value="13.15" table:style-name="ce13">
              <text:p>13.15<text:s/></text:p>
            </table:table-cell>
            <table:table-cell office:value-type="float" office:value="-0.15" table:style-name="ce13">
              <text:p>-0.15<text:s/></text:p>
            </table:table-cell>
            <table:table-cell office:value-type="float" office:value="-2.17" table:style-name="ce13">
              <text:p>-2.17<text:s/></text:p>
            </table:table-cell>
            <table:table-cell office:value-type="float" office:value="4.32" table:style-name="ce13">
              <text:p>4.32<text:s/></text:p>
            </table:table-cell>
            <table:table-cell office:value-type="float" office:value="3.27" table:style-name="ce13">
              <text:p>3.27<text:s/></text:p>
            </table:table-cell>
            <table:table-cell office:value-type="float" office:value="6.21" table:style-name="ce13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49">
              <text:p>June<text:s/></text:p>
            </table:table-cell>
            <table:table-cell office:value-type="float" office:value="12.45" table:style-name="ce13">
              <text:p>12.45<text:s/></text:p>
            </table:table-cell>
            <table:table-cell office:value-type="float" office:value="17.43" table:style-name="ce13">
              <text:p>17.43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38.39" table:style-name="ce13">
              <text:p>38.39<text:s/></text:p>
            </table:table-cell>
            <table:table-cell office:value-type="float" office:value="18.57" table:style-name="ce13">
              <text:p>18.57<text:s/></text:p>
            </table:table-cell>
            <table:table-cell office:value-type="float" office:value="24.87" table:style-name="ce13">
              <text:p>24.8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5.65" table:style-name="ce13">
              <text:p>15.65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-1.08" table:style-name="ce13">
              <text:p>-1.08<text:s/></text:p>
            </table:table-cell>
            <table:table-cell office:value-type="float" office:value="4.38" table:style-name="ce13">
              <text:p>4.38<text:s/></text:p>
            </table:table-cell>
            <table:table-cell office:value-type="float" office:value="3.35" table:style-name="ce13">
              <text:p>3.35<text:s/></text:p>
            </table:table-cell>
            <table:table-cell office:value-type="float" office:value="6.21" table:style-name="ce13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49">
              <text:p>July<text:s/></text:p>
            </table:table-cell>
            <table:table-cell office:value-type="float" office:value="12.72" table:style-name="ce13">
              <text:p>12.72<text:s/></text:p>
            </table:table-cell>
            <table:table-cell office:value-type="float" office:value="17.86" table:style-name="ce13">
              <text:p>17.86<text:s/></text:p>
            </table:table-cell>
            <table:table-cell office:value-type="float" office:value="5.95" table:style-name="ce13">
              <text:p>5.95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40.28" table:style-name="ce13">
              <text:p>40.28<text:s/></text:p>
            </table:table-cell>
            <table:table-cell office:value-type="float" office:value="21.55" table:style-name="ce13">
              <text:p>21.55<text:s/></text:p>
            </table:table-cell>
            <table:table-cell office:value-type="float" office:value="18.57" table:style-name="ce13">
              <text:p>18.5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3.16" table:style-name="ce13">
              <text:p>13.16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4.38" table:style-name="ce13">
              <text:p>4.38<text:s/></text:p>
            </table:table-cell>
            <table:table-cell office:value-type="float" office:value="3.35" table:style-name="ce13">
              <text:p>3.35<text:s/></text:p>
            </table:table-cell>
            <table:table-cell office:value-type="float" office:value="6.22" table:style-name="ce13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49">
              <text:p>Aug.</text:p>
            </table:table-cell>
            <table:table-cell office:value-type="float" office:value="12.95" table:style-name="ce13">
              <text:p>12.95<text:s/></text:p>
            </table:table-cell>
            <table:table-cell office:value-type="float" office:value="17.43" table:style-name="ce13">
              <text:p>17.43<text:s/></text:p>
            </table:table-cell>
            <table:table-cell office:value-type="float" office:value="6.47" table:style-name="ce13">
              <text:p>6.4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45" table:style-name="ce13">
              <text:p>4.45<text:s/></text:p>
            </table:table-cell>
            <table:table-cell office:value-type="float" office:value="38.11" table:style-name="ce13">
              <text:p>38.11<text:s/></text:p>
            </table:table-cell>
            <table:table-cell office:value-type="float" office:value="21.46" table:style-name="ce13">
              <text:p>21.46<text:s/></text:p>
            </table:table-cell>
            <table:table-cell office:value-type="float" office:value="18.190000000000001" table:style-name="ce13">
              <text:p>18.19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88" table:style-name="ce13">
              <text:p>12.88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5.64" table:style-name="ce13">
              <text:p>5.64<text:s/></text:p>
            </table:table-cell>
            <table:table-cell office:value-type="float" office:value="4.5999999999999996" table:style-name="ce13">
              <text:p>4.60<text:s/></text:p>
            </table:table-cell>
            <table:table-cell office:value-type="float" office:value="7.5" table:style-name="ce13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49">
              <text:p>Sept.</text:p>
            </table:table-cell>
            <table:table-cell office:value-type="float" office:value="12.47" table:style-name="ce13">
              <text:p>12.47<text:s/></text:p>
            </table:table-cell>
            <table:table-cell office:value-type="float" office:value="16.600000000000001" table:style-name="ce13">
              <text:p>16.60<text:s/></text:p>
            </table:table-cell>
            <table:table-cell office:value-type="float" office:value="6.6" table:style-name="ce13">
              <text:p>6.60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35.49" table:style-name="ce13">
              <text:p>35.49<text:s/></text:p>
            </table:table-cell>
            <table:table-cell office:value-type="float" office:value="20.05" table:style-name="ce13">
              <text:p>20.05<text:s/></text:p>
            </table:table-cell>
            <table:table-cell office:value-type="float" office:value="16.77" table:style-name="ce13">
              <text:p>16.7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38" table:style-name="ce13">
              <text:p>12.38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4.67" table:style-name="ce13">
              <text:p>4.67<text:s/></text:p>
            </table:table-cell>
            <table:table-cell office:value-type="float" office:value="7.5" table:style-name="ce13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49">
              <text:p>Oct.</text:p>
            </table:table-cell>
            <table:table-cell office:value-type="float" office:value="12.62" table:style-name="ce13">
              <text:p>12.62<text:s/></text:p>
            </table:table-cell>
            <table:table-cell office:value-type="float" office:value="17.57" table:style-name="ce13">
              <text:p>17.57<text:s/></text:p>
            </table:table-cell>
            <table:table-cell office:value-type="float" office:value="7.91" table:style-name="ce13">
              <text:p>7.91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3.57" table:style-name="ce13">
              <text:p>3.57<text:s/></text:p>
            </table:table-cell>
            <table:table-cell office:value-type="float" office:value="37.28" table:style-name="ce13">
              <text:p>37.28<text:s/></text:p>
            </table:table-cell>
            <table:table-cell office:value-type="float" office:value="20.27" table:style-name="ce13">
              <text:p>20.27<text:s/></text:p>
            </table:table-cell>
            <table:table-cell office:value-type="float" office:value="16.59" table:style-name="ce13">
              <text:p>16.59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6" table:style-name="ce13">
              <text:p>12.60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7.5" table:style-name="ce13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49">
              <text:p>Nov.</text:p>
            </table:table-cell>
            <table:table-cell office:value-type="float" office:value="12.62" table:style-name="ce13">
              <text:p>12.62<text:s/></text:p>
            </table:table-cell>
            <table:table-cell office:value-type="float" office:value="16.88" table:style-name="ce13">
              <text:p>16.88<text:s/></text:p>
            </table:table-cell>
            <table:table-cell office:value-type="float" office:value="8.69" table:style-name="ce13">
              <text:p>8.69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32.58" table:style-name="ce13">
              <text:p>32.58<text:s/></text:p>
            </table:table-cell>
            <table:table-cell office:value-type="float" office:value="20.39" table:style-name="ce13">
              <text:p>20.39<text:s/></text:p>
            </table:table-cell>
            <table:table-cell office:value-type="float" office:value="19.43" table:style-name="ce13">
              <text:p>19.43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5.09" table:style-name="ce13">
              <text:p>15.09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.95" table:style-name="ce13">
              <text:p>1.95<text:s/></text:p>
            </table:table-cell>
            <table:table-cell office:value-type="float" office:value="5.67" table:style-name="ce13">
              <text:p>5.67<text:s/></text:p>
            </table:table-cell>
            <table:table-cell office:value-type="float" office:value="4.8899999999999997" table:style-name="ce13">
              <text:p>4.89<text:s/></text:p>
            </table:table-cell>
            <table:table-cell office:value-type="float" office:value="7.06" table:style-name="ce13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49">
              <text:p>Dec.</text:p>
            </table:table-cell>
            <table:table-cell office:value-type="float" office:value="10.84" table:style-name="ce13">
              <text:p>10.84<text:s/></text:p>
            </table:table-cell>
            <table:table-cell office:value-type="float" office:value="13.7" table:style-name="ce13">
              <text:p>13.70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22.92" table:style-name="ce13">
              <text:p>22.92<text:s/></text:p>
            </table:table-cell>
            <table:table-cell office:value-type="float" office:value="21.15" table:style-name="ce13">
              <text:p>21.15<text:s/></text:p>
            </table:table-cell>
            <table:table-cell office:value-type="float" office:value="15.25" table:style-name="ce13">
              <text:p>15.25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3.25" table:style-name="ce13">
              <text:p>13.25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6.08" table:style-name="ce13">
              <text:p>6.08<text:s/></text:p>
            </table:table-cell>
            <table:table-cell office:value-type="float" office:value="5.04" table:style-name="ce13">
              <text:p>5.04<text:s/></text:p>
            </table:table-cell>
            <table:table-cell office:value-type="float" office:value="7.93" table:style-name="ce13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6.44" table:style-name="ce13">
            <text:p>6.44<text:s/></text:p>
          </table:table-cell>
          <table:table-cell office:value-type="float" office:value="7.3" table:style-name="ce13">
            <text:p>7.30<text:s/></text:p>
          </table:table-cell>
          <table:table-cell office:value-type="float" office:value="10.99" table:style-name="ce13">
            <text:p>10.9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1.99" table:style-name="ce13">
            <text:p>1.99<text:s/></text:p>
          </table:table-cell>
          <table:table-cell office:value-type="float" office:value="3.94" table:style-name="ce13">
            <text:p>3.94<text:s/></text:p>
          </table:table-cell>
          <table:table-cell office:value-type="float" office:value="13.55" table:style-name="ce13">
            <text:p>13.55<text:s/></text:p>
          </table:table-cell>
          <table:table-cell office:value-type="float" office:value="-2.85" table:style-name="ce13">
            <text:p>-2.85<text:s/></text:p>
          </table:table-cell>
          <table:table-cell office:value-type="float" office:value="3.28" table:style-name="ce13">
            <text:p>3.28<text:s/></text:p>
          </table:table-cell>
          <table:table-cell office:value-type="float" office:value="8.89" table:style-name="ce13">
            <text:p>8.89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8.7899999999999991" table:style-name="ce13">
            <text:p>8.79<text:s/></text:p>
          </table:table-cell>
          <table:table-cell office:value-type="float" office:value="4.92" table:style-name="ce13">
            <text:p>4.9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4.17" table:style-name="ce13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49">
              <text:p>Jan.</text:p>
            </table:table-cell>
            <table:table-cell office:value-type="float" office:value="7.93" table:style-name="ce13">
              <text:p>7.93<text:s/></text:p>
            </table:table-cell>
            <table:table-cell office:value-type="float" office:value="9.6" table:style-name="ce13">
              <text:p>9.60<text:s/></text:p>
            </table:table-cell>
            <table:table-cell office:value-type="float" office:value="7.75" table:style-name="ce13">
              <text:p>7.75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2.47" table:style-name="ce13">
              <text:p>12.47<text:s/></text:p>
            </table:table-cell>
            <table:table-cell office:value-type="float" office:value="20.71" table:style-name="ce13">
              <text:p>20.71<text:s/></text:p>
            </table:table-cell>
            <table:table-cell office:value-type="float" office:value="8.2899999999999991" table:style-name="ce13">
              <text:p>8.29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2.04" table:style-name="ce13">
              <text:p>12.04<text:s/></text:p>
            </table:table-cell>
            <table:table-cell office:value-type="float" office:value="4.25" table:style-name="ce13">
              <text:p>4.2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5.07" table:style-name="ce13">
              <text:p>5.07<text:s/></text:p>
            </table:table-cell>
            <table:table-cell office:value-type="float" office:value="5.08" table:style-name="ce13">
              <text:p>5.08<text:s/></text:p>
            </table:table-cell>
            <table:table-cell office:value-type="float" office:value="5.05" table:style-name="ce13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49">
              <text:p>Feb.</text:p>
            </table:table-cell>
            <table:table-cell office:value-type="float" office:value="9.1199999999999992" table:style-name="ce13">
              <text:p>9.12<text:s/></text:p>
            </table:table-cell>
            <table:table-cell office:value-type="float" office:value="11.3" table:style-name="ce13">
              <text:p>11.30<text:s/></text:p>
            </table:table-cell>
            <table:table-cell office:value-type="float" office:value="7.33" table:style-name="ce13">
              <text:p>7.33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6.75" table:style-name="ce13">
              <text:p>16.75<text:s/></text:p>
            </table:table-cell>
            <table:table-cell office:value-type="float" office:value="23.41" table:style-name="ce13">
              <text:p>23.41<text:s/></text:p>
            </table:table-cell>
            <table:table-cell office:value-type="float" office:value="6.07" table:style-name="ce13">
              <text:p>6.07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13.13" table:style-name="ce13">
              <text:p>13.13<text:s/></text:p>
            </table:table-cell>
            <table:table-cell office:value-type="float" office:value="4.3099999999999996" table:style-name="ce13">
              <text:p>4.31<text:s/></text:p>
            </table:table-cell>
            <table:table-cell office:value-type="float" office:value="4.93" table:style-name="ce13">
              <text:p>4.93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5.32" table:style-name="ce13">
              <text:p>5.32<text:s/></text:p>
            </table:table-cell>
            <table:table-cell office:value-type="float" office:value="5.57" table:style-name="ce13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49">
              <text:p>Mar.</text:p>
            </table:table-cell>
            <table:table-cell office:value-type="float" office:value="10.050000000000001" table:style-name="ce13">
              <text:p>10.05<text:s/></text:p>
            </table:table-cell>
            <table:table-cell office:value-type="float" office:value="12.75" table:style-name="ce13">
              <text:p>12.75<text:s/></text:p>
            </table:table-cell>
            <table:table-cell office:value-type="float" office:value="7.53" table:style-name="ce13">
              <text:p>7.53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54" table:style-name="ce13">
              <text:p>1.54<text:s/></text:p>
            </table:table-cell>
            <table:table-cell office:value-type="float" office:value="20.22" table:style-name="ce13">
              <text:p>20.22<text:s/></text:p>
            </table:table-cell>
            <table:table-cell office:value-type="float" office:value="22.32" table:style-name="ce13">
              <text:p>22.32<text:s/></text:p>
            </table:table-cell>
            <table:table-cell office:value-type="float" office:value="4.0199999999999996" table:style-name="ce13">
              <text:p>4.02<text:s/></text:p>
            </table:table-cell>
            <table:table-cell office:value-type="float" office:value="5.29" table:style-name="ce13">
              <text:p>5.29<text:s/></text:p>
            </table:table-cell>
            <table:table-cell office:value-type="float" office:value="13.25" table:style-name="ce13">
              <text:p>13.25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6.53" table:style-name="ce13">
              <text:p>6.53<text:s/></text:p>
            </table:table-cell>
            <table:table-cell office:value-type="float" office:value="5.4" table:style-name="ce13">
              <text:p>5.40<text:s/></text:p>
            </table:table-cell>
            <table:table-cell office:value-type="float" office:value="5.24" table:style-name="ce13">
              <text:p>5.24<text:s/></text:p>
            </table:table-cell>
            <table:table-cell office:value-type="float" office:value="5.67" table:style-name="ce13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49">
              <text:p>Apr.</text:p>
            </table:table-cell>
            <table:table-cell office:value-type="float" office:value="10.87" table:style-name="ce13">
              <text:p>10.87<text:s/></text:p>
            </table:table-cell>
            <table:table-cell office:value-type="float" office:value="13.95" table:style-name="ce13">
              <text:p>13.95<text:s/></text:p>
            </table:table-cell>
            <table:table-cell office:value-type="float" office:value="10.36" table:style-name="ce13">
              <text:p>10.36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35" table:style-name="ce13">
              <text:p>1.35<text:s/></text:p>
            </table:table-cell>
            <table:table-cell office:value-type="float" office:value="21.72" table:style-name="ce13">
              <text:p>21.72<text:s/></text:p>
            </table:table-cell>
            <table:table-cell office:value-type="float" office:value="18.47" table:style-name="ce13">
              <text:p>18.47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5.36" table:style-name="ce13">
              <text:p>5.36<text:s/></text:p>
            </table:table-cell>
            <table:table-cell office:value-type="float" office:value="13.3" table:style-name="ce13">
              <text:p>13.30<text:s/></text:p>
            </table:table-cell>
            <table:table-cell office:value-type="float" office:value="7.4" table:style-name="ce13">
              <text:p>7.40<text:s/></text:p>
            </table:table-cell>
            <table:table-cell office:value-type="float" office:value="7.11" table:style-name="ce13">
              <text:p>7.11<text:s/></text:p>
            </table:table-cell>
            <table:table-cell office:value-type="float" office:value="5.53" table:style-name="ce13">
              <text:p>5.53<text:s/></text:p>
            </table:table-cell>
            <table:table-cell office:value-type="float" office:value="5.81" table:style-name="ce13">
              <text:p>5.81<text:s/></text:p>
            </table:table-cell>
            <table:table-cell office:value-type="float" office:value="5.0199999999999996" table:style-name="ce13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49">
              <text:p>May<text:s/></text:p>
            </table:table-cell>
            <table:table-cell office:value-type="float" office:value="8.6999999999999993" table:style-name="ce13">
              <text:p>8.70<text:s/></text:p>
            </table:table-cell>
            <table:table-cell office:value-type="float" office:value="10.71" table:style-name="ce13">
              <text:p>10.71<text:s/></text:p>
            </table:table-cell>
            <table:table-cell office:value-type="float" office:value="13.52" table:style-name="ce13">
              <text:p>13.5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9.74" table:style-name="ce13">
              <text:p>9.74<text:s/></text:p>
            </table:table-cell>
            <table:table-cell office:value-type="float" office:value="17.32" table:style-name="ce13">
              <text:p>17.32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12.05" table:style-name="ce13">
              <text:p>12.05<text:s/></text:p>
            </table:table-cell>
            <table:table-cell office:value-type="float" office:value="7.4" table:style-name="ce13">
              <text:p>7.40<text:s/></text:p>
            </table:table-cell>
            <table:table-cell office:value-type="float" office:value="11.67" table:style-name="ce13">
              <text:p>11.67<text:s/></text:p>
            </table:table-cell>
            <table:table-cell office:value-type="float" office:value="5.12" table:style-name="ce13">
              <text:p>5.12<text:s/></text:p>
            </table:table-cell>
            <table:table-cell office:value-type="float" office:value="5.59" table:style-name="ce13">
              <text:p>5.59<text:s/></text:p>
            </table:table-cell>
            <table:table-cell office:value-type="float" office:value="4.3" table:style-name="ce13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49">
              <text:p>June<text:s/></text:p>
            </table:table-cell>
            <table:table-cell office:value-type="float" office:value="6.79" table:style-name="ce13">
              <text:p>6.79<text:s/></text:p>
            </table:table-cell>
            <table:table-cell office:value-type="float" office:value="7.7" table:style-name="ce13">
              <text:p>7.70<text:s/></text:p>
            </table:table-cell>
            <table:table-cell office:value-type="float" office:value="13.3" table:style-name="ce13">
              <text:p>13.30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4.12" table:style-name="ce13">
              <text:p>4.12<text:s/></text:p>
            </table:table-cell>
            <table:table-cell office:value-type="float" office:value="10.65" table:style-name="ce13">
              <text:p>10.65<text:s/></text:p>
            </table:table-cell>
            <table:table-cell office:value-type="float" office:value="-1.97" table:style-name="ce13">
              <text:p>-1.97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8.31" table:style-name="ce13">
              <text:p>8.31<text:s/></text:p>
            </table:table-cell>
            <table:table-cell office:value-type="float" office:value="6.2" table:style-name="ce13">
              <text:p>6.20<text:s/></text:p>
            </table:table-cell>
            <table:table-cell office:value-type="float" office:value="10.85" table:style-name="ce13">
              <text:p>10.85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4.49" table:style-name="ce13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49">
              <text:p>July<text:s/></text:p>
            </table:table-cell>
            <table:table-cell office:value-type="float" office:value="5.57" table:style-name="ce13">
              <text:p>5.57<text:s/></text:p>
            </table:table-cell>
            <table:table-cell office:value-type="float" office:value="5.68" table:style-name="ce13">
              <text:p>5.68<text:s/></text:p>
            </table:table-cell>
            <table:table-cell office:value-type="float" office:value="12.5" table:style-name="ce13">
              <text:p>12.50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-1.81" table:style-name="ce13">
              <text:p>-1.81<text:s/></text:p>
            </table:table-cell>
            <table:table-cell office:value-type="float" office:value="10.57" table:style-name="ce13">
              <text:p>10.57<text:s/></text:p>
            </table:table-cell>
            <table:table-cell office:value-type="float" office:value="-0.63" table:style-name="ce13">
              <text:p>-0.63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8.75" table:style-name="ce13">
              <text:p>8.75<text:s/></text:p>
            </table:table-cell>
            <table:table-cell office:value-type="float" office:value="14.85" table:style-name="ce13">
              <text:p>14.85<text:s/></text:p>
            </table:table-cell>
            <table:table-cell office:value-type="float" office:value="10.76" table:style-name="ce13">
              <text:p>10.76<text:s/></text:p>
            </table:table-cell>
            <table:table-cell office:value-type="float" office:value="5.37" table:style-name="ce13">
              <text:p>5.37<text:s/></text:p>
            </table:table-cell>
            <table:table-cell office:value-type="float" office:value="5.87" table:style-name="ce13">
              <text:p>5.87<text:s/></text:p>
            </table:table-cell>
            <table:table-cell office:value-type="float" office:value="4.5" table:style-name="ce13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49">
              <text:p>Aug.</text:p>
            </table:table-cell>
            <table:table-cell office:value-type="float" office:value="3.99" table:style-name="ce13">
              <text:p>3.99<text:s/></text:p>
            </table:table-cell>
            <table:table-cell office:value-type="float" office:value="3.67" table:style-name="ce13">
              <text:p>3.67<text:s/></text:p>
            </table:table-cell>
            <table:table-cell office:value-type="float" office:value="12.13" table:style-name="ce13">
              <text:p>12.13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2.76" table:style-name="ce13">
              <text:p>2.76<text:s/></text:p>
            </table:table-cell>
            <table:table-cell office:value-type="float" office:value="-5.7" table:style-name="ce13">
              <text:p>-5.70<text:s/></text:p>
            </table:table-cell>
            <table:table-cell office:value-type="float" office:value="9.4499999999999993" table:style-name="ce13">
              <text:p>9.45<text:s/></text:p>
            </table:table-cell>
            <table:table-cell office:value-type="float" office:value="-5.29" table:style-name="ce13">
              <text:p>-5.2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77" table:style-name="ce13">
              <text:p>5.77<text:s/></text:p>
            </table:table-cell>
            <table:table-cell office:value-type="float" office:value="16.09" table:style-name="ce13">
              <text:p>16.09<text:s/></text:p>
            </table:table-cell>
            <table:table-cell office:value-type="float" office:value="10.27" table:style-name="ce13">
              <text:p>10.27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5.3" table:style-name="ce13">
              <text:p>5.30<text:s/></text:p>
            </table:table-cell>
            <table:table-cell office:value-type="float" office:value="3.28" table:style-name="ce13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49">
              <text:p>Sept.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4.34" table:style-name="ce13">
              <text:p>4.34<text:s/></text:p>
            </table:table-cell>
            <table:table-cell office:value-type="float" office:value="12.36" table:style-name="ce13">
              <text:p>12.36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-4.1900000000000004" table:style-name="ce13">
              <text:p>-4.19<text:s/></text:p>
            </table:table-cell>
            <table:table-cell office:value-type="float" office:value="9.07" table:style-name="ce13">
              <text:p>9.07<text:s/></text:p>
            </table:table-cell>
            <table:table-cell office:value-type="float" office:value="-6.17" table:style-name="ce13">
              <text:p>-6.17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94" table:style-name="ce13">
              <text:p>5.94<text:s/></text:p>
            </table:table-cell>
            <table:table-cell office:value-type="float" office:value="16.09" table:style-name="ce13">
              <text:p>16.09<text:s/></text:p>
            </table:table-cell>
            <table:table-cell office:value-type="float" office:value="11.11" table:style-name="ce13">
              <text:p>11.11<text:s/></text:p>
            </table:table-cell>
            <table:table-cell office:value-type="float" office:value="4.5599999999999996" table:style-name="ce13">
              <text:p>4.56<text:s/></text:p>
            </table:table-cell>
            <table:table-cell office:value-type="float" office:value="5.28" table:style-name="ce13">
              <text:p>5.28<text:s/></text:p>
            </table:table-cell>
            <table:table-cell office:value-type="float" office:value="3.28" table:style-name="ce13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49">
              <text:p>Oct.</text:p>
            </table:table-cell>
            <table:table-cell office:value-type="float" office:value="3.93" table:style-name="ce13">
              <text:p>3.93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11.71" table:style-name="ce13">
              <text:p>11.71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-6.43" table:style-name="ce13">
              <text:p>-6.43<text:s/></text:p>
            </table:table-cell>
            <table:table-cell office:value-type="float" office:value="8.81" table:style-name="ce13">
              <text:p>8.81<text:s/></text:p>
            </table:table-cell>
            <table:table-cell office:value-type="float" office:value="-9.52" table:style-name="ce13">
              <text:p>-9.52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17.2" table:style-name="ce13">
              <text:p>17.20<text:s/></text:p>
            </table:table-cell>
            <table:table-cell office:value-type="float" office:value="11.37" table:style-name="ce13">
              <text:p>11.37<text:s/></text:p>
            </table:table-cell>
            <table:table-cell office:value-type="float" office:value="5.27" table:style-name="ce13">
              <text:p>5.27<text:s/></text:p>
            </table:table-cell>
            <table:table-cell office:value-type="float" office:value="6.36" table:style-name="ce13">
              <text:p>6.36<text:s/></text:p>
            </table:table-cell>
            <table:table-cell office:value-type="float" office:value="3.36" table:style-name="ce13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49">
              <text:p>Nov.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11.78" table:style-name="ce13">
              <text:p>11.78<text:s/></text:p>
            </table:table-cell>
            <table:table-cell office:value-type="float" office:value="3.14" table:style-name="ce13">
              <text:p>3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-7.6" table:style-name="ce13">
              <text:p>-7.60<text:s/></text:p>
            </table:table-cell>
            <table:table-cell office:value-type="float" office:value="8.66" table:style-name="ce13">
              <text:p>8.66<text:s/></text:p>
            </table:table-cell>
            <table:table-cell office:value-type="float" office:value="-12.58" table:style-name="ce13">
              <text:p>-12.58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4.58" table:style-name="ce13">
              <text:p>4.58<text:s/></text:p>
            </table:table-cell>
            <table:table-cell office:value-type="float" office:value="17.2" table:style-name="ce13">
              <text:p>17.20<text:s/></text:p>
            </table:table-cell>
            <table:table-cell office:value-type="float" office:value="9.59" table:style-name="ce13">
              <text:p>9.59<text:s/></text:p>
            </table:table-cell>
            <table:table-cell office:value-type="float" office:value="4.05" table:style-name="ce13">
              <text:p>4.05<text:s/></text:p>
            </table:table-cell>
            <table:table-cell office:value-type="float" office:value="4.4800000000000004" table:style-name="ce13">
              <text:p>4.48<text:s/></text:p>
            </table:table-cell>
            <table:table-cell office:value-type="float" office:value="3.31" table:style-name="ce13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49">
              <text:p>Dec.</text:p>
            </table:table-cell>
            <table:table-cell office:value-type="float" office:value="3.63" table:style-name="ce13">
              <text:p>3.63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11.28" table:style-name="ce13">
              <text:p>11.28<text:s/></text:p>
            </table:table-cell>
            <table:table-cell office:value-type="float" office:value="3.26" table:style-name="ce13">
              <text:p>3.26<text:s/>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-4.74" table:style-name="ce13">
              <text:p>-4.74<text:s/></text:p>
            </table:table-cell>
            <table:table-cell office:value-type="float" office:value="7.82" table:style-name="ce13">
              <text:p>7.82<text:s/></text:p>
            </table:table-cell>
            <table:table-cell office:value-type="float" office:value="-12.06" table:style-name="ce13">
              <text:p>-12.06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5.54" table:style-name="ce13">
              <text:p>5.54<text:s/></text:p>
            </table:table-cell>
            <table:table-cell office:value-type="float" office:value="17.2" table:style-name="ce13">
              <text:p>17.20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3.67" table:style-name="ce13">
              <text:p>3.67<text:s/></text:p>
            </table:table-cell>
            <table:table-cell office:value-type="float" office:value="4.43" table:style-name="ce13">
              <text:p>4.43<text:s/></text:p>
            </table:table-cell>
            <table:table-cell office:value-type="float" office:value="2.35" table:style-name="ce13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3">
            <text:p>2023</text:p>
          </table:table-cell>
          <table:table-cell office:value-type="float" office:value="1.52" table:style-name="ce13">
            <text:p>1.52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5.74" table:style-name="ce13">
            <text:p>5.74<text:s/>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-6.14" table:style-name="ce13">
            <text:p>-6.14<text:s/></text:p>
          </table:table-cell>
          <table:table-cell office:value-type="float" office:value="-2.77" table:style-name="ce13">
            <text:p>-2.77<text:s/></text:p>
          </table:table-cell>
          <table:table-cell office:value-type="float" office:value="-5.46" table:style-name="ce13">
            <text:p>-5.46<text:s/></text:p>
          </table:table-cell>
          <table:table-cell office:value-type="float" office:value="0.26" table:style-name="ce13">
            <text:p>0.26<text:s/></text:p>
          </table:table-cell>
          <table:table-cell office:value-type="float" office:value="4.09" table:style-name="ce13">
            <text:p>4.09<text:s/></text:p>
          </table:table-cell>
          <table:table-cell office:value-type="float" office:value="8.7200000000000006" table:style-name="ce13">
            <text:p>8.72<text:s/></text:p>
          </table:table-cell>
          <table:table-cell office:value-type="float" office:value="3.6" table:style-name="ce13">
            <text:p>3.60<text:s/></text:p>
          </table:table-cell>
          <table:table-cell office:value-type="float" office:value="3.31" table:style-name="ce13">
            <text:p>3.31<text:s/></text:p>
          </table:table-cell>
          <table:table-cell office:value-type="float" office:value="4.21" table:style-name="ce13">
            <text:p>4.21<text:s/></text:p>
          </table:table-cell>
          <table:table-cell office:value-type="float" office:value="1.66" table:style-name="ce13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49">
              <text:p>Jan.</text:p>
            </table:table-cell>
            <table:table-cell office:value-type="float" office:value="4.49" table:style-name="ce13">
              <text:p>4.49<text:s/></text:p>
            </table:table-cell>
            <table:table-cell office:value-type="float" office:value="4.82" table:style-name="ce13">
              <text:p>4.82<text:s/></text:p>
            </table:table-cell>
            <table:table-cell office:value-type="float" office:value="11.1" table:style-name="ce13">
              <text:p>11.10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04" table:style-name="ce13">
              <text:p>2.04<text:s/></text:p>
            </table:table-cell>
            <table:table-cell office:value-type="float" office:value="-1.85" table:style-name="ce13">
              <text:p>-1.85<text:s/></text:p>
            </table:table-cell>
            <table:table-cell office:value-type="float" office:value="6.68" table:style-name="ce13">
              <text:p>6.68<text:s/></text:p>
            </table:table-cell>
            <table:table-cell office:value-type="float" office:value="-9.44" table:style-name="ce13">
              <text:p>-9.44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6.15" table:style-name="ce13">
              <text:p>6.15<text:s/></text:p>
            </table:table-cell>
            <table:table-cell office:value-type="float" office:value="20.73" table:style-name="ce13">
              <text:p>20.73<text:s/></text:p>
            </table:table-cell>
            <table:table-cell office:value-type="float" office:value="9.2799999999999994" table:style-name="ce13">
              <text:p>9.28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5.0999999999999996" table:style-name="ce13">
              <text:p>5.10<text:s/></text:p>
            </table:table-cell>
            <table:table-cell office:value-type="float" office:value="1.62" table:style-name="ce13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49">
              <text:p>Feb.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10.97" table:style-name="ce13">
              <text:p>10.97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2.04" table:style-name="ce13">
              <text:p>2.04<text:s/></text:p>
            </table:table-cell>
            <table:table-cell office:value-type="float" office:value="-3.25" table:style-name="ce13">
              <text:p>-3.25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-7.54" table:style-name="ce13">
              <text:p>-7.54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6.62" table:style-name="ce13">
              <text:p>6.62<text:s/></text:p>
            </table:table-cell>
            <table:table-cell office:value-type="float" office:value="19.34" table:style-name="ce13">
              <text:p>19.34<text:s/></text:p>
            </table:table-cell>
            <table:table-cell office:value-type="float" office:value="5.16" table:style-name="ce13">
              <text:p>5.16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49">
              <text:p>Mar.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0.33" table:style-name="ce13">
              <text:p>10.33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2.04" table:style-name="ce13">
              <text:p>2.04<text:s/></text:p>
            </table:table-cell>
            <table:table-cell office:value-type="float" office:value="-7.48" table:style-name="ce13">
              <text:p>-7.48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8.34" table:style-name="ce13">
              <text:p>-8.34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5.3" table:style-name="ce13">
              <text:p>5.30<text:s/></text:p>
            </table:table-cell>
            <table:table-cell office:value-type="float" office:value="14.64" table:style-name="ce13">
              <text:p>14.64<text:s/></text:p>
            </table:table-cell>
            <table:table-cell office:value-type="float" office:value="3.94" table:style-name="ce13">
              <text:p>3.94<text:s/></text:p>
            </table:table-cell>
            <table:table-cell office:value-type="float" office:value="3.78" table:style-name="ce13">
              <text:p>3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1.55" table:style-name="ce13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49">
              <text:p>Apr.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-1.41" table:style-name="ce13">
              <text:p>-1.41<text:s/></text:p>
            </table:table-cell>
            <table:table-cell office:value-type="float" office:value="7.25" table:style-name="ce13">
              <text:p>7.25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12" table:style-name="ce13">
              <text:p>3.12<text:s/></text:p>
            </table:table-cell>
            <table:table-cell office:value-type="float" office:value="-11.93" table:style-name="ce13">
              <text:p>-11.93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10.02" table:style-name="ce13">
              <text:p>-10.02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1" table:style-name="ce13">
              <text:p>3.10<text:s/></text:p>
            </table:table-cell>
            <table:table-cell office:value-type="float" office:value="13.18" table:style-name="ce13">
              <text:p>13.18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4.43" table:style-name="ce13">
              <text:p>4.43<text:s/></text:p>
            </table:table-cell>
            <table:table-cell office:value-type="float" office:value="1.75" table:style-name="ce13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49">
              <text:p>May<text:s/></text:p>
            </table:table-cell>
            <table:table-cell office:value-type="float" office:value="-0.69" table:style-name="ce13">
              <text:p>-0.69<text:s/></text:p>
            </table:table-cell>
            <table:table-cell office:value-type="float" office:value="-2.78" table:style-name="ce13">
              <text:p>-2.78<text:s/></text:p>
            </table:table-cell>
            <table:table-cell office:value-type="float" office:value="3.56" table:style-name="ce13">
              <text:p>3.56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12" table:style-name="ce13">
              <text:p>3.12<text:s/></text:p>
            </table:table-cell>
            <table:table-cell office:value-type="float" office:value="-12.41" table:style-name="ce13">
              <text:p>-12.41<text:s/></text:p>
            </table:table-cell>
            <table:table-cell office:value-type="float" office:value="-4.63" table:style-name="ce13">
              <text:p>-4.63<text:s/></text:p>
            </table:table-cell>
            <table:table-cell office:value-type="float" office:value="-10.08" table:style-name="ce13">
              <text:p>-10.08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12.59" table:style-name="ce13">
              <text:p>12.59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3.36" table:style-name="ce13">
              <text:p>3.36<text:s/></text:p>
            </table:table-cell>
            <table:table-cell office:value-type="float" office:value="4.29" table:style-name="ce13">
              <text:p>4.29<text:s/></text:p>
            </table:table-cell>
            <table:table-cell office:value-type="float" office:value="1.71" table:style-name="ce13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49">
              <text:p>June<text:s/></text:p>
            </table:table-cell>
            <table:table-cell office:value-type="float" office:value="-0.67" table:style-name="ce13">
              <text:p>-0.67<text:s/></text:p>
            </table:table-cell>
            <table:table-cell office:value-type="float" office:value="-2.89" table:style-name="ce13">
              <text:p>-2.89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-12.34" table:style-name="ce13">
              <text:p>-12.34<text:s/></text:p>
            </table:table-cell>
            <table:table-cell office:value-type="float" office:value="-2.65" table:style-name="ce13">
              <text:p>-2.65<text:s/></text:p>
            </table:table-cell>
            <table:table-cell office:value-type="float" office:value="-7.49" table:style-name="ce13">
              <text:p>-7.49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2.59" table:style-name="ce13">
              <text:p>12.59<text:s/></text:p>
            </table:table-cell>
            <table:table-cell office:value-type="float" office:value="2.5" table:style-name="ce13">
              <text:p>2.50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1.6" table:style-name="ce13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49">
              <text:p>July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0.79" table:style-name="ce13">
              <text:p>-0.79<text:s/></text:p>
            </table:table-cell>
            <table:table-cell office:value-type="float" office:value="4.29" table:style-name="ce13">
              <text:p>4.29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8.9499999999999993" table:style-name="ce13">
              <text:p>8.95<text:s/></text:p>
            </table:table-cell>
            <table:table-cell office:value-type="float" office:value="-7.54" table:style-name="ce13">
              <text:p>-7.54<text:s/></text:p>
            </table:table-cell>
            <table:table-cell office:value-type="float" office:value="-5.94" table:style-name="ce13">
              <text:p>-5.94<text:s/></text:p>
            </table:table-cell>
            <table:table-cell office:value-type="float" office:value="-6.22" table:style-name="ce13">
              <text:p>-6.22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2.56" table:style-name="ce13">
              <text:p>2.56<text:s/></text:p>
            </table:table-cell>
            <table:table-cell office:value-type="float" office:value="4.12" table:style-name="ce13">
              <text:p>4.12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3.5" table:style-name="ce13">
              <text:p>3.50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1.67" table:style-name="ce13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49">
              <text:p>Aug.</text:p>
            </table:table-cell>
            <table:table-cell office:value-type="float" office:value="1.83" table:style-name="ce13">
              <text:p>1.83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4.92" table:style-name="ce13">
              <text:p>4.9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8.57" table:style-name="ce13">
              <text:p>8.57<text:s/></text:p>
            </table:table-cell>
            <table:table-cell office:value-type="float" office:value="-3.56" table:style-name="ce13">
              <text:p>-3.56<text:s/></text:p>
            </table:table-cell>
            <table:table-cell office:value-type="float" office:value="-5.25" table:style-name="ce13">
              <text:p>-5.25<text:s/></text:p>
            </table:table-cell>
            <table:table-cell office:value-type="float" office:value="-1.6" table:style-name="ce13">
              <text:p>-1.60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5.13" table:style-name="ce13">
              <text:p>5.13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2.56" table:style-name="ce13">
              <text:p>2.56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65" table:style-name="ce13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49">
              <text:p>Sept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4.76" table:style-name="ce13">
              <text:p>4.76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8.57" table:style-name="ce13">
              <text:p>8.57<text:s/></text:p>
            </table:table-cell>
            <table:table-cell office:value-type="float" office:value="-4.58" table:style-name="ce13">
              <text:p>-4.58<text:s/></text:p>
            </table:table-cell>
            <table:table-cell office:value-type="float" office:value="-5.47" table:style-name="ce13">
              <text:p>-5.47<text:s/></text:p>
            </table:table-cell>
            <table:table-cell office:value-type="float" office:value="-1.52" table:style-name="ce13">
              <text:p>-1.52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5.15" table:style-name="ce13">
              <text:p>5.15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3.11" table:style-name="ce13">
              <text:p>3.11<text:s/></text:p>
            </table:table-cell>
            <table:table-cell office:value-type="float" office:value="3.88" table:style-name="ce13">
              <text:p>3.88<text:s/></text:p>
            </table:table-cell>
            <table:table-cell office:value-type="float" office:value="1.65" table:style-name="ce13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49">
              <text:p>Oct.</text:p>
            </table:table-cell>
            <table:table-cell office:value-type="float" office:value="1.57" table:style-name="ce13">
              <text:p>1.57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4.07" table:style-name="ce13">
              <text:p>4.07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8.57" table:style-name="ce13">
              <text:p>8.57<text:s/></text:p>
            </table:table-cell>
            <table:table-cell office:value-type="float" office:value="-3.38" table:style-name="ce13">
              <text:p>-3.38<text:s/></text:p>
            </table:table-cell>
            <table:table-cell office:value-type="float" office:value="-5.35" table:style-name="ce13">
              <text:p>-5.35<text:s/></text:p>
            </table:table-cell>
            <table:table-cell office:value-type="float" office:value="-0.65" table:style-name="ce13">
              <text:p>-0.65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5.3" table:style-name="ce13">
              <text:p>5.30<text:s/></text:p>
            </table:table-cell>
            <table:table-cell office:value-type="float" office:value="2.0299999999999998" table:style-name="ce13">
              <text:p>2.03<text:s/>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2.72" table:style-name="ce13">
              <text:p>2.72<text:s/></text:p>
            </table:table-cell>
            <table:table-cell office:value-type="float" office:value="3.3" table:style-name="ce13">
              <text:p>3.30<text:s/></text:p>
            </table:table-cell>
            <table:table-cell office:value-type="float" office:value="1.58" table:style-name="ce13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49">
              <text:p>Nov.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3.28" table:style-name="ce13">
              <text:p>3.28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8.4700000000000006" table:style-name="ce13">
              <text:p>8.47<text:s/></text:p>
            </table:table-cell>
            <table:table-cell office:value-type="float" office:value="-1.64" table:style-name="ce13">
              <text:p>-1.64<text:s/></text:p>
            </table:table-cell>
            <table:table-cell office:value-type="float" office:value="-5.35" table:style-name="ce13">
              <text:p>-5.35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3.57" table:style-name="ce13">
              <text:p>3.57<text:s/></text:p>
            </table:table-cell>
            <table:table-cell office:value-type="float" office:value="2.0299999999999998" table:style-name="ce13">
              <text:p>2.03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2.68" table:style-name="ce13">
              <text:p>2.68<text:s/></text:p>
            </table:table-cell>
            <table:table-cell office:value-type="float" office:value="3.24" table:style-name="ce13">
              <text:p>3.24<text:s/></text:p>
            </table:table-cell>
            <table:table-cell office:value-type="float" office:value="1.56" table:style-name="ce13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49">
              <text:p>Dec.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2.96" table:style-name="ce13">
              <text:p>2.96<text:s/>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8.4700000000000006" table:style-name="ce13">
              <text:p>8.47<text:s/></text:p>
            </table:table-cell>
            <table:table-cell office:value-type="float" office:value="-1.25" table:style-name="ce13">
              <text:p>-1.25<text:s/></text:p>
            </table:table-cell>
            <table:table-cell office:value-type="float" office:value="-4.79" table:style-name="ce13">
              <text:p>-4.79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2.0299999999999998" table:style-name="ce13">
              <text:p>2.03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79" table:style-name="ce13">
              <text:p>2.79<text:s/></text:p>
            </table:table-cell>
            <table:table-cell office:value-type="float" office:value="3.17" table:style-name="ce13">
              <text:p>3.17<text:s/></text:p>
            </table:table-cell>
            <table:table-cell office:value-type="float" office:value="2.04" table:style-name="ce13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3">
            <text:p>2024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4.96" table:style-name="ce13">
            <text:p>4.96<text:s/></text:p>
          </table:table-cell>
          <table:table-cell office:value-type="float" office:value="-0.05" table:style-name="ce13">
            <text:p>-0.05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88" table:style-name="ce13">
            <text:p>-1.88<text:s/></text:p>
          </table:table-cell>
          <table:table-cell office:value-type="float" office:value="0.13" table:style-name="ce13">
            <text:p>0.1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.67" table:style-name="ce13">
            <text:p>4.6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2.2200000000000002" table:style-name="ce13">
            <text:p>2.22<text:s/></text:p>
          </table:table-cell>
          <table:table-cell office:value-type="float" office:value="1.88" table:style-name="ce13">
            <text:p>1.88<text:s/></text:p>
          </table:table-cell>
          <table:table-cell office:value-type="float" office:value="2.9" table:style-name="ce13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49">
              <text:p>Jan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5.27" table:style-name="ce13">
              <text:p>5.27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8.08" table:style-name="ce13">
              <text:p>8.08<text:s/></text:p>
            </table:table-cell>
            <table:table-cell office:value-type="float" office:value="-2.79" table:style-name="ce13">
              <text:p>-2.79<text:s/></text:p>
            </table:table-cell>
            <table:table-cell office:value-type="float" office:value="-3.99" table:style-name="ce13">
              <text:p>-3.99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2.25" table:style-name="ce13">
              <text:p>2.25<text:s/></text:p>
            </table:table-cell>
            <table:table-cell office:value-type="float" office:value="2.36" table:style-name="ce13">
              <text:p>2.36<text:s/></text:p>
            </table:table-cell>
            <table:table-cell office:value-type="float" office:value="2.04" table:style-name="ce13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49">
              <text:p>Feb.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82" table:style-name="ce13">
              <text:p>0.82<text:s/></text:p>
            </table:table-cell>
            <table:table-cell office:value-type="float" office:value="5.73" table:style-name="ce13">
              <text:p>5.73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8.2100000000000009" table:style-name="ce13">
              <text:p>8.21<text:s/></text:p>
            </table:table-cell>
            <table:table-cell office:value-type="float" office:value="-3.71" table:style-name="ce13">
              <text:p>-3.71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2.48" table:style-name="ce13">
              <text:p>2.48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3.2" table:style-name="ce13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49">
              <text:p>Mar.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5.69" table:style-name="ce13">
              <text:p>5.69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8.2899999999999991" table:style-name="ce13">
              <text:p>8.29<text:s/></text:p>
            </table:table-cell>
            <table:table-cell office:value-type="float" office:value="-5.72" table:style-name="ce13">
              <text:p>-5.72<text:s/></text:p>
            </table:table-cell>
            <table:table-cell office:value-type="float" office:value="-1.82" table:style-name="ce13">
              <text:p>-1.82<text:s/></text:p>
            </table:table-cell>
            <table:table-cell office:value-type="float" office:value="0.08" table:style-name="ce13">
              <text:p>0.08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-0.96" table:style-name="ce13">
              <text:p>-0.96<text:s/></text:p>
            </table:table-cell>
            <table:table-cell office:value-type="float" office:value="2.38" table:style-name="ce13">
              <text:p>2.38<text:s/></text:p>
            </table:table-cell>
            <table:table-cell office:value-type="float" office:value="2.25" table:style-name="ce13">
              <text:p>2.25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2.91" table:style-name="ce13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49">
              <text:p>Apr.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6.07" table:style-name="ce13">
              <text:p>6.07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7.15" table:style-name="ce13">
              <text:p>7.15<text:s/></text:p>
            </table:table-cell>
            <table:table-cell office:value-type="float" office:value="-4.6900000000000004" table:style-name="ce13">
              <text:p>-4.69<text:s/></text:p>
            </table:table-cell>
            <table:table-cell office:value-type="float" office:value="-2.44" table:style-name="ce13">
              <text:p>-2.44<text:s/></text:p>
            </table:table-cell>
            <table:table-cell office:value-type="float" office:value="0.12" table:style-name="ce13">
              <text:p>0.12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2.19" table:style-name="ce13">
              <text:p>2.19<text:s/></text:p>
            </table:table-cell>
            <table:table-cell office:value-type="float" office:value="-0.52" table:style-name="ce13">
              <text:p>-0.52<text:s/>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2.37" table:style-name="ce13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49">
              <text:p>May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33" table:style-name="ce13">
              <text:p>6.33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-1.5" table:style-name="ce13">
              <text:p>-1.50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4.92" table:style-name="ce13">
              <text:p>4.9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3.08" table:style-name="ce13">
              <text:p>3.08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2.4500000000000002" table:style-name="ce13">
              <text:p>2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49">
              <text:p>June<text:s/></text:p>
            </table:table-cell>
            <table:table-cell office:value-type="float" office:value="2.68" table:style-name="ce13">
              <text:p>2.68<text:s/></text:p>
            </table:table-cell>
            <table:table-cell office:value-type="float" office:value="3.11" table:style-name="ce13">
              <text:p>3.11<text:s/></text:p>
            </table:table-cell>
            <table:table-cell office:value-type="float" office:value="6.48" table:style-name="ce13">
              <text:p>6.48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-0.69" table:style-name="ce13">
              <text:p>-0.69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8.15" table:style-name="ce13">
              <text:p>8.15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50]" table:style-name="ce49">
              <text:p>July<text:s/></text:p>
            </table:table-cell>
            <table:table-cell office:value-type="float" office:value="2.23" table:style-name="ce13">
              <text:p>2.23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5.03" table:style-name="ce13">
              <text:p>5.03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-4.7" table:style-name="ce13">
              <text:p>-4.70<text:s/></text:p>
            </table:table-cell>
            <table:table-cell office:value-type="float" office:value="-0.88" table:style-name="ce13">
              <text:p>-0.88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6.9" table:style-name="ce13">
              <text:p>6.90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2.31" table:style-name="ce13">
              <text:p>2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51]" table:style-name="ce49">
              <text:p>Aug.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4.09" table:style-name="ce13">
              <text:p>4.09<text:s/></text:p>
            </table:table-cell>
            <table:table-cell office:value-type="float" office:value="0.12" table:style-name="ce13">
              <text:p>0.12<text:s/></text:p>
            </table:table-cell>
            <table:table-cell office:value-type="float" office:value="-4.62" table:style-name="ce13">
              <text:p>-4.62<text:s/></text:p>
            </table:table-cell>
            <table:table-cell office:value-type="float" office:value="-2.02" table:style-name="ce13">
              <text:p>-2.02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6.24" table:style-name="ce13">
              <text:p>6.24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2.71" table:style-name="ce13">
              <text:p>2.71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3.42" table:style-name="ce13">
              <text:p>3.4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52]" table:style-name="ce49">
              <text:p>Sept.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3.73" table:style-name="ce13">
              <text:p>3.73<text:s/></text:p>
            </table:table-cell>
            <table:table-cell office:value-type="float" office:value="0.33" table:style-name="ce13">
              <text:p>0.33<text:s/></text:p>
            </table:table-cell>
            <table:table-cell office:value-type="float" office:value="-3.15" table:style-name="ce13">
              <text:p>-3.15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3.01" table:style-name="ce13">
              <text:p>3.01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3.45" table:style-name="ce13">
              <text:p>3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53]" table:style-name="ce49">
              <text:p>Oct.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3.8" table:style-name="ce13">
              <text:p>3.80<text:s/></text:p>
            </table:table-cell>
            <table:table-cell office:value-type="float" office:value="0.33" table:style-name="ce13">
              <text:p>0.33<text:s/></text:p>
            </table:table-cell>
            <table:table-cell office:value-type="float" office:value="-3.15" table:style-name="ce13">
              <text:p>-3.15<text:s/></text:p>
            </table:table-cell>
            <table:table-cell office:value-type="float" office:value="-3.06" table:style-name="ce13">
              <text:p>-3.06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61" table:style-name="ce13">
              <text:p>5.61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3.7" table:style-name="ce13">
              <text:p>3.7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3.46" table:style-name="ce13">
              <text:p>3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54]" table:style-name="ce49">
              <text:p>Nov.</text:p>
            </table:table-cell>
            <table:table-cell office:value-type="float" office:value="1.86" table:style-name="ce13">
              <text:p>1.86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-2.93" table:style-name="ce13">
              <text:p>-2.93<text:s/></text:p>
            </table:table-cell>
            <table:table-cell office:value-type="float" office:value="-2.4" table:style-name="ce13">
              <text:p>-2.40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45" table:style-name="ce13">
              <text:p>6.45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4.1500000000000004" table:style-name="ce13">
              <text:p>4.15<text:s/></text:p>
            </table:table-cell>
            <table:table-cell office:value-type="float" office:value="2.36" table:style-name="ce13">
              <text:p>2.3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3.6" table:style-name="ce13">
              <text:p>3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55]" table:style-name="ce49">
              <text:p>Dec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3.68" table:style-name="ce13">
              <text:p>3.68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93" table:style-name="ce13">
              <text:p>-2.93<text:s/></text:p>
            </table:table-cell>
            <table:table-cell office:value-type="float" office:value="-4.6500000000000004" table:style-name="ce13">
              <text:p>-4.65<text:s/></text:p>
            </table:table-cell>
            <table:table-cell office:value-type="float" office:value="-3.06" table:style-name="ce13">
              <text:p>-3.06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5.22" table:style-name="ce13">
              <text:p>5.22<text:s/></text:p>
            </table:table-cell>
            <table:table-cell office:value-type="float" office:value="4.09" table:style-name="ce13">
              <text:p>4.09<text:s/></text:p>
            </table:table-cell>
            <table:table-cell office:value-type="float" office:value="4.84" table:style-name="ce13">
              <text:p>4.84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2.4300000000000002" table:style-name="ce13">
              <text:p>2.43<text:s/></text:p>
            </table:table-cell>
            <table:table-cell office:value-type="float" office:value="3.15" table:style-name="ce13">
              <text:p>3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5" table:style-name="ce23">
            <text:p>2025</text:p>
          </table:table-cell>
          <table:table-cell office:value-type="float" office:value="1.08" table:style-name="ce13">
            <text:p>1.08<text:s/></text:p>
          </table:table-cell>
          <table:table-cell office:value-type="float" office:value="0.17" table:style-name="ce13">
            <text:p>0.17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-0.49" table:style-name="ce13">
            <text:p>-0.49<text:s/>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4.71" table:style-name="ce13">
            <text:p>-4.71<text:s/></text:p>
          </table:table-cell>
          <table:table-cell office:value-type="float" office:value="-2.82" table:style-name="ce13">
            <text:p>-2.82<text:s/>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4.91" table:style-name="ce13">
            <text:p>4.91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.96" table:style-name="ce13">
            <text:p>2.96<text:s/></text:p>
          </table:table-cell>
          <table:table-cell office:value-type="float" office:value="2.4700000000000002" table:style-name="ce13">
            <text:p>2.47<text:s/></text:p>
          </table:table-cell>
          <table:table-cell office:value-type="float" office:value="3.96" table:style-name="ce13">
            <text:p>3.9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57]" table:style-name="ce49">
              <text:p>Jan.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38" table:style-name="ce13">
              <text:p>0.38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93" table:style-name="ce13">
              <text:p>-2.93<text:s/></text:p>
            </table:table-cell>
            <table:table-cell office:value-type="float" office:value="-5.63" table:style-name="ce13">
              <text:p>-5.63<text:s/></text:p>
            </table:table-cell>
            <table:table-cell office:value-type="float" office:value="-3.07" table:style-name="ce13">
              <text:p>-3.07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6.41" table:style-name="ce13">
              <text:p>6.41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5.38" table:style-name="ce13">
              <text:p>5.38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2.4500000000000002" table:style-name="ce13">
              <text:p>2.45<text:s/></text:p>
            </table:table-cell>
            <table:table-cell office:value-type="float" office:value="4.03" table:style-name="ce13">
              <text:p>4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58]" table:style-name="ce49">
              <text:p>Feb.</text:p>
            </table:table-cell>
            <table:table-cell office:value-type="float" office:value="1.47" table:style-name="ce13">
              <text:p>1.47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-3.03" table:style-name="ce13">
              <text:p>-3.03<text:s/></text:p>
            </table:table-cell>
            <table:table-cell office:value-type="float" office:value="-5.23" table:style-name="ce13">
              <text:p>-5.23<text:s/></text:p>
            </table:table-cell>
            <table:table-cell office:value-type="float" office:value="-3.18" table:style-name="ce13">
              <text:p>-3.18<text:s/></text:p>
            </table:table-cell>
            <table:table-cell office:value-type="float" office:value="0.3" table:style-name="ce13">
              <text:p>0.30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8.11" table:style-name="ce13">
              <text:p>8.11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5.9" table:style-name="ce13">
              <text:p>5.90<text:s/></text:p>
            </table:table-cell>
            <table:table-cell office:value-type="float" office:value="3.33" table:style-name="ce13">
              <text:p>3.33<text:s/></text:p>
            </table:table-cell>
            <table:table-cell office:value-type="float" office:value="2.54" table:style-name="ce13">
              <text:p>2.54<text:s/></text:p>
            </table:table-cell>
            <table:table-cell office:value-type="float" office:value="4.91" table:style-name="ce13">
              <text:p>4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59]" table:style-name="ce49">
              <text:p>Mar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1.29" table:style-name="ce13">
              <text:p>1.29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3.19" table:style-name="ce13">
              <text:p>-3.19<text:s/></text:p>
            </table:table-cell>
            <table:table-cell office:value-type="float" office:value="-2.69" table:style-name="ce13">
              <text:p>-2.69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8.4" table:style-name="ce13">
              <text:p>8.40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5.98" table:style-name="ce13">
              <text:p>5.98<text:s/></text:p>
            </table:table-cell>
            <table:table-cell office:value-type="float" office:value="3.42" table:style-name="ce13">
              <text:p>3.42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4.9400000000000004" table:style-name="ce13">
              <text:p>4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60]" table:style-name="ce49">
              <text:p>Apr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-1.66" table:style-name="ce13">
              <text:p>-1.66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-2.69" table:style-name="ce13">
              <text:p>-2.69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8.16" table:style-name="ce13">
              <text:p>8.16<text:s/></text:p>
            </table:table-cell>
            <table:table-cell office:value-type="float" office:value="4.3600000000000003" table:style-name="ce13">
              <text:p>4.36<text:s/></text:p>
            </table:table-cell>
            <table:table-cell office:value-type="float" office:value="4.55" table:style-name="ce13">
              <text:p>4.55<text:s/></text:p>
            </table:table-cell>
            <table:table-cell office:value-type="float" office:value="3.29" table:style-name="ce13">
              <text:p>3.29<text:s/></text:p>
            </table:table-cell>
            <table:table-cell office:value-type="float" office:value="2.73" table:style-name="ce13">
              <text:p>2.73<text:s/></text:p>
            </table:table-cell>
            <table:table-cell office:value-type="float" office:value="4.3899999999999997" table:style-name="ce13">
              <text:p>4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61]" table:style-name="ce49">
              <text:p>May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-0.28999999999999998" table:style-name="ce13">
              <text:p>-0.29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-5.22" table:style-name="ce13">
              <text:p>-5.22<text:s/></text:p>
            </table:table-cell>
            <table:table-cell office:value-type="float" office:value="-2.56" table:style-name="ce13">
              <text:p>-2.56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0" table:style-name="ce13">
              <text:p>0.00<text:s/></text:p>
            </table:table-cell>
            <table:table-cell office:value-type="float" office:value="3.94" table:style-name="ce13">
              <text:p>3.94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4.32" table:style-name="ce13">
              <text:p>4.32<text:s/></text:p>
            </table:table-cell>
            <table:table-cell office:value-type="float" office:value="3.24" table:style-name="ce13">
              <text:p>3.24<text:s/></text:p>
            </table:table-cell>
            <table:table-cell office:value-type="float" office:value="2.71" table:style-name="ce13">
              <text:p>2.71<text:s/></text:p>
            </table:table-cell>
            <table:table-cell office:value-type="float" office:value="4.32" table:style-name="ce13">
              <text:p>4.32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June " table:formula="of:=[.A262]" table:style-name="ce49">
            <text:p>June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-0.54" table:style-name="ce13">
            <text:p>-0.5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-5.61" table:style-name="ce13">
            <text:p>-5.61<text:s/></text:p>
          </table:table-cell>
          <table:table-cell office:value-type="float" office:value="-2.4700000000000002" table:style-name="ce13">
            <text:p>-2.47<text:s/></text:p>
          </table:table-cell>
          <table:table-cell office:value-type="float" office:value="1.41" table:style-name="ce13">
            <text:p>1.4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25" table:style-name="ce13">
            <text:p>1.25<text:s/></text:p>
          </table:table-cell>
          <table:table-cell office:value-type="float" office:value="5.31" table:style-name="ce13">
            <text:p>5.31<text:s/></text:p>
          </table:table-cell>
          <table:table-cell office:value-type="float" office:value="4.2300000000000004" table:style-name="ce13">
            <text:p>4.23<text:s/></text:p>
          </table:table-cell>
          <table:table-cell office:value-type="float" office:value="3.07" table:style-name="ce13">
            <text:p>3.07<text:s/></text:p>
          </table:table-cell>
          <table:table-cell office:value-type="float" office:value="2.4500000000000002" table:style-name="ce13">
            <text:p>2.45<text:s/></text:p>
          </table:table-cell>
          <table:table-cell office:value-type="float" office:value="4.33" table:style-name="ce13">
            <text:p>4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63]" table:style-name="ce49">
            <text:p>July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-0.86" table:style-name="ce13">
            <text:p>-0.86<text:s/></text:p>
          </table:table-cell>
          <table:table-cell office:value-type="float" office:value="0.46" table:style-name="ce13">
            <text:p>0.46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4.5599999999999996" table:style-name="ce13">
            <text:p>4.56<text:s/></text:p>
          </table:table-cell>
          <table:table-cell office:value-type="float" office:value="-6.73" table:style-name="ce13">
            <text:p>-6.73<text:s/></text:p>
          </table:table-cell>
          <table:table-cell office:value-type="float" office:value="-3.6" table:style-name="ce13">
            <text:p>-3.60<text:s/></text:p>
          </table:table-cell>
          <table:table-cell office:value-type="float" office:value="1.86" table:style-name="ce13">
            <text:p>1.86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11" table:style-name="ce13">
            <text:p>2.11<text:s/></text:p>
          </table:table-cell>
          <table:table-cell office:value-type="float" office:value="5.95" table:style-name="ce13">
            <text:p>5.95<text:s/></text:p>
          </table:table-cell>
          <table:table-cell office:value-type="float" office:value="4.26" table:style-name="ce13">
            <text:p>4.26<text:s/></text:p>
          </table:table-cell>
          <table:table-cell office:value-type="float" office:value="2.95" table:style-name="ce13">
            <text:p>2.95<text:s/></text:p>
          </table:table-cell>
          <table:table-cell office:value-type="float" office:value="2.37" table:style-name="ce13">
            <text:p>2.37<text:s/></text:p>
          </table:table-cell>
          <table:table-cell office:value-type="float" office:value="4.13" table:style-name="ce13">
            <text:p>4.1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64]" table:style-name="ce49">
            <text:p>Aug.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28999999999999998" table:style-name="ce13">
            <text:p>0.29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4.57" table:style-name="ce13">
            <text:p>4.57<text:s/></text:p>
          </table:table-cell>
          <table:table-cell office:value-type="float" office:value="-4.1100000000000003" table:style-name="ce13">
            <text:p>-4.11<text:s/></text:p>
          </table:table-cell>
          <table:table-cell office:value-type="float" office:value="-3.96" table:style-name="ce13">
            <text:p>-3.96<text:s/></text:p>
          </table:table-cell>
          <table:table-cell office:value-type="float" office:value="1.84" table:style-name="ce13">
            <text:p>1.84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06" table:style-name="ce13">
            <text:p>2.06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4.03" table:style-name="ce13">
            <text:p>4.03<text:s/></text:p>
          </table:table-cell>
          <table:table-cell office:value-type="float" office:value="2.89" table:style-name="ce13">
            <text:p>2.89<text:s/></text:p>
          </table:table-cell>
          <table:table-cell office:value-type="float" office:value="2.84" table:style-name="ce13">
            <text:p>2.84<text:s/></text:p>
          </table:table-cell>
          <table:table-cell office:value-type="float" office:value="3" table:style-name="ce13">
            <text:p>3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65]" table:style-name="ce49">
            <text:p>Sept.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0.28000000000000003" table:style-name="ce13">
            <text:p>0.28<text:s/></text:p>
          </table:table-cell>
          <table:table-cell office:value-type="float" office:value="0.37" table:style-name="ce13">
            <text:p>0.37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03" table:style-name="ce13">
            <text:p>3.03<text:s/></text:p>
          </table:table-cell>
          <table:table-cell office:value-type="float" office:value="-3.47" table:style-name="ce13">
            <text:p>-3.47<text:s/></text:p>
          </table:table-cell>
          <table:table-cell office:value-type="float" office:value="-3.8" table:style-name="ce13">
            <text:p>-3.80<text:s/></text:p>
          </table:table-cell>
          <table:table-cell office:value-type="float" office:value="1.83" table:style-name="ce13">
            <text:p>1.8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3" table:style-name="ce13">
            <text:p>3.73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3.9" table:style-name="ce13">
            <text:p>3.90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2.42" table:style-name="ce13">
            <text:p>2.42<text:s/></text:p>
          </table:table-cell>
          <table:table-cell office:value-type="float" office:value="3.44" table:style-name="ce13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66]" table:style-name="ce49">
            <text:p>Oct.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-0.05" table:style-name="ce13">
            <text:p>-0.05<text:s/></text:p>
          </table:table-cell>
          <table:table-cell office:value-type="float" office:value="0.32" table:style-name="ce13">
            <text:p>0.32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03" table:style-name="ce13">
            <text:p>3.03<text:s/></text:p>
          </table:table-cell>
          <table:table-cell office:value-type="float" office:value="-4.33" table:style-name="ce13">
            <text:p>-4.33<text:s/></text:p>
          </table:table-cell>
          <table:table-cell office:value-type="float" office:value="-3.7" table:style-name="ce13">
            <text:p>-3.70<text:s/></text:p>
          </table:table-cell>
          <table:table-cell office:value-type="float" office:value="1.81" table:style-name="ce13">
            <text:p>1.81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3.71" table:style-name="ce13">
            <text:p>3.71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3.15" table:style-name="ce13">
            <text:p>3.15<text:s/></text:p>
          </table:table-cell>
          <table:table-cell office:value-type="float" office:value="2.78" table:style-name="ce13">
            <text:p>2.78<text:s/></text:p>
          </table:table-cell>
          <table:table-cell office:value-type="float" office:value="2.44" table:style-name="ce13">
            <text:p>2.44<text:s/></text:p>
          </table:table-cell>
          <table:table-cell office:value-type="float" office:value="3.44" table:style-name="ce13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67]" table:style-name="ce49">
            <text:p>Nov.</text:p>
          </table:table-cell>
          <table:table-cell office:value-type="float" office:value="0.9" table:style-name="ce13">
            <text:p>0.9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28000000000000003" table:style-name="ce13">
            <text:p>0.28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2.79" table:style-name="ce13">
            <text:p>2.79<text:s/></text:p>
          </table:table-cell>
          <table:table-cell office:value-type="float" office:value="-4.9400000000000004" table:style-name="ce13">
            <text:p>-4.94<text:s/></text:p>
          </table:table-cell>
          <table:table-cell office:value-type="float" office:value="-0.83" table:style-name="ce13">
            <text:p>-0.83<text:s/></text:p>
          </table:table-cell>
          <table:table-cell office:value-type="float" office:value="1.81" table:style-name="ce13">
            <text:p>1.81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5.04" table:style-name="ce13">
            <text:p>5.04<text:s/></text:p>
          </table:table-cell>
          <table:table-cell office:value-type="float" office:value="6.28" table:style-name="ce13">
            <text:p>6.28<text:s/></text:p>
          </table:table-cell>
          <table:table-cell office:value-type="float" office:value="2.4" table:style-name="ce13">
            <text:p>2.40<text:s/></text:p>
          </table:table-cell>
          <table:table-cell office:value-type="float" office:value="2.67" table:style-name="ce13">
            <text:p>2.67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3.33" table:style-name="ce13">
            <text:p>3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68]" table:style-name="ce49">
            <text:p>Dec.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0.46" table:style-name="ce13">
            <text:p>0.46<text:s/></text:p>
          </table:table-cell>
          <table:table-cell office:value-type="float" office:value="0.28999999999999998" table:style-name="ce13">
            <text:p>0.2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79" table:style-name="ce13">
            <text:p>2.79<text:s/></text:p>
          </table:table-cell>
          <table:table-cell office:value-type="float" office:value="-3.84" table:style-name="ce13">
            <text:p>-3.84<text:s/></text:p>
          </table:table-cell>
          <table:table-cell office:value-type="float" office:value="-1.1200000000000001" table:style-name="ce13">
            <text:p>-1.12<text:s/></text:p>
          </table:table-cell>
          <table:table-cell office:value-type="float" office:value="1.79" table:style-name="ce13">
            <text:p>1.79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.61" table:style-name="ce13">
            <text:p>3.61<text:s/></text:p>
          </table:table-cell>
          <table:table-cell office:value-type="float" office:value="2.1800000000000002" table:style-name="ce13">
            <text:p>2.18<text:s/>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1.71" table:style-name="ce13">
            <text:p>1.71<text:s/></text:p>
          </table:table-cell>
          <table:table-cell office:value-type="float" office:value="3.3" table:style-name="ce13">
            <text:p>3.30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6" table:style-name="ce23">
            <text:p>20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70]" table:style-name="ce49">
            <text:p>Jan.</text:p>
          </table:table-cell>
          <table:table-cell office:value-type="float" office:value="1.43" table:style-name="ce13">
            <text:p>1.43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-0.57999999999999996" table:style-name="ce13">
            <text:p>-0.5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-2.5099999999999998" table:style-name="ce13">
            <text:p>-2.51<text:s/></text:p>
          </table:table-cell>
          <table:table-cell office:value-type="float" office:value="-1.27" table:style-name="ce13">
            <text:p>-1.27<text:s/></text:p>
          </table:table-cell>
          <table:table-cell office:value-type="float" office:value="1.78" table:style-name="ce13">
            <text:p>1.78<text:s/></text:p>
          </table:table-cell>
          <table:table-cell office:value-type="float" office:value="0.43" table:style-name="ce13">
            <text:p>0.43<text:s/></text:p>
          </table:table-cell>
          <table:table-cell office:value-type="float" office:value="9.5399999999999991" table:style-name="ce13">
            <text:p>9.54<text:s/></text:p>
          </table:table-cell>
          <table:table-cell office:value-type="float" office:value="3.35" table:style-name="ce13">
            <text:p>3.35<text:s/>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2.31" table:style-name="ce13">
            <text:p>2.31<text:s/>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2.4500000000000002" table:style-name="ce13">
            <text:p>2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71]" table:style-name="ce49">
            <text:p>Feb.</text:p>
          </table:table-cell>
          <table:table-cell office:value-type="float" office:value="1.69" table:style-name="ce13">
            <text:p>1.69<text:s/>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-0.66" table:style-name="ce13">
            <text:p>-0.66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3.27" table:style-name="ce13">
            <text:p>3.27<text:s/></text:p>
          </table:table-cell>
          <table:table-cell office:value-type="float" office:value="-1.34" table:style-name="ce13">
            <text:p>-1.34<text:s/></text:p>
          </table:table-cell>
          <table:table-cell office:value-type="float" office:value="-1.27" table:style-name="ce13">
            <text:p>-1.27<text:s/></text:p>
          </table:table-cell>
          <table:table-cell office:value-type="float" office:value="1.68" table:style-name="ce13">
            <text:p>1.68<text:s/></text:p>
          </table:table-cell>
          <table:table-cell office:value-type="float" office:value="0.43" table:style-name="ce13">
            <text:p>0.43<text:s/></text:p>
          </table:table-cell>
          <table:table-cell office:value-type="float" office:value="12.4" table:style-name="ce13">
            <text:p>12.40<text:s/></text:p>
          </table:table-cell>
          <table:table-cell office:value-type="float" office:value="3.35" table:style-name="ce13">
            <text:p>3.35<text:s/></text:p>
          </table:table-cell>
          <table:table-cell office:value-type="float" office:value="1.06" table:style-name="ce13">
            <text:p>1.06<text:s/></text:p>
          </table:table-cell>
          <table:table-cell office:value-type="float" office:value="1.7" table:style-name="ce13">
            <text:p>1.70<text:s/></text:p>
          </table:table-cell>
          <table:table-cell office:value-type="float" office:value="2.41" table:style-name="ce13">
            <text:p>2.41<text:s/></text:p>
          </table:table-cell>
          <table:table-cell office:value-type="float" office:value="0.3" table:style-name="ce13">
            <text:p>0.3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72]" table:style-name="ce49">
            <text:p>Mar.</text:p>
          </table:table-cell>
          <table:table-cell office:value-type="float" office:value="2.1" table:style-name="ce13">
            <text:p>2.10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-0.64" table:style-name="ce13">
            <text:p>-0.64<text:s/></text:p>
          </table:table-cell>
          <table:table-cell office:value-type="float" office:value="-0.6" table:style-name="ce13">
            <text:p>-0.60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2.06" table:style-name="ce13">
            <text:p>-2.06<text:s/></text:p>
          </table:table-cell>
          <table:table-cell office:value-type="float" office:value="2.65" table:style-name="ce13">
            <text:p>2.65<text:s/></text:p>
          </table:table-cell>
          <table:table-cell office:value-type="float" office:value="2.64" table:style-name="ce13">
            <text:p>2.64<text:s/></text:p>
          </table:table-cell>
          <table:table-cell office:value-type="float" office:value="12.19" table:style-name="ce13">
            <text:p>12.19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1.59" table:style-name="ce13">
            <text:p>1.59<text:s/></text:p>
          </table:table-cell>
          <table:table-cell office:value-type="float" office:value="1.66" table:style-name="ce13">
            <text:p>1.66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0.34" table:style-name="ce13">
            <text:p>0.3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73]" table:style-name="ce49">
            <text:p>Apr.</text:p>
          </table:table-cell>
          <table:table-cell office:value-type="float" office:value="3.72" table:style-name="ce13">
            <text:p>3.72<text:s/></text:p>
          </table:table-cell>
          <table:table-cell office:value-type="float" office:value="4.68" table:style-name="ce13">
            <text:p>4.68<text:s/></text:p>
          </table:table-cell>
          <table:table-cell office:value-type="float" office:value="-0.93" table:style-name="ce13">
            <text:p>-0.93<text:s/></text:p>
          </table:table-cell>
          <table:table-cell office:value-type="float" office:value="-0.6" table:style-name="ce13">
            <text:p>-0.60<text:s/></text:p>
          </table:table-cell>
          <table:table-cell office:value-type="float" office:value="2.13" table:style-name="ce13">
            <text:p>2.13<text:s/></text:p>
          </table:table-cell>
          <table:table-cell office:value-type="float" office:value="4.88" table:style-name="ce13">
            <text:p>4.88<text:s/></text:p>
          </table:table-cell>
          <table:table-cell office:value-type="float" office:value="-1.72" table:style-name="ce13">
            <text:p>-1.72<text:s/></text:p>
          </table:table-cell>
          <table:table-cell office:value-type="float" office:value="14.24" table:style-name="ce13">
            <text:p>14.24<text:s/></text:p>
          </table:table-cell>
          <table:table-cell office:value-type="float" office:value="7.44" table:style-name="ce13">
            <text:p>7.44<text:s/></text:p>
          </table:table-cell>
          <table:table-cell office:value-type="float" office:value="13.36" table:style-name="ce13">
            <text:p>13.36<text:s/></text:p>
          </table:table-cell>
          <table:table-cell office:value-type="float" office:value="12.87" table:style-name="ce13">
            <text:p>12.87<text:s/></text:p>
          </table:table-cell>
          <table:table-cell office:value-type="float" office:value="4.1900000000000004" table:style-name="ce13">
            <text:p>4.19<text:s/></text:p>
          </table:table-cell>
          <table:table-cell office:value-type="float" office:value="1.77" table:style-name="ce13">
            <text:p>1.77<text:s/></text:p>
          </table:table-cell>
          <table:table-cell office:value-type="float" office:value="2.2599999999999998" table:style-name="ce13">
            <text:p>2.26<text:s/></text:p>
          </table:table-cell>
          <table:table-cell office:value-type="float" office:value="0.83" table:style-name="ce13">
            <text:p>0.8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74]" table:style-name="ce49">
            <text:p>May<text:s/></text:p>
          </table:table-cell>
          <table:table-cell office:value-type="float" office:value="4.55" table:style-name="ce13">
            <text:p>4.55<text:s/></text:p>
          </table:table-cell>
          <table:table-cell office:value-type="float" office:value="6.06" table:style-name="ce13">
            <text:p>6.06<text:s/></text:p>
          </table:table-cell>
          <table:table-cell office:value-type="float" office:value="-0.9" table:style-name="ce13">
            <text:p>-0.90<text:s/></text:p>
          </table:table-cell>
          <table:table-cell office:value-type="float" office:value="-2.15" table:style-name="ce13">
            <text:p>-2.15<text:s/></text:p>
          </table:table-cell>
          <table:table-cell office:value-type="float" office:value="2.13" table:style-name="ce13">
            <text:p>2.13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-1.56" table:style-name="ce13">
            <text:p>-1.56<text:s/></text:p>
          </table:table-cell>
          <table:table-cell office:value-type="float" office:value="14.84" table:style-name="ce13">
            <text:p>14.84<text:s/></text:p>
          </table:table-cell>
          <table:table-cell office:value-type="float" office:value="8.75" table:style-name="ce13">
            <text:p>8.75<text:s/></text:p>
          </table:table-cell>
          <table:table-cell office:value-type="float" office:value="16.91" table:style-name="ce13">
            <text:p>16.91<text:s/></text:p>
          </table:table-cell>
          <table:table-cell office:value-type="float" office:value="11.77" table:style-name="ce13">
            <text:p>11.77<text:s/></text:p>
          </table:table-cell>
          <table:table-cell office:value-type="float" office:value="5.31" table:style-name="ce13">
            <text:p>5.31<text:s/></text:p>
          </table:table-cell>
          <table:table-cell office:value-type="float" office:value="1.54" table:style-name="ce13">
            <text:p>1.54<text:s/></text:p>
          </table:table-cell>
          <table:table-cell office:value-type="float" office:value="1.91" table:style-name="ce13">
            <text:p>1.91<text:s/></text:p>
          </table:table-cell>
          <table:table-cell office:value-type="float" office:value="0.82" table:style-name="ce13">
            <text:p>0.8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75]" table:style-name="ce49">
            <text:p>June<text:s/></text:p>
          </table:table-cell>
          <table:table-cell office:value-type="float" office:value="5.08" table:style-name="ce13">
            <text:p>5.08<text:s/></text:p>
          </table:table-cell>
          <table:table-cell office:value-type="float" office:value="6.77" table:style-name="ce13">
            <text:p>6.77<text:s/></text:p>
          </table:table-cell>
          <table:table-cell office:value-type="float" office:value="-1.1399999999999999" table:style-name="ce13">
            <text:p>-1.14<text:s/></text:p>
          </table:table-cell>
          <table:table-cell office:value-type="float" office:value="-1.57" table:style-name="ce13">
            <text:p>-1.57<text:s/></text:p>
          </table:table-cell>
          <table:table-cell office:value-type="float" office:value="2.13" table:style-name="ce13">
            <text:p>2.13<text:s/></text:p>
          </table:table-cell>
          <table:table-cell office:value-type="float" office:value="8.86" table:style-name="ce13">
            <text:p>8.86<text:s/></text:p>
          </table:table-cell>
          <table:table-cell office:value-type="float" office:value="-1.01" table:style-name="ce13">
            <text:p>-1.01<text:s/></text:p>
          </table:table-cell>
          <table:table-cell office:value-type="float" office:value="11.27" table:style-name="ce13">
            <text:p>11.27<text:s/></text:p>
          </table:table-cell>
          <table:table-cell office:value-type="float" office:value="8.8699999999999992" table:style-name="ce13">
            <text:p>8.87<text:s/></text:p>
          </table:table-cell>
          <table:table-cell office:value-type="float" office:value="19.559999999999999" table:style-name="ce13">
            <text:p>19.56<text:s/></text:p>
          </table:table-cell>
          <table:table-cell office:value-type="float" office:value="15.01" table:style-name="ce13">
            <text:p>15.0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1.69" table:style-name="ce13">
            <text:p>1.69<text:s/></text:p>
          </table:table-cell>
          <table:table-cell office:value-type="float" office:value="1.94" table:style-name="ce13">
            <text:p>1.94<text:s/></text:p>
          </table:table-cell>
          <table:table-cell office:value-type="float" office:value="1.19" table:style-name="ce13">
            <text:p>1.1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uly " table:formula="of:=[.A276]" table:style-name="ce49">
              <text:p>July<text:s/>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77]" table:style-name="ce49">
              <text:p>Aug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78]" table:style-name="ce49">
              <text:p>Sept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79]" table:style-name="ce49">
              <text:p>Oct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80]" table:style-name="ce49">
              <text:p>Nov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81]" table:style-name="ce49">
              <text:p>Dec.</text:p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office:value-type="string" table:style-name="ce13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office:value-type="string" table:style-name="ce54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7" table:style-name="ce50"/>
          <table:table-cell table:number-columns-repeated="8" table:style-name="ce32"/>
          <table:table-cell table:number-columns-repeated="16368"/>
        </table:table-row>
        <table:table-row table:style-name="ro6">
          <table:table-cell office:value-type="string" table:style-name="ce55">
            <text:p><text:s text:c="19"/>respondent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style-name="ro6">
          <table:table-cell office:value-type="string" table:style-name="ce55">
            <text:p><text:s text:c="15"/>2.The year-on-year change rate is calculated by its arithmetic average of monthly indice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number-rows-repeated="1048017" table:style-name="ro6">
          <table:table-cell table:number-columns-repeated="16384"/>
        </table:table-row>
        <table:named-expressions>
          <table:named-range table:name="Print_Area" table:cell-range-address="table1.$A$1:table1.$P$560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9610高雄市營造工程物價指數</dc:title>
    <meta:keyword>物價</meta:keyword>
    <meta:initial-creator>高雄市政府主計處</meta:initial-creator>
    <dc:creator>高雄市政府主計處-經統科01</dc:creator>
    <meta:creation-date>2001-06-11T06:54:53Z</meta:creation-date>
    <dc:date>2026-07-10T07:46:54Z</dc:date>
    <meta:print-date>2019-02-11T07:35:12Z</meta:print-date>
  </office:meta>
</office:document-meta>
</file>