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appendx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19968__33324__appendx1" style:data-style-name="N48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appendx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_19968__33324__appendx1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appendx1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_19968__33324__appendx1" style:data-style-name="N48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_19968__33324__appendx1" style:data-style-name="N48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_19968__33324__appendx1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_19968__33324__appendx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_19968__33324__appendx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appendx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_19968__33324__appendx1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_19968__33324__appendx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appendx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_19968__33324__appendx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page" style:column-width="2.03729166666667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9.2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48">
            <text:p>Splicing Table of Consumer Price Indices in Kaohsiung</text:p>
          </table:table-cell>
          <table:covered-table-cell table:number-columns-repeated="6"/>
          <table:table-cell office:value-type="string" table:number-columns-spanned="8" table:number-rows-spanned="1" table:style-name="ce48">
            <text:p>Splicing Table of Consumer Price Indices in Kaohsiung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table:number-columns-spanned="2" table:number-rows-spanned="1" table:style-name="ce52"/>
          <table:covered-table-cell/>
          <table:table-cell table:number-columns-repeated="3" table:style-name="ce1"/>
          <table:table-cell table:style-name="ce29"/>
          <table:table-cell office:value-type="string" table:style-name="ce29">
            <text:p>Base Period<text:span text:style-name="T3">：</text:span>2021<text:span text:style-name="T3">＝</text:span>100</text:p>
          </table:table-cell>
          <table:table-cell table:number-columns-repeated="7" table:style-name="ce1"/>
          <table:table-cell office:value-type="string" office:string-value="Base Period：2021＝100" table:formula="of:=[.G2]" table:style-name="ce29">
            <text:p>Base Period：2021＝1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2">
            <text:p>Year &amp; Month</text:p>
          </table:table-cell>
          <table:table-cell office:value-type="string" table:number-columns-spanned="2" table:number-rows-spanned="1" table:style-name="ce50">
            <text:p>Yearly Index</text:p>
          </table:table-cell>
          <table:covered-table-cell/>
          <table:table-cell office:value-type="string" table:style-name="ce34">
            <text:p>Jan.</text:p>
          </table:table-cell>
          <table:table-cell office:value-type="string" table:style-name="ce34">
            <text:p>Feb.</text:p>
          </table:table-cell>
          <table:table-cell office:value-type="string" table:style-name="ce33">
            <text:p>Mar.</text:p>
          </table:table-cell>
          <table:table-cell office:value-type="string" table:style-name="ce33">
            <text:p>Apr.</text:p>
          </table:table-cell>
          <table:table-cell office:value-type="string" table:style-name="ce34">
            <text:p>May</text:p>
          </table:table-cell>
          <table:table-cell office:value-type="string" table:style-name="ce34">
            <text:p>June</text:p>
          </table:table-cell>
          <table:table-cell office:value-type="string" table:style-name="ce34">
            <text:p>July</text:p>
          </table:table-cell>
          <table:table-cell office:value-type="string" table:style-name="ce34">
            <text:p>Aug.</text:p>
          </table:table-cell>
          <table:table-cell office:value-type="string" table:style-name="ce33">
            <text:p>Sept.</text:p>
          </table:table-cell>
          <table:table-cell office:value-type="string" table:style-name="ce33">
            <text:p>Oct.</text:p>
          </table:table-cell>
          <table:table-cell office:value-type="string" table:style-name="ce34">
            <text:p>Nov.</text:p>
          </table:table-cell>
          <table:table-cell office:value-type="string" table:style-name="ce35">
            <text:p>Dec.</text:p>
          </table:table-cell>
          <table:table-cell table:number-columns-repeated="16369" table:style-name="ce2"/>
        </table:table-row>
        <table:table-row-group table:display="false">
          <table:table-row table:style-name="ro3" table:visibility="collapse">
            <table:table-cell office:value-type="string" table:style-name="ce36">
              <text:p>1979</text:p>
            </table:table-cell>
            <table:table-cell office:value-type="float" office:value="46.65" table:style-name="ce25">
              <text:p>46.65<text:s/></text:p>
            </table:table-cell>
            <table:table-cell table:style-name="ce8"/>
            <table:table-cell office:value-type="float" office:value="43.15" table:style-name="ce13">
              <text:p>43.15<text:s/></text:p>
            </table:table-cell>
            <table:table-cell office:value-type="float" office:value="43.13" table:style-name="ce13">
              <text:p>43.13<text:s/></text:p>
            </table:table-cell>
            <table:table-cell office:value-type="float" office:value="43.87" table:style-name="ce13">
              <text:p>43.87<text:s/></text:p>
            </table:table-cell>
            <table:table-cell office:value-type="float" office:value="45.4" table:style-name="ce13">
              <text:p>45.40<text:s/></text:p>
            </table:table-cell>
            <table:table-cell office:value-type="float" office:value="45.6" table:style-name="ce13">
              <text:p>45.60<text:s/></text:p>
            </table:table-cell>
            <table:table-cell office:value-type="float" office:value="46.36" table:style-name="ce13">
              <text:p>46.36<text:s/></text:p>
            </table:table-cell>
            <table:table-cell office:value-type="float" office:value="46.76" table:style-name="ce17">
              <text:p>46.76<text:s/></text:p>
            </table:table-cell>
            <table:table-cell office:value-type="float" office:value="47.93" table:style-name="ce17">
              <text:p>47.93<text:s/></text:p>
            </table:table-cell>
            <table:table-cell office:value-type="float" office:value="50.17" table:style-name="ce17">
              <text:p>50.17<text:s/></text:p>
            </table:table-cell>
            <table:table-cell office:value-type="float" office:value="49.81" table:style-name="ce17">
              <text:p>49.81<text:s/></text:p>
            </table:table-cell>
            <table:table-cell office:value-type="float" office:value="48.61" table:style-name="ce17">
              <text:p>48.61<text:s/></text:p>
            </table:table-cell>
            <table:table-cell office:value-type="float" office:value="49.06" table:style-name="ce17">
              <text:p>49.06<text:s/></text:p>
            </table:table-cell>
            <table:table-cell table:style-name="ce2"/>
            <table:table-cell table:number-columns-repeated="20" table:style-name="ce30"/>
            <table:table-cell table:number-columns-repeated="16348" table:style-name="ce2"/>
          </table:table-row>
          <table:table-row table:style-name="ro3" table:visibility="collapse">
            <table:table-cell office:value-type="string" table:style-name="ce37">
              <text:p>1980</text:p>
            </table:table-cell>
            <table:table-cell office:value-type="float" office:value="54.65" table:style-name="ce25">
              <text:p>54.65<text:s/></text:p>
            </table:table-cell>
            <table:table-cell table:style-name="ce8"/>
            <table:table-cell office:value-type="float" office:value="50.45" table:style-name="ce13">
              <text:p>50.45<text:s/></text:p>
            </table:table-cell>
            <table:table-cell office:value-type="float" office:value="51.74" table:style-name="ce13">
              <text:p>51.74<text:s/></text:p>
            </table:table-cell>
            <table:table-cell office:value-type="float" office:value="51.99" table:style-name="ce13">
              <text:p>51.99<text:s/></text:p>
            </table:table-cell>
            <table:table-cell office:value-type="float" office:value="52.17" table:style-name="ce13">
              <text:p>52.17<text:s/></text:p>
            </table:table-cell>
            <table:table-cell office:value-type="float" office:value="52.63" table:style-name="ce13">
              <text:p>52.63<text:s/></text:p>
            </table:table-cell>
            <table:table-cell office:value-type="float" office:value="53.76" table:style-name="ce13">
              <text:p>53.76<text:s/></text:p>
            </table:table-cell>
            <table:table-cell office:value-type="float" office:value="54.12" table:style-name="ce17">
              <text:p>54.12<text:s/></text:p>
            </table:table-cell>
            <table:table-cell office:value-type="float" office:value="55.21" table:style-name="ce17">
              <text:p>55.21<text:s/></text:p>
            </table:table-cell>
            <table:table-cell office:value-type="float" office:value="57.69" table:style-name="ce17">
              <text:p>57.69<text:s/></text:p>
            </table:table-cell>
            <table:table-cell office:value-type="float" office:value="58.63" table:style-name="ce17">
              <text:p>58.63<text:s/></text:p>
            </table:table-cell>
            <table:table-cell office:value-type="float" office:value="58.65" table:style-name="ce17">
              <text:p>58.65<text:s/></text:p>
            </table:table-cell>
            <table:table-cell office:value-type="float" office:value="58.8" table:style-name="ce17">
              <text:p>58.80<text:s/></text:p>
            </table:table-cell>
            <table:table-cell table:style-name="ce2"/>
            <table:table-cell table:number-columns-repeated="20" table:style-name="ce30"/>
            <table:table-cell table:number-columns-repeated="16348" table:style-name="ce2"/>
          </table:table-row>
          <table:table-row table:style-name="ro3" table:visibility="collapse">
            <table:table-cell office:value-type="string" table:style-name="ce37">
              <text:p>1981</text:p>
            </table:table-cell>
            <table:table-cell office:value-type="float" office:value="63.24" table:style-name="ce25">
              <text:p>63.24<text:s/></text:p>
            </table:table-cell>
            <table:table-cell table:style-name="ce8"/>
            <table:table-cell office:value-type="float" office:value="60.69" table:style-name="ce13">
              <text:p>60.69<text:s/></text:p>
            </table:table-cell>
            <table:table-cell office:value-type="float" office:value="61.62" table:style-name="ce13">
              <text:p>61.62<text:s/></text:p>
            </table:table-cell>
            <table:table-cell office:value-type="float" office:value="62.3" table:style-name="ce13">
              <text:p>62.30<text:s/></text:p>
            </table:table-cell>
            <table:table-cell office:value-type="float" office:value="62.48" table:style-name="ce13">
              <text:p>62.48<text:s/></text:p>
            </table:table-cell>
            <table:table-cell office:value-type="float" office:value="62.44" table:style-name="ce13">
              <text:p>62.44<text:s/></text:p>
            </table:table-cell>
            <table:table-cell office:value-type="float" office:value="63.5" table:style-name="ce13">
              <text:p>63.50<text:s/></text:p>
            </table:table-cell>
            <table:table-cell office:value-type="float" office:value="63.95" table:style-name="ce17">
              <text:p>63.95<text:s/></text:p>
            </table:table-cell>
            <table:table-cell office:value-type="float" office:value="64.86" table:style-name="ce17">
              <text:p>64.86<text:s/></text:p>
            </table:table-cell>
            <table:table-cell office:value-type="float" office:value="64.8" table:style-name="ce17">
              <text:p>64.80<text:s/></text:p>
            </table:table-cell>
            <table:table-cell office:value-type="float" office:value="64.319999999999993" table:style-name="ce17">
              <text:p>64.32<text:s/></text:p>
            </table:table-cell>
            <table:table-cell office:value-type="float" office:value="64.41" table:style-name="ce17">
              <text:p>64.41<text:s/></text:p>
            </table:table-cell>
            <table:table-cell office:value-type="float" office:value="63.53" table:style-name="ce17">
              <text:p>63.53<text:s/></text:p>
            </table:table-cell>
            <table:table-cell table:style-name="ce2"/>
            <table:table-cell table:number-columns-repeated="20" table:style-name="ce30"/>
            <table:table-cell table:number-columns-repeated="16348" table:style-name="ce2"/>
          </table:table-row>
        </table:table-row-group>
        <table:table-row table:style-name="ro4">
          <table:table-cell office:value-type="string" table:style-name="ce37">
            <text:p/>
          </table:table-cell>
          <table:table-cell table:style-name="ce25"/>
          <table:table-cell table:style-name="ce11"/>
          <table:table-cell table:number-columns-repeated="4" table:style-name="ce14"/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2"/>
          <table:table-cell table:number-columns-repeated="20" table:style-name="ce30"/>
          <table:table-cell table:number-columns-repeated="16348" table:style-name="ce2"/>
        </table:table-row>
        <table:table-row table:style-name="ro3">
          <table:table-cell office:value-type="string" table:style-name="ce37">
            <text:p>1982</text:p>
          </table:table-cell>
          <table:table-cell office:value-type="float" office:value="65.34" table:style-name="ce25">
            <text:p>65.34<text:s/></text:p>
          </table:table-cell>
          <table:table-cell table:style-name="ce8"/>
          <table:table-cell office:value-type="float" office:value="64.010000000000005" table:style-name="ce13">
            <text:p>64.01<text:s/></text:p>
          </table:table-cell>
          <table:table-cell office:value-type="float" office:value="64.06" table:style-name="ce13">
            <text:p>64.06<text:s/></text:p>
          </table:table-cell>
          <table:table-cell office:value-type="float" office:value="64.430000000000007" table:style-name="ce13">
            <text:p>64.43<text:s/></text:p>
          </table:table-cell>
          <table:table-cell office:value-type="float" office:value="64.55" table:style-name="ce13">
            <text:p>64.55<text:s/></text:p>
          </table:table-cell>
          <table:table-cell office:value-type="float" office:value="64.849999999999994" table:style-name="ce13">
            <text:p>64.85<text:s/></text:p>
          </table:table-cell>
          <table:table-cell office:value-type="float" office:value="65.34" table:style-name="ce16">
            <text:p>65.34<text:s/></text:p>
          </table:table-cell>
          <table:table-cell office:value-type="float" office:value="65.42" table:style-name="ce17">
            <text:p>65.42<text:s/></text:p>
          </table:table-cell>
          <table:table-cell office:value-type="float" office:value="67.260000000000005" table:style-name="ce17">
            <text:p>67.26<text:s/></text:p>
          </table:table-cell>
          <table:table-cell office:value-type="float" office:value="67" table:style-name="ce17">
            <text:p>67.00<text:s/></text:p>
          </table:table-cell>
          <table:table-cell office:value-type="float" office:value="66.239999999999995" table:style-name="ce17">
            <text:p>66.24<text:s/></text:p>
          </table:table-cell>
          <table:table-cell office:value-type="float" office:value="65.48" table:style-name="ce17">
            <text:p>65.48<text:s/></text:p>
          </table:table-cell>
          <table:table-cell office:value-type="float" office:value="65.459999999999994" table:style-name="ce17">
            <text:p>65.46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83</text:p>
          </table:table-cell>
          <table:table-cell office:value-type="float" office:value="65.95" table:style-name="ce25">
            <text:p>65.95<text:s/></text:p>
          </table:table-cell>
          <table:table-cell table:style-name="ce8"/>
          <table:table-cell office:value-type="float" office:value="65.53" table:style-name="ce13">
            <text:p>65.53<text:s/></text:p>
          </table:table-cell>
          <table:table-cell office:value-type="float" office:value="65.67" table:style-name="ce13">
            <text:p>65.67<text:s/></text:p>
          </table:table-cell>
          <table:table-cell office:value-type="float" office:value="65.819999999999993" table:style-name="ce13">
            <text:p>65.82<text:s/></text:p>
          </table:table-cell>
          <table:table-cell office:value-type="float" office:value="66.39" table:style-name="ce13">
            <text:p>66.39<text:s/></text:p>
          </table:table-cell>
          <table:table-cell office:value-type="float" office:value="66.099999999999994" table:style-name="ce13">
            <text:p>66.10<text:s/></text:p>
          </table:table-cell>
          <table:table-cell office:value-type="float" office:value="66.48" table:style-name="ce16">
            <text:p>66.48<text:s/></text:p>
          </table:table-cell>
          <table:table-cell office:value-type="float" office:value="65.760000000000005" table:style-name="ce17">
            <text:p>65.76<text:s/></text:p>
          </table:table-cell>
          <table:table-cell office:value-type="float" office:value="65.63" table:style-name="ce17">
            <text:p>65.63<text:s/></text:p>
          </table:table-cell>
          <table:table-cell office:value-type="float" office:value="66.2" table:style-name="ce17">
            <text:p>66.20<text:s/></text:p>
          </table:table-cell>
          <table:table-cell office:value-type="float" office:value="66.430000000000007" table:style-name="ce17">
            <text:p>66.43<text:s/></text:p>
          </table:table-cell>
          <table:table-cell office:value-type="float" office:value="66.03" table:style-name="ce17">
            <text:p>66.03<text:s/></text:p>
          </table:table-cell>
          <table:table-cell office:value-type="float" office:value="65.37" table:style-name="ce17">
            <text:p>65.37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84</text:p>
          </table:table-cell>
          <table:table-cell office:value-type="float" office:value="66.56" table:style-name="ce25">
            <text:p>66.56<text:s/></text:p>
          </table:table-cell>
          <table:table-cell table:style-name="ce8"/>
          <table:table-cell office:value-type="float" office:value="65.42" table:style-name="ce13">
            <text:p>65.42<text:s/></text:p>
          </table:table-cell>
          <table:table-cell office:value-type="float" office:value="66.010000000000005" table:style-name="ce13">
            <text:p>66.01<text:s/></text:p>
          </table:table-cell>
          <table:table-cell office:value-type="float" office:value="66.430000000000007" table:style-name="ce13">
            <text:p>66.43<text:s/></text:p>
          </table:table-cell>
          <table:table-cell office:value-type="float" office:value="66.64" table:style-name="ce13">
            <text:p>66.64<text:s/></text:p>
          </table:table-cell>
          <table:table-cell office:value-type="float" office:value="67.12" table:style-name="ce13">
            <text:p>67.12<text:s/></text:p>
          </table:table-cell>
          <table:table-cell office:value-type="float" office:value="66.63" table:style-name="ce16">
            <text:p>66.63<text:s/></text:p>
          </table:table-cell>
          <table:table-cell office:value-type="float" office:value="66.53" table:style-name="ce17">
            <text:p>66.53<text:s/></text:p>
          </table:table-cell>
          <table:table-cell office:value-type="float" office:value="66.739999999999995" table:style-name="ce17">
            <text:p>66.74<text:s/></text:p>
          </table:table-cell>
          <table:table-cell office:value-type="float" office:value="67.19" table:style-name="ce17">
            <text:p>67.19<text:s/></text:p>
          </table:table-cell>
          <table:table-cell office:value-type="float" office:value="67.08" table:style-name="ce17">
            <text:p>67.08<text:s/></text:p>
          </table:table-cell>
          <table:table-cell office:value-type="float" office:value="66.64" table:style-name="ce17">
            <text:p>66.64<text:s/></text:p>
          </table:table-cell>
          <table:table-cell office:value-type="float" office:value="66.27" table:style-name="ce17">
            <text:p>66.27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85</text:p>
          </table:table-cell>
          <table:table-cell office:value-type="float" office:value="66.92" table:style-name="ce25">
            <text:p>66.92<text:s/></text:p>
          </table:table-cell>
          <table:table-cell table:style-name="ce8"/>
          <table:table-cell office:value-type="float" office:value="66.41" table:style-name="ce13">
            <text:p>66.41<text:s/></text:p>
          </table:table-cell>
          <table:table-cell office:value-type="float" office:value="66.989999999999995" table:style-name="ce13">
            <text:p>66.99<text:s/></text:p>
          </table:table-cell>
          <table:table-cell office:value-type="float" office:value="67.36" table:style-name="ce13">
            <text:p>67.36<text:s/></text:p>
          </table:table-cell>
          <table:table-cell office:value-type="float" office:value="67.209999999999994" table:style-name="ce13">
            <text:p>67.21<text:s/></text:p>
          </table:table-cell>
          <table:table-cell office:value-type="float" office:value="67.099999999999994" table:style-name="ce13">
            <text:p>67.10<text:s/></text:p>
          </table:table-cell>
          <table:table-cell office:value-type="float" office:value="66.88" table:style-name="ce16">
            <text:p>66.88<text:s/></text:p>
          </table:table-cell>
          <table:table-cell office:value-type="float" office:value="67.11" table:style-name="ce17">
            <text:p>67.11<text:s/></text:p>
          </table:table-cell>
          <table:table-cell office:value-type="float" office:value="66.78" table:style-name="ce17">
            <text:p>66.78<text:s/></text:p>
          </table:table-cell>
          <table:table-cell office:value-type="float" office:value="67.67" table:style-name="ce17">
            <text:p>67.67<text:s/></text:p>
          </table:table-cell>
          <table:table-cell office:value-type="float" office:value="67.34" table:style-name="ce17">
            <text:p>67.34<text:s/></text:p>
          </table:table-cell>
          <table:table-cell office:value-type="float" office:value="66.33" table:style-name="ce17">
            <text:p>66.33<text:s/></text:p>
          </table:table-cell>
          <table:table-cell office:value-type="float" office:value="65.81" table:style-name="ce17">
            <text:p>65.81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86</text:p>
          </table:table-cell>
          <table:table-cell office:value-type="float" office:value="67.319999999999993" table:style-name="ce25">
            <text:p>67.32<text:s/></text:p>
          </table:table-cell>
          <table:table-cell table:style-name="ce8"/>
          <table:table-cell office:value-type="float" office:value="66.55" table:style-name="ce13">
            <text:p>66.55<text:s/></text:p>
          </table:table-cell>
          <table:table-cell office:value-type="float" office:value="66.680000000000007" table:style-name="ce13">
            <text:p>66.68<text:s/></text:p>
          </table:table-cell>
          <table:table-cell office:value-type="float" office:value="66.62" table:style-name="ce13">
            <text:p>66.62<text:s/></text:p>
          </table:table-cell>
          <table:table-cell office:value-type="float" office:value="66.989999999999995" table:style-name="ce13">
            <text:p>66.99<text:s/></text:p>
          </table:table-cell>
          <table:table-cell office:value-type="float" office:value="66.77" table:style-name="ce13">
            <text:p>66.77<text:s/></text:p>
          </table:table-cell>
          <table:table-cell office:value-type="float" office:value="67.03" table:style-name="ce16">
            <text:p>67.03<text:s/></text:p>
          </table:table-cell>
          <table:table-cell office:value-type="float" office:value="66.91" table:style-name="ce17">
            <text:p>66.91<text:s/></text:p>
          </table:table-cell>
          <table:table-cell office:value-type="float" office:value="67.03" table:style-name="ce17">
            <text:p>67.03<text:s/></text:p>
          </table:table-cell>
          <table:table-cell office:value-type="float" office:value="68.959999999999994" table:style-name="ce17">
            <text:p>68.96<text:s/></text:p>
          </table:table-cell>
          <table:table-cell office:value-type="float" office:value="68.62" table:style-name="ce17">
            <text:p>68.62<text:s/></text:p>
          </table:table-cell>
          <table:table-cell office:value-type="float" office:value="67.97" table:style-name="ce17">
            <text:p>67.97<text:s/></text:p>
          </table:table-cell>
          <table:table-cell office:value-type="float" office:value="67.67" table:style-name="ce17">
            <text:p>67.67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4">
          <table:table-cell office:value-type="string" table:style-name="ce37">
            <text:p/>
          </table:table-cell>
          <table:table-cell table:style-name="ce14"/>
          <table:table-cell table:style-name="ce9"/>
          <table:table-cell table:number-columns-repeated="4" table:style-name="ce14"/>
          <table:table-cell table:style-name="ce21"/>
          <table:table-cell table:style-name="ce22"/>
          <table:table-cell table:style-name="ce23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"/>
          <table:table-cell table:number-columns-repeated="20" table:style-name="ce30"/>
          <table:table-cell table:number-columns-repeated="16348" table:style-name="ce2"/>
        </table:table-row>
        <table:table-row table:style-name="ro3">
          <table:table-cell office:value-type="string" table:style-name="ce37">
            <text:p>1987</text:p>
          </table:table-cell>
          <table:table-cell office:value-type="float" office:value="67.099999999999994" table:style-name="ce25">
            <text:p>67.10<text:s/></text:p>
          </table:table-cell>
          <table:table-cell table:style-name="ce11"/>
          <table:table-cell office:value-type="float" office:value="66.930000000000007" table:style-name="ce13">
            <text:p>66.93<text:s/></text:p>
          </table:table-cell>
          <table:table-cell office:value-type="float" office:value="67" table:style-name="ce13">
            <text:p>67.00<text:s/></text:p>
          </table:table-cell>
          <table:table-cell office:value-type="float" office:value="66.400000000000006" table:style-name="ce13">
            <text:p>66.40<text:s/></text:p>
          </table:table-cell>
          <table:table-cell office:value-type="float" office:value="66.569999999999993" table:style-name="ce13">
            <text:p>66.57<text:s/></text:p>
          </table:table-cell>
          <table:table-cell office:value-type="float" office:value="66.849999999999994" table:style-name="ce13">
            <text:p>66.85<text:s/></text:p>
          </table:table-cell>
          <table:table-cell office:value-type="float" office:value="66.709999999999994" table:style-name="ce16">
            <text:p>66.71<text:s/></text:p>
          </table:table-cell>
          <table:table-cell office:value-type="float" office:value="67.36" table:style-name="ce17">
            <text:p>67.36<text:s/></text:p>
          </table:table-cell>
          <table:table-cell office:value-type="float" office:value="67.88" table:style-name="ce17">
            <text:p>67.88<text:s/></text:p>
          </table:table-cell>
          <table:table-cell office:value-type="float" office:value="67.92" table:style-name="ce17">
            <text:p>67.92<text:s/></text:p>
          </table:table-cell>
          <table:table-cell office:value-type="float" office:value="67" table:style-name="ce17">
            <text:p>67.00<text:s/></text:p>
          </table:table-cell>
          <table:table-cell office:value-type="float" office:value="67.08" table:style-name="ce17">
            <text:p>67.08<text:s/></text:p>
          </table:table-cell>
          <table:table-cell office:value-type="float" office:value="67.47" table:style-name="ce17">
            <text:p>67.47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88</text:p>
          </table:table-cell>
          <table:table-cell office:value-type="float" office:value="67.760000000000005" table:style-name="ce25">
            <text:p>67.76<text:s/></text:p>
          </table:table-cell>
          <table:table-cell table:style-name="ce11"/>
          <table:table-cell office:value-type="float" office:value="66.790000000000006" table:style-name="ce13">
            <text:p>66.79<text:s/></text:p>
          </table:table-cell>
          <table:table-cell office:value-type="float" office:value="66.67" table:style-name="ce13">
            <text:p>66.67<text:s/></text:p>
          </table:table-cell>
          <table:table-cell office:value-type="float" office:value="66.14" table:style-name="ce13">
            <text:p>66.14<text:s/></text:p>
          </table:table-cell>
          <table:table-cell office:value-type="float" office:value="66.41" table:style-name="ce13">
            <text:p>66.41<text:s/></text:p>
          </table:table-cell>
          <table:table-cell office:value-type="float" office:value="67.5" table:style-name="ce13">
            <text:p>67.50<text:s/></text:p>
          </table:table-cell>
          <table:table-cell office:value-type="float" office:value="67.5" table:style-name="ce16">
            <text:p>67.50<text:s/></text:p>
          </table:table-cell>
          <table:table-cell office:value-type="float" office:value="67.510000000000005" table:style-name="ce17">
            <text:p>67.51<text:s/></text:p>
          </table:table-cell>
          <table:table-cell office:value-type="float" office:value="68.61" table:style-name="ce17">
            <text:p>68.61<text:s/></text:p>
          </table:table-cell>
          <table:table-cell office:value-type="float" office:value="69.02" table:style-name="ce17">
            <text:p>69.02<text:s/></text:p>
          </table:table-cell>
          <table:table-cell office:value-type="float" office:value="69.14" table:style-name="ce17">
            <text:p>69.14<text:s/></text:p>
          </table:table-cell>
          <table:table-cell office:value-type="float" office:value="69.05" table:style-name="ce17">
            <text:p>69.05<text:s/></text:p>
          </table:table-cell>
          <table:table-cell office:value-type="float" office:value="68.75" table:style-name="ce17">
            <text:p>68.75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89</text:p>
          </table:table-cell>
          <table:table-cell office:value-type="float" office:value="70.38" table:style-name="ce25">
            <text:p>70.38<text:s/></text:p>
          </table:table-cell>
          <table:table-cell table:style-name="ce11"/>
          <table:table-cell office:value-type="float" office:value="68.5" table:style-name="ce13">
            <text:p>68.50<text:s/></text:p>
          </table:table-cell>
          <table:table-cell office:value-type="float" office:value="68.83" table:style-name="ce13">
            <text:p>68.83<text:s/></text:p>
          </table:table-cell>
          <table:table-cell office:value-type="float" office:value="68.819999999999993" table:style-name="ce13">
            <text:p>68.82<text:s/></text:p>
          </table:table-cell>
          <table:table-cell office:value-type="float" office:value="69.989999999999995" table:style-name="ce13">
            <text:p>69.99<text:s/></text:p>
          </table:table-cell>
          <table:table-cell office:value-type="float" office:value="70.19" table:style-name="ce13">
            <text:p>70.19<text:s/></text:p>
          </table:table-cell>
          <table:table-cell office:value-type="float" office:value="69.5" table:style-name="ce16">
            <text:p>69.50<text:s/></text:p>
          </table:table-cell>
          <table:table-cell office:value-type="float" office:value="69.66" table:style-name="ce17">
            <text:p>69.66<text:s/></text:p>
          </table:table-cell>
          <table:table-cell office:value-type="float" office:value="70.64" table:style-name="ce17">
            <text:p>70.64<text:s/></text:p>
          </table:table-cell>
          <table:table-cell office:value-type="float" office:value="72.400000000000006" table:style-name="ce17">
            <text:p>72.40<text:s/></text:p>
          </table:table-cell>
          <table:table-cell office:value-type="float" office:value="73.39" table:style-name="ce17">
            <text:p>73.39<text:s/></text:p>
          </table:table-cell>
          <table:table-cell office:value-type="float" office:value="71.5" table:style-name="ce17">
            <text:p>71.50<text:s/></text:p>
          </table:table-cell>
          <table:table-cell office:value-type="float" office:value="71.11" table:style-name="ce17">
            <text:p>71.11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90</text:p>
          </table:table-cell>
          <table:table-cell office:value-type="float" office:value="73" table:style-name="ce25">
            <text:p>73.00<text:s/></text:p>
          </table:table-cell>
          <table:table-cell table:style-name="ce11"/>
          <table:table-cell office:value-type="float" office:value="71.2" table:style-name="ce13">
            <text:p>71.20<text:s/></text:p>
          </table:table-cell>
          <table:table-cell office:value-type="float" office:value="70.95" table:style-name="ce13">
            <text:p>70.95<text:s/></text:p>
          </table:table-cell>
          <table:table-cell office:value-type="float" office:value="71.400000000000006" table:style-name="ce13">
            <text:p>71.40<text:s/></text:p>
          </table:table-cell>
          <table:table-cell office:value-type="float" office:value="71.98" table:style-name="ce13">
            <text:p>71.98<text:s/></text:p>
          </table:table-cell>
          <table:table-cell office:value-type="float" office:value="72.66" table:style-name="ce13">
            <text:p>72.66<text:s/></text:p>
          </table:table-cell>
          <table:table-cell office:value-type="float" office:value="72.319999999999993" table:style-name="ce16">
            <text:p>72.32<text:s/></text:p>
          </table:table-cell>
          <table:table-cell office:value-type="float" office:value="72.97" table:style-name="ce17">
            <text:p>72.97<text:s/></text:p>
          </table:table-cell>
          <table:table-cell office:value-type="float" office:value="74.17" table:style-name="ce17">
            <text:p>74.17<text:s/></text:p>
          </table:table-cell>
          <table:table-cell office:value-type="float" office:value="76.540000000000006" table:style-name="ce17">
            <text:p>76.54<text:s/></text:p>
          </table:table-cell>
          <table:table-cell office:value-type="float" office:value="74.55" table:style-name="ce17">
            <text:p>74.55<text:s/></text:p>
          </table:table-cell>
          <table:table-cell office:value-type="float" office:value="73.5" table:style-name="ce17">
            <text:p>73.50<text:s/></text:p>
          </table:table-cell>
          <table:table-cell office:value-type="float" office:value="73.73" table:style-name="ce17">
            <text:p>73.73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91</text:p>
          </table:table-cell>
          <table:table-cell office:value-type="float" office:value="75.42" table:style-name="ce25">
            <text:p>75.42<text:s/></text:p>
          </table:table-cell>
          <table:table-cell table:style-name="ce11"/>
          <table:table-cell office:value-type="float" office:value="74.319999999999993" table:style-name="ce13">
            <text:p>74.32<text:s/></text:p>
          </table:table-cell>
          <table:table-cell office:value-type="float" office:value="74.8" table:style-name="ce13">
            <text:p>74.80<text:s/></text:p>
          </table:table-cell>
          <table:table-cell office:value-type="float" office:value="73.98" table:style-name="ce13">
            <text:p>73.98<text:s/></text:p>
          </table:table-cell>
          <table:table-cell office:value-type="float" office:value="74.53" table:style-name="ce13">
            <text:p>74.53<text:s/></text:p>
          </table:table-cell>
          <table:table-cell office:value-type="float" office:value="74.739999999999995" table:style-name="ce13">
            <text:p>74.74<text:s/></text:p>
          </table:table-cell>
          <table:table-cell office:value-type="float" office:value="74.7" table:style-name="ce16">
            <text:p>74.70<text:s/></text:p>
          </table:table-cell>
          <table:table-cell office:value-type="float" office:value="75.61" table:style-name="ce17">
            <text:p>75.61<text:s/></text:p>
          </table:table-cell>
          <table:table-cell office:value-type="float" office:value="75.95" table:style-name="ce17">
            <text:p>75.95<text:s/></text:p>
          </table:table-cell>
          <table:table-cell office:value-type="float" office:value="76.040000000000006" table:style-name="ce17">
            <text:p>76.04<text:s/></text:p>
          </table:table-cell>
          <table:table-cell office:value-type="float" office:value="76.87" table:style-name="ce17">
            <text:p>76.87<text:s/></text:p>
          </table:table-cell>
          <table:table-cell office:value-type="float" office:value="77.16" table:style-name="ce17">
            <text:p>77.16<text:s/></text:p>
          </table:table-cell>
          <table:table-cell office:value-type="float" office:value="76.39" table:style-name="ce17">
            <text:p>76.39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4">
          <table:table-cell office:value-type="string" table:style-name="ce37">
            <text:p/>
          </table:table-cell>
          <table:table-cell table:style-name="ce14"/>
          <table:table-cell table:style-name="ce9"/>
          <table:table-cell table:number-columns-repeated="4" table:style-name="ce14"/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2"/>
          <table:table-cell table:number-columns-repeated="20" table:style-name="ce30"/>
          <table:table-cell table:number-columns-repeated="16348" table:style-name="ce2"/>
        </table:table-row>
        <table:table-row table:style-name="ro3">
          <table:table-cell office:value-type="string" table:style-name="ce37">
            <text:p>1992</text:p>
          </table:table-cell>
          <table:table-cell office:value-type="float" office:value="78.86" table:style-name="ce25">
            <text:p>78.86<text:s/></text:p>
          </table:table-cell>
          <table:table-cell table:style-name="ce11"/>
          <table:table-cell office:value-type="float" office:value="76.97" table:style-name="ce13">
            <text:p>76.97<text:s/></text:p>
          </table:table-cell>
          <table:table-cell office:value-type="float" office:value="77.41" table:style-name="ce13">
            <text:p>77.41<text:s/></text:p>
          </table:table-cell>
          <table:table-cell office:value-type="float" office:value="77.23" table:style-name="ce13">
            <text:p>77.23<text:s/></text:p>
          </table:table-cell>
          <table:table-cell office:value-type="float" office:value="79.010000000000005" table:style-name="ce13">
            <text:p>79.01<text:s/></text:p>
          </table:table-cell>
          <table:table-cell office:value-type="float" office:value="79.61" table:style-name="ce13">
            <text:p>79.61<text:s/></text:p>
          </table:table-cell>
          <table:table-cell office:value-type="float" office:value="79.08" table:style-name="ce16">
            <text:p>79.08<text:s/></text:p>
          </table:table-cell>
          <table:table-cell office:value-type="float" office:value="78.63" table:style-name="ce17">
            <text:p>78.63<text:s/></text:p>
          </table:table-cell>
          <table:table-cell office:value-type="float" office:value="78.34" table:style-name="ce17">
            <text:p>78.34<text:s/></text:p>
          </table:table-cell>
          <table:table-cell office:value-type="float" office:value="80.87" table:style-name="ce17">
            <text:p>80.87<text:s/></text:p>
          </table:table-cell>
          <table:table-cell office:value-type="float" office:value="80.56" table:style-name="ce17">
            <text:p>80.56<text:s/></text:p>
          </table:table-cell>
          <table:table-cell office:value-type="float" office:value="79.38" table:style-name="ce17">
            <text:p>79.38<text:s/></text:p>
          </table:table-cell>
          <table:table-cell office:value-type="float" office:value="79.25" table:style-name="ce17">
            <text:p>79.25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93</text:p>
          </table:table-cell>
          <table:table-cell office:value-type="float" office:value="81.94" table:style-name="ce25">
            <text:p>81.94<text:s/></text:p>
          </table:table-cell>
          <table:table-cell table:style-name="ce11"/>
          <table:table-cell office:value-type="float" office:value="80.150000000000006" table:style-name="ce13">
            <text:p>80.15<text:s/></text:p>
          </table:table-cell>
          <table:table-cell office:value-type="float" office:value="80.87" table:style-name="ce13">
            <text:p>80.87<text:s/></text:p>
          </table:table-cell>
          <table:table-cell office:value-type="float" office:value="81.5" table:style-name="ce13">
            <text:p>81.50<text:s/></text:p>
          </table:table-cell>
          <table:table-cell office:value-type="float" office:value="82.75" table:style-name="ce13">
            <text:p>82.75<text:s/></text:p>
          </table:table-cell>
          <table:table-cell office:value-type="float" office:value="82.58" table:style-name="ce13">
            <text:p>82.58<text:s/></text:p>
          </table:table-cell>
          <table:table-cell office:value-type="float" office:value="83.05" table:style-name="ce16">
            <text:p>83.05<text:s/></text:p>
          </table:table-cell>
          <table:table-cell office:value-type="float" office:value="82.17" table:style-name="ce17">
            <text:p>82.17<text:s/></text:p>
          </table:table-cell>
          <table:table-cell office:value-type="float" office:value="81.64" table:style-name="ce17">
            <text:p>81.64<text:s/></text:p>
          </table:table-cell>
          <table:table-cell office:value-type="float" office:value="81.52" table:style-name="ce17">
            <text:p>81.52<text:s/></text:p>
          </table:table-cell>
          <table:table-cell office:value-type="float" office:value="81.37" table:style-name="ce17">
            <text:p>81.37<text:s/></text:p>
          </table:table-cell>
          <table:table-cell office:value-type="float" office:value="82.31" table:style-name="ce17">
            <text:p>82.31<text:s/></text:p>
          </table:table-cell>
          <table:table-cell office:value-type="float" office:value="83.36" table:style-name="ce17">
            <text:p>83.36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94</text:p>
          </table:table-cell>
          <table:table-cell office:value-type="float" office:value="85.33" table:style-name="ce25">
            <text:p>85.33<text:s/></text:p>
          </table:table-cell>
          <table:table-cell table:style-name="ce11"/>
          <table:table-cell office:value-type="float" office:value="82.76" table:style-name="ce13">
            <text:p>82.76<text:s/></text:p>
          </table:table-cell>
          <table:table-cell office:value-type="float" office:value="84.51" table:style-name="ce13">
            <text:p>84.51<text:s/></text:p>
          </table:table-cell>
          <table:table-cell office:value-type="float" office:value="84.44" table:style-name="ce13">
            <text:p>84.44<text:s/></text:p>
          </table:table-cell>
          <table:table-cell office:value-type="float" office:value="85.41" table:style-name="ce13">
            <text:p>85.41<text:s/></text:p>
          </table:table-cell>
          <table:table-cell office:value-type="float" office:value="86.27" table:style-name="ce13">
            <text:p>86.27<text:s/></text:p>
          </table:table-cell>
          <table:table-cell office:value-type="float" office:value="85.05" table:style-name="ce16">
            <text:p>85.05<text:s/></text:p>
          </table:table-cell>
          <table:table-cell office:value-type="float" office:value="84.92" table:style-name="ce17">
            <text:p>84.92<text:s/></text:p>
          </table:table-cell>
          <table:table-cell office:value-type="float" office:value="86.83" table:style-name="ce17">
            <text:p>86.83<text:s/></text:p>
          </table:table-cell>
          <table:table-cell office:value-type="float" office:value="87.07" table:style-name="ce17">
            <text:p>87.07<text:s/></text:p>
          </table:table-cell>
          <table:table-cell office:value-type="float" office:value="86.56" table:style-name="ce17">
            <text:p>86.56<text:s/></text:p>
          </table:table-cell>
          <table:table-cell office:value-type="float" office:value="85.15" table:style-name="ce17">
            <text:p>85.15<text:s/></text:p>
          </table:table-cell>
          <table:table-cell office:value-type="float" office:value="85.01" table:style-name="ce17">
            <text:p>85.01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95</text:p>
          </table:table-cell>
          <table:table-cell office:value-type="float" office:value="87.23" table:style-name="ce25">
            <text:p>87.23<text:s/></text:p>
          </table:table-cell>
          <table:table-cell table:style-name="ce11"/>
          <table:table-cell office:value-type="float" office:value="87.3" table:style-name="ce13">
            <text:p>87.30<text:s/></text:p>
          </table:table-cell>
          <table:table-cell office:value-type="float" office:value="85.98" table:style-name="ce13">
            <text:p>85.98<text:s/></text:p>
          </table:table-cell>
          <table:table-cell office:value-type="float" office:value="86.31" table:style-name="ce13">
            <text:p>86.31<text:s/></text:p>
          </table:table-cell>
          <table:table-cell office:value-type="float" office:value="87.2" table:style-name="ce13">
            <text:p>87.20<text:s/></text:p>
          </table:table-cell>
          <table:table-cell office:value-type="float" office:value="87.14" table:style-name="ce13">
            <text:p>87.14<text:s/></text:p>
          </table:table-cell>
          <table:table-cell office:value-type="float" office:value="88.17" table:style-name="ce16">
            <text:p>88.17<text:s/></text:p>
          </table:table-cell>
          <table:table-cell office:value-type="float" office:value="87.55" table:style-name="ce17">
            <text:p>87.55<text:s/></text:p>
          </table:table-cell>
          <table:table-cell office:value-type="float" office:value="87.44" table:style-name="ce17">
            <text:p>87.44<text:s/></text:p>
          </table:table-cell>
          <table:table-cell office:value-type="float" office:value="87.5" table:style-name="ce17">
            <text:p>87.50<text:s/></text:p>
          </table:table-cell>
          <table:table-cell office:value-type="float" office:value="87.1" table:style-name="ce17">
            <text:p>87.10<text:s/></text:p>
          </table:table-cell>
          <table:table-cell office:value-type="float" office:value="87.32" table:style-name="ce17">
            <text:p>87.32<text:s/></text:p>
          </table:table-cell>
          <table:table-cell office:value-type="float" office:value="87.77" table:style-name="ce17">
            <text:p>87.77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96</text:p>
          </table:table-cell>
          <table:table-cell office:value-type="float" office:value="89.2" table:style-name="ce25">
            <text:p>89.20<text:s/></text:p>
          </table:table-cell>
          <table:table-cell table:style-name="ce11"/>
          <table:table-cell office:value-type="float" office:value="87.69" table:style-name="ce13">
            <text:p>87.69<text:s/></text:p>
          </table:table-cell>
          <table:table-cell office:value-type="float" office:value="88.73" table:style-name="ce13">
            <text:p>88.73<text:s/></text:p>
          </table:table-cell>
          <table:table-cell office:value-type="float" office:value="88.27" table:style-name="ce13">
            <text:p>88.27<text:s/></text:p>
          </table:table-cell>
          <table:table-cell office:value-type="float" office:value="89.64" table:style-name="ce13">
            <text:p>89.64<text:s/></text:p>
          </table:table-cell>
          <table:table-cell office:value-type="float" office:value="89.3" table:style-name="ce13">
            <text:p>89.30<text:s/></text:p>
          </table:table-cell>
          <table:table-cell office:value-type="float" office:value="89.15" table:style-name="ce16">
            <text:p>89.15<text:s/></text:p>
          </table:table-cell>
          <table:table-cell office:value-type="float" office:value="87.84" table:style-name="ce17">
            <text:p>87.84<text:s/></text:p>
          </table:table-cell>
          <table:table-cell office:value-type="float" office:value="90.67" table:style-name="ce17">
            <text:p>90.67<text:s/></text:p>
          </table:table-cell>
          <table:table-cell office:value-type="float" office:value="90.16" table:style-name="ce17">
            <text:p>90.16<text:s/></text:p>
          </table:table-cell>
          <table:table-cell office:value-type="float" office:value="89.86" table:style-name="ce17">
            <text:p>89.86<text:s/></text:p>
          </table:table-cell>
          <table:table-cell office:value-type="float" office:value="89.65" table:style-name="ce17">
            <text:p>89.65<text:s/></text:p>
          </table:table-cell>
          <table:table-cell office:value-type="float" office:value="89.45" table:style-name="ce17">
            <text:p>89.45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4">
          <table:table-cell office:value-type="string" table:style-name="ce37">
            <text:p/>
          </table:table-cell>
          <table:table-cell table:style-name="ce14"/>
          <table:table-cell table:style-name="ce9"/>
          <table:table-cell table:number-columns-repeated="4" table:style-name="ce14"/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2"/>
          <table:table-cell table:number-columns-repeated="20" table:style-name="ce30"/>
          <table:table-cell table:number-columns-repeated="16348" table:style-name="ce2"/>
        </table:table-row>
        <table:table-row table:style-name="ro3">
          <table:table-cell office:value-type="string" table:style-name="ce37">
            <text:p>1997</text:p>
          </table:table-cell>
          <table:table-cell office:value-type="float" office:value="92.13" table:style-name="ce25">
            <text:p>92.13<text:s/></text:p>
          </table:table-cell>
          <table:table-cell table:style-name="ce11"/>
          <table:table-cell office:value-type="float" office:value="91.31" table:style-name="ce13">
            <text:p>91.31<text:s/></text:p>
          </table:table-cell>
          <table:table-cell office:value-type="float" office:value="93.02" table:style-name="ce13">
            <text:p>93.02<text:s/></text:p>
          </table:table-cell>
          <table:table-cell office:value-type="float" office:value="91.16" table:style-name="ce13">
            <text:p>91.16<text:s/></text:p>
          </table:table-cell>
          <table:table-cell office:value-type="float" office:value="92.13" table:style-name="ce13">
            <text:p>92.13<text:s/></text:p>
          </table:table-cell>
          <table:table-cell office:value-type="float" office:value="92.16" table:style-name="ce13">
            <text:p>92.16<text:s/></text:p>
          </table:table-cell>
          <table:table-cell office:value-type="float" office:value="92.71" table:style-name="ce16">
            <text:p>92.71<text:s/></text:p>
          </table:table-cell>
          <table:table-cell office:value-type="float" office:value="92.11" table:style-name="ce17">
            <text:p>92.11<text:s/></text:p>
          </table:table-cell>
          <table:table-cell office:value-type="float" office:value="92.14" table:style-name="ce17">
            <text:p>92.14<text:s/></text:p>
          </table:table-cell>
          <table:table-cell office:value-type="float" office:value="92.98" table:style-name="ce17">
            <text:p>92.98<text:s/></text:p>
          </table:table-cell>
          <table:table-cell office:value-type="float" office:value="91.91" table:style-name="ce17">
            <text:p>91.91<text:s/></text:p>
          </table:table-cell>
          <table:table-cell office:value-type="float" office:value="91.95" table:style-name="ce17">
            <text:p>91.95<text:s/></text:p>
          </table:table-cell>
          <table:table-cell office:value-type="float" office:value="91.94" table:style-name="ce17">
            <text:p>91.94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98</text:p>
          </table:table-cell>
          <table:table-cell office:value-type="float" office:value="83.63" table:style-name="ce26">
            <text:p>83.63<text:s/></text:p>
          </table:table-cell>
          <table:table-cell table:style-name="ce11"/>
          <table:table-cell office:value-type="float" office:value="82.52" table:style-name="ce15">
            <text:p>82.52<text:s/></text:p>
          </table:table-cell>
          <table:table-cell office:value-type="float" office:value="81.540000000000006" table:style-name="ce15">
            <text:p>81.54<text:s/></text:p>
          </table:table-cell>
          <table:table-cell office:value-type="float" office:value="81.94" table:style-name="ce15">
            <text:p>81.94<text:s/></text:p>
          </table:table-cell>
          <table:table-cell office:value-type="float" office:value="82.12" table:style-name="ce16">
            <text:p>82.12<text:s/></text:p>
          </table:table-cell>
          <table:table-cell office:value-type="float" office:value="81.88" table:style-name="ce16">
            <text:p>81.88<text:s/></text:p>
          </table:table-cell>
          <table:table-cell office:value-type="float" office:value="83.47" table:style-name="ce16">
            <text:p>83.47<text:s/></text:p>
          </table:table-cell>
          <table:table-cell office:value-type="float" office:value="83.13" table:style-name="ce16">
            <text:p>83.13<text:s/></text:p>
          </table:table-cell>
          <table:table-cell office:value-type="float" office:value="83.05" table:style-name="ce16">
            <text:p>83.05<text:s/></text:p>
          </table:table-cell>
          <table:table-cell office:value-type="float" office:value="93.08" table:style-name="ce16">
            <text:p>93.08<text:s/></text:p>
          </table:table-cell>
          <table:table-cell office:value-type="float" office:value="84.1" table:style-name="ce16">
            <text:p>84.10<text:s/></text:p>
          </table:table-cell>
          <table:table-cell office:value-type="float" office:value="83.85" table:style-name="ce16">
            <text:p>83.85<text:s/></text:p>
          </table:table-cell>
          <table:table-cell office:value-type="float" office:value="82.89" table:style-name="ce16">
            <text:p>82.89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99</text:p>
          </table:table-cell>
          <table:table-cell office:value-type="float" office:value="82.69" table:style-name="ce26">
            <text:p>82.69<text:s/></text:p>
          </table:table-cell>
          <table:table-cell table:style-name="ce11"/>
          <table:table-cell office:value-type="float" office:value="82.15" table:style-name="ce15">
            <text:p>82.15<text:s/></text:p>
          </table:table-cell>
          <table:table-cell office:value-type="float" office:value="83.69" table:style-name="ce15">
            <text:p>83.69<text:s/></text:p>
          </table:table-cell>
          <table:table-cell office:value-type="float" office:value="81.680000000000007" table:style-name="ce15">
            <text:p>81.68<text:s/></text:p>
          </table:table-cell>
          <table:table-cell office:value-type="float" office:value="82" table:style-name="ce15">
            <text:p>82.00<text:s/></text:p>
          </table:table-cell>
          <table:table-cell office:value-type="float" office:value="82.12" table:style-name="ce16">
            <text:p>82.12<text:s/></text:p>
          </table:table-cell>
          <table:table-cell office:value-type="float" office:value="82.78" table:style-name="ce16">
            <text:p>82.78<text:s/></text:p>
          </table:table-cell>
          <table:table-cell office:value-type="float" office:value="82.14" table:style-name="ce16">
            <text:p>82.14<text:s/></text:p>
          </table:table-cell>
          <table:table-cell office:value-type="float" office:value="83.12" table:style-name="ce16">
            <text:p>83.12<text:s/></text:p>
          </table:table-cell>
          <table:table-cell office:value-type="float" office:value="83.14" table:style-name="ce16">
            <text:p>83.14<text:s/></text:p>
          </table:table-cell>
          <table:table-cell office:value-type="float" office:value="83.5" table:style-name="ce16">
            <text:p>83.50<text:s/></text:p>
          </table:table-cell>
          <table:table-cell office:value-type="float" office:value="83.22" table:style-name="ce16">
            <text:p>83.22<text:s/></text:p>
          </table:table-cell>
          <table:table-cell office:value-type="float" office:value="82.74" table:style-name="ce16">
            <text:p>82.74<text:s/></text:p>
          </table:table-cell>
          <table:table-cell table:style-name="ce3"/>
          <table:table-cell table:number-columns-repeated="20" table:style-name="ce30"/>
          <table:table-cell table:number-columns-repeated="16348" table:style-name="ce3"/>
        </table:table-row>
        <table:table-row table:style-name="ro3">
          <table:table-cell office:value-type="string" table:style-name="ce37">
            <text:p>2000</text:p>
          </table:table-cell>
          <table:table-cell office:value-type="float" office:value="83.54" table:style-name="ce27">
            <text:p>83.54<text:s/></text:p>
          </table:table-cell>
          <table:table-cell table:style-name="ce11"/>
          <table:table-cell office:value-type="float" office:value="82.77" table:style-name="ce15">
            <text:p>82.77<text:s/></text:p>
          </table:table-cell>
          <table:table-cell office:value-type="float" office:value="84.87" table:style-name="ce15">
            <text:p>84.87<text:s/></text:p>
          </table:table-cell>
          <table:table-cell office:value-type="float" office:value="82.17" table:style-name="ce15">
            <text:p>82.17<text:s/></text:p>
          </table:table-cell>
          <table:table-cell office:value-type="float" office:value="82.94" table:style-name="ce15">
            <text:p>82.94<text:s/></text:p>
          </table:table-cell>
          <table:table-cell office:value-type="float" office:value="83.28" table:style-name="ce16">
            <text:p>83.28<text:s/></text:p>
          </table:table-cell>
          <table:table-cell office:value-type="float" office:value="83.98" table:style-name="ce16">
            <text:p>83.98<text:s/></text:p>
          </table:table-cell>
          <table:table-cell office:value-type="float" office:value="83.2" table:style-name="ce16">
            <text:p>83.20<text:s/></text:p>
          </table:table-cell>
          <table:table-cell office:value-type="float" office:value="83.64" table:style-name="ce16">
            <text:p>83.64<text:s/></text:p>
          </table:table-cell>
          <table:table-cell office:value-type="float" office:value="84.44" table:style-name="ce16">
            <text:p>84.44<text:s/></text:p>
          </table:table-cell>
          <table:table-cell office:value-type="float" office:value="83.6" table:style-name="ce16">
            <text:p>83.60<text:s/></text:p>
          </table:table-cell>
          <table:table-cell office:value-type="float" office:value="84.31" table:style-name="ce16">
            <text:p>84.31<text:s/></text:p>
          </table:table-cell>
          <table:table-cell office:value-type="float" office:value="83.27" table:style-name="ce16">
            <text:p>83.27<text:s/></text:p>
          </table:table-cell>
          <table:table-cell table:style-name="ce3"/>
          <table:table-cell table:number-columns-repeated="20" table:style-name="ce30"/>
          <table:table-cell table:number-columns-repeated="16348" table:style-name="ce3"/>
        </table:table-row>
        <table:table-row table:style-name="ro3">
          <table:table-cell office:value-type="string" table:style-name="ce37">
            <text:p>2001</text:p>
          </table:table-cell>
          <table:table-cell office:value-type="float" office:value="82.94" table:style-name="ce27">
            <text:p>82.94<text:s/></text:p>
          </table:table-cell>
          <table:table-cell table:style-name="ce11"/>
          <table:table-cell office:value-type="float" office:value="84.27" table:style-name="ce15">
            <text:p>84.27<text:s/></text:p>
          </table:table-cell>
          <table:table-cell office:value-type="float" office:value="82.41" table:style-name="ce15">
            <text:p>82.41<text:s/></text:p>
          </table:table-cell>
          <table:table-cell office:value-type="float" office:value="82.26" table:style-name="ce15">
            <text:p>82.26<text:s/></text:p>
          </table:table-cell>
          <table:table-cell office:value-type="float" office:value="82.45" table:style-name="ce15">
            <text:p>82.45<text:s/></text:p>
          </table:table-cell>
          <table:table-cell office:value-type="float" office:value="82.64" table:style-name="ce16">
            <text:p>82.64<text:s/></text:p>
          </table:table-cell>
          <table:table-cell office:value-type="float" office:value="83.52" table:style-name="ce16">
            <text:p>83.52<text:s/></text:p>
          </table:table-cell>
          <table:table-cell office:value-type="float" office:value="82.69" table:style-name="ce16">
            <text:p>82.69<text:s/></text:p>
          </table:table-cell>
          <table:table-cell office:value-type="float" office:value="83.12" table:style-name="ce16">
            <text:p>83.12<text:s/></text:p>
          </table:table-cell>
          <table:table-cell office:value-type="float" office:value="83.37" table:style-name="ce16">
            <text:p>83.37<text:s/></text:p>
          </table:table-cell>
          <table:table-cell office:value-type="float" office:value="83.94" table:style-name="ce16">
            <text:p>83.94<text:s/></text:p>
          </table:table-cell>
          <table:table-cell office:value-type="float" office:value="82.87" table:style-name="ce16">
            <text:p>82.87<text:s/></text:p>
          </table:table-cell>
          <table:table-cell office:value-type="float" office:value="81.69" table:style-name="ce16">
            <text:p>81.69<text:s/></text:p>
          </table:table-cell>
          <table:table-cell table:style-name="ce3"/>
          <table:table-cell table:number-columns-repeated="20" table:style-name="ce30"/>
          <table:table-cell table:number-columns-repeated="16348" table:style-name="ce3"/>
        </table:table-row>
        <table:table-row table:style-name="ro4">
          <table:table-cell office:value-type="string" table:style-name="ce37">
            <text:p/>
          </table:table-cell>
          <table:table-cell table:style-name="ce38"/>
          <table:table-cell table:style-name="ce10"/>
          <table:table-cell table:number-columns-repeated="4" table:style-name="ce15"/>
          <table:table-cell table:number-columns-repeated="8" table:style-name="ce24"/>
          <table:table-cell table:style-name="ce3"/>
          <table:table-cell table:number-columns-repeated="20" table:style-name="ce30"/>
          <table:table-cell table:number-columns-repeated="16348" table:style-name="ce3"/>
        </table:table-row>
        <table:table-row table:style-name="ro3">
          <table:table-cell office:value-type="string" table:style-name="ce37">
            <text:p>2002</text:p>
          </table:table-cell>
          <table:table-cell office:value-type="float" office:value="81.8" table:style-name="ce26">
            <text:p>81.80<text:s/></text:p>
          </table:table-cell>
          <table:table-cell table:style-name="ce11"/>
          <table:table-cell office:value-type="float" office:value="81.680000000000007" table:style-name="ce15">
            <text:p>81.68<text:s/></text:p>
          </table:table-cell>
          <table:table-cell office:value-type="float" office:value="82.83" table:style-name="ce15">
            <text:p>82.83<text:s/></text:p>
          </table:table-cell>
          <table:table-cell office:value-type="float" office:value="81.34" table:style-name="ce15">
            <text:p>81.34<text:s/></text:p>
          </table:table-cell>
          <table:table-cell office:value-type="float" office:value="81.93" table:style-name="ce15">
            <text:p>81.93<text:s/></text:p>
          </table:table-cell>
          <table:table-cell office:value-type="float" office:value="81.64" table:style-name="ce15">
            <text:p>81.64<text:s/></text:p>
          </table:table-cell>
          <table:table-cell office:value-type="float" office:value="82.46" table:style-name="ce16">
            <text:p>82.46<text:s/></text:p>
          </table:table-cell>
          <table:table-cell office:value-type="float" office:value="81.91" table:style-name="ce16">
            <text:p>81.91<text:s/></text:p>
          </table:table-cell>
          <table:table-cell office:value-type="float" office:value="81.7" table:style-name="ce16">
            <text:p>81.70<text:s/></text:p>
          </table:table-cell>
          <table:table-cell office:value-type="float" office:value="81.56" table:style-name="ce16">
            <text:p>81.56<text:s/></text:p>
          </table:table-cell>
          <table:table-cell office:value-type="float" office:value="81.510000000000005" table:style-name="ce16">
            <text:p>81.51<text:s/></text:p>
          </table:table-cell>
          <table:table-cell office:value-type="float" office:value="81.75" table:style-name="ce16">
            <text:p>81.75<text:s/></text:p>
          </table:table-cell>
          <table:table-cell office:value-type="float" office:value="81.28" table:style-name="ce16">
            <text:p>81.28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03</text:p>
          </table:table-cell>
          <table:table-cell office:value-type="float" office:value="81.510000000000005" table:style-name="ce26">
            <text:p>81.51<text:s/></text:p>
          </table:table-cell>
          <table:table-cell table:style-name="ce12"/>
          <table:table-cell office:value-type="float" office:value="81.84" table:style-name="ce15">
            <text:p>81.84<text:s/></text:p>
          </table:table-cell>
          <table:table-cell office:value-type="float" office:value="81.36" table:style-name="ce15">
            <text:p>81.36<text:s/></text:p>
          </table:table-cell>
          <table:table-cell office:value-type="float" office:value="81.36" table:style-name="ce15">
            <text:p>81.36<text:s/></text:p>
          </table:table-cell>
          <table:table-cell office:value-type="float" office:value="81.58" table:style-name="ce15">
            <text:p>81.58<text:s/></text:p>
          </table:table-cell>
          <table:table-cell office:value-type="float" office:value="81.400000000000006" table:style-name="ce15">
            <text:p>81.40<text:s/></text:p>
          </table:table-cell>
          <table:table-cell office:value-type="float" office:value="81.260000000000005" table:style-name="ce15">
            <text:p>81.26<text:s/></text:p>
          </table:table-cell>
          <table:table-cell office:value-type="float" office:value="81.239999999999995" table:style-name="ce16">
            <text:p>81.24<text:s/></text:p>
          </table:table-cell>
          <table:table-cell office:value-type="float" office:value="81.53" table:style-name="ce15">
            <text:p>81.53<text:s/></text:p>
          </table:table-cell>
          <table:table-cell office:value-type="float" office:value="81.69" table:style-name="ce16">
            <text:p>81.69<text:s/></text:p>
          </table:table-cell>
          <table:table-cell office:value-type="float" office:value="81.75" table:style-name="ce16">
            <text:p>81.75<text:s/></text:p>
          </table:table-cell>
          <table:table-cell office:value-type="float" office:value="81.53" table:style-name="ce16">
            <text:p>81.53<text:s/></text:p>
          </table:table-cell>
          <table:table-cell office:value-type="float" office:value="81.55" table:style-name="ce16">
            <text:p>81.55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04</text:p>
          </table:table-cell>
          <table:table-cell office:value-type="float" office:value="82.71" table:style-name="ce26">
            <text:p>82.71<text:s/></text:p>
          </table:table-cell>
          <table:table-cell table:style-name="ce12"/>
          <table:table-cell office:value-type="float" office:value="82.23" table:style-name="ce15">
            <text:p>82.23<text:s/></text:p>
          </table:table-cell>
          <table:table-cell office:value-type="float" office:value="82.07" table:style-name="ce15">
            <text:p>82.07<text:s/></text:p>
          </table:table-cell>
          <table:table-cell office:value-type="float" office:value="82.01" table:style-name="ce15">
            <text:p>82.01<text:s/></text:p>
          </table:table-cell>
          <table:table-cell office:value-type="float" office:value="82.52" table:style-name="ce15">
            <text:p>82.52<text:s/></text:p>
          </table:table-cell>
          <table:table-cell office:value-type="float" office:value="82.56" table:style-name="ce15">
            <text:p>82.56<text:s/></text:p>
          </table:table-cell>
          <table:table-cell office:value-type="float" office:value="82.5" table:style-name="ce15">
            <text:p>82.50<text:s/></text:p>
          </table:table-cell>
          <table:table-cell office:value-type="float" office:value="83.21" table:style-name="ce16">
            <text:p>83.21<text:s/></text:p>
          </table:table-cell>
          <table:table-cell office:value-type="float" office:value="82.92" table:style-name="ce15">
            <text:p>82.92<text:s/></text:p>
          </table:table-cell>
          <table:table-cell office:value-type="float" office:value="83.21" table:style-name="ce16">
            <text:p>83.21<text:s/></text:p>
          </table:table-cell>
          <table:table-cell office:value-type="float" office:value="83.54" table:style-name="ce16">
            <text:p>83.54<text:s/></text:p>
          </table:table-cell>
          <table:table-cell office:value-type="float" office:value="82.94" table:style-name="ce16">
            <text:p>82.94<text:s/></text:p>
          </table:table-cell>
          <table:table-cell office:value-type="float" office:value="82.8" table:style-name="ce16">
            <text:p>82.80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05</text:p>
          </table:table-cell>
          <table:table-cell office:value-type="float" office:value="84.28" table:style-name="ce26">
            <text:p>84.28<text:s/></text:p>
          </table:table-cell>
          <table:table-cell table:style-name="ce12"/>
          <table:table-cell office:value-type="float" office:value="82.73" table:style-name="ce15">
            <text:p>82.73<text:s/></text:p>
          </table:table-cell>
          <table:table-cell office:value-type="float" office:value="83.41" table:style-name="ce15">
            <text:p>83.41<text:s/></text:p>
          </table:table-cell>
          <table:table-cell office:value-type="float" office:value="83.4" table:style-name="ce15">
            <text:p>83.40<text:s/></text:p>
          </table:table-cell>
          <table:table-cell office:value-type="float" office:value="83.81" table:style-name="ce15">
            <text:p>83.81<text:s/></text:p>
          </table:table-cell>
          <table:table-cell office:value-type="float" office:value="83.77" table:style-name="ce15">
            <text:p>83.77<text:s/></text:p>
          </table:table-cell>
          <table:table-cell office:value-type="float" office:value="84.24" table:style-name="ce15">
            <text:p>84.24<text:s/></text:p>
          </table:table-cell>
          <table:table-cell office:value-type="float" office:value="84.8" table:style-name="ce16">
            <text:p>84.80<text:s/></text:p>
          </table:table-cell>
          <table:table-cell office:value-type="float" office:value="85.5" table:style-name="ce15">
            <text:p>85.50<text:s/></text:p>
          </table:table-cell>
          <table:table-cell office:value-type="float" office:value="85.4" table:style-name="ce16">
            <text:p>85.40<text:s/></text:p>
          </table:table-cell>
          <table:table-cell office:value-type="float" office:value="85.44" table:style-name="ce16">
            <text:p>85.44<text:s/></text:p>
          </table:table-cell>
          <table:table-cell office:value-type="float" office:value="84.42" table:style-name="ce16">
            <text:p>84.42<text:s/></text:p>
          </table:table-cell>
          <table:table-cell office:value-type="float" office:value="84.42" table:style-name="ce16">
            <text:p>84.42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06</text:p>
          </table:table-cell>
          <table:table-cell office:value-type="float" office:value="85.03" table:style-name="ce26">
            <text:p>85.03<text:s/></text:p>
          </table:table-cell>
          <table:table-cell table:style-name="ce12"/>
          <table:table-cell office:value-type="float" office:value="84.76" table:style-name="ce15">
            <text:p>84.76<text:s/></text:p>
          </table:table-cell>
          <table:table-cell office:value-type="float" office:value="84.22" table:style-name="ce28">
            <text:p>84.22<text:s/></text:p>
          </table:table-cell>
          <table:table-cell office:value-type="float" office:value="84.13" table:style-name="ce15">
            <text:p>84.13<text:s/></text:p>
          </table:table-cell>
          <table:table-cell office:value-type="float" office:value="84.63" table:style-name="ce15">
            <text:p>84.63<text:s/></text:p>
          </table:table-cell>
          <table:table-cell office:value-type="float" office:value="85.2" table:style-name="ce15">
            <text:p>85.20<text:s/></text:p>
          </table:table-cell>
          <table:table-cell office:value-type="float" office:value="85.46" table:style-name="ce15">
            <text:p>85.46<text:s/></text:p>
          </table:table-cell>
          <table:table-cell office:value-type="float" office:value="85.81" table:style-name="ce15">
            <text:p>85.81<text:s/></text:p>
          </table:table-cell>
          <table:table-cell office:value-type="float" office:value="85.64" table:style-name="ce15">
            <text:p>85.64<text:s/></text:p>
          </table:table-cell>
          <table:table-cell office:value-type="float" office:value="85.3" table:style-name="ce16">
            <text:p>85.30<text:s/></text:p>
          </table:table-cell>
          <table:table-cell office:value-type="float" office:value="85.18" table:style-name="ce16">
            <text:p>85.18<text:s/></text:p>
          </table:table-cell>
          <table:table-cell office:value-type="float" office:value="84.93" table:style-name="ce16">
            <text:p>84.93<text:s/></text:p>
          </table:table-cell>
          <table:table-cell office:value-type="float" office:value="85.07" table:style-name="ce16">
            <text:p>85.07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4">
          <table:table-cell office:value-type="string" table:style-name="ce37">
            <text:p/>
          </table:table-cell>
          <table:table-cell table:style-name="ce26"/>
          <table:table-cell table:style-name="ce12"/>
          <table:table-cell table:style-name="ce15"/>
          <table:table-cell table:style-name="ce28"/>
          <table:table-cell table:number-columns-repeated="6" table:style-name="ce15"/>
          <table:table-cell table:number-columns-repeated="4" table:style-name="ce16"/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07</text:p>
          </table:table-cell>
          <table:table-cell office:value-type="float" office:value="86.33" table:style-name="ce26">
            <text:p>86.33<text:s/></text:p>
          </table:table-cell>
          <table:table-cell table:style-name="ce12"/>
          <table:table-cell office:value-type="float" office:value="84.68" table:style-name="ce15">
            <text:p>84.68<text:s/></text:p>
          </table:table-cell>
          <table:table-cell office:value-type="float" office:value="85.47" table:style-name="ce28">
            <text:p>85.47<text:s/></text:p>
          </table:table-cell>
          <table:table-cell office:value-type="float" office:value="84.94" table:style-name="ce15">
            <text:p>84.94<text:s/></text:p>
          </table:table-cell>
          <table:table-cell office:value-type="float" office:value="85.35" table:style-name="ce15">
            <text:p>85.35<text:s/></text:p>
          </table:table-cell>
          <table:table-cell office:value-type="float" office:value="85.5" table:style-name="ce15">
            <text:p>85.50<text:s/></text:p>
          </table:table-cell>
          <table:table-cell office:value-type="float" office:value="85.95" table:style-name="ce15">
            <text:p>85.95<text:s/></text:p>
          </table:table-cell>
          <table:table-cell office:value-type="float" office:value="86.39" table:style-name="ce15">
            <text:p>86.39<text:s/></text:p>
          </table:table-cell>
          <table:table-cell office:value-type="float" office:value="86.94" table:style-name="ce15">
            <text:p>86.94<text:s/></text:p>
          </table:table-cell>
          <table:table-cell office:value-type="float" office:value="87.09" table:style-name="ce16">
            <text:p>87.09<text:s/></text:p>
          </table:table-cell>
          <table:table-cell office:value-type="float" office:value="87.92" table:style-name="ce16">
            <text:p>87.92<text:s/></text:p>
          </table:table-cell>
          <table:table-cell office:value-type="float" office:value="88.04" table:style-name="ce16">
            <text:p>88.04<text:s/></text:p>
          </table:table-cell>
          <table:table-cell office:value-type="float" office:value="87.68" table:style-name="ce16">
            <text:p>87.68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08</text:p>
          </table:table-cell>
          <table:table-cell office:value-type="float" office:value="89.91" table:style-name="ce38">
            <text:p>89.91<text:s/></text:p>
          </table:table-cell>
          <table:table-cell table:style-name="ce12"/>
          <table:table-cell office:value-type="float" office:value="87.43" table:style-name="ce15">
            <text:p>87.43<text:s/></text:p>
          </table:table-cell>
          <table:table-cell office:value-type="float" office:value="89.04" table:style-name="ce28">
            <text:p>89.04<text:s/></text:p>
          </table:table-cell>
          <table:table-cell office:value-type="float" office:value="87.89" table:style-name="ce15">
            <text:p>87.89<text:s/></text:p>
          </table:table-cell>
          <table:table-cell office:value-type="float" office:value="88.79" table:style-name="ce28">
            <text:p>88.79<text:s/></text:p>
          </table:table-cell>
          <table:table-cell office:value-type="float" office:value="88.93" table:style-name="ce28">
            <text:p>88.93<text:s/></text:p>
          </table:table-cell>
          <table:table-cell office:value-type="float" office:value="90.66" table:style-name="ce28">
            <text:p>90.66<text:s/></text:p>
          </table:table-cell>
          <table:table-cell office:value-type="float" office:value="91.42" table:style-name="ce28">
            <text:p>91.42<text:s/></text:p>
          </table:table-cell>
          <table:table-cell office:value-type="float" office:value="91.74" table:style-name="ce28">
            <text:p>91.74<text:s/></text:p>
          </table:table-cell>
          <table:table-cell office:value-type="float" office:value="91.02" table:style-name="ce15">
            <text:p>91.02<text:s/></text:p>
          </table:table-cell>
          <table:table-cell office:value-type="float" office:value="92.17" table:style-name="ce16">
            <text:p>92.17<text:s/></text:p>
          </table:table-cell>
          <table:table-cell office:value-type="float" office:value="90.96" table:style-name="ce16">
            <text:p>90.96<text:s/></text:p>
          </table:table-cell>
          <table:table-cell office:value-type="float" office:value="88.82" table:style-name="ce16">
            <text:p>88.82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09</text:p>
          </table:table-cell>
          <table:table-cell office:value-type="float" office:value="88.76" table:style-name="ce38">
            <text:p>88.76<text:s/></text:p>
          </table:table-cell>
          <table:table-cell table:style-name="ce12"/>
          <table:table-cell office:value-type="float" office:value="89.02" table:style-name="ce15">
            <text:p>89.02<text:s/></text:p>
          </table:table-cell>
          <table:table-cell office:value-type="float" office:value="87.53" table:style-name="ce28">
            <text:p>87.53<text:s/></text:p>
          </table:table-cell>
          <table:table-cell office:value-type="float" office:value="88.01" table:style-name="ce15">
            <text:p>88.01<text:s/></text:p>
          </table:table-cell>
          <table:table-cell office:value-type="float" office:value="88.62" table:style-name="ce28">
            <text:p>88.62<text:s/></text:p>
          </table:table-cell>
          <table:table-cell office:value-type="float" office:value="88.77" table:style-name="ce28">
            <text:p>88.77<text:s/></text:p>
          </table:table-cell>
          <table:table-cell office:value-type="float" office:value="88.58" table:style-name="ce28">
            <text:p>88.58<text:s/></text:p>
          </table:table-cell>
          <table:table-cell office:value-type="float" office:value="88.67" table:style-name="ce28">
            <text:p>88.67<text:s/></text:p>
          </table:table-cell>
          <table:table-cell office:value-type="float" office:value="90.21" table:style-name="ce28">
            <text:p>90.21<text:s/></text:p>
          </table:table-cell>
          <table:table-cell office:value-type="float" office:value="89.77" table:style-name="ce15">
            <text:p>89.77<text:s/></text:p>
          </table:table-cell>
          <table:table-cell office:value-type="float" office:value="89.48" table:style-name="ce16">
            <text:p>89.48<text:s/></text:p>
          </table:table-cell>
          <table:table-cell office:value-type="float" office:value="88.31" table:style-name="ce16">
            <text:p>88.31<text:s/></text:p>
          </table:table-cell>
          <table:table-cell office:value-type="float" office:value="88.11" table:style-name="ce16">
            <text:p>88.11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10</text:p>
          </table:table-cell>
          <table:table-cell office:value-type="float" office:value="89.3" table:style-name="ce38">
            <text:p>89.30<text:s/></text:p>
          </table:table-cell>
          <table:table-cell table:style-name="ce12"/>
          <table:table-cell office:value-type="float" office:value="88.2" table:style-name="ce31">
            <text:p><text:s/>88.20<text:s/></text:p>
          </table:table-cell>
          <table:table-cell office:value-type="float" office:value="88.94" table:style-name="ce31">
            <text:p><text:s/>88.94<text:s/></text:p>
          </table:table-cell>
          <table:table-cell office:value-type="float" office:value="88.4" table:style-name="ce31">
            <text:p><text:s/>88.40<text:s/></text:p>
          </table:table-cell>
          <table:table-cell office:value-type="float" office:value="89.23" table:style-name="ce31">
            <text:p><text:s/>89.23<text:s/></text:p>
          </table:table-cell>
          <table:table-cell office:value-type="float" office:value="89.01" table:style-name="ce31">
            <text:p><text:s/>89.01<text:s/></text:p>
          </table:table-cell>
          <table:table-cell office:value-type="float" office:value="89.05" table:style-name="ce31">
            <text:p><text:s/>89.05<text:s/></text:p>
          </table:table-cell>
          <table:table-cell office:value-type="float" office:value="89.62" table:style-name="ce31">
            <text:p><text:s/>89.62<text:s/></text:p>
          </table:table-cell>
          <table:table-cell office:value-type="float" office:value="89.51" table:style-name="ce31">
            <text:p><text:s/>89.51<text:s/></text:p>
          </table:table-cell>
          <table:table-cell office:value-type="float" office:value="89.93" table:style-name="ce31">
            <text:p><text:s/>89.93<text:s/></text:p>
          </table:table-cell>
          <table:table-cell office:value-type="float" office:value="90.23" table:style-name="ce28">
            <text:p>90.23<text:s/></text:p>
          </table:table-cell>
          <table:table-cell office:value-type="float" office:value="89.91" table:style-name="ce28">
            <text:p>89.91<text:s/></text:p>
          </table:table-cell>
          <table:table-cell office:value-type="float" office:value="89.53" table:style-name="ce16">
            <text:p>89.53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11</text:p>
          </table:table-cell>
          <table:table-cell office:value-type="float" office:value="90.59" table:style-name="ce38">
            <text:p>90.59<text:s/></text:p>
          </table:table-cell>
          <table:table-cell table:style-name="ce12"/>
          <table:table-cell office:value-type="float" office:value="89.48" table:style-name="ce31">
            <text:p><text:s/>89.48<text:s/></text:p>
          </table:table-cell>
          <table:table-cell office:value-type="float" office:value="90.68" table:style-name="ce31">
            <text:p><text:s/>90.68<text:s/></text:p>
          </table:table-cell>
          <table:table-cell office:value-type="float" office:value="89.66" table:style-name="ce31">
            <text:p><text:s/>89.66<text:s/></text:p>
          </table:table-cell>
          <table:table-cell office:value-type="float" office:value="90.17" table:style-name="ce31">
            <text:p><text:s/>90.17<text:s/></text:p>
          </table:table-cell>
          <table:table-cell office:value-type="float" office:value="90.18" table:style-name="ce31">
            <text:p><text:s/>90.18<text:s/></text:p>
          </table:table-cell>
          <table:table-cell office:value-type="float" office:value="90.81" table:style-name="ce31">
            <text:p><text:s/>90.81<text:s/></text:p>
          </table:table-cell>
          <table:table-cell office:value-type="float" office:value="90.81" table:style-name="ce31">
            <text:p><text:s/>90.81<text:s/></text:p>
          </table:table-cell>
          <table:table-cell office:value-type="float" office:value="90.73" table:style-name="ce31">
            <text:p><text:s/>90.73<text:s/></text:p>
          </table:table-cell>
          <table:table-cell office:value-type="float" office:value="91.08" table:style-name="ce31">
            <text:p><text:s/>91.08<text:s/></text:p>
          </table:table-cell>
          <table:table-cell office:value-type="float" office:value="91.21" table:style-name="ce28">
            <text:p>91.21<text:s/></text:p>
          </table:table-cell>
          <table:table-cell office:value-type="float" office:value="90.97" table:style-name="ce28">
            <text:p>90.97<text:s/></text:p>
          </table:table-cell>
          <table:table-cell office:value-type="float" office:value="91.27" table:style-name="ce16">
            <text:p>91.27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4">
          <table:table-cell table:style-name="ce37"/>
          <table:table-cell table:style-name="ce38"/>
          <table:table-cell table:style-name="ce12"/>
          <table:table-cell table:style-name="ce15"/>
          <table:table-cell table:style-name="ce28"/>
          <table:table-cell table:number-columns-repeated="6" table:style-name="ce15"/>
          <table:table-cell table:number-columns-repeated="4" table:style-name="ce16"/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12</text:p>
          </table:table-cell>
          <table:table-cell office:value-type="float" office:value="92.02" table:style-name="ce38">
            <text:p>92.02<text:s/></text:p>
          </table:table-cell>
          <table:table-cell table:style-name="ce12"/>
          <table:table-cell office:value-type="float" office:value="91.39" table:style-name="ce31">
            <text:p><text:s/>91.39<text:s/></text:p>
          </table:table-cell>
          <table:table-cell office:value-type="float" office:value="90.24" table:style-name="ce31">
            <text:p><text:s/>90.24<text:s/></text:p>
          </table:table-cell>
          <table:table-cell office:value-type="float" office:value="90.4" table:style-name="ce31">
            <text:p><text:s/>90.40<text:s/></text:p>
          </table:table-cell>
          <table:table-cell office:value-type="float" office:value="91.23" table:style-name="ce31">
            <text:p><text:s/>91.23<text:s/></text:p>
          </table:table-cell>
          <table:table-cell office:value-type="float" office:value="91.6" table:style-name="ce31">
            <text:p><text:s/>91.60<text:s/></text:p>
          </table:table-cell>
          <table:table-cell office:value-type="float" office:value="92.19" table:style-name="ce31">
            <text:p><text:s/>92.19<text:s/></text:p>
          </table:table-cell>
          <table:table-cell office:value-type="float" office:value="92.83" table:style-name="ce31">
            <text:p><text:s/>92.83<text:s/></text:p>
          </table:table-cell>
          <table:table-cell office:value-type="float" office:value="93.46" table:style-name="ce31">
            <text:p><text:s/>93.46<text:s/></text:p>
          </table:table-cell>
          <table:table-cell office:value-type="float" office:value="93.32" table:style-name="ce31">
            <text:p><text:s/>93.32<text:s/></text:p>
          </table:table-cell>
          <table:table-cell office:value-type="float" office:value="92.98" table:style-name="ce28">
            <text:p>92.98<text:s/></text:p>
          </table:table-cell>
          <table:table-cell office:value-type="float" office:value="92.18" table:style-name="ce28">
            <text:p>92.18<text:s/></text:p>
          </table:table-cell>
          <table:table-cell office:value-type="float" office:value="92.37" table:style-name="ce16">
            <text:p>92.37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5">
          <table:table-cell office:value-type="string" table:style-name="ce37">
            <text:p>2013</text:p>
          </table:table-cell>
          <table:table-cell office:value-type="float" office:value="92.93" table:style-name="ce38">
            <text:p>92.93<text:s/></text:p>
          </table:table-cell>
          <table:table-cell table:style-name="ce12"/>
          <table:table-cell office:value-type="float" office:value="92.37" table:style-name="ce15">
            <text:p>92.37<text:s/></text:p>
          </table:table-cell>
          <table:table-cell office:value-type="float" office:value="93.08" table:style-name="ce15">
            <text:p>93.08<text:s/></text:p>
          </table:table-cell>
          <table:table-cell office:value-type="float" office:value="91.85" table:style-name="ce15">
            <text:p>91.85<text:s/></text:p>
          </table:table-cell>
          <table:table-cell office:value-type="float" office:value="92.18" table:style-name="ce15">
            <text:p>92.18<text:s/></text:p>
          </table:table-cell>
          <table:table-cell office:value-type="float" office:value="92.51" table:style-name="ce15">
            <text:p>92.51<text:s/></text:p>
          </table:table-cell>
          <table:table-cell office:value-type="float" office:value="93.12" table:style-name="ce15">
            <text:p>93.12<text:s/></text:p>
          </table:table-cell>
          <table:table-cell office:value-type="float" office:value="92.87" table:style-name="ce15">
            <text:p>92.87<text:s/></text:p>
          </table:table-cell>
          <table:table-cell office:value-type="float" office:value="92.97" table:style-name="ce15">
            <text:p>92.97<text:s/></text:p>
          </table:table-cell>
          <table:table-cell office:value-type="float" office:value="94.02" table:style-name="ce15">
            <text:p>94.02<text:s/></text:p>
          </table:table-cell>
          <table:table-cell office:value-type="float" office:value="93.97" table:style-name="ce15">
            <text:p>93.97<text:s/></text:p>
          </table:table-cell>
          <table:table-cell office:value-type="float" office:value="93.15" table:style-name="ce15">
            <text:p>93.15<text:s/></text:p>
          </table:table-cell>
          <table:table-cell office:value-type="float" office:value="93.05" table:style-name="ce15">
            <text:p>93.05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7">
            <text:p>2014</text:p>
          </table:table-cell>
          <table:table-cell office:value-type="float" office:value="94.17" table:style-name="ce38">
            <text:p>94.17<text:s/></text:p>
          </table:table-cell>
          <table:table-cell table:style-name="ce12"/>
          <table:table-cell office:value-type="float" office:value="93.59" table:style-name="ce15">
            <text:p>93.59<text:s/></text:p>
          </table:table-cell>
          <table:table-cell office:value-type="float" office:value="93.41" table:style-name="ce15">
            <text:p>93.41<text:s/></text:p>
          </table:table-cell>
          <table:table-cell office:value-type="float" office:value="93.44" table:style-name="ce15">
            <text:p>93.44<text:s/></text:p>
          </table:table-cell>
          <table:table-cell office:value-type="float" office:value="93.99" table:style-name="ce15">
            <text:p>93.99<text:s/></text:p>
          </table:table-cell>
          <table:table-cell office:value-type="float" office:value="94.04" table:style-name="ce15">
            <text:p>94.04<text:s/></text:p>
          </table:table-cell>
          <table:table-cell office:value-type="float" office:value="94.37" table:style-name="ce15">
            <text:p>94.37<text:s/></text:p>
          </table:table-cell>
          <table:table-cell office:value-type="float" office:value="94.53" table:style-name="ce15">
            <text:p>94.53<text:s/></text:p>
          </table:table-cell>
          <table:table-cell office:value-type="float" office:value="94.83" table:style-name="ce15">
            <text:p>94.83<text:s/></text:p>
          </table:table-cell>
          <table:table-cell office:value-type="float" office:value="94.87" table:style-name="ce15">
            <text:p>94.87<text:s/></text:p>
          </table:table-cell>
          <table:table-cell office:value-type="float" office:value="94.98" table:style-name="ce15">
            <text:p>94.98<text:s/></text:p>
          </table:table-cell>
          <table:table-cell office:value-type="float" office:value="94.2" table:style-name="ce15">
            <text:p>94.20<text:s/></text:p>
          </table:table-cell>
          <table:table-cell office:value-type="float" office:value="93.78" table:style-name="ce16">
            <text:p>93.78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0">
            <text:p>2015</text:p>
          </table:table-cell>
          <table:table-cell office:value-type="float" office:value="94.04" table:style-name="ce38">
            <text:p>94.04<text:s/></text:p>
          </table:table-cell>
          <table:table-cell table:style-name="ce12"/>
          <table:table-cell office:value-type="float" office:value="92.6" table:style-name="ce16">
            <text:p>92.60<text:s/></text:p>
          </table:table-cell>
          <table:table-cell office:value-type="float" office:value="93.15" table:style-name="ce16">
            <text:p>93.15<text:s/></text:p>
          </table:table-cell>
          <table:table-cell office:value-type="float" office:value="93.06" table:style-name="ce15">
            <text:p>93.06<text:s/></text:p>
          </table:table-cell>
          <table:table-cell office:value-type="float" office:value="93.26" table:style-name="ce15">
            <text:p>93.26<text:s/></text:p>
          </table:table-cell>
          <table:table-cell office:value-type="float" office:value="93.36" table:style-name="ce15">
            <text:p>93.36<text:s/></text:p>
          </table:table-cell>
          <table:table-cell office:value-type="float" office:value="94.1" table:style-name="ce15">
            <text:p>94.10<text:s/></text:p>
          </table:table-cell>
          <table:table-cell office:value-type="float" office:value="94.21" table:style-name="ce15">
            <text:p>94.21<text:s/></text:p>
          </table:table-cell>
          <table:table-cell office:value-type="float" office:value="94.79" table:style-name="ce15">
            <text:p>94.79<text:s/></text:p>
          </table:table-cell>
          <table:table-cell office:value-type="float" office:value="95.41" table:style-name="ce15">
            <text:p>95.41<text:s/></text:p>
          </table:table-cell>
          <table:table-cell office:value-type="float" office:value="95.46" table:style-name="ce15">
            <text:p>95.46<text:s/></text:p>
          </table:table-cell>
          <table:table-cell office:value-type="float" office:value="94.83" table:style-name="ce15">
            <text:p>94.83<text:s/></text:p>
          </table:table-cell>
          <table:table-cell office:value-type="float" office:value="94.26" table:style-name="ce15">
            <text:p>94.26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0">
            <text:p>2016</text:p>
          </table:table-cell>
          <table:table-cell office:value-type="float" office:value="95.64" table:style-name="ce38">
            <text:p>95.64<text:s/></text:p>
          </table:table-cell>
          <table:table-cell table:style-name="ce12"/>
          <table:table-cell office:value-type="float" office:value="93.94" table:style-name="ce16">
            <text:p>93.94<text:s/></text:p>
          </table:table-cell>
          <table:table-cell office:value-type="float" office:value="95.67" table:style-name="ce16">
            <text:p>95.67<text:s/></text:p>
          </table:table-cell>
          <table:table-cell office:value-type="float" office:value="95.07" table:style-name="ce16">
            <text:p>95.07<text:s/></text:p>
          </table:table-cell>
          <table:table-cell office:value-type="float" office:value="95.17" table:style-name="ce15">
            <text:p>95.17<text:s/></text:p>
          </table:table-cell>
          <table:table-cell office:value-type="float" office:value="95.06" table:style-name="ce15">
            <text:p>95.06<text:s/></text:p>
          </table:table-cell>
          <table:table-cell office:value-type="float" office:value="95.42" table:style-name="ce15">
            <text:p>95.42<text:s/></text:p>
          </table:table-cell>
          <table:table-cell office:value-type="float" office:value="95.52" table:style-name="ce15">
            <text:p>95.52<text:s/></text:p>
          </table:table-cell>
          <table:table-cell office:value-type="float" office:value="95.41" table:style-name="ce15">
            <text:p>95.41<text:s/></text:p>
          </table:table-cell>
          <table:table-cell office:value-type="float" office:value="96.08" table:style-name="ce15">
            <text:p>96.08<text:s/></text:p>
          </table:table-cell>
          <table:table-cell office:value-type="float" office:value="97.32" table:style-name="ce15">
            <text:p>97.32<text:s/></text:p>
          </table:table-cell>
          <table:table-cell office:value-type="float" office:value="96.87" table:style-name="ce16">
            <text:p>96.87<text:s/></text:p>
          </table:table-cell>
          <table:table-cell office:value-type="float" office:value="96.11" table:style-name="ce16">
            <text:p>96.11<text:s/></text:p>
          </table:table-cell>
          <table:table-cell table:number-columns-repeated="16369" table:style-name="ce2"/>
        </table:table-row>
        <table:table-row table:style-name="ro6">
          <table:table-cell table:style-name="ce40"/>
          <table:table-cell table:style-name="ce38"/>
          <table:table-cell table:style-name="ce12"/>
          <table:table-cell table:number-columns-repeated="3" table:style-name="ce16"/>
          <table:table-cell table:number-columns-repeated="7" table:style-name="ce15"/>
          <table:table-cell table:number-columns-repeated="2" table:style-name="ce16"/>
          <table:table-cell table:number-columns-repeated="16369" table:style-name="ce2"/>
        </table:table-row>
        <table:table-row table:style-name="ro5">
          <table:table-cell office:value-type="string" table:style-name="ce40">
            <text:p>2017</text:p>
          </table:table-cell>
          <table:table-cell office:value-type="float" office:value="96.59" table:style-name="ce38">
            <text:p>96.59<text:s/></text:p>
          </table:table-cell>
          <table:table-cell table:style-name="ce12"/>
          <table:table-cell office:value-type="float" office:value="96.28" table:style-name="ce16">
            <text:p>96.28<text:s/></text:p>
          </table:table-cell>
          <table:table-cell office:value-type="float" office:value="96.08" table:style-name="ce16">
            <text:p>96.08<text:s/></text:p>
          </table:table-cell>
          <table:table-cell office:value-type="float" office:value="95.69" table:style-name="ce16">
            <text:p>95.69<text:s/></text:p>
          </table:table-cell>
          <table:table-cell office:value-type="float" office:value="95.67" table:style-name="ce15">
            <text:p>95.67<text:s/></text:p>
          </table:table-cell>
          <table:table-cell office:value-type="float" office:value="95.9" table:style-name="ce15">
            <text:p>95.90<text:s/></text:p>
          </table:table-cell>
          <table:table-cell office:value-type="float" office:value="96.61" table:style-name="ce15">
            <text:p>96.61<text:s/></text:p>
          </table:table-cell>
          <table:table-cell office:value-type="float" office:value="96.57" table:style-name="ce15">
            <text:p>96.57<text:s/></text:p>
          </table:table-cell>
          <table:table-cell office:value-type="float" office:value="96.75" table:style-name="ce15">
            <text:p>96.75<text:s/></text:p>
          </table:table-cell>
          <table:table-cell office:value-type="float" office:value="96.86" table:style-name="ce15">
            <text:p>96.86<text:s/></text:p>
          </table:table-cell>
          <table:table-cell office:value-type="float" office:value="97.49" table:style-name="ce15">
            <text:p>97.49<text:s/></text:p>
          </table:table-cell>
          <table:table-cell office:value-type="float" office:value="97.62" table:style-name="ce15">
            <text:p>97.62<text:s/></text:p>
          </table:table-cell>
          <table:table-cell office:value-type="float" office:value="97.54" table:style-name="ce15">
            <text:p>97.54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2">
            <text:p>2018</text:p>
          </table:table-cell>
          <table:table-cell office:value-type="float" office:value="97.79" table:style-name="ce38">
            <text:p>97.79<text:s/></text:p>
          </table:table-cell>
          <table:table-cell table:style-name="ce12"/>
          <table:table-cell office:value-type="float" office:value="97.01" table:style-name="ce15">
            <text:p>97.01<text:s/></text:p>
          </table:table-cell>
          <table:table-cell office:value-type="float" office:value="97.89" table:style-name="ce15">
            <text:p>97.89<text:s/></text:p>
          </table:table-cell>
          <table:table-cell office:value-type="float" office:value="96.96" table:style-name="ce15">
            <text:p>96.96<text:s/></text:p>
          </table:table-cell>
          <table:table-cell office:value-type="float" office:value="97.4" table:style-name="ce15">
            <text:p>97.40<text:s/></text:p>
          </table:table-cell>
          <table:table-cell office:value-type="float" office:value="97.07" table:style-name="ce15">
            <text:p>97.07<text:s/></text:p>
          </table:table-cell>
          <table:table-cell office:value-type="float" office:value="97.71" table:style-name="ce15">
            <text:p>97.71<text:s/></text:p>
          </table:table-cell>
          <table:table-cell office:value-type="float" office:value="98.28" table:style-name="ce15">
            <text:p>98.28<text:s/></text:p>
          </table:table-cell>
          <table:table-cell office:value-type="float" office:value="98.56" table:style-name="ce15">
            <text:p>98.56<text:s/></text:p>
          </table:table-cell>
          <table:table-cell office:value-type="float" office:value="98.96" table:style-name="ce15">
            <text:p>98.96<text:s/></text:p>
          </table:table-cell>
          <table:table-cell office:value-type="float" office:value="98.55" table:style-name="ce15">
            <text:p>98.55<text:s/></text:p>
          </table:table-cell>
          <table:table-cell office:value-type="float" office:value="97.71" table:style-name="ce15">
            <text:p>97.71<text:s/></text:p>
          </table:table-cell>
          <table:table-cell office:value-type="float" office:value="97.35" table:style-name="ce15">
            <text:p>97.35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2">
            <text:p>2019</text:p>
          </table:table-cell>
          <table:table-cell office:value-type="float" office:value="98.66" table:style-name="ce14">
            <text:p>98.66<text:s/></text:p>
          </table:table-cell>
          <table:table-cell table:style-name="ce12"/>
          <table:table-cell office:value-type="float" office:value="96.95" table:style-name="ce15">
            <text:p>96.95<text:s/></text:p>
          </table:table-cell>
          <table:table-cell office:value-type="float" office:value="98.1" table:style-name="ce15">
            <text:p>98.10<text:s/></text:p>
          </table:table-cell>
          <table:table-cell office:value-type="float" office:value="97.48" table:style-name="ce15">
            <text:p>97.48<text:s/></text:p>
          </table:table-cell>
          <table:table-cell office:value-type="float" office:value="98.51" table:style-name="ce15">
            <text:p>98.51<text:s/></text:p>
          </table:table-cell>
          <table:table-cell office:value-type="float" office:value="98.8" table:style-name="ce15">
            <text:p>98.80<text:s/></text:p>
          </table:table-cell>
          <table:table-cell office:value-type="float" office:value="99.21" table:style-name="ce15">
            <text:p>99.21<text:s/></text:p>
          </table:table-cell>
          <table:table-cell office:value-type="float" office:value="99.3" table:style-name="ce15">
            <text:p>99.30<text:s/></text:p>
          </table:table-cell>
          <table:table-cell office:value-type="float" office:value="99.38" table:style-name="ce15">
            <text:p>99.38<text:s/></text:p>
          </table:table-cell>
          <table:table-cell office:value-type="float" office:value="99.54" table:style-name="ce15">
            <text:p>99.54<text:s/></text:p>
          </table:table-cell>
          <table:table-cell office:value-type="float" office:value="99.15" table:style-name="ce15">
            <text:p>99.15<text:s/></text:p>
          </table:table-cell>
          <table:table-cell office:value-type="float" office:value="98.7" table:style-name="ce15">
            <text:p>98.70<text:s/></text:p>
          </table:table-cell>
          <table:table-cell office:value-type="float" office:value="98.83" table:style-name="ce15">
            <text:p>98.83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2">
            <text:p>2020</text:p>
          </table:table-cell>
          <table:table-cell office:value-type="float" office:value="98.12" table:style-name="ce25">
            <text:p>98.12<text:s/></text:p>
          </table:table-cell>
          <table:table-cell table:style-name="ce45"/>
          <table:table-cell office:value-type="float" office:value="99.24" table:style-name="ce15">
            <text:p>99.24<text:s/></text:p>
          </table:table-cell>
          <table:table-cell office:value-type="float" office:value="97.97" table:style-name="ce15">
            <text:p>97.97<text:s/></text:p>
          </table:table-cell>
          <table:table-cell office:value-type="float" office:value="97.43" table:style-name="ce15">
            <text:p>97.43<text:s/></text:p>
          </table:table-cell>
          <table:table-cell office:value-type="float" office:value="96.93" table:style-name="ce15">
            <text:p>96.93<text:s/></text:p>
          </table:table-cell>
          <table:table-cell office:value-type="float" office:value="97.08" table:style-name="ce15">
            <text:p>97.08<text:s/></text:p>
          </table:table-cell>
          <table:table-cell office:value-type="float" office:value="98" table:style-name="ce15">
            <text:p>98.00<text:s/></text:p>
          </table:table-cell>
          <table:table-cell office:value-type="float" office:value="98.19" table:style-name="ce15">
            <text:p>98.19<text:s/></text:p>
          </table:table-cell>
          <table:table-cell office:value-type="float" office:value="98.56" table:style-name="ce15">
            <text:p>98.56<text:s/></text:p>
          </table:table-cell>
          <table:table-cell office:value-type="float" office:value="98.75" table:style-name="ce15">
            <text:p>98.75<text:s/></text:p>
          </table:table-cell>
          <table:table-cell office:value-type="float" office:value="98.45" table:style-name="ce15">
            <text:p>98.45<text:s/></text:p>
          </table:table-cell>
          <table:table-cell office:value-type="float" office:value="98.46" table:style-name="ce15">
            <text:p>98.46<text:s/></text:p>
          </table:table-cell>
          <table:table-cell office:value-type="float" office:value="98.39" table:style-name="ce15">
            <text:p>98.39<text:s/></text:p>
          </table:table-cell>
          <table:table-cell table:number-columns-repeated="16369"/>
        </table:table-row>
        <table:table-row table:style-name="ro7">
          <table:table-cell office:value-type="string" table:style-name="ce42">
            <text:p>2021</text:p>
          </table:table-cell>
          <table:table-cell office:value-type="float" office:value="100" table:style-name="ce14">
            <text:p>100.00<text:s/></text:p>
          </table:table-cell>
          <table:table-cell table:style-name="ce12"/>
          <table:table-cell office:value-type="float" office:value="98.91" table:style-name="ce15">
            <text:p>98.91<text:s/></text:p>
          </table:table-cell>
          <table:table-cell office:value-type="float" office:value="99.04" table:style-name="ce15">
            <text:p>99.04<text:s/></text:p>
          </table:table-cell>
          <table:table-cell office:value-type="float" office:value="98.45" table:style-name="ce15">
            <text:p>98.45<text:s/></text:p>
          </table:table-cell>
          <table:table-cell office:value-type="float" office:value="98.95" table:style-name="ce15">
            <text:p>98.95<text:s/></text:p>
          </table:table-cell>
          <table:table-cell office:value-type="float" office:value="99.2" table:style-name="ce15">
            <text:p>99.20<text:s/></text:p>
          </table:table-cell>
          <table:table-cell office:value-type="float" office:value="99.73" table:style-name="ce15">
            <text:p>99.73<text:s/></text:p>
          </table:table-cell>
          <table:table-cell office:value-type="float" office:value="99.9" table:style-name="ce15">
            <text:p>99.90<text:s/></text:p>
          </table:table-cell>
          <table:table-cell office:value-type="float" office:value="101.11" table:style-name="ce15">
            <text:p>101.11<text:s/></text:p>
          </table:table-cell>
          <table:table-cell office:value-type="float" office:value="101.09" table:style-name="ce15">
            <text:p>101.09<text:s/></text:p>
          </table:table-cell>
          <table:table-cell office:value-type="float" office:value="101.08" table:style-name="ce15">
            <text:p>101.08<text:s/></text:p>
          </table:table-cell>
          <table:table-cell office:value-type="float" office:value="101.46" table:style-name="ce15">
            <text:p>101.46<text:s/></text:p>
          </table:table-cell>
          <table:table-cell office:value-type="float" office:value="101.07" table:style-name="ce15">
            <text:p>101.07<text:s/></text:p>
          </table:table-cell>
          <table:table-cell table:number-columns-repeated="16369"/>
        </table:table-row>
        <table:table-row table:style-name="ro6">
          <table:table-cell table:style-name="ce40"/>
          <table:table-cell table:style-name="ce38"/>
          <table:table-cell table:style-name="ce12"/>
          <table:table-cell table:number-columns-repeated="3" table:style-name="ce16"/>
          <table:table-cell table:number-columns-repeated="7" table:style-name="ce15"/>
          <table:table-cell table:number-columns-repeated="2" table:style-name="ce16"/>
          <table:table-cell table:number-columns-repeated="16369" table:style-name="ce2"/>
        </table:table-row>
        <table:table-row table:style-name="ro7">
          <table:table-cell office:value-type="float" office:value="2022" table:style-name="ce42">
            <text:p>2022<text:s/></text:p>
          </table:table-cell>
          <table:table-cell office:value-type="float" office:value="102.92" table:style-name="ce25">
            <text:p>102.92<text:s/></text:p>
          </table:table-cell>
          <table:table-cell table:style-name="ce45"/>
          <table:table-cell office:value-type="float" office:value="101.32" table:style-name="ce15">
            <text:p>101.32<text:s/></text:p>
          </table:table-cell>
          <table:table-cell office:value-type="float" office:value="100.96" table:style-name="ce15">
            <text:p>100.96<text:s/></text:p>
          </table:table-cell>
          <table:table-cell office:value-type="float" office:value="101.46" table:style-name="ce15">
            <text:p>101.46<text:s/></text:p>
          </table:table-cell>
          <table:table-cell office:value-type="float" office:value="102.42" table:style-name="ce15">
            <text:p>102.42<text:s/></text:p>
          </table:table-cell>
          <table:table-cell office:value-type="float" office:value="102.63" table:style-name="ce15">
            <text:p>102.63<text:s/></text:p>
          </table:table-cell>
          <table:table-cell office:value-type="float" office:value="103.17" table:style-name="ce15">
            <text:p>103.17<text:s/></text:p>
          </table:table-cell>
          <table:table-cell office:value-type="float" office:value="103.08" table:style-name="ce15">
            <text:p>103.08<text:s/></text:p>
          </table:table-cell>
          <table:table-cell office:value-type="float" office:value="103" table:style-name="ce15">
            <text:p>103.00<text:s/></text:p>
          </table:table-cell>
          <table:table-cell office:value-type="float" office:value="103.62" table:style-name="ce15">
            <text:p>103.62<text:s/></text:p>
          </table:table-cell>
          <table:table-cell office:value-type="float" office:value="104.3" table:style-name="ce15">
            <text:p>104.30<text:s/></text:p>
          </table:table-cell>
          <table:table-cell office:value-type="float" office:value="104.36" table:style-name="ce15">
            <text:p>104.36<text:s/></text:p>
          </table:table-cell>
          <table:table-cell office:value-type="float" office:value="104.75" table:style-name="ce15">
            <text:p>104.75<text:s/></text:p>
          </table:table-cell>
          <table:table-cell table:number-columns-repeated="16369"/>
        </table:table-row>
        <table:table-row table:style-name="ro7">
          <table:table-cell office:value-type="float" office:value="2023" table:style-name="ce42">
            <text:p>2023<text:s/></text:p>
          </table:table-cell>
          <table:table-cell office:value-type="float" office:value="106.08" table:style-name="ce25">
            <text:p>106.08<text:s/></text:p>
          </table:table-cell>
          <table:table-cell table:style-name="ce45"/>
          <table:table-cell office:value-type="float" office:value="105.82" table:style-name="ce15">
            <text:p>105.82<text:s/></text:p>
          </table:table-cell>
          <table:table-cell office:value-type="float" office:value="104.8" table:style-name="ce15">
            <text:p>104.80<text:s/></text:p>
          </table:table-cell>
          <table:table-cell office:value-type="float" office:value="104.86" table:style-name="ce15">
            <text:p>104.86<text:s/></text:p>
          </table:table-cell>
          <table:table-cell office:value-type="float" office:value="105.67" table:style-name="ce15">
            <text:p>105.67<text:s/></text:p>
          </table:table-cell>
          <table:table-cell office:value-type="float" office:value="105.4" table:style-name="ce15">
            <text:p>105.40<text:s/></text:p>
          </table:table-cell>
          <table:table-cell office:value-type="float" office:value="105.7" table:style-name="ce15">
            <text:p>105.70<text:s/></text:p>
          </table:table-cell>
          <table:table-cell office:value-type="float" office:value="105.85" table:style-name="ce15">
            <text:p>105.85<text:s/></text:p>
          </table:table-cell>
          <table:table-cell office:value-type="float" office:value="106.57" table:style-name="ce15">
            <text:p>106.57<text:s/></text:p>
          </table:table-cell>
          <table:table-cell office:value-type="float" office:value="107.05" table:style-name="ce15">
            <text:p>107.05<text:s/></text:p>
          </table:table-cell>
          <table:table-cell office:value-type="float" office:value="107.43" table:style-name="ce15">
            <text:p>107.43<text:s/></text:p>
          </table:table-cell>
          <table:table-cell office:value-type="float" office:value="106.94" table:style-name="ce15">
            <text:p>106.94<text:s/></text:p>
          </table:table-cell>
          <table:table-cell office:value-type="float" office:value="106.82" table:style-name="ce15">
            <text:p>106.82<text:s/></text:p>
          </table:table-cell>
          <table:table-cell table:number-columns-repeated="16369"/>
        </table:table-row>
        <table:table-row table:style-name="ro7">
          <table:table-cell office:value-type="float" office:value="2024" table:style-name="ce42">
            <text:p>2024<text:s/></text:p>
          </table:table-cell>
          <table:table-cell office:value-type="float" office:value="108.18" table:style-name="ce25">
            <text:p>108.18<text:s/></text:p>
          </table:table-cell>
          <table:table-cell table:style-name="ce45"/>
          <table:table-cell office:value-type="float" office:value="106.7" table:style-name="ce15">
            <text:p>106.70<text:s/></text:p>
          </table:table-cell>
          <table:table-cell office:value-type="float" office:value="107.49" table:style-name="ce15">
            <text:p>107.49<text:s/></text:p>
          </table:table-cell>
          <table:table-cell office:value-type="float" office:value="106.68" table:style-name="ce15">
            <text:p>106.68<text:s/></text:p>
          </table:table-cell>
          <table:table-cell office:value-type="float" office:value="107.15" table:style-name="ce15">
            <text:p>107.15<text:s/></text:p>
          </table:table-cell>
          <table:table-cell office:value-type="float" office:value="107.47" table:style-name="ce15">
            <text:p>107.47<text:s/></text:p>
          </table:table-cell>
          <table:table-cell office:value-type="float" office:value="107.82" table:style-name="ce15">
            <text:p>107.82<text:s/></text:p>
          </table:table-cell>
          <table:table-cell office:value-type="float" office:value="108.07" table:style-name="ce15">
            <text:p>108.07<text:s/></text:p>
          </table:table-cell>
          <table:table-cell office:value-type="float" office:value="108.96" table:style-name="ce15">
            <text:p>108.96<text:s/></text:p>
          </table:table-cell>
          <table:table-cell office:value-type="float" office:value="109.19" table:style-name="ce15">
            <text:p>109.19<text:s/></text:p>
          </table:table-cell>
          <table:table-cell office:value-type="float" office:value="109.51" table:style-name="ce15">
            <text:p>109.51<text:s/></text:p>
          </table:table-cell>
          <table:table-cell office:value-type="float" office:value="109.68" table:style-name="ce15">
            <text:p>109.68<text:s/></text:p>
          </table:table-cell>
          <table:table-cell office:value-type="float" office:value="109.49" table:style-name="ce15">
            <text:p>109.49<text:s/></text:p>
          </table:table-cell>
          <table:table-cell table:number-columns-repeated="16369"/>
        </table:table-row>
        <table:table-row table:style-name="ro7">
          <table:table-cell office:value-type="float" office:value="2025" table:style-name="ce42">
            <text:p>2025<text:s/></text:p>
          </table:table-cell>
          <table:table-cell office:value-type="float" office:value="109.88" table:style-name="ce25">
            <text:p>109.88<text:s/></text:p>
          </table:table-cell>
          <table:table-cell table:style-name="ce45"/>
          <table:table-cell office:value-type="float" office:value="110" table:style-name="ce15">
            <text:p>110.00<text:s/></text:p>
          </table:table-cell>
          <table:table-cell office:value-type="float" office:value="109.09" table:style-name="ce15">
            <text:p>109.09<text:s/></text:p>
          </table:table-cell>
          <table:table-cell office:value-type="float" office:value="109.33" table:style-name="ce15">
            <text:p>109.33<text:s/></text:p>
          </table:table-cell>
          <table:table-cell office:value-type="float" office:value="109.58" table:style-name="ce15">
            <text:p>109.58<text:s/></text:p>
          </table:table-cell>
          <table:table-cell office:value-type="float" office:value="108.95" table:style-name="ce15">
            <text:p>108.95<text:s/></text:p>
          </table:table-cell>
          <table:table-cell office:value-type="float" office:value="109.3" table:style-name="ce15">
            <text:p>109.30<text:s/></text:p>
          </table:table-cell>
          <table:table-cell office:value-type="float" office:value="109.61" table:style-name="ce15">
            <text:p>109.61<text:s/></text:p>
          </table:table-cell>
          <table:table-cell office:value-type="float" office:value="110.43" table:style-name="ce15">
            <text:p>110.43<text:s/></text:p>
          </table:table-cell>
          <table:table-cell office:value-type="float" office:value="110.21" table:style-name="ce15">
            <text:p>110.21<text:s/></text:p>
          </table:table-cell>
          <table:table-cell office:value-type="float" office:value="110.69" table:style-name="ce15">
            <text:p>110.69<text:s/></text:p>
          </table:table-cell>
          <table:table-cell office:value-type="float" office:value="110.63" table:style-name="ce15">
            <text:p>110.63<text:s/></text:p>
          </table:table-cell>
          <table:table-cell office:value-type="float" office:value="110.77" table:style-name="ce15">
            <text:p>110.77<text:s/></text:p>
          </table:table-cell>
          <table:table-cell table:number-columns-repeated="16369"/>
        </table:table-row>
        <table:table-row table:style-name="ro7">
          <table:table-cell office:value-type="float" office:value="2026" table:style-name="ce41">
            <text:p>2026<text:s/></text:p>
          </table:table-cell>
          <table:table-cell table:style-name="ce44"/>
          <table:table-cell table:style-name="ce43"/>
          <table:table-cell office:value-type="float" office:value="110.81" table:style-name="ce39">
            <text:p>110.81<text:s/></text:p>
          </table:table-cell>
          <table:table-cell office:value-type="float" office:value="111.73" table:style-name="ce39">
            <text:p>111.73<text:s/></text:p>
          </table:table-cell>
          <table:table-cell office:value-type="float" office:value="110.86" table:style-name="ce39">
            <text:p>110.86<text:s/></text:p>
          </table:table-cell>
          <table:table-cell office:value-type="float" office:value="111.21" table:style-name="ce39">
            <text:p>111.21<text:s/></text:p>
          </table:table-cell>
          <table:table-cell office:value-type="float" office:value="111.43" table:style-name="ce39">
            <text:p>111.43<text:s/></text:p>
          </table:table-cell>
          <table:table-cell office:value-type="float" office:value="112.43" table:style-name="ce39">
            <text:p>112.43<text:s/></text:p>
          </table:table-cell>
          <table:table-cell table:number-columns-repeated="6" table:style-name="ce39"/>
          <table:table-cell table:number-columns-repeated="16369"/>
        </table:table-row>
        <table:table-row table:style-name="ro7">
          <table:table-cell office:value-type="string" table:style-name="ce47">
            <text:p>NOTE<text:span text:style-name="T2">：</text:span>1.All data are subject to revision 3 months after original publication due to late reports and</text:p>
          </table:table-cell>
          <table:table-cell table:number-columns-repeated="6" table:style-name="ce47"/>
          <table:table-cell table:number-columns-repeated="2" table:style-name="ce5"/>
          <table:table-cell table:number-columns-repeated="16375" table:style-name="ce2"/>
        </table:table-row>
        <table:table-row table:style-name="ro7">
          <table:table-cell office:value-type="string" table:style-name="ce46">
            <text:p><text:s text:c="15"/>corrections by respondents.</text:p>
          </table:table-cell>
          <table:table-cell table:style-name="ce6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7">
          <table:table-cell office:value-type="string" table:style-name="ce46">
            <text:p><text:s text:c="12"/>2.The year-on-year change rate is calculated by its arithmetic average of monthly indices.</text:p>
          </table:table-cell>
          <table:table-cell table:style-name="ce6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7">
          <table:table-cell table:style-name="ce4"/>
          <table:table-cell table:number-columns-repeated="16383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2" table:style-name="ro7">
          <table:table-cell table:number-columns-repeated="16384"/>
        </table:table-row>
        <table:table-row table:number-rows-repeated="4" table:style-name="ro7">
          <table:table-cell table:number-columns-repeated="16384" table:style-name="ce3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table6.$A$1:table6.$O$64" table:base-cell-address="table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65">
      <number:text> </number:text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appendx1" style:display-name="一般_appendx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>9610高雄市消費者物價指數</dc:title>
    <meta:initial-creator>第四科</meta:initial-creator>
    <dc:creator>高雄市政府主計處-經統科01</dc:creator>
    <meta:creation-date>1997-12-16T00:45:41Z</meta:creation-date>
    <dc:date>2026-07-10T07:50:15Z</dc:date>
    <meta:print-date>2025-12-03T01:41:20Z</meta:print-date>
  </office:meta>
</office:document-meta>
</file>