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9">
            <text:p>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4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5">
            <text:p>Items to buy about once a month</text:p>
          </table:table-cell>
          <table:table-cell office:value-type="string" table:style-name="ce25">
            <text:p>Items to buy about once three months</text:p>
          </table:table-cell>
          <table:table-cell office:value-type="string" table:style-name="ce28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6">
            <text:p>842.35<text:s/></text:p>
          </table:table-cell>
          <table:table-cell office:value-type="float" office:value="236.27" table:style-name="ce26">
            <text:p>236.27<text:s/></text:p>
          </table:table-cell>
          <table:table-cell office:value-type="float" office:value="156.66999999999999" table:style-name="ce26">
            <text:p>156.67<text:s/></text:p>
          </table:table-cell>
          <table:table-cell office:value-type="float" office:value="449.41" table:style-name="ce29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30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4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15">
              <text:p>87.02<text:s/></text:p>
            </table:table-cell>
            <table:table-cell office:value-type="float" office:value="83.26" table:style-name="ce15">
              <text:p>83.26<text:s/></text:p>
            </table:table-cell>
            <table:table-cell office:value-type="float" office:value="84.58" table:style-name="ce15">
              <text:p>84.58<text:s/></text:p>
            </table:table-cell>
            <table:table-cell office:value-type="float" office:value="90.33" table:style-name="ce15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15">
            <text:p>88.59<text:s/></text:p>
          </table:table-cell>
          <table:table-cell office:value-type="float" office:value="84.43" table:style-name="ce15">
            <text:p>84.43<text:s/></text:p>
          </table:table-cell>
          <table:table-cell office:value-type="float" office:value="86.5" table:style-name="ce15">
            <text:p>86.50<text:s/></text:p>
          </table:table-cell>
          <table:table-cell office:value-type="float" office:value="92.01" table:style-name="ce15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91.04" table:style-name="ce15">
            <text:p>91.04<text:s/></text:p>
          </table:table-cell>
          <table:table-cell office:value-type="float" office:value="89.88" table:style-name="ce15">
            <text:p>89.88<text:s/></text:p>
          </table:table-cell>
          <table:table-cell office:value-type="float" office:value="95.4" table:style-name="ce15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15">
            <text:p>91.98<text:s/></text:p>
          </table:table-cell>
          <table:table-cell office:value-type="float" office:value="89.5" table:style-name="ce15">
            <text:p>89.50<text:s/></text:p>
          </table:table-cell>
          <table:table-cell office:value-type="float" office:value="89.96" table:style-name="ce15">
            <text:p>89.96<text:s/></text:p>
          </table:table-cell>
          <table:table-cell office:value-type="float" office:value="94.27" table:style-name="ce15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15">
            <text:p>92.93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91.54" table:style-name="ce15">
            <text:p>91.54<text:s/></text:p>
          </table:table-cell>
          <table:table-cell office:value-type="float" office:value="95.44" table:style-name="ce15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15">
            <text:p>94.42<text:s/></text:p>
          </table:table-cell>
          <table:table-cell office:value-type="float" office:value="91.45" table:style-name="ce15">
            <text:p>91.45<text:s/></text:p>
          </table:table-cell>
          <table:table-cell office:value-type="float" office:value="93.25" table:style-name="ce15">
            <text:p>93.25<text:s/></text:p>
          </table:table-cell>
          <table:table-cell office:value-type="float" office:value="96.7" table:style-name="ce15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18">
            <text:p>92.15<text:s/></text:p>
          </table:table-cell>
          <table:table-cell office:value-type="float" office:value="88.28" table:style-name="ce18">
            <text:p>88.28<text:s/></text:p>
          </table:table-cell>
          <table:table-cell office:value-type="float" office:value="91.7" table:style-name="ce18">
            <text:p>91.70<text:s/></text:p>
          </table:table-cell>
          <table:table-cell office:value-type="float" office:value="94.51" table:style-name="ce18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86.7" table:style-name="ce16">
              <text:p>86.70<text:s/></text:p>
            </table:table-cell>
            <table:table-cell office:value-type="float" office:value="88.49" table:style-name="ce16">
              <text:p>88.49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0.07" table:style-name="ce16">
              <text:p>90.07<text:s/></text:p>
            </table:table-cell>
            <table:table-cell office:value-type="float" office:value="86.42" table:style-name="ce16">
              <text:p>86.42<text:s/></text:p>
            </table:table-cell>
            <table:table-cell office:value-type="float" office:value="87.07" table:style-name="ce16">
              <text:p>87.07<text:s/></text:p>
            </table:table-cell>
            <table:table-cell office:value-type="float" office:value="93.37" table:style-name="ce16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0.26" table:style-name="ce16">
              <text:p>90.26<text:s/></text:p>
            </table:table-cell>
            <table:table-cell office:value-type="float" office:value="86.12" table:style-name="ce16">
              <text:p>86.12<text:s/></text:p>
            </table:table-cell>
            <table:table-cell office:value-type="float" office:value="88.46" table:style-name="ce16">
              <text:p>88.46<text:s/></text:p>
            </table:table-cell>
            <table:table-cell office:value-type="float" office:value="93.34" table:style-name="ce16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1.24" table:style-name="ce16">
              <text:p>91.24<text:s/></text:p>
            </table:table-cell>
            <table:table-cell office:value-type="float" office:value="86.28" table:style-name="ce16">
              <text:p>86.28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1.65" table:style-name="ce16">
              <text:p>91.65<text:s/></text:p>
            </table:table-cell>
            <table:table-cell office:value-type="float" office:value="87.78" table:style-name="ce16">
              <text:p>87.7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4.41" table:style-name="ce16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2.35" table:style-name="ce16">
              <text:p>92.35<text:s/></text:p>
            </table:table-cell>
            <table:table-cell office:value-type="float" office:value="87.95" table:style-name="ce16">
              <text:p>87.95<text:s/></text:p>
            </table:table-cell>
            <table:table-cell office:value-type="float" office:value="92.99" table:style-name="ce16">
              <text:p>92.99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3.11" table:style-name="ce16">
              <text:p>93.11<text:s/></text:p>
            </table:table-cell>
            <table:table-cell office:value-type="float" office:value="88.17" table:style-name="ce16">
              <text:p>88.17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66" table:style-name="ce16">
              <text:p>90.66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0.68" table:style-name="ce16">
              <text:p>90.68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4.51" table:style-name="ce16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3.01" table:style-name="ce16">
              <text:p>93.01<text:s/></text:p>
            </table:table-cell>
            <table:table-cell office:value-type="float" office:value="95.02" table:style-name="ce16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2.34" table:style-name="ce16">
              <text:p>92.34<text:s/></text:p>
            </table:table-cell>
            <table:table-cell office:value-type="float" office:value="88.69" table:style-name="ce16">
              <text:p>88.69<text:s/></text:p>
            </table:table-cell>
            <table:table-cell office:value-type="float" office:value="90.77" table:style-name="ce16">
              <text:p>90.77<text:s/></text:p>
            </table:table-cell>
            <table:table-cell office:value-type="float" office:value="95.01" table:style-name="ce16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2.56" table:style-name="ce16">
              <text:p>92.56<text:s/></text:p>
            </table:table-cell>
            <table:table-cell office:value-type="float" office:value="89.58" table:style-name="ce16">
              <text:p>89.58<text:s/></text:p>
            </table:table-cell>
            <table:table-cell office:value-type="float" office:value="91.59" table:style-name="ce16">
              <text:p>91.5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18">
            <text:p>93.15<text:s/></text:p>
          </table:table-cell>
          <table:table-cell office:value-type="float" office:value="90.4" table:style-name="ce18">
            <text:p>90.40<text:s/></text:p>
          </table:table-cell>
          <table:table-cell office:value-type="float" office:value="92.2" table:style-name="ce18">
            <text:p>92.20<text:s/></text:p>
          </table:table-cell>
          <table:table-cell office:value-type="float" office:value="95.07" table:style-name="ce18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0.78" table:style-name="ce16">
              <text:p>90.78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3.35" table:style-name="ce16">
              <text:p>93.35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0.58" table:style-name="ce16">
              <text:p>90.58<text:s/></text:p>
            </table:table-cell>
            <table:table-cell office:value-type="float" office:value="96.38" table:style-name="ce16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1.88" table:style-name="ce16">
              <text:p>91.88<text:s/></text:p>
            </table:table-cell>
            <table:table-cell office:value-type="float" office:value="88.79" table:style-name="ce16">
              <text:p>88.79<text:s/></text:p>
            </table:table-cell>
            <table:table-cell office:value-type="float" office:value="89.69" table:style-name="ce16">
              <text:p>89.69<text:s/></text:p>
            </table:table-cell>
            <table:table-cell office:value-type="float" office:value="94.48" table:style-name="ce16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2.28" table:style-name="ce16">
              <text:p>92.28<text:s/></text:p>
            </table:table-cell>
            <table:table-cell office:value-type="float" office:value="88.63" table:style-name="ce16">
              <text:p>88.63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89.9" table:style-name="ce16">
              <text:p>89.90<text:s/></text:p>
            </table:table-cell>
            <table:table-cell office:value-type="float" office:value="91.16" table:style-name="ce16">
              <text:p>91.16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0.53" table:style-name="ce16">
              <text:p>90.53<text:s/></text:p>
            </table:table-cell>
            <table:table-cell office:value-type="float" office:value="93.03" table:style-name="ce16">
              <text:p>93.03<text:s/></text:p>
            </table:table-cell>
            <table:table-cell office:value-type="float" office:value="95.11" table:style-name="ce16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3.08" table:style-name="ce16">
              <text:p>93.08<text:s/></text:p>
            </table:table-cell>
            <table:table-cell office:value-type="float" office:value="89.1" table:style-name="ce16">
              <text:p>89.10<text:s/></text:p>
            </table:table-cell>
            <table:table-cell office:value-type="float" office:value="92.65" table:style-name="ce16">
              <text:p>92.65<text:s/></text:p>
            </table:table-cell>
            <table:table-cell office:value-type="float" office:value="95.44" table:style-name="ce16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3.19" table:style-name="ce16">
              <text:p>93.19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2.93" table:style-name="ce16">
              <text:p>92.93<text:s/></text:p>
            </table:table-cell>
            <table:table-cell office:value-type="float" office:value="95.05" table:style-name="ce16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4.44" table:style-name="ce16">
              <text:p>94.44<text:s/></text:p>
            </table:table-cell>
            <table:table-cell office:value-type="float" office:value="92.8" table:style-name="ce16">
              <text:p>92.80<text:s/></text:p>
            </table:table-cell>
            <table:table-cell office:value-type="float" office:value="95.79" table:style-name="ce16">
              <text:p>95.79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4.07" table:style-name="ce16">
              <text:p>94.07<text:s/></text:p>
            </table:table-cell>
            <table:table-cell office:value-type="float" office:value="95.2" table:style-name="ce16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3.41" table:style-name="ce16">
              <text:p>93.41<text:s/></text:p>
            </table:table-cell>
            <table:table-cell office:value-type="float" office:value="91.37" table:style-name="ce16">
              <text:p>91.37<text:s/></text:p>
            </table:table-cell>
            <table:table-cell office:value-type="float" office:value="92.51" table:style-name="ce16">
              <text:p>92.51<text:s/></text:p>
            </table:table-cell>
            <table:table-cell office:value-type="float" office:value="94.91" table:style-name="ce16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3.24" table:style-name="ce16">
              <text:p>93.24<text:s/></text:p>
            </table:table-cell>
            <table:table-cell office:value-type="float" office:value="90.45" table:style-name="ce16">
              <text:p>90.4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5.04" table:style-name="ce16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18">
            <text:p>94.50<text:s/></text:p>
          </table:table-cell>
          <table:table-cell office:value-type="float" office:value="92.92" table:style-name="ce18">
            <text:p>92.92<text:s/></text:p>
          </table:table-cell>
          <table:table-cell office:value-type="float" office:value="93.83" table:style-name="ce18">
            <text:p>93.83<text:s/></text:p>
          </table:table-cell>
          <table:table-cell office:value-type="float" office:value="95.68" table:style-name="ce18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3.88" table:style-name="ce16">
              <text:p>93.88<text:s/></text:p>
            </table:table-cell>
            <table:table-cell office:value-type="float" office:value="90.91" table:style-name="ce16">
              <text:p>90.91<text:s/></text:p>
            </table:table-cell>
            <table:table-cell office:value-type="float" office:value="92.07" table:style-name="ce16">
              <text:p>92.07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1.52" table:style-name="ce16">
              <text:p>91.52<text:s/></text:p>
            </table:table-cell>
            <table:table-cell office:value-type="float" office:value="96.03" table:style-name="ce16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3.7" table:style-name="ce16">
              <text:p>93.70<text:s/></text:p>
            </table:table-cell>
            <table:table-cell office:value-type="float" office:value="92.4" table:style-name="ce16">
              <text:p>92.40<text:s/></text:p>
            </table:table-cell>
            <table:table-cell office:value-type="float" office:value="92.75" table:style-name="ce16">
              <text:p>92.75<text:s/></text:p>
            </table:table-cell>
            <table:table-cell office:value-type="float" office:value="94.83" table:style-name="ce16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4.35" table:style-name="ce16">
              <text:p>94.35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3.59" table:style-name="ce16">
              <text:p>93.59<text:s/></text:p>
            </table:table-cell>
            <table:table-cell office:value-type="float" office:value="95.79" table:style-name="ce16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4.4" table:style-name="ce16">
              <text:p>94.40<text:s/></text:p>
            </table:table-cell>
            <table:table-cell office:value-type="float" office:value="93.16" table:style-name="ce16">
              <text:p>93.16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5.6" table:style-name="ce16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3.15" table:style-name="ce16">
              <text:p>93.15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5.67" table:style-name="ce16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4.92" table:style-name="ce16">
              <text:p>94.92<text:s/></text:p>
            </table:table-cell>
            <table:table-cell office:value-type="float" office:value="92.86" table:style-name="ce16">
              <text:p>92.86<text:s/></text:p>
            </table:table-cell>
            <table:table-cell office:value-type="float" office:value="95.03" table:style-name="ce16">
              <text:p>95.03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5.25" table:style-name="ce16">
              <text:p>95.25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5.98" table:style-name="ce16">
              <text:p>95.98<text:s/></text:p>
            </table:table-cell>
            <table:table-cell office:value-type="float" office:value="95.78" table:style-name="ce16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4.17" table:style-name="ce16">
              <text:p>94.17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5.51" table:style-name="ce16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4.79" table:style-name="ce16">
              <text:p>94.79<text:s/></text:p>
            </table:table-cell>
            <table:table-cell office:value-type="float" office:value="95.85" table:style-name="ce16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4.43" table:style-name="ce16">
              <text:p>94.43<text:s/></text:p>
            </table:table-cell>
            <table:table-cell office:value-type="float" office:value="93.56" table:style-name="ce16">
              <text:p>93.56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5.43" table:style-name="ce16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3.93" table:style-name="ce16">
              <text:p>93.93<text:s/></text:p>
            </table:table-cell>
            <table:table-cell office:value-type="float" office:value="92.53" table:style-name="ce16">
              <text:p>92.53<text:s/></text:p>
            </table:table-cell>
            <table:table-cell office:value-type="float" office:value="92.62" table:style-name="ce16">
              <text:p>92.62<text:s/></text:p>
            </table:table-cell>
            <table:table-cell office:value-type="float" office:value="95.27" table:style-name="ce16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18">
            <text:p>94.14<text:s/></text:p>
          </table:table-cell>
          <table:table-cell office:value-type="float" office:value="93.41" table:style-name="ce18">
            <text:p>93.41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86" table:style-name="ce18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7.49" table:style-name="ce16">
              <text:p>87.49<text:s/></text:p>
            </table:table-cell>
            <table:table-cell office:value-type="float" office:value="95.09" table:style-name="ce16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86.88" table:style-name="ce16">
              <text:p>86.88<text:s/></text:p>
            </table:table-cell>
            <table:table-cell office:value-type="float" office:value="96.66" table:style-name="ce16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1.56" table:style-name="ce16">
              <text:p>91.56<text:s/></text:p>
            </table:table-cell>
            <table:table-cell office:value-type="float" office:value="89.62" table:style-name="ce16">
              <text:p>89.62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3.29" table:style-name="ce16">
              <text:p>93.29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9.53" table:style-name="ce16">
              <text:p>89.53<text:s/></text:p>
            </table:table-cell>
            <table:table-cell office:value-type="float" office:value="95.75" table:style-name="ce16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3.4" table:style-name="ce16">
              <text:p>93.40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5.48" table:style-name="ce16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4.29" table:style-name="ce16">
              <text:p>94.29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5.92" table:style-name="ce16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2.11" table:style-name="ce16">
              <text:p>92.11<text:s/></text:p>
            </table:table-cell>
            <table:table-cell office:value-type="float" office:value="92.87" table:style-name="ce16">
              <text:p>92.87<text:s/></text:p>
            </table:table-cell>
            <table:table-cell office:value-type="float" office:value="96.12" table:style-name="ce16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6.02" table:style-name="ce16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5.71" table:style-name="ce16">
              <text:p>95.71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5.17" table:style-name="ce16">
              <text:p>95.17<text:s/></text:p>
            </table:table-cell>
            <table:table-cell office:value-type="float" office:value="95.59" table:style-name="ce16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2.71" table:style-name="ce16">
              <text:p>92.71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4.95" table:style-name="ce16">
              <text:p>94.95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1.45" table:style-name="ce16">
              <text:p>91.45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4.27" table:style-name="ce16">
              <text:p>94.27<text:s/>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6.1" table:style-name="ce16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18">
            <text:p>95.82<text:s/></text:p>
          </table:table-cell>
          <table:table-cell office:value-type="float" office:value="96.4" table:style-name="ce18">
            <text:p>96.40<text:s/></text:p>
          </table:table-cell>
          <table:table-cell office:value-type="float" office:value="93.26" table:style-name="ce18">
            <text:p>93.26<text:s/></text:p>
          </table:table-cell>
          <table:table-cell office:value-type="float" office:value="96.65" table:style-name="ce18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3.85" table:style-name="ce16">
              <text:p>93.85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89.47" table:style-name="ce16">
              <text:p>89.47<text:s/></text:p>
            </table:table-cell>
            <table:table-cell office:value-type="float" office:value="95.87" table:style-name="ce16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5.89" table:style-name="ce16">
              <text:p>95.89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2.55" table:style-name="ce16">
              <text:p>92.55<text:s/></text:p>
            </table:table-cell>
            <table:table-cell office:value-type="float" office:value="97.81" table:style-name="ce16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2.64" table:style-name="ce16">
              <text:p>92.64<text:s/></text:p>
            </table:table-cell>
            <table:table-cell office:value-type="float" office:value="96.78" table:style-name="ce16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4.61" table:style-name="ce16">
              <text:p>94.61<text:s/></text:p>
            </table:table-cell>
            <table:table-cell office:value-type="float" office:value="92.04" table:style-name="ce16">
              <text:p>92.04<text:s/></text:p>
            </table:table-cell>
            <table:table-cell office:value-type="float" office:value="96.84" table:style-name="ce16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5.57" table:style-name="ce16">
              <text:p>95.57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3.69" table:style-name="ce16">
              <text:p>93.69<text:s/></text:p>
            </table:table-cell>
            <table:table-cell office:value-type="float" office:value="96.48" table:style-name="ce16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3.6" table:style-name="ce16">
              <text:p>93.60<text:s/></text:p>
            </table:table-cell>
            <table:table-cell office:value-type="float" office:value="96.77" table:style-name="ce16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5.55" table:style-name="ce16">
              <text:p>95.55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3.22" table:style-name="ce16">
              <text:p>93.22<text:s/></text:p>
            </table:table-cell>
            <table:table-cell office:value-type="float" office:value="96.5" table:style-name="ce16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3.97" table:style-name="ce16">
              <text:p>93.97<text:s/></text:p>
            </table:table-cell>
            <table:table-cell office:value-type="float" office:value="96.58" table:style-name="ce16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101.08" table:style-name="ce16">
              <text:p>101.08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6.63" table:style-name="ce16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6.69" table:style-name="ce16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18">
            <text:p>96.83<text:s/></text:p>
          </table:table-cell>
          <table:table-cell office:value-type="float" office:value="97.05" table:style-name="ce18">
            <text:p>97.05<text:s/></text:p>
          </table:table-cell>
          <table:table-cell office:value-type="float" office:value="94.23" table:style-name="ce18">
            <text:p>94.23<text:s/></text:p>
          </table:table-cell>
          <table:table-cell office:value-type="float" office:value="97.92" table:style-name="ce18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6.54" table:style-name="ce16">
              <text:p>96.54<text:s/></text:p>
            </table:table-cell>
            <table:table-cell office:value-type="float" office:value="96.22" table:style-name="ce16">
              <text:p>96.22<text:s/>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6.29" table:style-name="ce16">
              <text:p>96.29<text:s/></text:p>
            </table:table-cell>
            <table:table-cell office:value-type="float" office:value="96.57" table:style-name="ce16">
              <text:p>96.57<text:s/></text:p>
            </table:table-cell>
            <table:table-cell office:value-type="float" office:value="93.78" table:style-name="ce16">
              <text:p>93.78<text:s/></text:p>
            </table:table-cell>
            <table:table-cell office:value-type="float" office:value="97.3" table:style-name="ce16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6.16" table:style-name="ce16">
              <text:p>96.16<text:s/></text:p>
            </table:table-cell>
            <table:table-cell office:value-type="float" office:value="92.63" table:style-name="ce16">
              <text:p>92.63<text:s/></text:p>
            </table:table-cell>
            <table:table-cell office:value-type="float" office:value="97.09" table:style-name="ce16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5.8" table:style-name="ce16">
              <text:p>95.80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1.67" table:style-name="ce16">
              <text:p>91.67<text:s/></text:p>
            </table:table-cell>
            <table:table-cell office:value-type="float" office:value="98.01" table:style-name="ce16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1.74" table:style-name="ce16">
              <text:p>91.74<text:s/></text:p>
            </table:table-cell>
            <table:table-cell office:value-type="float" office:value="98.09" table:style-name="ce16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4.94" table:style-name="ce16">
              <text:p>94.94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6.15" table:style-name="ce16">
              <text:p>96.15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8.1" table:style-name="ce16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6.99" table:style-name="ce16">
              <text:p>96.99<text:s/>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7.94" table:style-name="ce16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7.12" table:style-name="ce16">
              <text:p>97.12<text:s/>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7.86" table:style-name="ce16">
              <text:p>97.8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41" table:style-name="ce16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6.27" table:style-name="ce16">
              <text:p>96.27<text:s/></text:p>
            </table:table-cell>
            <table:table-cell office:value-type="float" office:value="97.9" table:style-name="ce16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7.88" table:style-name="ce16">
              <text:p>97.88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8.37" table:style-name="ce16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97.66" table:style-name="ce18">
            <text:p>97.66<text:s/></text:p>
          </table:table-cell>
          <table:table-cell office:value-type="float" office:value="97.68" table:style-name="ce18">
            <text:p>97.68<text:s/></text:p>
          </table:table-cell>
          <table:table-cell office:value-type="float" office:value="98.51" table:style-name="ce18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5.35" table:style-name="ce16">
              <text:p>95.35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8.26" table:style-name="ce16">
              <text:p>98.26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9.77" table:style-name="ce16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6.25" table:style-name="ce16">
              <text:p>96.25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8.3" table:style-name="ce16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8.39" table:style-name="ce16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7.26" table:style-name="ce16">
              <text:p>97.26<text:s/></text:p>
            </table:table-cell>
            <table:table-cell office:value-type="float" office:value="95.94" table:style-name="ce16">
              <text:p>95.94<text:s/></text:p>
            </table:table-cell>
            <table:table-cell office:value-type="float" office:value="97.02" table:style-name="ce16">
              <text:p>97.02<text:s/></text:p>
            </table:table-cell>
            <table:table-cell office:value-type="float" office:value="98.02" table:style-name="ce16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59" table:style-name="ce16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99.62" table:style-name="ce16">
              <text:p>99.62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99.64" table:style-name="ce16">
              <text:p>99.64<text:s/></text:p>
            </table:table-cell>
            <table:table-cell office:value-type="float" office:value="98.89" table:style-name="ce16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100.43" table:style-name="ce16">
              <text:p>100.43<text:s/></text:p>
            </table:table-cell>
            <table:table-cell office:value-type="float" office:value="101.11" table:style-name="ce16">
              <text:p>101.11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7.93" table:style-name="ce16">
              <text:p>97.93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7.13" table:style-name="ce16">
              <text:p>97.13<text:s/></text:p>
            </table:table-cell>
            <table:table-cell office:value-type="float" office:value="97.99" table:style-name="ce16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6.51" table:style-name="ce16">
              <text:p>96.51<text:s/></text:p>
            </table:table-cell>
            <table:table-cell office:value-type="float" office:value="96.01" table:style-name="ce16">
              <text:p>96.01<text:s/></text:p>
            </table:table-cell>
            <table:table-cell office:value-type="float" office:value="98.53" table:style-name="ce16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18">
            <text:p>98.9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8.73" table:style-name="ce18">
            <text:p>98.73<text:s/></text:p>
          </table:table-cell>
          <table:table-cell office:value-type="float" office:value="99.4" table:style-name="ce18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7" table:style-name="ce16">
              <text:p>97.00<text:s/></text:p>
            </table:table-cell>
            <table:table-cell office:value-type="float" office:value="95.75" table:style-name="ce16">
              <text:p>95.75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32" table:style-name="ce16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100.05" table:style-name="ce16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6.81" table:style-name="ce16">
              <text:p>96.81<text:s/></text:p>
            </table:table-cell>
            <table:table-cell office:value-type="float" office:value="96.23" table:style-name="ce16">
              <text:p>96.23<text:s/></text:p>
            </table:table-cell>
            <table:table-cell office:value-type="float" office:value="98.6" table:style-name="ce16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8.83" table:style-name="ce16">
              <text:p>98.83<text:s/></text:p>
            </table:table-cell>
            <table:table-cell office:value-type="float" office:value="97.76" table:style-name="ce16">
              <text:p>97.76<text:s/></text:p>
            </table:table-cell>
            <table:table-cell office:value-type="float" office:value="97.78" table:style-name="ce16">
              <text:p>97.78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9.15" table:style-name="ce16">
              <text:p>99.15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9.63" table:style-name="ce16">
              <text:p>99.63<text:s/></text:p>
            </table:table-cell>
            <table:table-cell office:value-type="float" office:value="98.56" table:style-name="ce16">
              <text:p>98.56<text:s/></text:p>
            </table:table-cell>
            <table:table-cell office:value-type="float" office:value="100.92" table:style-name="ce16">
              <text:p>100.92<text:s/></text:p>
            </table:table-cell>
            <table:table-cell office:value-type="float" office:value="99.75" table:style-name="ce16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9.71" table:style-name="ce16">
              <text:p>99.71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100.84" table:style-name="ce16">
              <text:p>100.84<text:s/></text:p>
            </table:table-cell>
            <table:table-cell office:value-type="float" office:value="99.87" table:style-name="ce16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100.61" table:style-name="ce16">
              <text:p>100.61<text:s/></text:p>
            </table:table-cell>
            <table:table-cell office:value-type="float" office:value="99.55" table:style-name="ce16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9.96" table:style-name="ce16">
              <text:p>99.96<text:s/></text:p>
            </table:table-cell>
            <table:table-cell office:value-type="float" office:value="100.44" table:style-name="ce16">
              <text:p>100.44<text:s/></text:p>
            </table:table-cell>
            <table:table-cell office:value-type="float" office:value="101.34" table:style-name="ce16">
              <text:p>101.34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9.49" table:style-name="ce16">
              <text:p>99.49<text:s/></text:p>
            </table:table-cell>
            <table:table-cell office:value-type="float" office:value="100.08" table:style-name="ce16">
              <text:p>100.08<text:s/>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9.37" table:style-name="ce16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9.13" table:style-name="ce16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8.51" table:style-name="ce16">
              <text:p>98.5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96.84" table:style-name="ce18">
            <text:p>96.84<text:s/></text:p>
          </table:table-cell>
          <table:table-cell office:value-type="float" office:value="99.27" table:style-name="ce18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101.01" table:style-name="ce16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7.95" table:style-name="ce16">
              <text:p>97.95<text:s/>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6.49" table:style-name="ce16">
              <text:p>96.49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7.29" table:style-name="ce16">
              <text:p>97.29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9.03" table:style-name="ce16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75" table:style-name="ce16">
              <text:p>93.75<text:s/></text:p>
            </table:table-cell>
            <table:table-cell office:value-type="float" office:value="99.01" table:style-name="ce16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6.88" table:style-name="ce16">
              <text:p>96.88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19" table:style-name="ce16">
              <text:p>94.19<text:s/></text:p>
            </table:table-cell>
            <table:table-cell office:value-type="float" office:value="98.9" table:style-name="ce16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96.02" table:style-name="ce16">
              <text:p>96.02<text:s/></text:p>
            </table:table-cell>
            <table:table-cell office:value-type="float" office:value="97.83" table:style-name="ce16">
              <text:p>97.83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7.34" table:style-name="ce16">
              <text:p>97.34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9.16" table:style-name="ce16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98.73" table:style-name="ce16">
              <text:p>98.73<text:s/></text:p>
            </table:table-cell>
            <table:table-cell office:value-type="float" office:value="97.5" table:style-name="ce16">
              <text:p>97.50<text:s/></text:p>
            </table:table-cell>
            <table:table-cell office:value-type="float" office:value="98.88" table:style-name="ce16">
              <text:p>98.88<text:s/></text:p>
            </table:table-cell>
            <table:table-cell office:value-type="float" office:value="99.27" table:style-name="ce16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7.32" table:style-name="ce16">
              <text:p>97.32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9.04" table:style-name="ce16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7.35" table:style-name="ce16">
              <text:p>97.35<text:s/></text:p>
            </table:table-cell>
            <table:table-cell office:value-type="float" office:value="99.32" table:style-name="ce16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98.25" table:style-name="ce16">
              <text:p>98.25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6.75" table:style-name="ce16">
              <text:p>96.75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41" table:style-name="ce16">
              <text:p>97.41<text:s/></text:p>
            </table:table-cell>
            <table:table-cell office:value-type="float" office:value="99.61" table:style-name="ce16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7.04" table:style-name="ce16">
              <text:p>97.04<text:s/></text:p>
            </table:table-cell>
            <table:table-cell office:value-type="float" office:value="100.39" table:style-name="ce16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7.1" table:style-name="ce16">
              <text:p>97.10<text:s/>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100.1" table:style-name="ce16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7.8" table:style-name="ce16">
              <text:p>97.80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100.08" table:style-name="ce16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8.97" table:style-name="ce16">
              <text:p>98.97<text:s/></text:p>
            </table:table-cell>
            <table:table-cell office:value-type="float" office:value="99.8" table:style-name="ce16">
              <text:p>99.80<text:s/></text:p>
            </table:table-cell>
            <table:table-cell office:value-type="float" office:value="100.03" table:style-name="ce16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100.96" table:style-name="ce16">
              <text:p>100.96<text:s/></text:p>
            </table:table-cell>
            <table:table-cell office:value-type="float" office:value="99.58" table:style-name="ce16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101.3" table:style-name="ce16">
              <text:p>101.3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101.27" table:style-name="ce16">
              <text:p>101.27<text:s/>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3.33" table:style-name="ce16">
              <text:p>103.33<text:s/></text:p>
            </table:table-cell>
            <table:table-cell office:value-type="float" office:value="100.14" table:style-name="ce16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101.18" table:style-name="ce16">
              <text:p>101.18<text:s/></text:p>
            </table:table-cell>
            <table:table-cell office:value-type="float" office:value="102.82" table:style-name="ce16">
              <text:p>102.82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99.92" table:style-name="ce16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101.63" table:style-name="ce16">
              <text:p>101.63<text:s/></text:p>
            </table:table-cell>
            <table:table-cell office:value-type="float" office:value="104.2" table:style-name="ce16">
              <text:p>104.2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0.24" table:style-name="ce16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2.8" table:style-name="ce16">
              <text:p>102.80<text:s/></text:p>
            </table:table-cell>
            <table:table-cell office:value-type="float" office:value="100.67" table:style-name="ce16">
              <text:p>100.67<text:s/></text:p>
            </table:table-cell>
            <table:table-cell office:value-type="float" office:value="100.59" table:style-name="ce16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18">
            <text:p>102.98<text:s/></text:p>
          </table:table-cell>
          <table:table-cell office:value-type="float" office:value="105.07" table:style-name="ce18">
            <text:p>105.07<text:s/></text:p>
          </table:table-cell>
          <table:table-cell office:value-type="float" office:value="102.83" table:style-name="ce18">
            <text:p>102.83<text:s/></text:p>
          </table:table-cell>
          <table:table-cell office:value-type="float" office:value="102.14" table:style-name="ce18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101.43" table:style-name="ce16">
              <text:p>101.43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0.16" table:style-name="ce16">
              <text:p>100.16<text:s/></text:p>
            </table:table-cell>
            <table:table-cell office:value-type="float" office:value="101.62" table:style-name="ce16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100.94" table:style-name="ce16">
              <text:p>100.94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100.71" table:style-name="ce16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101.47" table:style-name="ce16">
              <text:p>101.47<text:s/></text:p>
            </table:table-cell>
            <table:table-cell office:value-type="float" office:value="103.37" table:style-name="ce16">
              <text:p>103.37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77" table:style-name="ce16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102.54" table:style-name="ce16">
              <text:p>102.54<text:s/></text:p>
            </table:table-cell>
            <table:table-cell office:value-type="float" office:value="104.22" table:style-name="ce16">
              <text:p>104.22<text:s/></text:p>
            </table:table-cell>
            <table:table-cell office:value-type="float" office:value="102.63" table:style-name="ce16">
              <text:p>102.63<text:s/></text:p>
            </table:table-cell>
            <table:table-cell office:value-type="float" office:value="101.79" table:style-name="ce16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102.72" table:style-name="ce16">
              <text:p>102.72<text:s/></text:p>
            </table:table-cell>
            <table:table-cell office:value-type="float" office:value="104.79" table:style-name="ce16">
              <text:p>104.79<text:s/></text:p>
            </table:table-cell>
            <table:table-cell office:value-type="float" office:value="102.58" table:style-name="ce16">
              <text:p>102.58<text:s/></text:p>
            </table:table-cell>
            <table:table-cell office:value-type="float" office:value="101.89" table:style-name="ce16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103.27" table:style-name="ce16">
              <text:p>103.27<text:s/>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4.63" table:style-name="ce16">
              <text:p>104.63<text:s/></text:p>
            </table:table-cell>
            <table:table-cell office:value-type="float" office:value="101.96" table:style-name="ce16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103.16" table:style-name="ce16">
              <text:p>103.16<text:s/></text:p>
            </table:table-cell>
            <table:table-cell office:value-type="float" office:value="105.81" table:style-name="ce16">
              <text:p>105.81<text:s/>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1.56" table:style-name="ce16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102.89" table:style-name="ce16">
              <text:p>102.89<text:s/></text:p>
            </table:table-cell>
            <table:table-cell office:value-type="float" office:value="106" table:style-name="ce16">
              <text:p>106.00<text:s/></text:p>
            </table:table-cell>
            <table:table-cell office:value-type="float" office:value="103.45" table:style-name="ce16">
              <text:p>103.45<text:s/></text:p>
            </table:table-cell>
            <table:table-cell office:value-type="float" office:value="101.33" table:style-name="ce16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103.61" table:style-name="ce16">
              <text:p>103.61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4.81" table:style-name="ce16">
              <text:p>104.81<text:s/></text:p>
            </table:table-cell>
            <table:table-cell office:value-type="float" office:value="101.88" table:style-name="ce16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04.05" table:style-name="ce16">
              <text:p>104.05<text:s/></text:p>
            </table:table-cell>
            <table:table-cell office:value-type="float" office:value="103.47" table:style-name="ce16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104.45" table:style-name="ce16">
              <text:p>104.45<text:s/></text:p>
            </table:table-cell>
            <table:table-cell office:value-type="float" office:value="106.59" table:style-name="ce16">
              <text:p>106.59<text:s/></text:p>
            </table:table-cell>
            <table:table-cell office:value-type="float" office:value="103.04" table:style-name="ce16">
              <text:p>103.04<text:s/></text:p>
            </table:table-cell>
            <table:table-cell office:value-type="float" office:value="104.08" table:style-name="ce16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6.74" table:style-name="ce16">
              <text:p>106.74<text:s/></text:p>
            </table:table-cell>
            <table:table-cell office:value-type="float" office:value="103.22" table:style-name="ce16">
              <text:p>103.22<text:s/></text:p>
            </table:table-cell>
            <table:table-cell office:value-type="float" office:value="104.64" table:style-name="ce16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18">
            <text:p>106.33<text:s/></text:p>
          </table:table-cell>
          <table:table-cell office:value-type="float" office:value="109.53" table:style-name="ce18">
            <text:p>109.53<text:s/></text:p>
          </table:table-cell>
          <table:table-cell office:value-type="float" office:value="104.71" table:style-name="ce18">
            <text:p>104.71<text:s/></text:p>
          </table:table-cell>
          <table:table-cell office:value-type="float" office:value="105.5" table:style-name="ce18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106.05" table:style-name="ce16">
              <text:p>106.05<text:s/></text:p>
            </table:table-cell>
            <table:table-cell office:value-type="float" office:value="107.38" table:style-name="ce16">
              <text:p>107.38<text:s/></text:p>
            </table:table-cell>
            <table:table-cell office:value-type="float" office:value="103.98" table:style-name="ce16">
              <text:p>103.98<text:s/></text:p>
            </table:table-cell>
            <table:table-cell office:value-type="float" office:value="106.32" table:style-name="ce16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104.85" table:style-name="ce16">
              <text:p>104.85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3.31" table:style-name="ce16">
              <text:p>103.31<text:s/></text:p>
            </table:table-cell>
            <table:table-cell office:value-type="float" office:value="104.74" table:style-name="ce16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104.91" table:style-name="ce16">
              <text:p>104.91<text:s/></text:p>
            </table:table-cell>
            <table:table-cell office:value-type="float" office:value="106.99" table:style-name="ce16">
              <text:p>106.99<text:s/></text:p>
            </table:table-cell>
            <table:table-cell office:value-type="float" office:value="102.99" table:style-name="ce16">
              <text:p>102.99<text:s/></text:p>
            </table:table-cell>
            <table:table-cell office:value-type="float" office:value="104.75" table:style-name="ce16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105.83" table:style-name="ce16">
              <text:p>105.83<text:s/></text:p>
            </table:table-cell>
            <table:table-cell office:value-type="float" office:value="107.66" table:style-name="ce16">
              <text:p>107.66<text:s/></text:p>
            </table:table-cell>
            <table:table-cell office:value-type="float" office:value="102.97" table:style-name="ce16">
              <text:p>102.97<text:s/></text:p>
            </table:table-cell>
            <table:table-cell office:value-type="float" office:value="106.14" table:style-name="ce16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105.59" table:style-name="ce16">
              <text:p>105.59<text:s/></text:p>
            </table:table-cell>
            <table:table-cell office:value-type="float" office:value="107.76" table:style-name="ce16">
              <text:p>107.76<text:s/></text:p>
            </table:table-cell>
            <table:table-cell office:value-type="float" office:value="102.43" table:style-name="ce16">
              <text:p>102.43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105.93" table:style-name="ce16">
              <text:p>105.93<text:s/></text:p>
            </table:table-cell>
            <table:table-cell office:value-type="float" office:value="108.09" table:style-name="ce16">
              <text:p>108.09<text:s/></text:p>
            </table:table-cell>
            <table:table-cell office:value-type="float" office:value="104.17" table:style-name="ce16">
              <text:p>104.17<text:s/></text:p>
            </table:table-cell>
            <table:table-cell office:value-type="float" office:value="105.68" table:style-name="ce16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8.77" table:style-name="ce16">
              <text:p>108.77<text:s/></text:p>
            </table:table-cell>
            <table:table-cell office:value-type="float" office:value="104.48" table:style-name="ce16">
              <text:p>104.48<text:s/></text:p>
            </table:table-cell>
            <table:table-cell office:value-type="float" office:value="105.54" table:style-name="ce16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106.91" table:style-name="ce16">
              <text:p>106.91<text:s/></text:p>
            </table:table-cell>
            <table:table-cell office:value-type="float" office:value="111.19" table:style-name="ce16">
              <text:p>111.19<text:s/></text:p>
            </table:table-cell>
            <table:table-cell office:value-type="float" office:value="106.47" table:style-name="ce16">
              <text:p>106.47<text:s/></text:p>
            </table:table-cell>
            <table:table-cell office:value-type="float" office:value="105.11" table:style-name="ce16">
              <text:p>10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107.49" table:style-name="ce16">
              <text:p>107.49<text:s/></text:p>
            </table:table-cell>
            <table:table-cell office:value-type="float" office:value="112.77" table:style-name="ce16">
              <text:p>112.77<text:s/></text:p>
            </table:table-cell>
            <table:table-cell office:value-type="float" office:value="107.82" table:style-name="ce16">
              <text:p>107.82<text:s/></text:p>
            </table:table-cell>
            <table:table-cell office:value-type="float" office:value="104.9" table:style-name="ce16">
              <text:p>104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107.91" table:style-name="ce16">
              <text:p>107.91<text:s/></text:p>
            </table:table-cell>
            <table:table-cell office:value-type="float" office:value="113.43" table:style-name="ce16">
              <text:p>113.43<text:s/></text:p>
            </table:table-cell>
            <table:table-cell office:value-type="float" office:value="106.56" table:style-name="ce16">
              <text:p>106.56<text:s/></text:p>
            </table:table-cell>
            <table:table-cell office:value-type="float" office:value="105.78" table:style-name="ce16">
              <text:p>10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107.32" table:style-name="ce16">
              <text:p>107.32<text:s/></text:p>
            </table:table-cell>
            <table:table-cell office:value-type="float" office:value="112.32" table:style-name="ce16">
              <text:p>112.32<text:s/></text:p>
            </table:table-cell>
            <table:table-cell office:value-type="float" office:value="105.85" table:style-name="ce16">
              <text:p>105.85<text:s/></text:p>
            </table:table-cell>
            <table:table-cell office:value-type="float" office:value="105.51" table:style-name="ce16">
              <text:p>10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107.12" table:style-name="ce16">
              <text:p>107.12<text:s/></text:p>
            </table:table-cell>
            <table:table-cell office:value-type="float" office:value="111.39" table:style-name="ce16">
              <text:p>111.39<text:s/></text:p>
            </table:table-cell>
            <table:table-cell office:value-type="float" office:value="105.5" table:style-name="ce16">
              <text:p>105.50<text:s/></text:p>
            </table:table-cell>
            <table:table-cell office:value-type="float" office:value="105.73" table:style-name="ce16">
              <text:p>105.7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108.46" table:style-name="ce18">
            <text:p>108.46<text:s/></text:p>
          </table:table-cell>
          <table:table-cell office:value-type="float" office:value="112.82" table:style-name="ce18">
            <text:p>112.82<text:s/></text:p>
          </table:table-cell>
          <table:table-cell office:value-type="float" office:value="107.25" table:style-name="ce18">
            <text:p>107.25<text:s/></text:p>
          </table:table-cell>
          <table:table-cell office:value-type="float" office:value="106.89" table:style-name="ce18">
            <text:p>106.89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10.76" table:style-name="ce16">
              <text:p>110.76<text:s/></text:p>
            </table:table-cell>
            <table:table-cell office:value-type="float" office:value="105.05" table:style-name="ce16">
              <text:p>105.05<text:s/></text:p>
            </table:table-cell>
            <table:table-cell office:value-type="float" office:value="105.93" table:style-name="ce16">
              <text:p>105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Feb.</text:p>
            </table:table-cell>
            <table:table-cell office:value-type="float" office:value="107.81" table:style-name="ce16">
              <text:p>107.81<text:s/></text:p>
            </table:table-cell>
            <table:table-cell office:value-type="float" office:value="110.59" table:style-name="ce16">
              <text:p>110.59<text:s/></text:p>
            </table:table-cell>
            <table:table-cell office:value-type="float" office:value="104.71" table:style-name="ce16">
              <text:p>104.71<text:s/></text:p>
            </table:table-cell>
            <table:table-cell office:value-type="float" office:value="107.71" table:style-name="ce16">
              <text:p>107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r.</text:p>
            </table:table-cell>
            <table:table-cell office:value-type="float" office:value="106.79" table:style-name="ce16">
              <text:p>106.79<text:s/></text:p>
            </table:table-cell>
            <table:table-cell office:value-type="float" office:value="110.8" table:style-name="ce16">
              <text:p>110.80<text:s/></text:p>
            </table:table-cell>
            <table:table-cell office:value-type="float" office:value="104.49" table:style-name="ce16">
              <text:p>104.49<text:s/></text:p>
            </table:table-cell>
            <table:table-cell office:value-type="float" office:value="105.79" table:style-name="ce16">
              <text:p>10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office:value-type="float" office:value="107.31" table:style-name="ce16">
              <text:p>107.31<text:s/></text:p>
            </table:table-cell>
            <table:table-cell office:value-type="float" office:value="110.3" table:style-name="ce16">
              <text:p>110.30<text:s/></text:p>
            </table:table-cell>
            <table:table-cell office:value-type="float" office:value="105.3" table:style-name="ce16">
              <text:p>105.30<text:s/></text:p>
            </table:table-cell>
            <table:table-cell office:value-type="float" office:value="106.72" table:style-name="ce16">
              <text:p>106.7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office:value-type="float" office:value="107.68" table:style-name="ce16">
              <text:p>107.68<text:s/></text:p>
            </table:table-cell>
            <table:table-cell office:value-type="float" office:value="111.08" table:style-name="ce16">
              <text:p>111.08<text:s/></text:p>
            </table:table-cell>
            <table:table-cell office:value-type="float" office:value="105.95" table:style-name="ce16">
              <text:p>105.95<text:s/></text:p>
            </table:table-cell>
            <table:table-cell office:value-type="float" office:value="106.77" table:style-name="ce16">
              <text:p>10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office:value-type="float" office:value="108.05" table:style-name="ce16">
              <text:p>108.05<text:s/></text:p>
            </table:table-cell>
            <table:table-cell office:value-type="float" office:value="111.06" table:style-name="ce16">
              <text:p>111.06<text:s/></text:p>
            </table:table-cell>
            <table:table-cell office:value-type="float" office:value="107.65" table:style-name="ce16">
              <text:p>107.65<text:s/></text:p>
            </table:table-cell>
            <table:table-cell office:value-type="float" office:value="106.88" table:style-name="ce16">
              <text:p>106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office:value-type="float" office:value="108.31" table:style-name="ce16">
              <text:p>108.31<text:s/></text:p>
            </table:table-cell>
            <table:table-cell office:value-type="float" office:value="111.84" table:style-name="ce16">
              <text:p>111.84<text:s/></text:p>
            </table:table-cell>
            <table:table-cell office:value-type="float" office:value="107.97" table:style-name="ce16">
              <text:p>107.97<text:s/></text:p>
            </table:table-cell>
            <table:table-cell office:value-type="float" office:value="106.85" table:style-name="ce16">
              <text:p>106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office:value-type="float" office:value="109.29" table:style-name="ce16">
              <text:p>109.29<text:s/></text:p>
            </table:table-cell>
            <table:table-cell office:value-type="float" office:value="114.64" table:style-name="ce16">
              <text:p>114.64<text:s/></text:p>
            </table:table-cell>
            <table:table-cell office:value-type="float" office:value="110.31" table:style-name="ce16">
              <text:p>110.31<text:s/></text:p>
            </table:table-cell>
            <table:table-cell office:value-type="float" office:value="106.42" table:style-name="ce16">
              <text:p>106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office:value-type="float" office:value="109.52" table:style-name="ce16">
              <text:p>109.52<text:s/></text:p>
            </table:table-cell>
            <table:table-cell office:value-type="float" office:value="114.97" table:style-name="ce16">
              <text:p>114.97<text:s/></text:p>
            </table:table-cell>
            <table:table-cell office:value-type="float" office:value="109.59" table:style-name="ce16">
              <text:p>109.59<text:s/></text:p>
            </table:table-cell>
            <table:table-cell office:value-type="float" office:value="106.93" table:style-name="ce16">
              <text:p>106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office:value-type="float" office:value="109.89" table:style-name="ce16">
              <text:p>109.89<text:s/></text:p>
            </table:table-cell>
            <table:table-cell office:value-type="float" office:value="115.77" table:style-name="ce16">
              <text:p>115.77<text:s/></text:p>
            </table:table-cell>
            <table:table-cell office:value-type="float" office:value="109.05" table:style-name="ce16">
              <text:p>109.05<text:s/></text:p>
            </table:table-cell>
            <table:table-cell office:value-type="float" office:value="107.41" table:style-name="ce16">
              <text:p>107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office:value-type="float" office:value="110.09" table:style-name="ce16">
              <text:p>110.09<text:s/></text:p>
            </table:table-cell>
            <table:table-cell office:value-type="float" office:value="116.19" table:style-name="ce16">
              <text:p>116.19<text:s/></text:p>
            </table:table-cell>
            <table:table-cell office:value-type="float" office:value="108.79" table:style-name="ce16">
              <text:p>108.79<text:s/></text:p>
            </table:table-cell>
            <table:table-cell office:value-type="float" office:value="107.65" table:style-name="ce16">
              <text:p>107.6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office:value-type="float" office:value="109.86" table:style-name="ce16">
              <text:p>109.86<text:s/></text:p>
            </table:table-cell>
            <table:table-cell office:value-type="float" office:value="115.8" table:style-name="ce16">
              <text:p>115.80<text:s/></text:p>
            </table:table-cell>
            <table:table-cell office:value-type="float" office:value="108.1" table:style-name="ce16">
              <text:p>108.10<text:s/></text:p>
            </table:table-cell>
            <table:table-cell office:value-type="float" office:value="107.67" table:style-name="ce16">
              <text:p>107.6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10.16" table:style-name="ce18">
            <text:p>110.16<text:s/></text:p>
          </table:table-cell>
          <table:table-cell office:value-type="float" office:value="114.97" table:style-name="ce18">
            <text:p>114.97<text:s/></text:p>
          </table:table-cell>
          <table:table-cell office:value-type="float" office:value="108.3" table:style-name="ce18">
            <text:p>108.30<text:s/></text:p>
          </table:table-cell>
          <table:table-cell office:value-type="float" office:value="108.6" table:style-name="ce18">
            <text:p>108.6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Jan.</text:p>
            </table:table-cell>
            <table:table-cell office:value-type="float" office:value="110.45" table:style-name="ce16">
              <text:p>110.45<text:s/></text:p>
            </table:table-cell>
            <table:table-cell office:value-type="float" office:value="114.15" table:style-name="ce16">
              <text:p>114.15<text:s/></text:p>
            </table:table-cell>
            <table:table-cell office:value-type="float" office:value="108.25" table:style-name="ce16">
              <text:p>108.25<text:s/></text:p>
            </table:table-cell>
            <table:table-cell office:value-type="float" office:value="109.58" table:style-name="ce16">
              <text:p>109.58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27">
            <text:p>Feb.</text:p>
          </table:table-cell>
          <table:table-cell office:value-type="float" office:value="109.36" table:style-name="ce16">
            <text:p>109.36<text:s/></text:p>
          </table:table-cell>
          <table:table-cell office:value-type="float" office:value="114.71" table:style-name="ce16">
            <text:p>114.71<text:s/></text:p>
          </table:table-cell>
          <table:table-cell office:value-type="float" office:value="107.72" table:style-name="ce16">
            <text:p>107.72<text:s/></text:p>
          </table:table-cell>
          <table:table-cell office:value-type="float" office:value="107.44" table:style-name="ce16">
            <text:p>107.44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ar.</text:p>
          </table:table-cell>
          <table:table-cell office:value-type="float" office:value="109.63" table:style-name="ce16">
            <text:p>109.63<text:s/></text:p>
          </table:table-cell>
          <table:table-cell office:value-type="float" office:value="115.37" table:style-name="ce16">
            <text:p>115.37<text:s/></text:p>
          </table:table-cell>
          <table:table-cell office:value-type="float" office:value="107.36" table:style-name="ce16">
            <text:p>107.36<text:s/></text:p>
          </table:table-cell>
          <table:table-cell office:value-type="float" office:value="107.74" table:style-name="ce16">
            <text:p>107.74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pr.</text:p>
          </table:table-cell>
          <table:table-cell office:value-type="float" office:value="109.9" table:style-name="ce16">
            <text:p>109.90<text:s/></text:p>
          </table:table-cell>
          <table:table-cell office:value-type="float" office:value="115.27" table:style-name="ce16">
            <text:p>115.27<text:s/></text:p>
          </table:table-cell>
          <table:table-cell office:value-type="float" office:value="106.97" table:style-name="ce16">
            <text:p>106.97<text:s/></text:p>
          </table:table-cell>
          <table:table-cell office:value-type="float" office:value="108.45" table:style-name="ce16">
            <text:p>108.45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ay<text:s/></text:p>
          </table:table-cell>
          <table:table-cell office:value-type="float" office:value="109.15" table:style-name="ce16">
            <text:p>109.15<text:s/></text:p>
          </table:table-cell>
          <table:table-cell office:value-type="float" office:value="113.47" table:style-name="ce16">
            <text:p>113.47<text:s/></text:p>
          </table:table-cell>
          <table:table-cell office:value-type="float" office:value="105.91" table:style-name="ce16">
            <text:p>105.91<text:s/></text:p>
          </table:table-cell>
          <table:table-cell office:value-type="float" office:value="108.34" table:style-name="ce16">
            <text:p>108.34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June<text:s/></text:p>
          </table:table-cell>
          <table:table-cell office:value-type="float" office:value="109.52" table:style-name="ce16">
            <text:p>109.52<text:s/></text:p>
          </table:table-cell>
          <table:table-cell office:value-type="float" office:value="113.51" table:style-name="ce16">
            <text:p>113.51<text:s/></text:p>
          </table:table-cell>
          <table:table-cell office:value-type="float" office:value="107.94" table:style-name="ce16">
            <text:p>107.94<text:s/></text:p>
          </table:table-cell>
          <table:table-cell office:value-type="float" office:value="108.27" table:style-name="ce16">
            <text:p>108.27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July<text:s/></text:p>
          </table:table-cell>
          <table:table-cell office:value-type="float" office:value="109.8" table:style-name="ce16">
            <text:p>109.80<text:s/></text:p>
          </table:table-cell>
          <table:table-cell office:value-type="float" office:value="114.2" table:style-name="ce16">
            <text:p>114.20<text:s/></text:p>
          </table:table-cell>
          <table:table-cell office:value-type="float" office:value="108.71" table:style-name="ce16">
            <text:p>108.71<text:s/></text:p>
          </table:table-cell>
          <table:table-cell office:value-type="float" office:value="108.17" table:style-name="ce16">
            <text:p>108.17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ug.</text:p>
          </table:table-cell>
          <table:table-cell office:value-type="float" office:value="110.71" table:style-name="ce16">
            <text:p>110.71<text:s/></text:p>
          </table:table-cell>
          <table:table-cell office:value-type="float" office:value="116.17" table:style-name="ce16">
            <text:p>116.17<text:s/></text:p>
          </table:table-cell>
          <table:table-cell office:value-type="float" office:value="111.03" table:style-name="ce16">
            <text:p>111.03<text:s/></text:p>
          </table:table-cell>
          <table:table-cell office:value-type="float" office:value="108.04" table:style-name="ce16">
            <text:p>108.04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Sept.</text:p>
          </table:table-cell>
          <table:table-cell office:value-type="float" office:value="110.44" table:style-name="ce16">
            <text:p>110.44<text:s/></text:p>
          </table:table-cell>
          <table:table-cell office:value-type="float" office:value="115.54" table:style-name="ce16">
            <text:p>115.54<text:s/></text:p>
          </table:table-cell>
          <table:table-cell office:value-type="float" office:value="109.91" table:style-name="ce16">
            <text:p>109.91<text:s/></text:p>
          </table:table-cell>
          <table:table-cell office:value-type="float" office:value="108.25" table:style-name="ce16">
            <text:p>108.25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Oct.</text:p>
          </table:table-cell>
          <table:table-cell office:value-type="float" office:value="111.01" table:style-name="ce16">
            <text:p>111.01<text:s/></text:p>
          </table:table-cell>
          <table:table-cell office:value-type="float" office:value="116.1" table:style-name="ce16">
            <text:p>116.10<text:s/></text:p>
          </table:table-cell>
          <table:table-cell office:value-type="float" office:value="108.52" table:style-name="ce16">
            <text:p>108.52<text:s/></text:p>
          </table:table-cell>
          <table:table-cell office:value-type="float" office:value="109.52" table:style-name="ce16">
            <text:p>109.52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Nov.</text:p>
          </table:table-cell>
          <table:table-cell office:value-type="float" office:value="110.92" table:style-name="ce16">
            <text:p>110.92<text:s/></text:p>
          </table:table-cell>
          <table:table-cell office:value-type="float" office:value="116.1" table:style-name="ce16">
            <text:p>116.10<text:s/></text:p>
          </table:table-cell>
          <table:table-cell office:value-type="float" office:value="108.58" table:style-name="ce16">
            <text:p>108.58<text:s/></text:p>
          </table:table-cell>
          <table:table-cell office:value-type="float" office:value="109.32" table:style-name="ce16">
            <text:p>109.32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Dec.r</text:p>
          </table:table-cell>
          <table:table-cell office:value-type="float" office:value="111.03" table:style-name="ce16">
            <text:p>111.03<text:s/></text:p>
          </table:table-cell>
          <table:table-cell office:value-type="float" office:value="115.02" table:style-name="ce16">
            <text:p>115.02<text:s/></text:p>
          </table:table-cell>
          <table:table-cell office:value-type="float" office:value="108.72" table:style-name="ce16">
            <text:p>108.72<text:s/></text:p>
          </table:table-cell>
          <table:table-cell office:value-type="float" office:value="110.04" table:style-name="ce16">
            <text:p>110.04<text:s/></text:p>
          </table:table-cell>
          <table:table-cell table:number-columns-repeated="16379"/>
        </table:table-row>
        <table:table-row table:style-name="ro5">
          <table:table-cell office:value-type="float" office:value="2026" table:style-name="ce14">
            <text:p>202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5">
          <table:table-cell office:value-type="string" table:style-name="ce27">
            <text:p>Jan.r</text:p>
          </table:table-cell>
          <table:table-cell office:value-type="float" office:value="111.07" table:style-name="ce16">
            <text:p>111.07<text:s/></text:p>
          </table:table-cell>
          <table:table-cell office:value-type="float" office:value="114.76" table:style-name="ce16">
            <text:p>114.76<text:s/></text:p>
          </table:table-cell>
          <table:table-cell office:value-type="float" office:value="108.21" table:style-name="ce16">
            <text:p>108.21<text:s/></text:p>
          </table:table-cell>
          <table:table-cell office:value-type="float" office:value="110.42" table:style-name="ce16">
            <text:p>110.42<text:s/>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Feb.</text:p>
          </table:table-cell>
          <table:table-cell office:value-type="float" office:value="112.2" table:style-name="ce16">
            <text:p>112.20<text:s/></text:p>
          </table:table-cell>
          <table:table-cell office:value-type="float" office:value="114.01" table:style-name="ce16">
            <text:p>114.01<text:s/></text:p>
          </table:table-cell>
          <table:table-cell office:value-type="float" office:value="107.48" table:style-name="ce16">
            <text:p>107.48<text:s/></text:p>
          </table:table-cell>
          <table:table-cell office:value-type="float" office:value="113.19" table:style-name="ce16">
            <text:p>113.19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7">
              <text:p>Mar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pr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May<text:s/>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ne<text:s/>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July<text:s/>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Aug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Sep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Oc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Nov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7">
              <text:p>Dec.</text:p>
            </table:table-cell>
            <table:table-cell table:number-columns-repeated="4" table:style-name="ce16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2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2.27" table:style-name="ce18">
            <text:p>2.27<text:s/></text:p>
          </table:table-cell>
          <table:table-cell office:value-type="float" office:value="1.86" table:style-name="ce18">
            <text:p>1.86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8">
            <text:p>5.00<text:s/></text:p>
          </table:table-cell>
          <table:table-cell office:value-type="float" office:value="7.83" table:style-name="ce18">
            <text:p>7.83<text:s/></text:p>
          </table:table-cell>
          <table:table-cell office:value-type="float" office:value="3.91" table:style-name="ce18">
            <text:p>3.91<text:s/></text:p>
          </table:table-cell>
          <table:table-cell office:value-type="float" office:value="3.68" table:style-name="ce18">
            <text:p>3.6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-1.69" table:style-name="ce18">
            <text:p>-1.6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1.18" table:style-name="ce18">
            <text:p>-1.1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8">
            <text:p>-2.40<text:s/></text:p>
          </table:table-cell>
          <table:table-cell office:value-type="float" office:value="-3.47" table:style-name="ce18">
            <text:p>-3.47<text:s/></text:p>
          </table:table-cell>
          <table:table-cell office:value-type="float" office:value="-1.66" table:style-name="ce18">
            <text:p>-1.66<text:s/></text:p>
          </table:table-cell>
          <table:table-cell office:value-type="float" office:value="-2.2599999999999998" table:style-name="ce18">
            <text:p>-2.2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27">
              <text:p>Jan.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-0.64" table:style-name="ce19">
              <text:p>-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6]" table:style-name="ce27">
              <text:p>Feb.</text:p>
            </table:table-cell>
            <table:table-cell office:value-type="float" office:value="-0.59" table:style-name="ce19">
              <text:p>-0.59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]" table:style-name="ce27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85" table:style-name="ce19">
              <text:p>-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8]" table:style-name="ce27">
              <text:p>Apr.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9]" table:style-name="ce27">
              <text:p>May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2.13" table:style-name="ce19">
              <text:p>2.13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20]" table:style-name="ce27">
              <text:p>June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07" table:style-name="ce19">
              <text:p>1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21]" table:style-name="ce27">
              <text:p>Jul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65" table:style-name="ce19">
              <text:p>2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22]" table:style-name="ce27">
              <text:p>Aug.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6.08" table:style-name="ce19">
              <text:p>6.08<text:s/></text:p>
            </table:table-cell>
            <table:table-cell office:value-type="float" office:value="6.2" table:style-name="ce19">
              <text:p>6.20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23]" table:style-name="ce27">
              <text:p>Sept.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4.76" table:style-name="ce19">
              <text:p>4.76<text:s/></text:p>
            </table:table-cell>
            <table:table-cell office:value-type="float" office:value="4.7300000000000004" table:style-name="ce19">
              <text:p>4.73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24]" table:style-name="ce27">
              <text:p>Oct.</text:p>
            </table:table-cell>
            <table:table-cell office:value-type="float" office:value="2.2799999999999998" table:style-name="ce19">
              <text:p>2.28<text:s/></text:p>
            </table:table-cell>
            <table:table-cell office:value-type="float" office:value="4.04" table:style-name="ce19">
              <text:p>4.04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0.43" table:style-name="ce19">
              <text:p>0.4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25]" table:style-name="ce27">
              <text:p>Nov.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4700000000000002" table:style-name="ce19">
              <text:p>2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26]" table:style-name="ce27">
              <text:p>Dec.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2.25" table:style-name="ce19">
              <text:p>2.25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27">
              <text:p>Jan.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3.93" table:style-name="ce19">
              <text:p>3.93<text:s/></text:p>
            </table:table-cell>
            <table:table-cell office:value-type="float" office:value="2.59" table:style-name="ce19">
              <text:p>2.59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29]" table:style-name="ce27">
              <text:p>Feb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4.13" table:style-name="ce19">
              <text:p>4.13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22" table:style-name="ce19">
              <text:p>3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30]" table:style-name="ce27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2" table:style-name="ce19">
              <text:p>1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31]" table:style-name="ce27">
              <text:p>Apr.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2.72" table:style-name="ce19">
              <text:p>2.72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0.41" table:style-name="ce19">
              <text:p>0.4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32]" table:style-name="ce27">
              <text:p>May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2.42" table:style-name="ce19">
              <text:p>2.42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2" table:style-name="ce19">
              <text:p>0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33]" table:style-name="ce27">
              <text:p>June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56999999999999995" table:style-name="ce19">
              <text:p>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34]" table:style-name="ce27">
              <text:p>July<text:s/></text:p>
            </table:table-cell>
            <table:table-cell office:value-type="float" office:value="-0.03" table:style-name="ce19">
              <text:p>-0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-2.99" table:style-name="ce19">
              <text:p>-2.99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35]" table:style-name="ce27">
              <text:p>Aug.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0.74" table:style-name="ce19">
              <text:p>-0.74<text:s/></text:p>
            </table:table-cell>
            <table:table-cell office:value-type="float" office:value="-3.83" table:style-name="ce19">
              <text:p>-3.83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36]" table:style-name="ce27">
              <text:p>Sept.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37]" table:style-name="ce27">
              <text:p>Oct.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38]" table:style-name="ce27">
              <text:p>Nov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3.02" table:style-name="ce19">
              <text:p>3.02<text:s/></text:p>
            </table:table-cell>
            <table:table-cell office:value-type="float" office:value="1.92" table:style-name="ce19">
              <text:p>1.92<text:s/></text:p>
            </table:table-cell>
            <table:table-cell office:value-type="float" office:value="-0.11" table:style-name="ce19">
              <text:p>-0.1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39]" table:style-name="ce27">
              <text:p>Dec.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27">
              <text:p>Jan.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82" table:style-name="ce19">
              <text:p>1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42]" table:style-name="ce27">
              <text:p>Feb.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-0.36" table:style-name="ce19">
              <text:p>-0.3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43]" table:style-name="ce27">
              <text:p>Mar.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0.37" table:style-name="ce19">
              <text:p>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44]" table:style-name="ce27">
              <text:p>Apr.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0.85" table:style-name="ce19">
              <text:p>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45]" table:style-name="ce27">
              <text:p>May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0.83" table:style-name="ce19">
              <text:p>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46]" table:style-name="ce27">
              <text:p>June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2.89" table:style-name="ce19">
              <text:p>2.89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0.59" table:style-name="ce19">
              <text:p>0.5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47]" table:style-name="ce27">
              <text:p>Jul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0.64" table:style-name="ce19">
              <text:p>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48]" table:style-name="ce27">
              <text:p>Aug.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4.2699999999999996" table:style-name="ce19">
              <text:p>4.27<text:s/></text:p>
            </table:table-cell>
            <table:table-cell office:value-type="float" office:value="3.28" table:style-name="ce19">
              <text:p>3.28<text:s/></text:p>
            </table:table-cell>
            <table:table-cell office:value-type="float" office:value="0.77" table:style-name="ce19">
              <text:p>0.7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49]" table:style-name="ce27">
              <text:p>Sept.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0.43" table:style-name="ce19">
              <text:p>0.43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50]" table:style-name="ce27">
              <text:p>Oct.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51]" table:style-name="ce27">
              <text:p>Nov.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52]" table:style-name="ce27">
              <text:p>Dec.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0.02" table:style-name="ce19">
              <text:p>0.02<text:s/></text:p>
            </table:table-cell>
            <table:table-cell office:value-type="float" office:value="0.24" table:style-name="ce19">
              <text:p>0.2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27">
              <text:p>Jan.</text:p>
            </table:table-cell>
            <table:table-cell office:value-type="float" office:value="-1.45" table:style-name="ce19">
              <text:p>-1.45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-4.97" table:style-name="ce19">
              <text:p>-4.97<text:s/></text:p>
            </table:table-cell>
            <table:table-cell office:value-type="float" office:value="-1.25" table:style-name="ce19">
              <text:p>-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55]" table:style-name="ce27">
              <text:p>Feb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-5.07" table:style-name="ce19">
              <text:p>-5.07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56]" table:style-name="ce27">
              <text:p>Mar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-0.91" table:style-name="ce19">
              <text:p>-0.91<text:s/></text:p>
            </table:table-cell>
            <table:table-cell office:value-type="float" office:value="-3.37" table:style-name="ce19">
              <text:p>-3.3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57]" table:style-name="ce27">
              <text:p>Apr.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4.34" table:style-name="ce19">
              <text:p>-4.34<text:s/></text:p>
            </table:table-cell>
            <table:table-cell office:value-type="float" office:value="-0.04" table:style-name="ce19">
              <text:p>-0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58]" table:style-name="ce27">
              <text:p>May<text:s/></text:p>
            </table:table-cell>
            <table:table-cell office:value-type="float" office:value="-1.06" table:style-name="ce19">
              <text:p>-1.06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-3.39" table:style-name="ce19">
              <text:p>-3.3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59]" table:style-name="ce27">
              <text:p>June<text:s/>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1.02" table:style-name="ce19">
              <text:p>-1.02<text:s/></text:p>
            </table:table-cell>
            <table:table-cell office:value-type="float" office:value="-1.78" table:style-name="ce19">
              <text:p>-1.78<text:s/></text:p>
            </table:table-cell>
            <table:table-cell office:value-type="float" office:value="0.26" table:style-name="ce19">
              <text:p>0.2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60]" table:style-name="ce27">
              <text:p>July<text:s/></text:p>
            </table:table-cell>
            <table:table-cell office:value-type="float" office:value="-0.65" table:style-name="ce19">
              <text:p>-0.65<text:s/>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2.27" table:style-name="ce19">
              <text:p>-2.27<text:s/></text:p>
            </table:table-cell>
            <table:table-cell office:value-type="float" office:value="7.0000000000000007E-2" table:style-name="ce19">
              <text:p>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61]" table:style-name="ce27">
              <text:p>Aug.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-2.4" table:style-name="ce19">
              <text:p>-2.40<text:s/></text:p>
            </table:table-cell>
            <table:table-cell office:value-type="float" office:value="0.25" table:style-name="ce19">
              <text:p>0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62]" table:style-name="ce27">
              <text:p>Sept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0.08" table:style-name="ce19">
              <text:p>0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63]" table:style-name="ce27">
              <text:p>Oct.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-2.19" table:style-name="ce19">
              <text:p>-2.19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64]" table:style-name="ce27">
              <text:p>Nov.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65]" table:style-name="ce27">
              <text:p>Dec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-2.23" table:style-name="ce19">
              <text:p>-2.23<text:s/></text:p>
            </table:table-cell>
            <table:table-cell office:value-type="float" office:value="0.87" table:style-name="ce19">
              <text:p>0.87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0.82" table:style-name="ce18">
            <text:p>0.8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27">
              <text:p>Jan.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82" table:style-name="ce19">
              <text:p>0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68]" table:style-name="ce27">
              <text:p>Feb.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2" table:style-name="ce19">
              <text:p>3.72<text:s/></text:p>
            </table:table-cell>
            <table:table-cell office:value-type="float" office:value="6.53" table:style-name="ce19">
              <text:p>6.53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69]" table:style-name="ce27">
              <text:p>Mar.</text:p>
            </table:table-cell>
            <table:table-cell office:value-type="float" office:value="2.27" table:style-name="ce19">
              <text:p>2.2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3.48" table:style-name="ce19">
              <text:p>3.48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70]" table:style-name="ce27">
              <text:p>Apr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3.47" table:style-name="ce19">
              <text:p>3.47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71]" table:style-name="ce27">
              <text:p>May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64" table:style-name="ce19">
              <text:p>2.64<text:s/></text:p>
            </table:table-cell>
            <table:table-cell office:value-type="float" office:value="2.14" table:style-name="ce19">
              <text:p>2.1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72]" table:style-name="ce27">
              <text:p>June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73]" table:style-name="ce27">
              <text:p>July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74]" table:style-name="ce27">
              <text:p>Aug.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75]" table:style-name="ce27">
              <text:p>Sept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76]" table:style-name="ce27">
              <text:p>Oct.</text:p>
            </table:table-cell>
            <table:table-cell office:value-type="float" office:value="2.09" table:style-name="ce19">
              <text:p>2.09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0.71" table:style-name="ce19">
              <text:p>0.7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77]" table:style-name="ce27">
              <text:p>Nov.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4.4400000000000004" table:style-name="ce19">
              <text:p>4.44<text:s/></text:p>
            </table:table-cell>
            <table:table-cell office:value-type="float" office:value="0.75" table:style-name="ce19">
              <text:p>0.7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78]" table:style-name="ce27">
              <text:p>Dec.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3.99" table:style-name="ce19">
              <text:p>3.99<text:s/></text:p>
            </table:table-cell>
            <table:table-cell office:value-type="float" office:value="0.61" table:style-name="ce19">
              <text:p>0.61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31" table:style-name="ce18">
            <text:p>1.31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27">
              <text:p>Jan.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2.4900000000000002" table:style-name="ce19">
              <text:p>2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81]" table:style-name="ce27">
              <text:p>Feb.</text:p>
            </table:table-cell>
            <table:table-cell office:value-type="float" office:value="0.42" table:style-name="ce19">
              <text:p>0.42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-0.52" table:style-name="ce19">
              <text:p>-0.5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82]" table:style-name="ce27">
              <text:p>Mar.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-0.12" table:style-name="ce19">
              <text:p>-0.12<text:s/></text:p>
            </table:table-cell>
            <table:table-cell office:value-type="float" office:value="1.23" table:style-name="ce19">
              <text:p>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83]" table:style-name="ce27">
              <text:p>Apr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84]" table:style-name="ce27">
              <text:p>May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28" table:style-name="ce19">
              <text:p>1.28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85]" table:style-name="ce27">
              <text:p>June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86]" table:style-name="ce27">
              <text:p>July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87]" table:style-name="ce27">
              <text:p>Aug.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1.49" table:style-name="ce19">
              <text:p>1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88]" table:style-name="ce27">
              <text:p>Sept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-0.05" table:style-name="ce19">
              <text:p>-0.05<text:s/></text:p>
            </table:table-cell>
            <table:table-cell office:value-type="float" office:value="1.5" table:style-name="ce19">
              <text:p>1.50<text:s/></text:p>
            </table:table-cell>
            <table:table-cell office:value-type="float" office:value="1.0900000000000001" table:style-name="ce19">
              <text:p>1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89]" table:style-name="ce27">
              <text:p>Oct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1.46" table:style-name="ce19">
              <text:p>1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90]" table:style-name="ce27">
              <text:p>Nov.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1.31" table:style-name="ce19">
              <text:p>1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91]" table:style-name="ce27">
              <text:p>Dec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0.6" table:style-name="ce18">
            <text:p>0.6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27">
              <text:p>Jan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-0.32" table:style-name="ce19">
              <text:p>-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94]" table:style-name="ce27">
              <text:p>Feb.</text:p>
            </table:table-cell>
            <table:table-cell office:value-type="float" office:value="2.0499999999999998" table:style-name="ce19">
              <text:p>2.05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54" table:style-name="ce19">
              <text:p>2.5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95]" table:style-name="ce27">
              <text:p>Mar.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3.04" table:style-name="ce19">
              <text:p>3.04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96]" table:style-name="ce27">
              <text:p>Apr.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5.39" table:style-name="ce19">
              <text:p>5.39<text:s/></text:p>
            </table:table-cell>
            <table:table-cell office:value-type="float" office:value="0.39" table:style-name="ce19">
              <text:p>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97]" table:style-name="ce27">
              <text:p>May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5.76" table:style-name="ce19">
              <text:p>5.76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" table:formula="of:=[.A98]" table:style-name="ce27">
              <text:p>June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3.88" table:style-name="ce19">
              <text:p>3.88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" table:formula="of:=[.A99]" table:style-name="ce27">
              <text:p>July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5.1100000000000003" table:style-name="ce19">
              <text:p>5.11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00]" table:style-name="ce27">
              <text:p>Aug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5.33" table:style-name="ce19">
              <text:p>5.33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01]" table:style-name="ce27">
              <text:p>Sept.</text:p>
            </table:table-cell>
            <table:table-cell office:value-type="float" office:value="2.35" table:style-name="ce19">
              <text:p>2.35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6.01" table:style-name="ce19">
              <text:p>6.01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02]" table:style-name="ce27">
              <text:p>Oct.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4.4800000000000004" table:style-name="ce19">
              <text:p>4.48<text:s/></text:p>
            </table:table-cell>
            <table:table-cell office:value-type="float" office:value="0.01" table:style-name="ce19">
              <text:p>0.0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03]" table:style-name="ce27">
              <text:p>Nov.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04]" table:style-name="ce27">
              <text:p>Dec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-1.62" table:style-name="ce19">
              <text:p>-1.6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6" table:style-name="ce19">
              <text:p>0.1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9" table:style-name="ce18">
            <text:p>0.9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27">
              <text:p>Jan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-1.76" table:style-name="ce19">
              <text:p>-1.76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0.38" table:style-name="ce19">
              <text:p>0.3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07]" table:style-name="ce27">
              <text:p>Feb.</text:p>
            </table:table-cell>
            <table:table-cell office:value-type="float" office:value="0.1" table:style-name="ce19">
              <text:p>0.10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28000000000000003" table:style-name="ce19">
              <text:p>0.2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08]" table:style-name="ce27">
              <text:p>Mar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0.31" table:style-name="ce19">
              <text:p>0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09]" table:style-name="ce27">
              <text:p>Apr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10]" table:style-name="ce27">
              <text:p>May<text:s/></text:p>
            </table:table-cell>
            <table:table-cell office:value-type="float" office:value="1.94" table:style-name="ce19">
              <text:p>1.94<text:s/></text:p>
            </table:table-cell>
            <table:table-cell office:value-type="float" office:value="2.71" table:style-name="ce19">
              <text:p>2.71<text:s/></text:p>
            </table:table-cell>
            <table:table-cell office:value-type="float" office:value="2.36" table:style-name="ce19">
              <text:p>2.36<text:s/></text:p>
            </table:table-cell>
            <table:table-cell office:value-type="float" office:value="1.48" table:style-name="ce19">
              <text:p>1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11]" table:style-name="ce27">
              <text:p>June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12]" table:style-name="ce27">
              <text:p>July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06" table:style-name="ce19">
              <text:p>1.0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13]" table:style-name="ce27">
              <text:p>Aug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14]" table:style-name="ce27">
              <text:p>Sept.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01" table:style-name="ce19">
              <text:p>0.01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15]" table:style-name="ce27">
              <text:p>Oct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16]" table:style-name="ce27">
              <text:p>Nov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1599999999999999" table:style-name="ce19">
              <text:p>1.1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17]" table:style-name="ce27">
              <text:p>Dec.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0.95" table:style-name="ce19">
              <text:p>0.9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-2.04" table:style-name="ce18">
            <text:p>-2.04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-0.13" table:style-name="ce18">
            <text:p>-0.13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27">
              <text:p>Jan.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4" table:style-name="ce19">
              <text:p>2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20]" table:style-name="ce27">
              <text:p>Feb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0.94" table:style-name="ce19">
              <text:p>-0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21]" table:style-name="ce27">
              <text:p>Mar.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-1.48" table:style-name="ce19">
              <text:p>-1.48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0.44" table:style-name="ce19">
              <text:p>0.4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22]" table:style-name="ce27">
              <text:p>Apr.</text:p>
            </table:table-cell>
            <table:table-cell office:value-type="float" office:value="-2.16" table:style-name="ce19">
              <text:p>-2.16<text:s/></text:p>
            </table:table-cell>
            <table:table-cell office:value-type="float" office:value="-3.82" table:style-name="ce19">
              <text:p>-3.82<text:s/></text:p>
            </table:table-cell>
            <table:table-cell office:value-type="float" office:value="-4.12" table:style-name="ce19">
              <text:p>-4.12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23]" table:style-name="ce27">
              <text:p>May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3.98" table:style-name="ce19">
              <text:p>-3.98<text:s/></text:p>
            </table:table-cell>
            <table:table-cell office:value-type="float" office:value="-5.16" table:style-name="ce19">
              <text:p>-5.16<text:s/></text:p>
            </table:table-cell>
            <table:table-cell office:value-type="float" office:value="-0.56999999999999995" table:style-name="ce19">
              <text:p>-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24]" table:style-name="ce27">
              <text:p>June<text:s/></text:p>
            </table:table-cell>
            <table:table-cell office:value-type="float" office:value="-1.67" table:style-name="ce19">
              <text:p>-1.67<text:s/></text:p>
            </table:table-cell>
            <table:table-cell office:value-type="float" office:value="-2.58" table:style-name="ce19">
              <text:p>-2.58<text:s/></text:p>
            </table:table-cell>
            <table:table-cell office:value-type="float" office:value="-3.06" table:style-name="ce19">
              <text:p>-3.06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25]" table:style-name="ce27">
              <text:p>July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2.78" table:style-name="ce19">
              <text:p>-2.78<text:s/></text:p>
            </table:table-cell>
            <table:table-cell office:value-type="float" office:value="-2.72" table:style-name="ce19">
              <text:p>-2.72<text:s/></text:p>
            </table:table-cell>
            <table:table-cell office:value-type="float" office:value="-0.76" table:style-name="ce19">
              <text:p>-0.7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26]" table:style-name="ce27">
              <text:p>Aug.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2.52" table:style-name="ce19">
              <text:p>-2.52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0.39" table:style-name="ce19">
              <text:p>-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27]" table:style-name="ce27">
              <text:p>Sept.</text:p>
            </table:table-cell>
            <table:table-cell office:value-type="float" office:value="-1.23" table:style-name="ce19">
              <text:p>-1.23<text:s/></text:p>
            </table:table-cell>
            <table:table-cell office:value-type="float" office:value="-2.93" table:style-name="ce19">
              <text:p>-2.93<text:s/></text:p>
            </table:table-cell>
            <table:table-cell office:value-type="float" office:value="-2.4300000000000002" table:style-name="ce19">
              <text:p>-2.43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28]" table:style-name="ce27">
              <text:p>Oct.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2.76" table:style-name="ce19">
              <text:p>-2.76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33" table:style-name="ce19">
              <text:p>-0.3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29]" table:style-name="ce27">
              <text:p>Nov.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2.08" table:style-name="ce19">
              <text:p>-2.08<text:s/></text:p>
            </table:table-cell>
            <table:table-cell office:value-type="float" office:value="-0.95" table:style-name="ce19">
              <text:p>-0.95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30]" table:style-name="ce27">
              <text:p>Dec.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1.53" table:style-name="ce19">
              <text:p>-1.53<text:s/></text:p>
            </table:table-cell>
            <table:table-cell office:value-type="float" office:value="-1.79" table:style-name="ce19">
              <text:p>-1.7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3.75" table:style-name="ce18">
            <text:p>3.75<text:s/></text:p>
          </table:table-cell>
          <table:table-cell office:value-type="float" office:value="3.26" table:style-name="ce18">
            <text:p>3.26<text:s/></text:p>
          </table:table-cell>
          <table:table-cell office:value-type="float" office:value="0.74" table:style-name="ce18">
            <text:p>0.7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27">
              <text:p>Jan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-1.39" table:style-name="ce19">
              <text:p>-1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33]" table:style-name="ce27">
              <text:p>Feb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34]" table:style-name="ce27">
              <text:p>Ma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0.46" table:style-name="ce19">
              <text:p>0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35]" table:style-name="ce27">
              <text:p>Apr.</text:p>
            </table:table-cell>
            <table:table-cell office:value-type="float" office:value="2.19" table:style-name="ce19">
              <text:p>2.19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3.86" table:style-name="ce19">
              <text:p>3.86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36]" table:style-name="ce27">
              <text:p>May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4.01" table:style-name="ce19">
              <text:p>4.01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37]" table:style-name="ce27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1200000000000001" table:style-name="ce19">
              <text:p>1.1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38]" table:style-name="ce27">
              <text:p>July<text:s/></text:p>
            </table:table-cell>
            <table:table-cell office:value-type="float" office:value="1.81" table:style-name="ce19">
              <text:p>1.81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39]" table:style-name="ce27">
              <text:p>Aug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5.0999999999999996" table:style-name="ce19">
              <text:p>5.10<text:s/></text:p>
            </table:table-cell>
            <table:table-cell office:value-type="float" office:value="5.91" table:style-name="ce19">
              <text:p>5.91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40]" table:style-name="ce27">
              <text:p>Sept.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4.5" table:style-name="ce19">
              <text:p>4.50<text:s/></text:p>
            </table:table-cell>
            <table:table-cell office:value-type="float" office:value="0.88" table:style-name="ce19">
              <text:p>0.8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41]" table:style-name="ce27">
              <text:p>Oct.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5.65" table:style-name="ce19">
              <text:p>5.65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42]" table:style-name="ce27">
              <text:p>Nov.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7.25" table:style-name="ce19">
              <text:p>7.25<text:s/></text:p>
            </table:table-cell>
            <table:table-cell office:value-type="float" office:value="5.08" table:style-name="ce19">
              <text:p>5.08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43]" table:style-name="ce27">
              <text:p>Dec.</text:p>
            </table:table-cell>
            <table:table-cell office:value-type="float" office:value="2.95" table:style-name="ce19">
              <text:p>2.95<text:s/></text:p>
            </table:table-cell>
            <table:table-cell office:value-type="float" office:value="5.8" table:style-name="ce19">
              <text:p>5.80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8">
            <text:p>2.98<text:s/></text:p>
          </table:table-cell>
          <table:table-cell office:value-type="float" office:value="5.07" table:style-name="ce18">
            <text:p>5.07<text:s/></text:p>
          </table:table-cell>
          <table:table-cell office:value-type="float" office:value="2.83" table:style-name="ce18">
            <text:p>2.83<text:s/></text:p>
          </table:table-cell>
          <table:table-cell office:value-type="float" office:value="2.14" table:style-name="ce18">
            <text:p>2.1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27">
              <text:p>Jan.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2.02" table:style-name="ce19">
              <text:p>2.0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46]" table:style-name="ce27">
              <text:p>Feb.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5.42" table:style-name="ce19">
              <text:p>5.42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47]" table:style-name="ce27">
              <text:p>Mar.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6.71" table:style-name="ce19">
              <text:p>6.71<text:s/></text:p>
            </table:table-cell>
            <table:table-cell office:value-type="float" office:value="4.8899999999999997" table:style-name="ce19">
              <text:p>4.89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48]" table:style-name="ce27">
              <text:p>Apr.</text:p>
            </table:table-cell>
            <table:table-cell office:value-type="float" office:value="3.76" table:style-name="ce19">
              <text:p>3.76<text:s/></text:p>
            </table:table-cell>
            <table:table-cell office:value-type="float" office:value="7.33" table:style-name="ce19">
              <text:p>7.33<text:s/></text:p>
            </table:table-cell>
            <table:table-cell office:value-type="float" office:value="5.4" table:style-name="ce19">
              <text:p>5.40<text:s/></text:p>
            </table:table-cell>
            <table:table-cell office:value-type="float" office:value="1.69" table:style-name="ce19">
              <text:p>1.6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49]" table:style-name="ce27">
              <text:p>May<text:s/></text:p>
            </table:table-cell>
            <table:table-cell office:value-type="float" office:value="3.65" table:style-name="ce19">
              <text:p>3.65<text:s/></text:p>
            </table:table-cell>
            <table:table-cell office:value-type="float" office:value="7.15" table:style-name="ce19">
              <text:p>7.15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50]" table:style-name="ce27">
              <text:p>June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6.28" table:style-name="ce19">
              <text:p>6.28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1.93" table:style-name="ce19">
              <text:p>1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51]" table:style-name="ce27">
              <text:p>July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6.06" table:style-name="ce19">
              <text:p>6.06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1.99" table:style-name="ce19">
              <text:p>1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52]" table:style-name="ce27">
              <text:p>Aug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3.62" table:style-name="ce19">
              <text:p>3.62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53]" table:style-name="ce27">
              <text:p>Sept.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4.42" table:style-name="ce19">
              <text:p>4.4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54]" table:style-name="ce27">
              <text:p>Oct.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55]" table:style-name="ce27">
              <text:p>Nov.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3.83" table:style-name="ce19">
              <text:p>3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56]" table:style-name="ce27">
              <text:p>Dec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3" table:style-name="ce19">
              <text:p>3.83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4.03" table:style-name="ce19">
              <text:p>4.0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1.83" table:style-name="ce18">
            <text:p>1.83<text:s/></text:p>
          </table:table-cell>
          <table:table-cell office:value-type="float" office:value="3.29" table:style-name="ce18">
            <text:p>3.2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27">
              <text:p>Jan.</text:p>
            </table:table-cell>
            <table:table-cell office:value-type="float" office:value="4.55" table:style-name="ce19">
              <text:p>4.55<text:s/></text:p>
            </table:table-cell>
            <table:table-cell office:value-type="float" office:value="5.16" table:style-name="ce19">
              <text:p>5.16<text:s/></text:p>
            </table:table-cell>
            <table:table-cell office:value-type="float" office:value="3.81" table:style-name="ce19">
              <text:p>3.81<text:s/></text:p>
            </table:table-cell>
            <table:table-cell office:value-type="float" office:value="4.63" table:style-name="ce19">
              <text:p>4.6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59]" table:style-name="ce27">
              <text:p>Feb.</text:p>
            </table:table-cell>
            <table:table-cell office:value-type="float" office:value="3.87" table:style-name="ce19">
              <text:p>3.87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4" table:style-name="ce19">
              <text:p>4.0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60]" table:style-name="ce27">
              <text:p>Mar.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5" table:style-name="ce19">
              <text:p>3.5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3.95" table:style-name="ce19">
              <text:p>3.9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61]" table:style-name="ce27">
              <text:p>Apr.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4.2699999999999996" table:style-name="ce19">
              <text:p>4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62]" table:style-name="ce27">
              <text:p>May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-0.15" table:style-name="ce19">
              <text:p>-0.15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63]" table:style-name="ce27">
              <text:p>June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64]" table:style-name="ce27">
              <text:p>July<text:s/></text:p>
            </table:table-cell>
            <table:table-cell office:value-type="float" office:value="2.85" table:style-name="ce19">
              <text:p>2.85<text:s/></text:p>
            </table:table-cell>
            <table:table-cell office:value-type="float" office:value="2.8" table:style-name="ce19">
              <text:p>2.80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3.92" table:style-name="ce19">
              <text:p>3.9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65]" table:style-name="ce27">
              <text:p>Aug.</text:p>
            </table:table-cell>
            <table:table-cell office:value-type="float" office:value="3.91" table:style-name="ce19">
              <text:p>3.91<text:s/></text:p>
            </table:table-cell>
            <table:table-cell office:value-type="float" office:value="4.9000000000000004" table:style-name="ce19">
              <text:p>4.90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3" table:style-name="ce19">
              <text:p>3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66]" table:style-name="ce27">
              <text:p>Sept.</text:p>
            </table:table-cell>
            <table:table-cell office:value-type="float" office:value="3.74" table:style-name="ce19">
              <text:p>3.74<text:s/></text:p>
            </table:table-cell>
            <table:table-cell office:value-type="float" office:value="5.79" table:style-name="ce19">
              <text:p>5.79<text:s/>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96" table:style-name="ce19">
              <text:p>2.9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67]" table:style-name="ce27">
              <text:p>Oct.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6.05" table:style-name="ce19">
              <text:p>6.05<text:s/>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2.23" table:style-name="ce19">
              <text:p>2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68]" table:style-name="ce27">
              <text:p>Nov.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5.38" table:style-name="ce19">
              <text:p>5.38<text:s/></text:p>
            </table:table-cell>
            <table:table-cell office:value-type="float" office:value="2.73" table:style-name="ce19">
              <text:p>2.73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69]" table:style-name="ce27">
              <text:p>Dec.</text:p>
            </table:table-cell>
            <table:table-cell office:value-type="float" office:value="2.1800000000000002" table:style-name="ce19">
              <text:p>2.18<text:s/></text:p>
            </table:table-cell>
            <table:table-cell office:value-type="float" office:value="4.3600000000000003" table:style-name="ce19">
              <text:p>4.36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2" table:style-name="ce18">
            <text:p>2.00<text:s/></text:p>
          </table:table-cell>
          <table:table-cell office:value-type="float" office:value="3" table:style-name="ce18">
            <text:p>3.00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71]" table:style-name="ce27">
              <text:p>Jan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3.15" table:style-name="ce19">
              <text:p>3.15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-0.37" table:style-name="ce19">
              <text:p>-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72]" table:style-name="ce27">
              <text:p>Feb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77" table:style-name="ce19">
              <text:p>3.77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2.84" table:style-name="ce19">
              <text:p>2.8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3]" table:style-name="ce27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56" table:style-name="ce19">
              <text:p>3.56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99" table:style-name="ce19">
              <text:p>0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74]" table:style-name="ce27">
              <text:p>Apr.</text:p>
            </table:table-cell>
            <table:table-cell office:value-type="float" office:value="1.4" table:style-name="ce19">
              <text:p>1.4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75]" table:style-name="ce27">
              <text:p>Ma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3.08" table:style-name="ce19">
              <text:p>3.08<text:s/></text:p>
            </table:table-cell>
            <table:table-cell office:value-type="float" office:value="3.44" table:style-name="ce19">
              <text:p>3.4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76]" table:style-name="ce27">
              <text:p>June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1.1399999999999999" table:style-name="ce19">
              <text:p>1.1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77]" table:style-name="ce27">
              <text:p>July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1.24" table:style-name="ce19">
              <text:p>1.2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78]" table:style-name="ce27">
              <text:p>Aug.</text:p>
            </table:table-cell>
            <table:table-cell office:value-type="float" office:value="2.23" table:style-name="ce19">
              <text:p>2.23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3.61" table:style-name="ce19">
              <text:p>3.61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79]" table:style-name="ce27">
              <text:p>Sept.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94" table:style-name="ce19">
              <text:p>1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80]" table:style-name="ce27">
              <text:p>Oct.</text:p>
            </table:table-cell>
            <table:table-cell office:value-type="float" office:value="1.83" table:style-name="ce19">
              <text:p>1.83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1.54" table:style-name="ce19">
              <text:p>1.5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81]" table:style-name="ce27">
              <text:p>Nov.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3.45" table:style-name="ce19">
              <text:p>3.45<text:s/></text:p>
            </table:table-cell>
            <table:table-cell office:value-type="float" office:value="2.78" table:style-name="ce19">
              <text:p>2.78<text:s/></text:p>
            </table:table-cell>
            <table:table-cell office:value-type="float" office:value="2.0299999999999998" table:style-name="ce19">
              <text:p>2.0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82]" table:style-name="ce27">
              <text:p>Dec.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3.45" table:style-name="ce19">
              <text:p>3.45<text:s/></text:p>
            </table:table-cell>
            <table:table-cell office:value-type="float" office:value="2.78" table:style-name="ce19">
              <text:p>2.78<text:s/></text:p>
            </table:table-cell>
            <table:table-cell office:value-type="float" office:value="2.0299999999999998" table:style-name="ce19">
              <text:p>2.0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.57" table:style-name="ce18">
            <text:p>1.57<text:s/></text:p>
          </table:table-cell>
          <table:table-cell office:value-type="float" office:value="1.91" table:style-name="ce18">
            <text:p>1.91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1.6" table:style-name="ce18">
            <text:p>1.6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84]" table:style-name="ce27">
              <text:p>Jan.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3.06" table:style-name="ce19">
              <text:p>3.06<text:s/></text:p>
            </table:table-cell>
            <table:table-cell office:value-type="float" office:value="3.05" table:style-name="ce19">
              <text:p>3.05<text:s/></text:p>
            </table:table-cell>
            <table:table-cell office:value-type="float" office:value="3.45" table:style-name="ce19">
              <text:p>3.4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string" office:string-value="Feb." table:formula="of:=[.A185]" table:style-name="ce27">
            <text:p>Feb.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3.73" table:style-name="ce19">
            <text:p>3.73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-0.25" table:style-name="ce19">
            <text:p>-0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r." table:formula="of:=[.A186]" table:style-name="ce27">
            <text:p>Mar.</text:p>
          </table:table-cell>
          <table:table-cell office:value-type="float" office:value="2.66" table:style-name="ce19">
            <text:p>2.66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1.84" table:style-name="ce19">
            <text:p>1.8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pr." table:formula="of:=[.A187]" table:style-name="ce27">
            <text:p>Apr.</text:p>
          </table:table-cell>
          <table:table-cell office:value-type="float" office:value="2.41" table:style-name="ce19">
            <text:p>2.41<text:s/></text:p>
          </table:table-cell>
          <table:table-cell office:value-type="float" office:value="4.51" table:style-name="ce19">
            <text:p>4.51<text:s/>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1.62" table:style-name="ce19">
            <text:p>1.62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y " table:formula="of:=[.A188]" table:style-name="ce27">
            <text:p>May<text:s/></text:p>
          </table:table-cell>
          <table:table-cell office:value-type="float" office:value="1.37" table:style-name="ce19">
            <text:p>1.37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-0.04" table:style-name="ce19">
            <text:p>-0.04<text:s/></text:p>
          </table:table-cell>
          <table:table-cell office:value-type="float" office:value="1.47" table:style-name="ce19">
            <text:p>1.47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ne " table:formula="of:=[.A189]" table:style-name="ce27">
            <text:p>June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21" table:style-name="ce19">
            <text:p>2.21<text:s/></text:p>
          </table:table-cell>
          <table:table-cell office:value-type="float" office:value="0.27" table:style-name="ce19">
            <text:p>0.27<text:s/></text:p>
          </table:table-cell>
          <table:table-cell office:value-type="float" office:value="1.3" table:style-name="ce19">
            <text:p>1.30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ly " table:formula="of:=[.A190]" table:style-name="ce27">
            <text:p>July<text:s/>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2.11" table:style-name="ce19">
            <text:p>2.11<text:s/></text:p>
          </table:table-cell>
          <table:table-cell office:value-type="float" office:value="0.69" table:style-name="ce19">
            <text:p>0.69<text:s/></text:p>
          </table:table-cell>
          <table:table-cell office:value-type="float" office:value="1.24" table:style-name="ce19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ug." table:formula="of:=[.A191]" table:style-name="ce27">
            <text:p>Aug.</text:p>
          </table:table-cell>
          <table:table-cell office:value-type="float" office:value="1.3" table:style-name="ce19">
            <text:p>1.30<text:s/></text:p>
          </table:table-cell>
          <table:table-cell office:value-type="float" office:value="1.33" table:style-name="ce19">
            <text:p>1.33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1.52" table:style-name="ce19">
            <text:p>1.52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Sept." table:formula="of:=[.A192]" table:style-name="ce27">
            <text:p>Sept.</text:p>
          </table:table-cell>
          <table:table-cell office:value-type="float" office:value="0.84" table:style-name="ce19">
            <text:p>0.84<text:s/></text:p>
          </table:table-cell>
          <table:table-cell office:value-type="float" office:value="0.5" table:style-name="ce19">
            <text:p>0.50<text:s/></text:p>
          </table:table-cell>
          <table:table-cell office:value-type="float" office:value="0.28999999999999998" table:style-name="ce19">
            <text:p>0.29<text:s/></text:p>
          </table:table-cell>
          <table:table-cell office:value-type="float" office:value="1.23" table:style-name="ce19">
            <text:p>1.2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Oct." table:formula="of:=[.A193]" table:style-name="ce27">
            <text:p>Oct.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0.28999999999999998" table:style-name="ce19">
            <text:p>0.29<text:s/></text:p>
          </table:table-cell>
          <table:table-cell office:value-type="float" office:value="-0.49" table:style-name="ce19">
            <text:p>-0.49<text:s/></text:p>
          </table:table-cell>
          <table:table-cell office:value-type="float" office:value="1.96" table:style-name="ce19">
            <text:p>1.96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Nov." table:formula="of:=[.A194]" table:style-name="ce27">
            <text:p>Nov.</text:p>
          </table:table-cell>
          <table:table-cell office:value-type="float" office:value="0.75" table:style-name="ce19">
            <text:p>0.75<text:s/></text:p>
          </table:table-cell>
          <table:table-cell office:value-type="float" office:value="-0.08" table:style-name="ce19">
            <text:p>-0.08<text:s/></text:p>
          </table:table-cell>
          <table:table-cell office:value-type="float" office:value="-0.19" table:style-name="ce19">
            <text:p>-0.19<text:s/></text:p>
          </table:table-cell>
          <table:table-cell office:value-type="float" office:value="1.55" table:style-name="ce19">
            <text:p>1.55<text:s/></text:p>
          </table:table-cell>
          <table:table-cell table:number-columns-repeated="16379" table:style-name="ce17"/>
        </table:table-row>
        <table:table-row table:style-name="ro8">
          <table:table-cell office:value-type="string" office:string-value="Dec.r" table:formula="of:=[.A195]" table:style-name="ce27">
            <text:p>Dec.r</text:p>
          </table:table-cell>
          <table:table-cell office:value-type="float" office:value="0.75" table:style-name="ce19">
            <text:p>0.75<text:s/></text:p>
          </table:table-cell>
          <table:table-cell office:value-type="float" office:value="-0.08" table:style-name="ce19">
            <text:p>-0.08<text:s/></text:p>
          </table:table-cell>
          <table:table-cell office:value-type="float" office:value="-0.19" table:style-name="ce19">
            <text:p>-0.19<text:s/></text:p>
          </table:table-cell>
          <table:table-cell office:value-type="float" office:value="1.55" table:style-name="ce19">
            <text:p>1.55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026" table:style-name="ce14">
            <text:p>202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 table:style-name="ce17"/>
        </table:table-row>
        <table:table-row table:style-name="ro5">
          <table:table-cell office:value-type="string" office:string-value="Jan.r" table:formula="of:=[.A197]" table:style-name="ce27">
            <text:p>Jan.r</text:p>
          </table:table-cell>
          <table:table-cell office:value-type="float" office:value="0.56000000000000005" table:style-name="ce19">
            <text:p>0.56<text:s/></text:p>
          </table:table-cell>
          <table:table-cell office:value-type="float" office:value="0.53" table:style-name="ce19">
            <text:p>0.53<text:s/></text:p>
          </table:table-cell>
          <table:table-cell office:value-type="float" office:value="-0.04" table:style-name="ce19">
            <text:p>-0.04<text:s/></text:p>
          </table:table-cell>
          <table:table-cell office:value-type="float" office:value="0.77" table:style-name="ce19">
            <text:p>0.77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Feb." table:formula="of:=[.A198]" table:style-name="ce27">
            <text:p>Feb.</text:p>
          </table:table-cell>
          <table:table-cell office:value-type="float" office:value="2.6" table:style-name="ce19">
            <text:p>2.60<text:s/></text:p>
          </table:table-cell>
          <table:table-cell office:value-type="float" office:value="-0.61" table:style-name="ce19">
            <text:p>-0.61<text:s/></text:p>
          </table:table-cell>
          <table:table-cell office:value-type="float" office:value="-0.22" table:style-name="ce19">
            <text:p>-0.22<text:s/></text:p>
          </table:table-cell>
          <table:table-cell office:value-type="float" office:value="5.35" table:style-name="ce19">
            <text:p>5.35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Mar." table:formula="of:=[.A199]" table:style-name="ce27">
              <text:p>Mar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200]" table:style-name="ce27">
              <text:p>Apr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201]" table:style-name="ce27">
              <text:p>May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202]" table:style-name="ce27">
              <text:p>June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203]" table:style-name="ce27">
              <text:p>July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204]" table:style-name="ce27">
              <text:p>Aug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205]" table:style-name="ce27">
              <text:p>Sep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206]" table:style-name="ce27">
              <text:p>Oc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207]" table:style-name="ce27">
              <text:p>Nov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8" table:visibility="collapse">
            <table:table-cell office:value-type="string" office:string-value="Dec." table:formula="of:=[.A208]" table:style-name="ce27">
              <text:p>Dec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2"/>
          </table:table-row>
        </table:table-row-group>
        <table:table-row table:style-name="ro8">
          <table:table-cell office:value-type="string" table:style-name="ce32">
            <text:p>NOTE<text:span text:style-name="T4">：</text:span>1.All data are subject to revision 3 months after original publication due to late reports and corrections by respondents.</text:p>
          </table:table-cell>
          <table:table-cell table:number-columns-repeated="4" table:style-name="ce31"/>
          <table:table-cell table:number-columns-repeated="16379" table:style-name="ce2"/>
        </table:table-row>
        <table:table-row table:style-name="ro8">
          <table:table-cell office:value-type="string" table:style-name="ce33">
            <text:p><text:s text:c="12"/>2.The year-on-year change rate is calculated by its arithmetic average of monthly indices.</text:p>
          </table:table-cell>
          <table:table-cell table:number-columns-repeated="4" table:style-name="ce20"/>
          <table:table-cell table:number-columns-repeated="16379" table:style-name="ce2"/>
        </table:table-row>
        <table:table-row table:style-name="ro9">
          <table:table-cell table:style-name="ce21"/>
          <table:table-cell table:number-columns-repeated="4"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16383" table:style-name="ce1"/>
        </table:table-row>
        <table:table-row table:number-rows-repeated="3" table:style-name="ro2">
          <table:table-cell table:style-name="ce23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  <table:named-expressions>
          <table:named-range table:name="Print_Area" table:cell-range-address="table4.$A$1:table4.$E$414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6-03-13T08:23:43Z</dc:date>
    <meta:print-date>2025-12-03T01:20:50Z</meta:print-date>
  </office:meta>
</office:document-meta>
</file>