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2">
            <text:p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2">
            <text:p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2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1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59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5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5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5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53">
              <text:p>83.38<text:s/></text:p>
            </table:table-cell>
            <table:table-cell office:value-type="float" office:value="77.704999999999998" table:style-name="ce53">
              <text:p>77.71<text:s/></text:p>
            </table:table-cell>
            <table:table-cell office:value-type="float" office:value="92.514166666666654" table:style-name="ce53">
              <text:p>92.51<text:s/></text:p>
            </table:table-cell>
            <table:table-cell office:value-type="float" office:value="114.09833333333334" table:style-name="ce53">
              <text:p>114.10<text:s/></text:p>
            </table:table-cell>
            <table:table-cell office:value-type="float" office:value="93.638333333333335" table:style-name="ce53">
              <text:p>93.64<text:s/></text:p>
            </table:table-cell>
            <table:table-cell office:value-type="float" office:value="81.376666666666651" table:style-name="ce53">
              <text:p>81.38<text:s/></text:p>
            </table:table-cell>
            <table:table-cell office:value-type="float" office:value="88.13" table:style-name="ce53">
              <text:p>88.13<text:s/></text:p>
            </table:table-cell>
            <table:table-cell office:value-type="float" office:value="98.96916666666668" table:style-name="ce53">
              <text:p>98.97<text:s/></text:p>
            </table:table-cell>
            <table:table-cell office:value-type="float" office:value="106.92666666666666" table:style-name="ce53">
              <text:p>106.93<text:s/></text:p>
            </table:table-cell>
            <table:table-cell office:value-type="float" office:value="97.973333333333315" table:style-name="ce53">
              <text:p>97.97<text:s/></text:p>
            </table:table-cell>
            <table:table-cell office:value-type="float" office:value="87.478333333333339" table:style-name="ce53">
              <text:p>87.48<text:s/></text:p>
            </table:table-cell>
            <table:table-cell office:value-type="float" office:value="98.360833333333332" table:style-name="ce53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53">
            <text:p>85.63<text:s/></text:p>
          </table:table-cell>
          <table:table-cell office:value-type="float" office:value="80.31" table:style-name="ce53">
            <text:p>80.31<text:s/></text:p>
          </table:table-cell>
          <table:table-cell office:value-type="float" office:value="94.4" table:style-name="ce53">
            <text:p>94.40<text:s/></text:p>
          </table:table-cell>
          <table:table-cell office:value-type="float" office:value="114.02" table:style-name="ce53">
            <text:p>114.02<text:s/></text:p>
          </table:table-cell>
          <table:table-cell office:value-type="float" office:value="94.18" table:style-name="ce53">
            <text:p>94.18<text:s/></text:p>
          </table:table-cell>
          <table:table-cell office:value-type="float" office:value="81.96" table:style-name="ce53">
            <text:p>81.96<text:s/></text:p>
          </table:table-cell>
          <table:table-cell office:value-type="float" office:value="87.95" table:style-name="ce53">
            <text:p>87.95<text:s/></text:p>
          </table:table-cell>
          <table:table-cell office:value-type="float" office:value="99.08" table:style-name="ce53">
            <text:p>99.08<text:s/></text:p>
          </table:table-cell>
          <table:table-cell office:value-type="float" office:value="108.1" table:style-name="ce53">
            <text:p>108.10<text:s/></text:p>
          </table:table-cell>
          <table:table-cell office:value-type="float" office:value="97.38" table:style-name="ce53">
            <text:p>97.38<text:s/></text:p>
          </table:table-cell>
          <table:table-cell office:value-type="float" office:value="89.29" table:style-name="ce53">
            <text:p>89.29<text:s/></text:p>
          </table:table-cell>
          <table:table-cell office:value-type="float" office:value="97.54" table:style-name="ce53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53">
            <text:p>91.63<text:s/></text:p>
          </table:table-cell>
          <table:table-cell office:value-type="float" office:value="87.74" table:style-name="ce53">
            <text:p>87.74<text:s/></text:p>
          </table:table-cell>
          <table:table-cell office:value-type="float" office:value="96.56" table:style-name="ce53">
            <text:p>96.56<text:s/></text:p>
          </table:table-cell>
          <table:table-cell office:value-type="float" office:value="113.63" table:style-name="ce53">
            <text:p>113.63<text:s/></text:p>
          </table:table-cell>
          <table:table-cell office:value-type="float" office:value="95.98" table:style-name="ce53">
            <text:p>95.98<text:s/></text:p>
          </table:table-cell>
          <table:table-cell office:value-type="float" office:value="86.02" table:style-name="ce53">
            <text:p>86.02<text:s/></text:p>
          </table:table-cell>
          <table:table-cell office:value-type="float" office:value="89.29" table:style-name="ce53">
            <text:p>89.29<text:s/></text:p>
          </table:table-cell>
          <table:table-cell office:value-type="float" office:value="98.96" table:style-name="ce53">
            <text:p>98.96<text:s/></text:p>
          </table:table-cell>
          <table:table-cell office:value-type="float" office:value="108.88" table:style-name="ce53">
            <text:p>108.88<text:s/></text:p>
          </table:table-cell>
          <table:table-cell office:value-type="float" office:value="97.33" table:style-name="ce53">
            <text:p>97.33<text:s/></text:p>
          </table:table-cell>
          <table:table-cell office:value-type="float" office:value="93.03" table:style-name="ce53">
            <text:p>93.03<text:s/></text:p>
          </table:table-cell>
          <table:table-cell office:value-type="float" office:value="98.15" table:style-name="ce53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53">
            <text:p>89.80<text:s/></text:p>
          </table:table-cell>
          <table:table-cell office:value-type="float" office:value="86.55" table:style-name="ce53">
            <text:p>86.55<text:s/></text:p>
          </table:table-cell>
          <table:table-cell office:value-type="float" office:value="95.61" table:style-name="ce53">
            <text:p>95.61<text:s/></text:p>
          </table:table-cell>
          <table:table-cell office:value-type="float" office:value="105.73" table:style-name="ce53">
            <text:p>105.73<text:s/></text:p>
          </table:table-cell>
          <table:table-cell office:value-type="float" office:value="95.28" table:style-name="ce53">
            <text:p>95.28<text:s/></text:p>
          </table:table-cell>
          <table:table-cell office:value-type="float" office:value="86.72" table:style-name="ce53">
            <text:p>86.72<text:s/></text:p>
          </table:table-cell>
          <table:table-cell office:value-type="float" office:value="90.77" table:style-name="ce53">
            <text:p>90.77<text:s/></text:p>
          </table:table-cell>
          <table:table-cell office:value-type="float" office:value="97.05" table:style-name="ce53">
            <text:p>97.05<text:s/></text:p>
          </table:table-cell>
          <table:table-cell office:value-type="float" office:value="106.76" table:style-name="ce53">
            <text:p>106.76<text:s/></text:p>
          </table:table-cell>
          <table:table-cell office:value-type="float" office:value="97.82" table:style-name="ce53">
            <text:p>97.82<text:s/></text:p>
          </table:table-cell>
          <table:table-cell office:value-type="float" office:value="93.29" table:style-name="ce53">
            <text:p>93.29<text:s/></text:p>
          </table:table-cell>
          <table:table-cell office:value-type="float" office:value="97.49" table:style-name="ce53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53">
            <text:p>91.18<text:s/></text:p>
          </table:table-cell>
          <table:table-cell office:value-type="float" office:value="88.61" table:style-name="ce53">
            <text:p>88.61<text:s/></text:p>
          </table:table-cell>
          <table:table-cell office:value-type="float" office:value="95.36" table:style-name="ce53">
            <text:p>95.36<text:s/></text:p>
          </table:table-cell>
          <table:table-cell office:value-type="float" office:value="103.96" table:style-name="ce53">
            <text:p>103.96<text:s/></text:p>
          </table:table-cell>
          <table:table-cell office:value-type="float" office:value="95.19" table:style-name="ce53">
            <text:p>95.19<text:s/></text:p>
          </table:table-cell>
          <table:table-cell office:value-type="float" office:value="86.75" table:style-name="ce53">
            <text:p>86.75<text:s/></text:p>
          </table:table-cell>
          <table:table-cell office:value-type="float" office:value="90.69" table:style-name="ce53">
            <text:p>90.69<text:s/></text:p>
          </table:table-cell>
          <table:table-cell office:value-type="float" office:value="95.56" table:style-name="ce53">
            <text:p>95.56<text:s/></text:p>
          </table:table-cell>
          <table:table-cell office:value-type="float" office:value="106.19" table:style-name="ce53">
            <text:p>106.19<text:s/></text:p>
          </table:table-cell>
          <table:table-cell office:value-type="float" office:value="97.72" table:style-name="ce53">
            <text:p>97.72<text:s/></text:p>
          </table:table-cell>
          <table:table-cell office:value-type="float" office:value="95.52" table:style-name="ce53">
            <text:p>95.52<text:s/></text:p>
          </table:table-cell>
          <table:table-cell office:value-type="float" office:value="96.61" table:style-name="ce53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53">
            <text:p>93.40<text:s/></text:p>
          </table:table-cell>
          <table:table-cell office:value-type="float" office:value="91.36" table:style-name="ce53">
            <text:p>91.36<text:s/></text:p>
          </table:table-cell>
          <table:table-cell office:value-type="float" office:value="97.26" table:style-name="ce53">
            <text:p>97.26<text:s/></text:p>
          </table:table-cell>
          <table:table-cell office:value-type="float" office:value="102.39" table:style-name="ce53">
            <text:p>102.39<text:s/></text:p>
          </table:table-cell>
          <table:table-cell office:value-type="float" office:value="95.84" table:style-name="ce53">
            <text:p>95.84<text:s/></text:p>
          </table:table-cell>
          <table:table-cell office:value-type="float" office:value="88.36" table:style-name="ce53">
            <text:p>88.36<text:s/></text:p>
          </table:table-cell>
          <table:table-cell office:value-type="float" office:value="92.82" table:style-name="ce53">
            <text:p>92.82<text:s/></text:p>
          </table:table-cell>
          <table:table-cell office:value-type="float" office:value="96.09" table:style-name="ce53">
            <text:p>96.09<text:s/></text:p>
          </table:table-cell>
          <table:table-cell office:value-type="float" office:value="104.38" table:style-name="ce53">
            <text:p>104.38<text:s/></text:p>
          </table:table-cell>
          <table:table-cell office:value-type="float" office:value="97.82" table:style-name="ce53">
            <text:p>97.82<text:s/></text:p>
          </table:table-cell>
          <table:table-cell office:value-type="float" office:value="96.91" table:style-name="ce53">
            <text:p>96.91<text:s/></text:p>
          </table:table-cell>
          <table:table-cell office:value-type="float" office:value="96.61" table:style-name="ce53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54">
            <text:p>91.59<text:s/></text:p>
          </table:table-cell>
          <table:table-cell office:value-type="float" office:value="88.57" table:style-name="ce53">
            <text:p>88.57<text:s/></text:p>
          </table:table-cell>
          <table:table-cell office:value-type="float" office:value="96.66" table:style-name="ce53">
            <text:p>96.66<text:s/></text:p>
          </table:table-cell>
          <table:table-cell office:value-type="float" office:value="104.36" table:style-name="ce53">
            <text:p>104.36<text:s/></text:p>
          </table:table-cell>
          <table:table-cell office:value-type="float" office:value="92.36" table:style-name="ce53">
            <text:p>92.36<text:s/></text:p>
          </table:table-cell>
          <table:table-cell office:value-type="float" office:value="84.08" table:style-name="ce53">
            <text:p>84.08<text:s/></text:p>
          </table:table-cell>
          <table:table-cell office:value-type="float" office:value="87.22" table:style-name="ce53">
            <text:p>87.22<text:s/></text:p>
          </table:table-cell>
          <table:table-cell office:value-type="float" office:value="90.79" table:style-name="ce53">
            <text:p>90.79<text:s/></text:p>
          </table:table-cell>
          <table:table-cell office:value-type="float" office:value="103.81" table:style-name="ce53">
            <text:p>103.81<text:s/></text:p>
          </table:table-cell>
          <table:table-cell office:value-type="float" office:value="90" table:style-name="ce53">
            <text:p>90.00<text:s/></text:p>
          </table:table-cell>
          <table:table-cell office:value-type="float" office:value="94.9" table:style-name="ce53">
            <text:p>94.90<text:s/></text:p>
          </table:table-cell>
          <table:table-cell office:value-type="float" office:value="94.92" table:style-name="ce53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89.04" table:style-name="ce55">
              <text:p>89.04<text:s/></text:p>
            </table:table-cell>
            <table:table-cell office:value-type="float" office:value="85.81" table:style-name="ce55">
              <text:p>85.81<text:s/></text:p>
            </table:table-cell>
            <table:table-cell office:value-type="float" office:value="93.43" table:style-name="ce55">
              <text:p>93.43<text:s/></text:p>
            </table:table-cell>
            <table:table-cell office:value-type="float" office:value="104.53" table:style-name="ce55">
              <text:p>104.53<text:s/></text:p>
            </table:table-cell>
            <table:table-cell office:value-type="float" office:value="93.31" table:style-name="ce55">
              <text:p>93.31<text:s/></text:p>
            </table:table-cell>
            <table:table-cell office:value-type="float" office:value="82.67" table:style-name="ce55">
              <text:p>82.6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91" table:style-name="ce55">
              <text:p>90.91<text:s/></text:p>
            </table:table-cell>
            <table:table-cell office:value-type="float" office:value="105.81" table:style-name="ce55">
              <text:p>105.81<text:s/></text:p>
            </table:table-cell>
            <table:table-cell office:value-type="float" office:value="90.29" table:style-name="ce55">
              <text:p>90.29<text:s/></text:p>
            </table:table-cell>
            <table:table-cell office:value-type="float" office:value="95.15" table:style-name="ce55">
              <text:p>95.15<text:s/></text:p>
            </table:table-cell>
            <table:table-cell office:value-type="float" office:value="108.5" table:style-name="ce55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88.38" table:style-name="ce55">
              <text:p>88.38<text:s/></text:p>
            </table:table-cell>
            <table:table-cell office:value-type="float" office:value="85" table:style-name="ce55">
              <text:p>85.00<text:s/></text:p>
            </table:table-cell>
            <table:table-cell office:value-type="float" office:value="92.85" table:style-name="ce55">
              <text:p>92.85<text:s/></text:p>
            </table:table-cell>
            <table:table-cell office:value-type="float" office:value="105.01" table:style-name="ce55">
              <text:p>105.01<text:s/></text:p>
            </table:table-cell>
            <table:table-cell office:value-type="float" office:value="91.75" table:style-name="ce55">
              <text:p>91.75<text:s/></text:p>
            </table:table-cell>
            <table:table-cell office:value-type="float" office:value="83.08" table:style-name="ce55">
              <text:p>83.0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69" table:style-name="ce55">
              <text:p>90.69<text:s/></text:p>
            </table:table-cell>
            <table:table-cell office:value-type="float" office:value="105.15" table:style-name="ce55">
              <text:p>105.1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3.2" table:style-name="ce55">
              <text:p>93.20<text:s/></text:p>
            </table:table-cell>
            <table:table-cell office:value-type="float" office:value="93.44" table:style-name="ce55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88.79" table:style-name="ce55">
              <text:p>88.79<text:s/></text:p>
            </table:table-cell>
            <table:table-cell office:value-type="float" office:value="85.53" table:style-name="ce55">
              <text:p>85.53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104.75" table:style-name="ce55">
              <text:p>104.75<text:s/></text:p>
            </table:table-cell>
            <table:table-cell office:value-type="float" office:value="91.71" table:style-name="ce55">
              <text:p>91.71<text:s/></text:p>
            </table:table-cell>
            <table:table-cell office:value-type="float" office:value="83.08" table:style-name="ce55">
              <text:p>83.0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104.22" table:style-name="ce55">
              <text:p>104.2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3.43" table:style-name="ce55">
              <text:p>93.43<text:s/></text:p>
            </table:table-cell>
            <table:table-cell office:value-type="float" office:value="93.37" table:style-name="ce55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0.57" table:style-name="ce55">
              <text:p>90.57<text:s/></text:p>
            </table:table-cell>
            <table:table-cell office:value-type="float" office:value="86.76" table:style-name="ce55">
              <text:p>86.7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4.38" table:style-name="ce55">
              <text:p>104.38<text:s/></text:p>
            </table:table-cell>
            <table:table-cell office:value-type="float" office:value="91.77" table:style-name="ce55">
              <text:p>91.77<text:s/></text:p>
            </table:table-cell>
            <table:table-cell office:value-type="float" office:value="83.07" table:style-name="ce55">
              <text:p>83.0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103.37" table:style-name="ce55">
              <text:p>103.37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02" table:style-name="ce55">
              <text:p>94.02<text:s/></text:p>
            </table:table-cell>
            <table:table-cell office:value-type="float" office:value="93.43" table:style-name="ce55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1.23" table:style-name="ce55">
              <text:p>91.23<text:s/></text:p>
            </table:table-cell>
            <table:table-cell office:value-type="float" office:value="87.69" table:style-name="ce55">
              <text:p>87.69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104.19" table:style-name="ce55">
              <text:p>104.19<text:s/></text:p>
            </table:table-cell>
            <table:table-cell office:value-type="float" office:value="91.9" table:style-name="ce55">
              <text:p>91.90<text:s/></text:p>
            </table:table-cell>
            <table:table-cell office:value-type="float" office:value="83.67" table:style-name="ce55">
              <text:p>83.67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31" table:style-name="ce55">
              <text:p>103.31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2" table:style-name="ce55">
              <text:p>94.20<text:s/></text:p>
            </table:table-cell>
            <table:table-cell office:value-type="float" office:value="92.62" table:style-name="ce55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1.99" table:style-name="ce55">
              <text:p>91.99<text:s/></text:p>
            </table:table-cell>
            <table:table-cell office:value-type="float" office:value="88.9" table:style-name="ce55">
              <text:p>88.90<text:s/>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104.39" table:style-name="ce55">
              <text:p>104.39<text:s/></text:p>
            </table:table-cell>
            <table:table-cell office:value-type="float" office:value="92.35" table:style-name="ce55">
              <text:p>92.35<text:s/></text:p>
            </table:table-cell>
            <table:table-cell office:value-type="float" office:value="84.22" table:style-name="ce55">
              <text:p>84.22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9" table:style-name="ce55">
              <text:p>90.79<text:s/></text:p>
            </table:table-cell>
            <table:table-cell office:value-type="float" office:value="103.32" table:style-name="ce55">
              <text:p>103.3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5.26" table:style-name="ce55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64" table:style-name="ce55">
              <text:p>92.64<text:s/></text:p>
            </table:table-cell>
            <table:table-cell office:value-type="float" office:value="90.05" table:style-name="ce55">
              <text:p>90.05<text:s/></text:p>
            </table:table-cell>
            <table:table-cell office:value-type="float" office:value="95.89" table:style-name="ce55">
              <text:p>95.89<text:s/></text:p>
            </table:table-cell>
            <table:table-cell office:value-type="float" office:value="104.14" table:style-name="ce55">
              <text:p>104.14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84.19" table:style-name="ce55">
              <text:p>84.19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2" table:style-name="ce55">
              <text:p>103.2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3.65" table:style-name="ce55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51" table:style-name="ce55">
              <text:p>94.51<text:s/></text:p>
            </table:table-cell>
            <table:table-cell office:value-type="float" office:value="92.65" table:style-name="ce55">
              <text:p>92.65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104.33" table:style-name="ce55">
              <text:p>104.33<text:s/></text:p>
            </table:table-cell>
            <table:table-cell office:value-type="float" office:value="92.6" table:style-name="ce55">
              <text:p>92.60<text:s/></text:p>
            </table:table-cell>
            <table:table-cell office:value-type="float" office:value="84.52" table:style-name="ce55">
              <text:p>84.52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103.12" table:style-name="ce55">
              <text:p>103.12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93.67" table:style-name="ce55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4.19" table:style-name="ce55">
              <text:p>94.19<text:s/></text:p>
            </table:table-cell>
            <table:table-cell office:value-type="float" office:value="92.34" table:style-name="ce55">
              <text:p>92.34<text:s/></text:p>
            </table:table-cell>
            <table:table-cell office:value-type="float" office:value="93.8" table:style-name="ce55">
              <text:p>93.80<text:s/></text:p>
            </table:table-cell>
            <table:table-cell office:value-type="float" office:value="104.09" table:style-name="ce55">
              <text:p>104.09<text:s/></text:p>
            </table:table-cell>
            <table:table-cell office:value-type="float" office:value="92.61" table:style-name="ce55">
              <text:p>92.61<text:s/></text:p>
            </table:table-cell>
            <table:table-cell office:value-type="float" office:value="84.98" table:style-name="ce55">
              <text:p>84.9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4" table:style-name="ce55">
              <text:p>90.84<text:s/></text:p>
            </table:table-cell>
            <table:table-cell office:value-type="float" office:value="102.85" table:style-name="ce55">
              <text:p>102.8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33" table:style-name="ce55">
              <text:p>95.33<text:s/></text:p>
            </table:table-cell>
            <table:table-cell office:value-type="float" office:value="95.49" table:style-name="ce55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3.57" table:style-name="ce55">
              <text:p>93.57<text:s/></text:p>
            </table:table-cell>
            <table:table-cell office:value-type="float" office:value="90.51" table:style-name="ce55">
              <text:p>90.51<text:s/></text:p>
            </table:table-cell>
            <table:table-cell office:value-type="float" office:value="100.41" table:style-name="ce55">
              <text:p>100.41<text:s/></text:p>
            </table:table-cell>
            <table:table-cell office:value-type="float" office:value="104.31" table:style-name="ce55">
              <text:p>104.31<text:s/></text:p>
            </table:table-cell>
            <table:table-cell office:value-type="float" office:value="92.5" table:style-name="ce55">
              <text:p>92.50<text:s/></text:p>
            </table:table-cell>
            <table:table-cell office:value-type="float" office:value="85.11" table:style-name="ce55">
              <text:p>85.1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3" table:style-name="ce55">
              <text:p>90.83<text:s/></text:p>
            </table:table-cell>
            <table:table-cell office:value-type="float" office:value="104.07" table:style-name="ce55">
              <text:p>104.07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2" table:style-name="ce55">
              <text:p>95.20<text:s/></text:p>
            </table:table-cell>
            <table:table-cell office:value-type="float" office:value="92.15" table:style-name="ce55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1.75" table:style-name="ce55">
              <text:p>91.75<text:s/></text:p>
            </table:table-cell>
            <table:table-cell office:value-type="float" office:value="88.26" table:style-name="ce55">
              <text:p>88.26<text:s/></text:p>
            </table:table-cell>
            <table:table-cell office:value-type="float" office:value="100.21" table:style-name="ce55">
              <text:p>100.21<text:s/></text:p>
            </table:table-cell>
            <table:table-cell office:value-type="float" office:value="104.11" table:style-name="ce55">
              <text:p>104.11<text:s/></text:p>
            </table:table-cell>
            <table:table-cell office:value-type="float" office:value="92.53" table:style-name="ce55">
              <text:p>92.53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3" table:style-name="ce55">
              <text:p>90.83<text:s/>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74" table:style-name="ce55">
              <text:p>94.74<text:s/></text:p>
            </table:table-cell>
            <table:table-cell office:value-type="float" office:value="93.72" table:style-name="ce55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2.43" table:style-name="ce55">
              <text:p>92.43<text:s/></text:p>
            </table:table-cell>
            <table:table-cell office:value-type="float" office:value="89.36" table:style-name="ce55">
              <text:p>89.36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104.13" table:style-name="ce55">
              <text:p>104.13<text:s/></text:p>
            </table:table-cell>
            <table:table-cell office:value-type="float" office:value="92.32" table:style-name="ce55">
              <text:p>92.32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0.82" table:style-name="ce55">
              <text:p>90.82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93.72" table:style-name="ce55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54">
            <text:p>92.84<text:s/></text:p>
          </table:table-cell>
          <table:table-cell office:value-type="float" office:value="90.44" table:style-name="ce53">
            <text:p>90.44<text:s/></text:p>
          </table:table-cell>
          <table:table-cell office:value-type="float" office:value="96.31" table:style-name="ce53">
            <text:p>96.31<text:s/></text:p>
          </table:table-cell>
          <table:table-cell office:value-type="float" office:value="103.22" table:style-name="ce53">
            <text:p>103.22<text:s/></text:p>
          </table:table-cell>
          <table:table-cell office:value-type="float" office:value="92.99" table:style-name="ce53">
            <text:p>92.99<text:s/></text:p>
          </table:table-cell>
          <table:table-cell office:value-type="float" office:value="86.01" table:style-name="ce53">
            <text:p>86.01<text:s/></text:p>
          </table:table-cell>
          <table:table-cell office:value-type="float" office:value="88.05" table:style-name="ce53">
            <text:p>88.05<text:s/></text:p>
          </table:table-cell>
          <table:table-cell office:value-type="float" office:value="91.29" table:style-name="ce53">
            <text:p>91.29<text:s/></text:p>
          </table:table-cell>
          <table:table-cell office:value-type="float" office:value="102.88" table:style-name="ce53">
            <text:p>102.88<text:s/></text:p>
          </table:table-cell>
          <table:table-cell office:value-type="float" office:value="90.08" table:style-name="ce53">
            <text:p>90.08<text:s/></text:p>
          </table:table-cell>
          <table:table-cell office:value-type="float" office:value="95.73" table:style-name="ce53">
            <text:p>95.73<text:s/></text:p>
          </table:table-cell>
          <table:table-cell office:value-type="float" office:value="94.47" table:style-name="ce53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17" table:style-name="ce55">
              <text:p>92.17<text:s/></text:p>
            </table:table-cell>
            <table:table-cell office:value-type="float" office:value="89.44" table:style-name="ce55">
              <text:p>89.44<text:s/></text:p>
            </table:table-cell>
            <table:table-cell office:value-type="float" office:value="96.41" table:style-name="ce55">
              <text:p>96.41<text:s/></text:p>
            </table:table-cell>
            <table:table-cell office:value-type="float" office:value="103.98" table:style-name="ce55">
              <text:p>103.98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85.21" table:style-name="ce55">
              <text:p>85.21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06" table:style-name="ce55">
              <text:p>91.06<text:s/></text:p>
            </table:table-cell>
            <table:table-cell office:value-type="float" office:value="103.13" table:style-name="ce55">
              <text:p>103.13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2" table:style-name="ce55">
              <text:p>94.82<text:s/></text:p>
            </table:table-cell>
            <table:table-cell office:value-type="float" office:value="93.62" table:style-name="ce55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1.79" table:style-name="ce55">
              <text:p>91.79<text:s/></text:p>
            </table:table-cell>
            <table:table-cell office:value-type="float" office:value="89.34" table:style-name="ce55">
              <text:p>89.34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93.96" table:style-name="ce55">
              <text:p>93.96<text:s/></text:p>
            </table:table-cell>
            <table:table-cell office:value-type="float" office:value="85.13" table:style-name="ce55">
              <text:p>85.1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2" table:style-name="ce55">
              <text:p>91.32<text:s/></text:p>
            </table:table-cell>
            <table:table-cell office:value-type="float" office:value="105.49" table:style-name="ce55">
              <text:p>105.4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9.29" table:style-name="ce55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0.72" table:style-name="ce55">
              <text:p>90.72<text:s/></text:p>
            </table:table-cell>
            <table:table-cell office:value-type="float" office:value="87.87" table:style-name="ce55">
              <text:p>87.87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4.18" table:style-name="ce55">
              <text:p>104.18<text:s/></text:p>
            </table:table-cell>
            <table:table-cell office:value-type="float" office:value="92.62" table:style-name="ce55">
              <text:p>92.62<text:s/></text:p>
            </table:table-cell>
            <table:table-cell office:value-type="float" office:value="85.24" table:style-name="ce55">
              <text:p>85.24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12" table:style-name="ce55">
              <text:p>91.12<text:s/></text:p>
            </table:table-cell>
            <table:table-cell office:value-type="float" office:value="103.6" table:style-name="ce55">
              <text:p>103.6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3.86" table:style-name="ce55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1.11" table:style-name="ce55">
              <text:p>91.11<text:s/></text:p>
            </table:table-cell>
            <table:table-cell office:value-type="float" office:value="87.6" table:style-name="ce55">
              <text:p>87.60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103.8" table:style-name="ce55">
              <text:p>103.80<text:s/></text:p>
            </table:table-cell>
            <table:table-cell office:value-type="float" office:value="92.92" table:style-name="ce55">
              <text:p>92.92<text:s/></text:p>
            </table:table-cell>
            <table:table-cell office:value-type="float" office:value="85.83" table:style-name="ce55">
              <text:p>85.8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14" table:style-name="ce55">
              <text:p>91.14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1" table:style-name="ce55">
              <text:p>95.61<text:s/></text:p>
            </table:table-cell>
            <table:table-cell office:value-type="float" office:value="93.96" table:style-name="ce55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2.09" table:style-name="ce55">
              <text:p>92.09<text:s/></text:p>
            </table:table-cell>
            <table:table-cell office:value-type="float" office:value="89.13" table:style-name="ce55">
              <text:p>89.13<text:s/></text:p>
            </table:table-cell>
            <table:table-cell office:value-type="float" office:value="98.23" table:style-name="ce55">
              <text:p>98.23<text:s/></text:p>
            </table:table-cell>
            <table:table-cell office:value-type="float" office:value="103.07" table:style-name="ce55">
              <text:p>103.07<text:s/></text:p>
            </table:table-cell>
            <table:table-cell office:value-type="float" office:value="92.8" table:style-name="ce55">
              <text:p>92.80<text:s/></text:p>
            </table:table-cell>
            <table:table-cell office:value-type="float" office:value="86.06" table:style-name="ce55">
              <text:p>86.06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26" table:style-name="ce55">
              <text:p>91.26<text:s/></text:p>
            </table:table-cell>
            <table:table-cell office:value-type="float" office:value="103.5" table:style-name="ce55">
              <text:p>103.5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3.03" table:style-name="ce55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90.64" table:style-name="ce55">
              <text:p>90.64<text:s/></text:p>
            </table:table-cell>
            <table:table-cell office:value-type="float" office:value="97.28" table:style-name="ce55">
              <text:p>97.28<text:s/></text:p>
            </table:table-cell>
            <table:table-cell office:value-type="float" office:value="103.27" table:style-name="ce55">
              <text:p>103.27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86.33" table:style-name="ce55">
              <text:p>86.3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29" table:style-name="ce55">
              <text:p>91.29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5" table:style-name="ce55">
              <text:p>95.65<text:s/></text:p>
            </table:table-cell>
            <table:table-cell office:value-type="float" office:value="94.77" table:style-name="ce55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89.94" table:style-name="ce55">
              <text:p>89.94<text:s/></text:p>
            </table:table-cell>
            <table:table-cell office:value-type="float" office:value="95.36" table:style-name="ce55">
              <text:p>95.36<text:s/></text:p>
            </table:table-cell>
            <table:table-cell office:value-type="float" office:value="102.85" table:style-name="ce55">
              <text:p>102.85<text:s/></text:p>
            </table:table-cell>
            <table:table-cell office:value-type="float" office:value="93.27" table:style-name="ce55">
              <text:p>93.27<text:s/></text:p>
            </table:table-cell>
            <table:table-cell office:value-type="float" office:value="86.06" table:style-name="ce55">
              <text:p>86.06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102.4" table:style-name="ce55">
              <text:p>102.4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94.01" table:style-name="ce55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93" table:style-name="ce55">
              <text:p>90.93<text:s/></text:p>
            </table:table-cell>
            <table:table-cell office:value-type="float" office:value="93.3" table:style-name="ce55">
              <text:p>93.30<text:s/></text:p>
            </table:table-cell>
            <table:table-cell office:value-type="float" office:value="102.76" table:style-name="ce55">
              <text:p>102.76<text:s/></text:p>
            </table:table-cell>
            <table:table-cell office:value-type="float" office:value="93.11" table:style-name="ce55">
              <text:p>93.11<text:s/></text:p>
            </table:table-cell>
            <table:table-cell office:value-type="float" office:value="86.03" table:style-name="ce55">
              <text:p>86.03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2.16" table:style-name="ce55">
              <text:p>102.1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6.73" table:style-name="ce55">
              <text:p>96.73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58" table:style-name="ce55">
              <text:p>95.58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2.57" table:style-name="ce55">
              <text:p>92.57<text:s/></text:p>
            </table:table-cell>
            <table:table-cell office:value-type="float" office:value="103.11" table:style-name="ce55">
              <text:p>103.11<text:s/></text:p>
            </table:table-cell>
            <table:table-cell office:value-type="float" office:value="92.94" table:style-name="ce55">
              <text:p>92.94<text:s/></text:p>
            </table:table-cell>
            <table:table-cell office:value-type="float" office:value="86.28" table:style-name="ce55">
              <text:p>86.28<text:s/></text:p>
            </table:table-cell>
            <table:table-cell office:value-type="float" office:value="87.22" table:style-name="ce55">
              <text:p>87.22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1.8" table:style-name="ce55">
              <text:p>101.80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66" table:style-name="ce55">
              <text:p>95.66<text:s/></text:p>
            </table:table-cell>
            <table:table-cell office:value-type="float" office:value="94.78" table:style-name="ce55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93.47" table:style-name="ce55">
              <text:p>93.47<text:s/></text:p>
            </table:table-cell>
            <table:table-cell office:value-type="float" office:value="99.48" table:style-name="ce55">
              <text:p>99.48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92.88" table:style-name="ce55">
              <text:p>92.88<text:s/></text:p>
            </table:table-cell>
            <table:table-cell office:value-type="float" office:value="86.44" table:style-name="ce55">
              <text:p>86.44<text:s/></text:p>
            </table:table-cell>
            <table:table-cell office:value-type="float" office:value="90.44" table:style-name="ce55">
              <text:p>90.44<text:s/></text:p>
            </table:table-cell>
            <table:table-cell office:value-type="float" office:value="91.34" table:style-name="ce55">
              <text:p>91.34<text:s/></text:p>
            </table:table-cell>
            <table:table-cell office:value-type="float" office:value="101.78" table:style-name="ce55">
              <text:p>101.78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5.55" table:style-name="ce55">
              <text:p>95.5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1.13" table:style-name="ce55">
              <text:p>91.13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102.78" table:style-name="ce55">
              <text:p>102.78<text:s/></text:p>
            </table:table-cell>
            <table:table-cell office:value-type="float" office:value="92.81" table:style-name="ce55">
              <text:p>92.81<text:s/></text:p>
            </table:table-cell>
            <table:table-cell office:value-type="float" office:value="86.8" table:style-name="ce55">
              <text:p>86.80<text:s/></text:p>
            </table:table-cell>
            <table:table-cell office:value-type="float" office:value="90.35" table:style-name="ce55">
              <text:p>90.35<text:s/></text:p>
            </table:table-cell>
            <table:table-cell office:value-type="float" office:value="91.36" table:style-name="ce55">
              <text:p>91.36<text:s/></text:p>
            </table:table-cell>
            <table:table-cell office:value-type="float" office:value="101.76" table:style-name="ce55">
              <text:p>101.76<text:s/></text:p>
            </table:table-cell>
            <table:table-cell office:value-type="float" office:value="89.97" table:style-name="ce55">
              <text:p>89.97<text:s/></text:p>
            </table:table-cell>
            <table:table-cell office:value-type="float" office:value="94.85" table:style-name="ce55">
              <text:p>94.8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Dec.</text:p>
            </table:table-cell>
            <table:table-cell office:value-type="float" office:value="93.25" table:style-name="ce55">
              <text:p>93.25<text:s/></text:p>
            </table:table-cell>
            <table:table-cell office:value-type="float" office:value="91.09" table:style-name="ce55">
              <text:p>91.09<text:s/></text:p>
            </table:table-cell>
            <table:table-cell office:value-type="float" office:value="96.59" table:style-name="ce55">
              <text:p>96.59<text:s/></text:p>
            </table:table-cell>
            <table:table-cell office:value-type="float" office:value="102.14" table:style-name="ce55">
              <text:p>102.14<text:s/></text:p>
            </table:table-cell>
            <table:table-cell office:value-type="float" office:value="92.91" table:style-name="ce55">
              <text:p>92.91<text:s/></text:p>
            </table:table-cell>
            <table:table-cell office:value-type="float" office:value="86.71" table:style-name="ce55">
              <text:p>86.71<text:s/></text:p>
            </table:table-cell>
            <table:table-cell office:value-type="float" office:value="90.77" table:style-name="ce55">
              <text:p>90.77<text:s/></text:p>
            </table:table-cell>
            <table:table-cell office:value-type="float" office:value="91.59" table:style-name="ce55">
              <text:p>91.59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4.27" table:style-name="ce55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54">
            <text:p>94.44<text:s/></text:p>
          </table:table-cell>
          <table:table-cell office:value-type="float" office:value="92.64" table:style-name="ce53">
            <text:p>92.64<text:s/></text:p>
          </table:table-cell>
          <table:table-cell office:value-type="float" office:value="96.91" table:style-name="ce53">
            <text:p>96.91<text:s/></text:p>
          </table:table-cell>
          <table:table-cell office:value-type="float" office:value="101.89" table:style-name="ce53">
            <text:p>101.89<text:s/></text:p>
          </table:table-cell>
          <table:table-cell office:value-type="float" office:value="93.98" table:style-name="ce53">
            <text:p>93.98<text:s/></text:p>
          </table:table-cell>
          <table:table-cell office:value-type="float" office:value="89.27" table:style-name="ce53">
            <text:p>89.27<text:s/></text:p>
          </table:table-cell>
          <table:table-cell office:value-type="float" office:value="91.9" table:style-name="ce53">
            <text:p>91.90<text:s/></text:p>
          </table:table-cell>
          <table:table-cell office:value-type="float" office:value="92.07" table:style-name="ce53">
            <text:p>92.07<text:s/></text:p>
          </table:table-cell>
          <table:table-cell office:value-type="float" office:value="102.46" table:style-name="ce53">
            <text:p>102.46<text:s/></text:p>
          </table:table-cell>
          <table:table-cell office:value-type="float" office:value="91.1" table:style-name="ce53">
            <text:p>91.10<text:s/></text:p>
          </table:table-cell>
          <table:table-cell office:value-type="float" office:value="95.94" table:style-name="ce53">
            <text:p>95.94<text:s/></text:p>
          </table:table-cell>
          <table:table-cell office:value-type="float" office:value="95.03" table:style-name="ce53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81" table:style-name="ce55">
              <text:p>92.81<text:s/></text:p>
            </table:table-cell>
            <table:table-cell office:value-type="float" office:value="90.9" table:style-name="ce55">
              <text:p>90.90<text:s/></text:p>
            </table:table-cell>
            <table:table-cell office:value-type="float" office:value="94.53" table:style-name="ce55">
              <text:p>94.53<text:s/></text:p>
            </table:table-cell>
            <table:table-cell office:value-type="float" office:value="101.93" table:style-name="ce55">
              <text:p>101.93<text:s/></text:p>
            </table:table-cell>
            <table:table-cell office:value-type="float" office:value="94.13" table:style-name="ce55">
              <text:p>94.13<text:s/></text:p>
            </table:table-cell>
            <table:table-cell office:value-type="float" office:value="87.37" table:style-name="ce55">
              <text:p>87.37<text:s/></text:p>
            </table:table-cell>
            <table:table-cell office:value-type="float" office:value="90.7" table:style-name="ce55">
              <text:p>90.70<text:s/></text:p>
            </table:table-cell>
            <table:table-cell office:value-type="float" office:value="91.84" table:style-name="ce55">
              <text:p>91.84<text:s/></text:p>
            </table:table-cell>
            <table:table-cell office:value-type="float" office:value="101.81" table:style-name="ce55">
              <text:p>101.81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6.74" table:style-name="ce55">
              <text:p>96.74<text:s/></text:p>
            </table:table-cell>
            <table:table-cell office:value-type="float" office:value="101.28" table:style-name="ce55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97" table:style-name="ce55">
              <text:p>90.97<text:s/></text:p>
            </table:table-cell>
            <table:table-cell office:value-type="float" office:value="93.49" table:style-name="ce55">
              <text:p>93.49<text:s/></text:p>
            </table:table-cell>
            <table:table-cell office:value-type="float" office:value="102.3" table:style-name="ce55">
              <text:p>102.30<text:s/></text:p>
            </table:table-cell>
            <table:table-cell office:value-type="float" office:value="93.85" table:style-name="ce55">
              <text:p>93.85<text:s/></text:p>
            </table:table-cell>
            <table:table-cell office:value-type="float" office:value="87.46" table:style-name="ce55">
              <text:p>87.46<text:s/></text:p>
            </table:table-cell>
            <table:table-cell office:value-type="float" office:value="90.8" table:style-name="ce55">
              <text:p>90.80<text:s/></text:p>
            </table:table-cell>
            <table:table-cell office:value-type="float" office:value="91.6" table:style-name="ce55">
              <text:p>91.60<text:s/></text:p>
            </table:table-cell>
            <table:table-cell office:value-type="float" office:value="101.77" table:style-name="ce55">
              <text:p>101.7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8.17" table:style-name="ce55">
              <text:p>98.17<text:s/></text:p>
            </table:table-cell>
            <table:table-cell office:value-type="float" office:value="94.69" table:style-name="ce55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3.74" table:style-name="ce55">
              <text:p>93.74<text:s/></text:p>
            </table:table-cell>
            <table:table-cell office:value-type="float" office:value="92.39" table:style-name="ce55">
              <text:p>92.39<text:s/></text:p>
            </table:table-cell>
            <table:table-cell office:value-type="float" office:value="93.08" table:style-name="ce55">
              <text:p>93.08<text:s/></text:p>
            </table:table-cell>
            <table:table-cell office:value-type="float" office:value="101.91" table:style-name="ce55">
              <text:p>101.91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88.15" table:style-name="ce55">
              <text:p>88.15<text:s/></text:p>
            </table:table-cell>
            <table:table-cell office:value-type="float" office:value="92.06" table:style-name="ce55">
              <text:p>92.06<text:s/></text:p>
            </table:table-cell>
            <table:table-cell office:value-type="float" office:value="91.61" table:style-name="ce55">
              <text:p>91.61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4.72" table:style-name="ce55">
              <text:p>94.72<text:s/></text:p>
            </table:table-cell>
            <table:table-cell office:value-type="float" office:value="94.46" table:style-name="ce55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54" table:style-name="ce55">
              <text:p>94.54<text:s/></text:p>
            </table:table-cell>
            <table:table-cell office:value-type="float" office:value="92.27" table:style-name="ce55">
              <text:p>92.27<text:s/></text:p>
            </table:table-cell>
            <table:table-cell office:value-type="float" office:value="99.88" table:style-name="ce55">
              <text:p>99.88<text:s/></text:p>
            </table:table-cell>
            <table:table-cell office:value-type="float" office:value="101.74" table:style-name="ce55">
              <text:p>101.74<text:s/></text:p>
            </table:table-cell>
            <table:table-cell office:value-type="float" office:value="93.61" table:style-name="ce55">
              <text:p>93.61<text:s/></text:p>
            </table:table-cell>
            <table:table-cell office:value-type="float" office:value="89" table:style-name="ce55">
              <text:p>89.0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64" table:style-name="ce55">
              <text:p>91.64<text:s/></text:p>
            </table:table-cell>
            <table:table-cell office:value-type="float" office:value="101.77" table:style-name="ce55">
              <text:p>101.77<text:s/></text:p>
            </table:table-cell>
            <table:table-cell office:value-type="float" office:value="91.31" table:style-name="ce55">
              <text:p>91.31<text:s/></text:p>
            </table:table-cell>
            <table:table-cell office:value-type="float" office:value="95.73" table:style-name="ce55">
              <text:p>95.73<text:s/></text:p>
            </table:table-cell>
            <table:table-cell office:value-type="float" office:value="94.46" table:style-name="ce55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7" table:style-name="ce55">
              <text:p>94.70<text:s/></text:p>
            </table:table-cell>
            <table:table-cell office:value-type="float" office:value="92.57" table:style-name="ce55">
              <text:p>92.57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93.57" table:style-name="ce55">
              <text:p>93.57<text:s/></text:p>
            </table:table-cell>
            <table:table-cell office:value-type="float" office:value="89.33" table:style-name="ce55">
              <text:p>89.33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64" table:style-name="ce55">
              <text:p>91.64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1.24" table:style-name="ce55">
              <text:p>91.24<text:s/></text:p>
            </table:table-cell>
            <table:table-cell office:value-type="float" office:value="95.63" table:style-name="ce55">
              <text:p>95.63<text:s/></text:p>
            </table:table-cell>
            <table:table-cell office:value-type="float" office:value="93.77" table:style-name="ce55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5.15" table:style-name="ce55">
              <text:p>95.15<text:s/></text:p>
            </table:table-cell>
            <table:table-cell office:value-type="float" office:value="93.42" table:style-name="ce55">
              <text:p>93.42<text:s/></text:p>
            </table:table-cell>
            <table:table-cell office:value-type="float" office:value="97.7" table:style-name="ce55">
              <text:p>97.70<text:s/></text:p>
            </table:table-cell>
            <table:table-cell office:value-type="float" office:value="101.97" table:style-name="ce55">
              <text:p>101.97<text:s/></text:p>
            </table:table-cell>
            <table:table-cell office:value-type="float" office:value="93.83" table:style-name="ce55">
              <text:p>93.83<text:s/></text:p>
            </table:table-cell>
            <table:table-cell office:value-type="float" office:value="89.48" table:style-name="ce55">
              <text:p>89.4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1.74" table:style-name="ce55">
              <text:p>91.74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91.24" table:style-name="ce55">
              <text:p>91.24<text:s/></text:p>
            </table:table-cell>
            <table:table-cell office:value-type="float" office:value="95.76" table:style-name="ce55">
              <text:p>95.76<text:s/></text:p>
            </table:table-cell>
            <table:table-cell office:value-type="float" office:value="95.43" table:style-name="ce55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4.77" table:style-name="ce55">
              <text:p>94.77<text:s/></text:p>
            </table:table-cell>
            <table:table-cell office:value-type="float" office:value="93.12" table:style-name="ce55">
              <text:p>93.12<text:s/></text:p>
            </table:table-cell>
            <table:table-cell office:value-type="float" office:value="96.52" table:style-name="ce55">
              <text:p>96.52<text:s/></text:p>
            </table:table-cell>
            <table:table-cell office:value-type="float" office:value="102.09" table:style-name="ce55">
              <text:p>102.09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89.6" table:style-name="ce55">
              <text:p>89.6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1" table:style-name="ce55">
              <text:p>92.10<text:s/></text:p>
            </table:table-cell>
            <table:table-cell office:value-type="float" office:value="103.06" table:style-name="ce55">
              <text:p>103.06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4.47" table:style-name="ce55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4.34" table:style-name="ce55">
              <text:p>94.34<text:s/></text:p>
            </table:table-cell>
            <table:table-cell office:value-type="float" office:value="94.3" table:style-name="ce55">
              <text:p>94.30<text:s/></text:p>
            </table:table-cell>
            <table:table-cell office:value-type="float" office:value="102.45" table:style-name="ce55">
              <text:p>102.45<text:s/></text:p>
            </table:table-cell>
            <table:table-cell office:value-type="float" office:value="94.4" table:style-name="ce55">
              <text:p>94.40<text:s/></text:p>
            </table:table-cell>
            <table:table-cell office:value-type="float" office:value="89.81" table:style-name="ce55">
              <text:p>89.81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103.4" table:style-name="ce55">
              <text:p>103.40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6.79" table:style-name="ce55">
              <text:p>96.79<text:s/></text:p>
            </table:table-cell>
            <table:table-cell office:value-type="float" office:value="94.47" table:style-name="ce55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8" table:style-name="ce55">
              <text:p>95.80<text:s/></text:p>
            </table:table-cell>
            <table:table-cell office:value-type="float" office:value="94.81" table:style-name="ce55">
              <text:p>94.81<text:s/></text:p>
            </table:table-cell>
            <table:table-cell office:value-type="float" office:value="94.6" table:style-name="ce55">
              <text:p>94.60<text:s/></text:p>
            </table:table-cell>
            <table:table-cell office:value-type="float" office:value="102.09" table:style-name="ce55">
              <text:p>102.09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0.02" table:style-name="ce55">
              <text:p>90.02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102.91" table:style-name="ce55">
              <text:p>102.91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27" table:style-name="ce55">
              <text:p>95.27<text:s/></text:p>
            </table:table-cell>
            <table:table-cell office:value-type="float" office:value="95.53" table:style-name="ce55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6.2" table:style-name="ce55">
              <text:p>96.20<text:s/></text:p>
            </table:table-cell>
            <table:table-cell office:value-type="float" office:value="94.17" table:style-name="ce55">
              <text:p>94.17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101.58" table:style-name="ce55">
              <text:p>101.58<text:s/></text:p>
            </table:table-cell>
            <table:table-cell office:value-type="float" office:value="94.14" table:style-name="ce55">
              <text:p>94.14<text:s/></text:p>
            </table:table-cell>
            <table:table-cell office:value-type="float" office:value="90.16" table:style-name="ce55">
              <text:p>90.16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51" table:style-name="ce55">
              <text:p>92.51<text:s/></text:p>
            </table:table-cell>
            <table:table-cell office:value-type="float" office:value="103.09" table:style-name="ce55">
              <text:p>103.09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93.52" table:style-name="ce55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4.19" table:style-name="ce55">
              <text:p>94.19<text:s/></text:p>
            </table:table-cell>
            <table:table-cell office:value-type="float" office:value="91.88" table:style-name="ce55">
              <text:p>91.88<text:s/>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101.42" table:style-name="ce55">
              <text:p>101.42<text:s/></text:p>
            </table:table-cell>
            <table:table-cell office:value-type="float" office:value="94.21" table:style-name="ce55">
              <text:p>94.21<text:s/></text:p>
            </table:table-cell>
            <table:table-cell office:value-type="float" office:value="90.39" table:style-name="ce55">
              <text:p>90.39<text:s/></text:p>
            </table:table-cell>
            <table:table-cell office:value-type="float" office:value="92.08" table:style-name="ce55">
              <text:p>92.08<text:s/></text:p>
            </table:table-cell>
            <table:table-cell office:value-type="float" office:value="92.69" table:style-name="ce55">
              <text:p>92.69<text:s/></text:p>
            </table:table-cell>
            <table:table-cell office:value-type="float" office:value="103.15" table:style-name="ce55">
              <text:p>103.15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4.86" table:style-name="ce55">
              <text:p>94.86<text:s/></text:p>
            </table:table-cell>
            <table:table-cell office:value-type="float" office:value="94.45" table:style-name="ce55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3.14" table:style-name="ce55">
              <text:p>93.14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8.35" table:style-name="ce55">
              <text:p>98.35<text:s/></text:p>
            </table:table-cell>
            <table:table-cell office:value-type="float" office:value="101.13" table:style-name="ce55">
              <text:p>101.13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0.45" table:style-name="ce55">
              <text:p>90.45<text:s/></text:p>
            </table:table-cell>
            <table:table-cell office:value-type="float" office:value="92.06" table:style-name="ce55">
              <text:p>92.06<text:s/></text:p>
            </table:table-cell>
            <table:table-cell office:value-type="float" office:value="92.72" table:style-name="ce55">
              <text:p>92.72<text:s/></text:p>
            </table:table-cell>
            <table:table-cell office:value-type="float" office:value="103.17" table:style-name="ce55">
              <text:p>103.17<text:s/></text:p>
            </table:table-cell>
            <table:table-cell office:value-type="float" office:value="90.92" table:style-name="ce55">
              <text:p>90.92<text:s/></text:p>
            </table:table-cell>
            <table:table-cell office:value-type="float" office:value="95.03" table:style-name="ce55">
              <text:p>95.03<text:s/></text:p>
            </table:table-cell>
            <table:table-cell office:value-type="float" office:value="93.85" table:style-name="ce55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54">
            <text:p>92.81<text:s/></text:p>
          </table:table-cell>
          <table:table-cell office:value-type="float" office:value="90.47" table:style-name="ce53">
            <text:p>90.47<text:s/></text:p>
          </table:table-cell>
          <table:table-cell office:value-type="float" office:value="97.26" table:style-name="ce53">
            <text:p>97.26<text:s/></text:p>
          </table:table-cell>
          <table:table-cell office:value-type="float" office:value="101.59" table:style-name="ce53">
            <text:p>101.59<text:s/></text:p>
          </table:table-cell>
          <table:table-cell office:value-type="float" office:value="94.88" table:style-name="ce53">
            <text:p>94.88<text:s/></text:p>
          </table:table-cell>
          <table:table-cell office:value-type="float" office:value="91.12" table:style-name="ce53">
            <text:p>91.12<text:s/></text:p>
          </table:table-cell>
          <table:table-cell office:value-type="float" office:value="92.36" table:style-name="ce53">
            <text:p>92.36<text:s/></text:p>
          </table:table-cell>
          <table:table-cell office:value-type="float" office:value="93.33" table:style-name="ce53">
            <text:p>93.33<text:s/></text:p>
          </table:table-cell>
          <table:table-cell office:value-type="float" office:value="103.13" table:style-name="ce53">
            <text:p>103.13<text:s/></text:p>
          </table:table-cell>
          <table:table-cell office:value-type="float" office:value="90.93" table:style-name="ce53">
            <text:p>90.93<text:s/></text:p>
          </table:table-cell>
          <table:table-cell office:value-type="float" office:value="96.21" table:style-name="ce53">
            <text:p>96.21<text:s/></text:p>
          </table:table-cell>
          <table:table-cell office:value-type="float" office:value="94.57" table:style-name="ce53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0.44" table:style-name="ce55">
              <text:p>90.44<text:s/></text:p>
            </table:table-cell>
            <table:table-cell office:value-type="float" office:value="87.41" table:style-name="ce55">
              <text:p>87.41<text:s/></text:p>
            </table:table-cell>
            <table:table-cell office:value-type="float" office:value="96.93" table:style-name="ce55">
              <text:p>96.93<text:s/></text:p>
            </table:table-cell>
            <table:table-cell office:value-type="float" office:value="101.54" table:style-name="ce55">
              <text:p>101.54<text:s/></text:p>
            </table:table-cell>
            <table:table-cell office:value-type="float" office:value="94.08" table:style-name="ce55">
              <text:p>94.08<text:s/></text:p>
            </table:table-cell>
            <table:table-cell office:value-type="float" office:value="90.38" table:style-name="ce55">
              <text:p>90.3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75" table:style-name="ce55">
              <text:p>92.75<text:s/></text:p>
            </table:table-cell>
            <table:table-cell office:value-type="float" office:value="103.14" table:style-name="ce55">
              <text:p>103.14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3.83" table:style-name="ce55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89.79" table:style-name="ce55">
              <text:p>89.79<text:s/></text:p>
            </table:table-cell>
            <table:table-cell office:value-type="float" office:value="86.97" table:style-name="ce55">
              <text:p>86.97<text:s/>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0.6" table:style-name="ce55">
              <text:p>90.60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07" table:style-name="ce55">
              <text:p>93.07<text:s/></text:p>
            </table:table-cell>
            <table:table-cell office:value-type="float" office:value="103.35" table:style-name="ce55">
              <text:p>103.35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7.84" table:style-name="ce55">
              <text:p>97.84<text:s/></text:p>
            </table:table-cell>
            <table:table-cell office:value-type="float" office:value="99.34" table:style-name="ce55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1.09" table:style-name="ce55">
              <text:p>91.09<text:s/></text:p>
            </table:table-cell>
            <table:table-cell office:value-type="float" office:value="88.72" table:style-name="ce55">
              <text:p>88.72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4.42" table:style-name="ce55">
              <text:p>94.42<text:s/></text:p>
            </table:table-cell>
            <table:table-cell office:value-type="float" office:value="90.59" table:style-name="ce55">
              <text:p>90.59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8" table:style-name="ce55">
              <text:p>92.80<text:s/></text:p>
            </table:table-cell>
            <table:table-cell office:value-type="float" office:value="102.96" table:style-name="ce55">
              <text:p>102.96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5.69" table:style-name="ce55">
              <text:p>95.69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1.44" table:style-name="ce55">
              <text:p>91.44<text:s/></text:p>
            </table:table-cell>
            <table:table-cell office:value-type="float" office:value="88.17" table:style-name="ce55">
              <text:p>88.17<text:s/></text:p>
            </table:table-cell>
            <table:table-cell office:value-type="float" office:value="100.14" table:style-name="ce55">
              <text:p>100.14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4.51" table:style-name="ce55">
              <text:p>94.51<text:s/></text:p>
            </table:table-cell>
            <table:table-cell office:value-type="float" office:value="91.02" table:style-name="ce55">
              <text:p>91.02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87" table:style-name="ce55">
              <text:p>92.87<text:s/></text:p>
            </table:table-cell>
            <table:table-cell office:value-type="float" office:value="102.7" table:style-name="ce55">
              <text:p>102.70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5.85" table:style-name="ce55">
              <text:p>95.85<text:s/></text:p>
            </table:table-cell>
            <table:table-cell office:value-type="float" office:value="94.02" table:style-name="ce55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1.86" table:style-name="ce55">
              <text:p>91.86<text:s/></text:p>
            </table:table-cell>
            <table:table-cell office:value-type="float" office:value="89.03" table:style-name="ce55">
              <text:p>89.03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1.08" table:style-name="ce55">
              <text:p>91.08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95" table:style-name="ce55">
              <text:p>92.95<text:s/></text:p>
            </table:table-cell>
            <table:table-cell office:value-type="float" office:value="102.84" table:style-name="ce55">
              <text:p>102.84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3.42" table:style-name="ce55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3.06" table:style-name="ce55">
              <text:p>93.06<text:s/></text:p>
            </table:table-cell>
            <table:table-cell office:value-type="float" office:value="90.73" table:style-name="ce55">
              <text:p>90.73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101.65" table:style-name="ce55">
              <text:p>101.65<text:s/></text:p>
            </table:table-cell>
            <table:table-cell office:value-type="float" office:value="94.81" table:style-name="ce55">
              <text:p>94.81<text:s/></text:p>
            </table:table-cell>
            <table:table-cell office:value-type="float" office:value="91.04" table:style-name="ce55">
              <text:p>91.04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2.99" table:style-name="ce55">
              <text:p>92.99<text:s/></text:p>
            </table:table-cell>
            <table:table-cell office:value-type="float" office:value="103.24" table:style-name="ce55">
              <text:p>103.24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6.31" table:style-name="ce55">
              <text:p>96.31<text:s/></text:p>
            </table:table-cell>
            <table:table-cell office:value-type="float" office:value="95.12" table:style-name="ce55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2.76" table:style-name="ce55">
              <text:p>92.76<text:s/></text:p>
            </table:table-cell>
            <table:table-cell office:value-type="float" office:value="90.5" table:style-name="ce55">
              <text:p>90.50<text:s/></text:p>
            </table:table-cell>
            <table:table-cell office:value-type="float" office:value="96.44" table:style-name="ce55">
              <text:p>96.44<text:s/></text:p>
            </table:table-cell>
            <table:table-cell office:value-type="float" office:value="101.98" table:style-name="ce55">
              <text:p>101.98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1.27" table:style-name="ce55">
              <text:p>91.27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58" table:style-name="ce55">
              <text:p>93.58<text:s/></text:p>
            </table:table-cell>
            <table:table-cell office:value-type="float" office:value="103.66" table:style-name="ce55">
              <text:p>103.6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7.05" table:style-name="ce55">
              <text:p>97.05<text:s/></text:p>
            </table:table-cell>
            <table:table-cell office:value-type="float" office:value="94.13" table:style-name="ce55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02" table:style-name="ce55">
              <text:p>94.02<text:s/></text:p>
            </table:table-cell>
            <table:table-cell office:value-type="float" office:value="92.44" table:style-name="ce55">
              <text:p>92.44<text:s/></text:p>
            </table:table-cell>
            <table:table-cell office:value-type="float" office:value="95.06" table:style-name="ce55">
              <text:p>95.06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95.32" table:style-name="ce55">
              <text:p>95.32<text:s/></text:p>
            </table:table-cell>
            <table:table-cell office:value-type="float" office:value="91.44" table:style-name="ce55">
              <text:p>91.44<text:s/></text:p>
            </table:table-cell>
            <table:table-cell office:value-type="float" office:value="92.15" table:style-name="ce55">
              <text:p>92.15<text:s/></text:p>
            </table:table-cell>
            <table:table-cell office:value-type="float" office:value="93.61" table:style-name="ce55">
              <text:p>93.61<text:s/></text:p>
            </table:table-cell>
            <table:table-cell office:value-type="float" office:value="103.56" table:style-name="ce55">
              <text:p>103.5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7.39" table:style-name="ce55">
              <text:p>97.39<text:s/></text:p>
            </table:table-cell>
            <table:table-cell office:value-type="float" office:value="94.14" table:style-name="ce55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5.87" table:style-name="ce55">
              <text:p>95.87<text:s/></text:p>
            </table:table-cell>
            <table:table-cell office:value-type="float" office:value="94.91" table:style-name="ce55">
              <text:p>94.91<text:s/></text:p>
            </table:table-cell>
            <table:table-cell office:value-type="float" office:value="95" table:style-name="ce55">
              <text:p>95.00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1.45" table:style-name="ce55">
              <text:p>91.45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103.06" table:style-name="ce55">
              <text:p>103.06<text:s/></text:p>
            </table:table-cell>
            <table:table-cell office:value-type="float" office:value="90.78" table:style-name="ce55">
              <text:p>90.78<text:s/></text:p>
            </table:table-cell>
            <table:table-cell office:value-type="float" office:value="96.15" table:style-name="ce55">
              <text:p>96.15<text:s/></text:p>
            </table:table-cell>
            <table:table-cell office:value-type="float" office:value="95.16" table:style-name="ce55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93.98" table:style-name="ce55">
              <text:p>93.98<text:s/></text:p>
            </table:table-cell>
            <table:table-cell office:value-type="float" office:value="100.78" table:style-name="ce55">
              <text:p>100.78<text:s/></text:p>
            </table:table-cell>
            <table:table-cell office:value-type="float" office:value="101.56" table:style-name="ce55">
              <text:p>101.56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1.49" table:style-name="ce55">
              <text:p>91.4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64" table:style-name="ce55">
              <text:p>93.64<text:s/></text:p>
            </table:table-cell>
            <table:table-cell office:value-type="float" office:value="103.04" table:style-name="ce55">
              <text:p>103.04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6.95" table:style-name="ce55">
              <text:p>96.95<text:s/></text:p>
            </table:table-cell>
            <table:table-cell office:value-type="float" office:value="93.21" table:style-name="ce55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4.46" table:style-name="ce55">
              <text:p>94.46<text:s/></text:p>
            </table:table-cell>
            <table:table-cell office:value-type="float" office:value="92.29" table:style-name="ce55">
              <text:p>92.29<text:s/></text:p>
            </table:table-cell>
            <table:table-cell office:value-type="float" office:value="99.16" table:style-name="ce55">
              <text:p>99.16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95.08" table:style-name="ce55">
              <text:p>95.08<text:s/></text:p>
            </table:table-cell>
            <table:table-cell office:value-type="float" office:value="91.53" table:style-name="ce55">
              <text:p>91.53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3.99" table:style-name="ce55">
              <text:p>93.99<text:s/></text:p>
            </table:table-cell>
            <table:table-cell office:value-type="float" office:value="103.01" table:style-name="ce55">
              <text:p>103.01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81" table:style-name="ce55">
              <text:p>95.81<text:s/></text:p>
            </table:table-cell>
            <table:table-cell office:value-type="float" office:value="94.13" table:style-name="ce55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2.98" table:style-name="ce55">
              <text:p>92.98<text:s/></text:p>
            </table:table-cell>
            <table:table-cell office:value-type="float" office:value="90.53" table:style-name="ce55">
              <text:p>90.53<text:s/></text:p>
            </table:table-cell>
            <table:table-cell office:value-type="float" office:value="98.14" table:style-name="ce55">
              <text:p>98.14<text:s/></text:p>
            </table:table-cell>
            <table:table-cell office:value-type="float" office:value="101.67" table:style-name="ce55">
              <text:p>101.67<text:s/></text:p>
            </table:table-cell>
            <table:table-cell office:value-type="float" office:value="95.14" table:style-name="ce55">
              <text:p>95.14<text:s/></text:p>
            </table:table-cell>
            <table:table-cell office:value-type="float" office:value="91.59" table:style-name="ce55">
              <text:p>91.5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01" table:style-name="ce55">
              <text:p>94.01<text:s/></text:p>
            </table:table-cell>
            <table:table-cell office:value-type="float" office:value="102.95" table:style-name="ce55">
              <text:p>102.95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93" table:style-name="ce55">
              <text:p>95.93<text:s/></text:p>
            </table:table-cell>
            <table:table-cell office:value-type="float" office:value="94.32" table:style-name="ce55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54">
            <text:p>95.33<text:s/></text:p>
          </table:table-cell>
          <table:table-cell office:value-type="float" office:value="93.79" table:style-name="ce53">
            <text:p>93.79<text:s/></text:p>
          </table:table-cell>
          <table:table-cell office:value-type="float" office:value="97.31" table:style-name="ce53">
            <text:p>97.31<text:s/></text:p>
          </table:table-cell>
          <table:table-cell office:value-type="float" office:value="101.54" table:style-name="ce53">
            <text:p>101.54<text:s/></text:p>
          </table:table-cell>
          <table:table-cell office:value-type="float" office:value="95.84" table:style-name="ce53">
            <text:p>95.84<text:s/></text:p>
          </table:table-cell>
          <table:table-cell office:value-type="float" office:value="92.56" table:style-name="ce53">
            <text:p>92.56<text:s/></text:p>
          </table:table-cell>
          <table:table-cell office:value-type="float" office:value="93.77" table:style-name="ce53">
            <text:p>93.77<text:s/></text:p>
          </table:table-cell>
          <table:table-cell office:value-type="float" office:value="94.42" table:style-name="ce53">
            <text:p>94.42<text:s/></text:p>
          </table:table-cell>
          <table:table-cell office:value-type="float" office:value="102.77" table:style-name="ce53">
            <text:p>102.77<text:s/></text:p>
          </table:table-cell>
          <table:table-cell office:value-type="float" office:value="92.19" table:style-name="ce53">
            <text:p>92.19<text:s/></text:p>
          </table:table-cell>
          <table:table-cell office:value-type="float" office:value="96.87" table:style-name="ce53">
            <text:p>96.87<text:s/></text:p>
          </table:table-cell>
          <table:table-cell office:value-type="float" office:value="96.37" table:style-name="ce53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2.22" table:style-name="ce55">
              <text:p>92.22<text:s/></text:p>
            </table:table-cell>
            <table:table-cell office:value-type="float" office:value="89.88" table:style-name="ce55">
              <text:p>89.88<text:s/></text:p>
            </table:table-cell>
            <table:table-cell office:value-type="float" office:value="96.19" table:style-name="ce55">
              <text:p>96.19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1.79" table:style-name="ce55">
              <text:p>91.79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103.08" table:style-name="ce55">
              <text:p>103.08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94.15" table:style-name="ce55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4.18" table:style-name="ce55">
              <text:p>94.18<text:s/></text:p>
            </table:table-cell>
            <table:table-cell office:value-type="float" office:value="92.68" table:style-name="ce55">
              <text:p>92.68<text:s/></text:p>
            </table:table-cell>
            <table:table-cell office:value-type="float" office:value="94.83" table:style-name="ce55">
              <text:p>94.83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6.69" table:style-name="ce55">
              <text:p>96.69<text:s/></text:p>
            </table:table-cell>
            <table:table-cell office:value-type="float" office:value="91.77" table:style-name="ce55">
              <text:p>91.7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6" table:style-name="ce55">
              <text:p>94.36<text:s/></text:p>
            </table:table-cell>
            <table:table-cell office:value-type="float" office:value="103.22" table:style-name="ce55">
              <text:p>103.22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9.09" table:style-name="ce55">
              <text:p>99.09<text:s/></text:p>
            </table:table-cell>
            <table:table-cell office:value-type="float" office:value="102.84" table:style-name="ce55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94.9" table:style-name="ce55">
              <text:p>94.90<text:s/></text:p>
            </table:table-cell>
            <table:table-cell office:value-type="float" office:value="102.58" table:style-name="ce55">
              <text:p>102.58<text:s/></text:p>
            </table:table-cell>
            <table:table-cell office:value-type="float" office:value="95.33" table:style-name="ce55">
              <text:p>95.33<text:s/></text:p>
            </table:table-cell>
            <table:table-cell office:value-type="float" office:value="91.92" table:style-name="ce55">
              <text:p>91.92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5" table:style-name="ce55">
              <text:p>94.25<text:s/></text:p>
            </table:table-cell>
            <table:table-cell office:value-type="float" office:value="102.8" table:style-name="ce55">
              <text:p>102.80<text:s/></text:p>
            </table:table-cell>
            <table:table-cell office:value-type="float" office:value="91.41" table:style-name="ce55">
              <text:p>91.41<text:s/></text:p>
            </table:table-cell>
            <table:table-cell office:value-type="float" office:value="95.91" table:style-name="ce55">
              <text:p>95.91<text:s/></text:p>
            </table:table-cell>
            <table:table-cell office:value-type="float" office:value="95.17" table:style-name="ce55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64" table:style-name="ce55">
              <text:p>94.64<text:s/></text:p>
            </table:table-cell>
            <table:table-cell office:value-type="float" office:value="92.26" table:style-name="ce55">
              <text:p>92.26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102.41" table:style-name="ce55">
              <text:p>102.41<text:s/>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92.07" table:style-name="ce55">
              <text:p>92.0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2.6" table:style-name="ce55">
              <text:p>102.60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63" table:style-name="ce55">
              <text:p>96.63<text:s/></text:p>
            </table:table-cell>
            <table:table-cell office:value-type="float" office:value="95.27" table:style-name="ce55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23" table:style-name="ce55">
              <text:p>94.23<text:s/></text:p>
            </table:table-cell>
            <table:table-cell office:value-type="float" office:value="91.96" table:style-name="ce55">
              <text:p>91.96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102.34" table:style-name="ce55">
              <text:p>102.34<text:s/></text:p>
            </table:table-cell>
            <table:table-cell office:value-type="float" office:value="95.62" table:style-name="ce55">
              <text:p>95.62<text:s/></text:p>
            </table:table-cell>
            <table:table-cell office:value-type="float" office:value="92.23" table:style-name="ce55">
              <text:p>92.23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26" table:style-name="ce55">
              <text:p>94.26<text:s/></text:p>
            </table:table-cell>
            <table:table-cell office:value-type="float" office:value="102.69" table:style-name="ce55">
              <text:p>102.69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84" table:style-name="ce55">
              <text:p>96.84<text:s/></text:p>
            </table:table-cell>
            <table:table-cell office:value-type="float" office:value="95.26" table:style-name="ce55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4.9" table:style-name="ce55">
              <text:p>94.90<text:s/></text:p>
            </table:table-cell>
            <table:table-cell office:value-type="float" office:value="93.22" table:style-name="ce55">
              <text:p>93.22<text:s/></text:p>
            </table:table-cell>
            <table:table-cell office:value-type="float" office:value="97.7" table:style-name="ce55">
              <text:p>97.70<text:s/></text:p>
            </table:table-cell>
            <table:table-cell office:value-type="float" office:value="101.07" table:style-name="ce55">
              <text:p>101.07<text:s/></text:p>
            </table:table-cell>
            <table:table-cell office:value-type="float" office:value="95.77" table:style-name="ce55">
              <text:p>95.77<text:s/></text:p>
            </table:table-cell>
            <table:table-cell office:value-type="float" office:value="92.3" table:style-name="ce55">
              <text:p>92.30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102.82" table:style-name="ce55">
              <text:p>102.82<text:s/></text:p>
            </table:table-cell>
            <table:table-cell office:value-type="float" office:value="92.19" table:style-name="ce55">
              <text:p>92.19<text:s/></text:p>
            </table:table-cell>
            <table:table-cell office:value-type="float" office:value="96.75" table:style-name="ce55">
              <text:p>96.75<text:s/></text:p>
            </table:table-cell>
            <table:table-cell office:value-type="float" office:value="96.66" table:style-name="ce55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4.73" table:style-name="ce55">
              <text:p>94.73<text:s/></text:p>
            </table:table-cell>
            <table:table-cell office:value-type="float" office:value="93.07" table:style-name="ce55">
              <text:p>93.07<text:s/></text:p>
            </table:table-cell>
            <table:table-cell office:value-type="float" office:value="97.01" table:style-name="ce55">
              <text:p>97.01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96.06" table:style-name="ce55">
              <text:p>96.06<text:s/></text:p>
            </table:table-cell>
            <table:table-cell office:value-type="float" office:value="92.52" table:style-name="ce55">
              <text:p>92.52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35" table:style-name="ce55">
              <text:p>94.35<text:s/></text:p>
            </table:table-cell>
            <table:table-cell office:value-type="float" office:value="103.15" table:style-name="ce55">
              <text:p>103.15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95.9" table:style-name="ce55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4.63" table:style-name="ce55">
              <text:p>94.63<text:s/></text:p>
            </table:table-cell>
            <table:table-cell office:value-type="float" office:value="93.17" table:style-name="ce55">
              <text:p>93.17<text:s/></text:p>
            </table:table-cell>
            <table:table-cell office:value-type="float" office:value="95.99" table:style-name="ce55">
              <text:p>95.99<text:s/></text:p>
            </table:table-cell>
            <table:table-cell office:value-type="float" office:value="101.08" table:style-name="ce55">
              <text:p>101.08<text:s/>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44" table:style-name="ce55">
              <text:p>94.44<text:s/></text:p>
            </table:table-cell>
            <table:table-cell office:value-type="float" office:value="102.99" table:style-name="ce55">
              <text:p>102.99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5.93" table:style-name="ce55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6.04" table:style-name="ce55">
              <text:p>96.04<text:s/></text:p>
            </table:table-cell>
            <table:table-cell office:value-type="float" office:value="95.1" table:style-name="ce55">
              <text:p>95.10<text:s/></text:p>
            </table:table-cell>
            <table:table-cell office:value-type="float" office:value="95.51" table:style-name="ce55">
              <text:p>95.51<text:s/></text:p>
            </table:table-cell>
            <table:table-cell office:value-type="float" office:value="101.15" table:style-name="ce55">
              <text:p>101.15<text:s/></text:p>
            </table:table-cell>
            <table:table-cell office:value-type="float" office:value="96.1" table:style-name="ce55">
              <text:p>96.10<text:s/></text:p>
            </table:table-cell>
            <table:table-cell office:value-type="float" office:value="92.87" table:style-name="ce55">
              <text:p>92.87<text:s/></text:p>
            </table:table-cell>
            <table:table-cell office:value-type="float" office:value="92.78" table:style-name="ce55">
              <text:p>92.78<text:s/></text:p>
            </table:table-cell>
            <table:table-cell office:value-type="float" office:value="94.61" table:style-name="ce55">
              <text:p>94.61<text:s/></text:p>
            </table:table-cell>
            <table:table-cell office:value-type="float" office:value="102.63" table:style-name="ce55">
              <text:p>102.63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97.22" table:style-name="ce55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9.19" table:style-name="ce55">
              <text:p>99.19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1.23" table:style-name="ce55">
              <text:p>101.23<text:s/></text:p>
            </table:table-cell>
            <table:table-cell office:value-type="float" office:value="96.02" table:style-name="ce55">
              <text:p>96.02<text:s/></text:p>
            </table:table-cell>
            <table:table-cell office:value-type="float" office:value="93.47" table:style-name="ce55">
              <text:p>93.47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94.61" table:style-name="ce55">
              <text:p>94.61<text:s/></text:p>
            </table:table-cell>
            <table:table-cell office:value-type="float" office:value="102.61" table:style-name="ce55">
              <text:p>102.61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97" table:style-name="ce55">
              <text:p>96.97<text:s/></text:p>
            </table:table-cell>
            <table:table-cell office:value-type="float" office:value="95.19" table:style-name="ce55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7.42" table:style-name="ce55">
              <text:p>97.42<text:s/></text:p>
            </table:table-cell>
            <table:table-cell office:value-type="float" office:value="98.64" table:style-name="ce55">
              <text:p>98.64<text:s/></text:p>
            </table:table-cell>
            <table:table-cell office:value-type="float" office:value="101.13" table:style-name="ce55">
              <text:p>101.13<text:s/></text:p>
            </table:table-cell>
            <table:table-cell office:value-type="float" office:value="95.93" table:style-name="ce55">
              <text:p>95.93<text:s/></text:p>
            </table:table-cell>
            <table:table-cell office:value-type="float" office:value="93.39" table:style-name="ce55">
              <text:p>93.39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94.62" table:style-name="ce55">
              <text:p>94.62<text:s/></text:p>
            </table:table-cell>
            <table:table-cell office:value-type="float" office:value="102.55" table:style-name="ce55">
              <text:p>102.55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24" table:style-name="ce55">
              <text:p>96.24<text:s/></text:p>
            </table:table-cell>
            <table:table-cell office:value-type="float" office:value="96.4" table:style-name="ce55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6.29" table:style-name="ce55">
              <text:p>96.29<text:s/></text:p>
            </table:table-cell>
            <table:table-cell office:value-type="float" office:value="95.13" table:style-name="ce55">
              <text:p>95.13<text:s/></text:p>
            </table:table-cell>
            <table:table-cell office:value-type="float" office:value="97.53" table:style-name="ce55">
              <text:p>97.53<text:s/></text:p>
            </table:table-cell>
            <table:table-cell office:value-type="float" office:value="100.74" table:style-name="ce55">
              <text:p>100.74<text:s/></text:p>
            </table:table-cell>
            <table:table-cell office:value-type="float" office:value="95.99" table:style-name="ce55">
              <text:p>95.99<text:s/></text:p>
            </table:table-cell>
            <table:table-cell office:value-type="float" office:value="93.75" table:style-name="ce55">
              <text:p>93.75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65" table:style-name="ce55">
              <text:p>94.65<text:s/></text:p>
            </table:table-cell>
            <table:table-cell office:value-type="float" office:value="102.14" table:style-name="ce55">
              <text:p>102.14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6.34" table:style-name="ce55">
              <text:p>96.34<text:s/></text:p>
            </table:table-cell>
            <table:table-cell office:value-type="float" office:value="96.4" table:style-name="ce55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54">
            <text:p>95.93<text:s/></text:p>
          </table:table-cell>
          <table:table-cell office:value-type="float" office:value="94.74" table:style-name="ce53">
            <text:p>94.74<text:s/></text:p>
          </table:table-cell>
          <table:table-cell office:value-type="float" office:value="97.19" table:style-name="ce53">
            <text:p>97.19<text:s/></text:p>
          </table:table-cell>
          <table:table-cell office:value-type="float" office:value="100.63" table:style-name="ce53">
            <text:p>100.63<text:s/></text:p>
          </table:table-cell>
          <table:table-cell office:value-type="float" office:value="97.04" table:style-name="ce53">
            <text:p>97.04<text:s/></text:p>
          </table:table-cell>
          <table:table-cell office:value-type="float" office:value="94.77" table:style-name="ce53">
            <text:p>94.77<text:s/></text:p>
          </table:table-cell>
          <table:table-cell office:value-type="float" office:value="98.77" table:style-name="ce53">
            <text:p>98.77<text:s/></text:p>
          </table:table-cell>
          <table:table-cell office:value-type="float" office:value="95.28" table:style-name="ce53">
            <text:p>95.28<text:s/></text:p>
          </table:table-cell>
          <table:table-cell office:value-type="float" office:value="102.74" table:style-name="ce53">
            <text:p>102.74<text:s/></text:p>
          </table:table-cell>
          <table:table-cell office:value-type="float" office:value="93.59" table:style-name="ce53">
            <text:p>93.59<text:s/></text:p>
          </table:table-cell>
          <table:table-cell office:value-type="float" office:value="98.05" table:style-name="ce53">
            <text:p>98.05<text:s/></text:p>
          </table:table-cell>
          <table:table-cell office:value-type="float" office:value="98.21" table:style-name="ce53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49">
              <text:p>Jan.</text:p>
            </table:table-cell>
            <table:table-cell office:value-type="float" office:value="95.05" table:style-name="ce55">
              <text:p>95.05<text:s/></text:p>
            </table:table-cell>
            <table:table-cell office:value-type="float" office:value="93.97" table:style-name="ce55">
              <text:p>93.97<text:s/></text:p>
            </table:table-cell>
            <table:table-cell office:value-type="float" office:value="95.17" table:style-name="ce55">
              <text:p>95.17<text:s/></text:p>
            </table:table-cell>
            <table:table-cell office:value-type="float" office:value="100.38" table:style-name="ce55">
              <text:p>100.38<text:s/></text:p>
            </table:table-cell>
            <table:table-cell office:value-type="float" office:value="97.13" table:style-name="ce55">
              <text:p>97.13<text:s/></text:p>
            </table:table-cell>
            <table:table-cell office:value-type="float" office:value="94.12" table:style-name="ce55">
              <text:p>94.12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85" table:style-name="ce55">
              <text:p>94.85<text:s/></text:p>
            </table:table-cell>
            <table:table-cell office:value-type="float" office:value="102.42" table:style-name="ce55">
              <text:p>102.42<text:s/></text:p>
            </table:table-cell>
            <table:table-cell office:value-type="float" office:value="92.58" table:style-name="ce55">
              <text:p>92.58<text:s/></text:p>
            </table:table-cell>
            <table:table-cell office:value-type="float" office:value="98.24" table:style-name="ce55">
              <text:p>98.24<text:s/></text:p>
            </table:table-cell>
            <table:table-cell office:value-type="float" office:value="103.35" table:style-name="ce55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Feb.</text:p>
            </table:table-cell>
            <table:table-cell office:value-type="float" office:value="95.5" table:style-name="ce55">
              <text:p>95.50<text:s/></text:p>
            </table:table-cell>
            <table:table-cell office:value-type="float" office:value="94.62" table:style-name="ce55">
              <text:p>94.62<text:s/></text:p>
            </table:table-cell>
            <table:table-cell office:value-type="float" office:value="94.31" table:style-name="ce55">
              <text:p>94.31<text:s/></text:p>
            </table:table-cell>
            <table:table-cell office:value-type="float" office:value="100.95" table:style-name="ce55">
              <text:p>100.95<text:s/></text:p>
            </table:table-cell>
            <table:table-cell office:value-type="float" office:value="96.48" table:style-name="ce55">
              <text:p>96.48<text:s/></text:p>
            </table:table-cell>
            <table:table-cell office:value-type="float" office:value="94.22" table:style-name="ce55">
              <text:p>94.22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69" table:style-name="ce55">
              <text:p>94.69<text:s/></text:p>
            </table:table-cell>
            <table:table-cell office:value-type="float" office:value="102.23" table:style-name="ce55">
              <text:p>102.23<text:s/></text:p>
            </table:table-cell>
            <table:table-cell office:value-type="float" office:value="93.78" table:style-name="ce55">
              <text:p>93.78<text:s/></text:p>
            </table:table-cell>
            <table:table-cell office:value-type="float" office:value="97.69" table:style-name="ce55">
              <text:p>97.69<text:s/></text:p>
            </table:table-cell>
            <table:table-cell office:value-type="float" office:value="96.81" table:style-name="ce55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r.</text:p>
            </table:table-cell>
            <table:table-cell office:value-type="float" office:value="94.6" table:style-name="ce55">
              <text:p>94.60<text:s/></text:p>
            </table:table-cell>
            <table:table-cell office:value-type="float" office:value="93.42" table:style-name="ce55">
              <text:p>93.42<text:s/></text:p>
            </table:table-cell>
            <table:table-cell office:value-type="float" office:value="94.36" table:style-name="ce55">
              <text:p>94.36<text:s/></text:p>
            </table:table-cell>
            <table:table-cell office:value-type="float" office:value="101.02" table:style-name="ce55">
              <text:p>101.02<text:s/></text:p>
            </table:table-cell>
            <table:table-cell office:value-type="float" office:value="96.43" table:style-name="ce55">
              <text:p>96.43<text:s/></text:p>
            </table:table-cell>
            <table:table-cell office:value-type="float" office:value="94.37" table:style-name="ce55">
              <text:p>94.37<text:s/></text:p>
            </table:table-cell>
            <table:table-cell office:value-type="float" office:value="98.61" table:style-name="ce55">
              <text:p>98.61<text:s/></text:p>
            </table:table-cell>
            <table:table-cell office:value-type="float" office:value="94.7" table:style-name="ce55">
              <text:p>94.70<text:s/></text:p>
            </table:table-cell>
            <table:table-cell office:value-type="float" office:value="102.39" table:style-name="ce55">
              <text:p>102.39<text:s/></text:p>
            </table:table-cell>
            <table:table-cell office:value-type="float" office:value="93.81" table:style-name="ce55">
              <text:p>93.81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6.56" table:style-name="ce55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pr.</text:p>
            </table:table-cell>
            <table:table-cell office:value-type="float" office:value="94.08" table:style-name="ce55">
              <text:p>94.08<text:s/></text:p>
            </table:table-cell>
            <table:table-cell office:value-type="float" office:value="91.88" table:style-name="ce55">
              <text:p>91.88<text:s/></text:p>
            </table:table-cell>
            <table:table-cell office:value-type="float" office:value="99.39" table:style-name="ce55">
              <text:p>99.39<text:s/></text:p>
            </table:table-cell>
            <table:table-cell office:value-type="float" office:value="100.91" table:style-name="ce55">
              <text:p>100.91<text:s/></text:p>
            </table:table-cell>
            <table:table-cell office:value-type="float" office:value="96.75" table:style-name="ce55">
              <text:p>96.75<text:s/></text:p>
            </table:table-cell>
            <table:table-cell office:value-type="float" office:value="94.3" table:style-name="ce55">
              <text:p>94.30<text:s/></text:p>
            </table:table-cell>
            <table:table-cell office:value-type="float" office:value="98.69" table:style-name="ce55">
              <text:p>98.69<text:s/></text:p>
            </table:table-cell>
            <table:table-cell office:value-type="float" office:value="95.06" table:style-name="ce55">
              <text:p>95.06<text:s/>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93.58" table:style-name="ce55">
              <text:p>93.58<text:s/>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6.73" table:style-name="ce55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May<text:s/></text:p>
            </table:table-cell>
            <table:table-cell office:value-type="float" office:value="94.47" table:style-name="ce55">
              <text:p>94.47<text:s/></text:p>
            </table:table-cell>
            <table:table-cell office:value-type="float" office:value="92.6" table:style-name="ce55">
              <text:p>92.60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96.87" table:style-name="ce55">
              <text:p>96.87<text:s/></text:p>
            </table:table-cell>
            <table:table-cell office:value-type="float" office:value="94.38" table:style-name="ce55">
              <text:p>94.3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17" table:style-name="ce55">
              <text:p>95.17<text:s/></text:p>
            </table:table-cell>
            <table:table-cell office:value-type="float" office:value="102.76" table:style-name="ce55">
              <text:p>102.76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7.95" table:style-name="ce55">
              <text:p>97.95<text:s/></text:p>
            </table:table-cell>
            <table:table-cell office:value-type="float" office:value="97.84" table:style-name="ce55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ne<text:s/></text:p>
            </table:table-cell>
            <table:table-cell office:value-type="float" office:value="95.96" table:style-name="ce55">
              <text:p>95.96<text:s/></text:p>
            </table:table-cell>
            <table:table-cell office:value-type="float" office:value="94.67" table:style-name="ce55">
              <text:p>94.67<text:s/></text:p>
            </table:table-cell>
            <table:table-cell office:value-type="float" office:value="98.06" table:style-name="ce55">
              <text:p>98.06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97.05" table:style-name="ce55">
              <text:p>97.05<text:s/></text:p>
            </table:table-cell>
            <table:table-cell office:value-type="float" office:value="94.57" table:style-name="ce55">
              <text:p>94.5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35" table:style-name="ce55">
              <text:p>95.35<text:s/></text:p>
            </table:table-cell>
            <table:table-cell office:value-type="float" office:value="102.87" table:style-name="ce55">
              <text:p>102.87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July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4.2" table:style-name="ce55">
              <text:p>94.20<text:s/></text:p>
            </table:table-cell>
            <table:table-cell office:value-type="float" office:value="96.46" table:style-name="ce55">
              <text:p>96.46<text:s/></text:p>
            </table:table-cell>
            <table:table-cell office:value-type="float" office:value="100.81" table:style-name="ce55">
              <text:p>100.81<text:s/></text:p>
            </table:table-cell>
            <table:table-cell office:value-type="float" office:value="97.34" table:style-name="ce55">
              <text:p>97.34<text:s/></text:p>
            </table:table-cell>
            <table:table-cell office:value-type="float" office:value="94.66" table:style-name="ce55">
              <text:p>94.66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38" table:style-name="ce55">
              <text:p>95.38<text:s/></text:p>
            </table:table-cell>
            <table:table-cell office:value-type="float" office:value="103.27" table:style-name="ce55">
              <text:p>103.27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9.09" table:style-name="ce55">
              <text:p>99.09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Aug.</text:p>
            </table:table-cell>
            <table:table-cell office:value-type="float" office:value="95.86" table:style-name="ce55">
              <text:p>95.86<text:s/></text:p>
            </table:table-cell>
            <table:table-cell office:value-type="float" office:value="94.98" table:style-name="ce55">
              <text:p>94.98<text:s/></text:p>
            </table:table-cell>
            <table:table-cell office:value-type="float" office:value="95.11" table:style-name="ce55">
              <text:p>95.11<text:s/></text:p>
            </table:table-cell>
            <table:table-cell office:value-type="float" office:value="100.86" table:style-name="ce55">
              <text:p>100.86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94.94" table:style-name="ce55">
              <text:p>94.9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53" table:style-name="ce55">
              <text:p>95.53<text:s/></text:p>
            </table:table-cell>
            <table:table-cell office:value-type="float" office:value="103.18" table:style-name="ce55">
              <text:p>103.18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8.75" table:style-name="ce55">
              <text:p>98.75<text:s/></text:p>
            </table:table-cell>
            <table:table-cell office:value-type="float" office:value="98.19" table:style-name="ce55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Sept.</text:p>
            </table:table-cell>
            <table:table-cell office:value-type="float" office:value="96.42" table:style-name="ce55">
              <text:p>96.42<text:s/></text:p>
            </table:table-cell>
            <table:table-cell office:value-type="float" office:value="95.7" table:style-name="ce55">
              <text:p>95.70<text:s/></text:p>
            </table:table-cell>
            <table:table-cell office:value-type="float" office:value="95.03" table:style-name="ce55">
              <text:p>95.03<text:s/></text:p>
            </table:table-cell>
            <table:table-cell office:value-type="float" office:value="101.06" table:style-name="ce55">
              <text:p>101.06<text:s/></text:p>
            </table:table-cell>
            <table:table-cell office:value-type="float" office:value="97.17" table:style-name="ce55">
              <text:p>97.17<text:s/></text:p>
            </table:table-cell>
            <table:table-cell office:value-type="float" office:value="95.34" table:style-name="ce55">
              <text:p>95.3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58" table:style-name="ce55">
              <text:p>95.58<text:s/></text:p>
            </table:table-cell>
            <table:table-cell office:value-type="float" office:value="102.64" table:style-name="ce55">
              <text:p>102.64<text:s/></text:p>
            </table:table-cell>
            <table:table-cell office:value-type="float" office:value="93.65" table:style-name="ce55">
              <text:p>93.65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29" table:style-name="ce55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Oct.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96.62" table:style-name="ce55">
              <text:p>96.62<text:s/></text:p>
            </table:table-cell>
            <table:table-cell office:value-type="float" office:value="100.64" table:style-name="ce55">
              <text:p>100.64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97.26" table:style-name="ce55">
              <text:p>97.26<text:s/></text:p>
            </table:table-cell>
            <table:table-cell office:value-type="float" office:value="95.34" table:style-name="ce55">
              <text:p>95.3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69" table:style-name="ce55">
              <text:p>95.69<text:s/></text:p>
            </table:table-cell>
            <table:table-cell office:value-type="float" office:value="102.67" table:style-name="ce55">
              <text:p>102.67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7.97" table:style-name="ce55">
              <text:p>97.97<text:s/></text:p>
            </table:table-cell>
            <table:table-cell office:value-type="float" office:value="98.03" table:style-name="ce55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49">
              <text:p>Nov.</text:p>
            </table:table-cell>
            <table:table-cell office:value-type="float" office:value="98.33" table:style-name="ce55">
              <text:p>98.33<text:s/></text:p>
            </table:table-cell>
            <table:table-cell office:value-type="float" office:value="97.44" table:style-name="ce55">
              <text:p>97.44<text:s/></text:p>
            </table:table-cell>
            <table:table-cell office:value-type="float" office:value="100.07" table:style-name="ce55">
              <text:p>100.07<text:s/></text:p>
            </table:table-cell>
            <table:table-cell office:value-type="float" office:value="100.33" table:style-name="ce55">
              <text:p>100.33<text:s/></text:p>
            </table:table-cell>
            <table:table-cell office:value-type="float" office:value="97.13" table:style-name="ce55">
              <text:p>97.13<text:s/></text:p>
            </table:table-cell>
            <table:table-cell office:value-type="float" office:value="95.4" table:style-name="ce55">
              <text:p>95.4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62" table:style-name="ce55">
              <text:p>95.62<text:s/>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7.38" table:style-name="ce55">
              <text:p>97.38<text:s/></text:p>
            </table:table-cell>
            <table:table-cell office:value-type="float" office:value="98.18" table:style-name="ce55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7.63" table:style-name="ce55">
              <text:p>97.63<text:s/></text:p>
            </table:table-cell>
            <table:table-cell office:value-type="float" office:value="96.77" table:style-name="ce55">
              <text:p>96.77<text:s/></text:p>
            </table:table-cell>
            <table:table-cell office:value-type="float" office:value="98.93" table:style-name="ce55">
              <text:p>98.93<text:s/></text:p>
            </table:table-cell>
            <table:table-cell office:value-type="float" office:value="100" table:style-name="ce55">
              <text:p>100.00<text:s/></text:p>
            </table:table-cell>
            <table:table-cell office:value-type="float" office:value="97.47" table:style-name="ce55">
              <text:p>97.47<text:s/></text:p>
            </table:table-cell>
            <table:table-cell office:value-type="float" office:value="95.55" table:style-name="ce55">
              <text:p>95.55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79" table:style-name="ce55">
              <text:p>95.79<text:s/></text:p>
            </table:table-cell>
            <table:table-cell office:value-type="float" office:value="103.07" table:style-name="ce55">
              <text:p>103.07<text:s/></text:p>
            </table:table-cell>
            <table:table-cell office:value-type="float" office:value="93.69" table:style-name="ce55">
              <text:p>93.69<text:s/></text:p>
            </table:table-cell>
            <table:table-cell office:value-type="float" office:value="98.35" table:style-name="ce55">
              <text:p>98.35<text:s/></text:p>
            </table:table-cell>
            <table:table-cell office:value-type="float" office:value="98.18" table:style-name="ce55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54">
            <text:p>97.50<text:s/></text:p>
          </table:table-cell>
          <table:table-cell office:value-type="float" office:value="96.77" table:style-name="ce53">
            <text:p>96.77<text:s/></text:p>
          </table:table-cell>
          <table:table-cell office:value-type="float" office:value="98.56" table:style-name="ce53">
            <text:p>98.56<text:s/></text:p>
          </table:table-cell>
          <table:table-cell office:value-type="float" office:value="99.49" table:style-name="ce53">
            <text:p>99.49<text:s/></text:p>
          </table:table-cell>
          <table:table-cell office:value-type="float" office:value="98.01" table:style-name="ce53">
            <text:p>98.01<text:s/></text:p>
          </table:table-cell>
          <table:table-cell office:value-type="float" office:value="97.1" table:style-name="ce53">
            <text:p>97.10<text:s/></text:p>
          </table:table-cell>
          <table:table-cell office:value-type="float" office:value="98.84" table:style-name="ce53">
            <text:p>98.84<text:s/></text:p>
          </table:table-cell>
          <table:table-cell office:value-type="float" office:value="96.28" table:style-name="ce53">
            <text:p>96.28<text:s/></text:p>
          </table:table-cell>
          <table:table-cell office:value-type="float" office:value="102.26" table:style-name="ce53">
            <text:p>102.26<text:s/></text:p>
          </table:table-cell>
          <table:table-cell office:value-type="float" office:value="95.64" table:style-name="ce53">
            <text:p>95.64<text:s/></text:p>
          </table:table-cell>
          <table:table-cell office:value-type="float" office:value="98.62" table:style-name="ce53">
            <text:p>98.62<text:s/></text:p>
          </table:table-cell>
          <table:table-cell office:value-type="float" office:value="98.84" table:style-name="ce53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6.66" table:style-name="ce55">
              <text:p>96.66<text:s/></text:p>
            </table:table-cell>
            <table:table-cell office:value-type="float" office:value="95.56" table:style-name="ce55">
              <text:p>95.56<text:s/></text:p>
            </table:table-cell>
            <table:table-cell office:value-type="float" office:value="97.96" table:style-name="ce55">
              <text:p>97.96<text:s/></text:p>
            </table:table-cell>
            <table:table-cell office:value-type="float" office:value="100.08" table:style-name="ce55">
              <text:p>100.08<text:s/></text:p>
            </table:table-cell>
            <table:table-cell office:value-type="float" office:value="97.27" table:style-name="ce55">
              <text:p>97.2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" table:style-name="ce55">
              <text:p>95.90<text:s/></text:p>
            </table:table-cell>
            <table:table-cell office:value-type="float" office:value="102.98" table:style-name="ce55">
              <text:p>102.98<text:s/></text:p>
            </table:table-cell>
            <table:table-cell office:value-type="float" office:value="93.68" table:style-name="ce55">
              <text:p>93.68<text:s/></text:p>
            </table:table-cell>
            <table:table-cell office:value-type="float" office:value="97.09" table:style-name="ce55">
              <text:p>97.09<text:s/></text:p>
            </table:table-cell>
            <table:table-cell office:value-type="float" office:value="97.81" table:style-name="ce55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42" table:style-name="ce55">
              <text:p>96.42<text:s/></text:p>
            </table:table-cell>
            <table:table-cell office:value-type="float" office:value="95.45" table:style-name="ce55">
              <text:p>95.45<text:s/></text:p>
            </table:table-cell>
            <table:table-cell office:value-type="float" office:value="96.81" table:style-name="ce55">
              <text:p>96.81<text:s/></text:p>
            </table:table-cell>
            <table:table-cell office:value-type="float" office:value="100.35" table:style-name="ce55">
              <text:p>100.35<text:s/></text:p>
            </table:table-cell>
            <table:table-cell office:value-type="float" office:value="99" table:style-name="ce55">
              <text:p>99.00<text:s/></text:p>
            </table:table-cell>
            <table:table-cell office:value-type="float" office:value="96.55" table:style-name="ce55">
              <text:p>96.55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09" table:style-name="ce55">
              <text:p>96.09<text:s/></text:p>
            </table:table-cell>
            <table:table-cell office:value-type="float" office:value="104.61" table:style-name="ce55">
              <text:p>104.61<text:s/></text:p>
            </table:table-cell>
            <table:table-cell office:value-type="float" office:value="93.82" table:style-name="ce55">
              <text:p>93.82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102.55" table:style-name="ce55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5.87" table:style-name="ce55">
              <text:p>95.87<text:s/></text:p>
            </table:table-cell>
            <table:table-cell office:value-type="float" office:value="94.56" table:style-name="ce55">
              <text:p>94.56<text:s/></text:p>
            </table:table-cell>
            <table:table-cell office:value-type="float" office:value="97.15" table:style-name="ce55">
              <text:p>97.15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97.79" table:style-name="ce55">
              <text:p>97.79<text:s/></text:p>
            </table:table-cell>
            <table:table-cell office:value-type="float" office:value="96.44" table:style-name="ce55">
              <text:p>96.44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4" table:style-name="ce55">
              <text:p>95.94<text:s/></text:p>
            </table:table-cell>
            <table:table-cell office:value-type="float" office:value="103.43" table:style-name="ce55">
              <text:p>103.43<text:s/></text:p>
            </table:table-cell>
            <table:table-cell office:value-type="float" office:value="93.82" table:style-name="ce55">
              <text:p>93.82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98.47" table:style-name="ce55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6.92" table:style-name="ce55">
              <text:p>96.92<text:s/></text:p>
            </table:table-cell>
            <table:table-cell office:value-type="float" office:value="95.28" table:style-name="ce55">
              <text:p>95.28<text:s/></text:p>
            </table:table-cell>
            <table:table-cell office:value-type="float" office:value="100.79" table:style-name="ce55">
              <text:p>100.79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7.76" table:style-name="ce55">
              <text:p>97.76<text:s/></text:p>
            </table:table-cell>
            <table:table-cell office:value-type="float" office:value="96.99" table:style-name="ce55">
              <text:p>96.9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5.95" table:style-name="ce55">
              <text:p>95.95<text:s/></text:p>
            </table:table-cell>
            <table:table-cell office:value-type="float" office:value="103.56" table:style-name="ce55">
              <text:p>103.56<text:s/></text:p>
            </table:table-cell>
            <table:table-cell office:value-type="float" office:value="95.37" table:style-name="ce55">
              <text:p>95.37<text:s/></text:p>
            </table:table-cell>
            <table:table-cell office:value-type="float" office:value="97.58" table:style-name="ce55">
              <text:p>97.58<text:s/></text:p>
            </table:table-cell>
            <table:table-cell office:value-type="float" office:value="98.47" table:style-name="ce55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6.51" table:style-name="ce55">
              <text:p>96.51<text:s/></text:p>
            </table:table-cell>
            <table:table-cell office:value-type="float" office:value="95.21" table:style-name="ce55">
              <text:p>95.21<text:s/></text:p>
            </table:table-cell>
            <table:table-cell office:value-type="float" office:value="99.21" table:style-name="ce55">
              <text:p>99.21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97.49" table:style-name="ce55">
              <text:p>97.49<text:s/></text:p>
            </table:table-cell>
            <table:table-cell office:value-type="float" office:value="96.78" table:style-name="ce55">
              <text:p>96.7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08" table:style-name="ce55">
              <text:p>96.08<text:s/></text:p>
            </table:table-cell>
            <table:table-cell office:value-type="float" office:value="101.36" table:style-name="ce55">
              <text:p>101.36<text:s/></text:p>
            </table:table-cell>
            <table:table-cell office:value-type="float" office:value="95.01" table:style-name="ce55">
              <text:p>95.01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37" table:style-name="ce55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/text:p>
            </table:table-cell>
            <table:table-cell office:value-type="float" office:value="97.38" table:style-name="ce55">
              <text:p>97.38<text:s/></text:p>
            </table:table-cell>
            <table:table-cell office:value-type="float" office:value="96.6" table:style-name="ce55">
              <text:p>96.60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99.04" table:style-name="ce55">
              <text:p>99.04<text:s/></text:p>
            </table:table-cell>
            <table:table-cell office:value-type="float" office:value="97.96" table:style-name="ce55">
              <text:p>97.96<text:s/></text:p>
            </table:table-cell>
            <table:table-cell office:value-type="float" office:value="96.99" table:style-name="ce55">
              <text:p>96.9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19" table:style-name="ce55">
              <text:p>96.19<text:s/></text:p>
            </table:table-cell>
            <table:table-cell office:value-type="float" office:value="101.51" table:style-name="ce55">
              <text:p>101.51<text:s/></text:p>
            </table:table-cell>
            <table:table-cell office:value-type="float" office:value="95.01" table:style-name="ce55">
              <text:p>95.01<text:s/></text:p>
            </table:table-cell>
            <table:table-cell office:value-type="float" office:value="99.24" table:style-name="ce55">
              <text:p>99.24<text:s/></text:p>
            </table:table-cell>
            <table:table-cell office:value-type="float" office:value="98.78" table:style-name="ce55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/text:p>
            </table:table-cell>
            <table:table-cell office:value-type="float" office:value="98.09" table:style-name="ce55">
              <text:p>98.09<text:s/></text:p>
            </table:table-cell>
            <table:table-cell office:value-type="float" office:value="97.81" table:style-name="ce55">
              <text:p>97.81<text:s/></text:p>
            </table:table-cell>
            <table:table-cell office:value-type="float" office:value="98.29" table:style-name="ce55">
              <text:p>98.29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8.43" table:style-name="ce55">
              <text:p>98.43<text:s/></text:p>
            </table:table-cell>
            <table:table-cell office:value-type="float" office:value="97.49" table:style-name="ce55">
              <text:p>97.49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36" table:style-name="ce55">
              <text:p>96.36<text:s/></text:p>
            </table:table-cell>
            <table:table-cell office:value-type="float" office:value="101.92" table:style-name="ce55">
              <text:p>101.92<text:s/></text:p>
            </table:table-cell>
            <table:table-cell office:value-type="float" office:value="95.61" table:style-name="ce55">
              <text:p>95.61<text:s/></text:p>
            </table:table-cell>
            <table:table-cell office:value-type="float" office:value="100.71" table:style-name="ce55">
              <text:p>100.71<text:s/></text:p>
            </table:table-cell>
            <table:table-cell office:value-type="float" office:value="98.51" table:style-name="ce55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8.57" table:style-name="ce55">
              <text:p>98.57<text:s/>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6.98" table:style-name="ce55">
              <text:p>96.98<text:s/></text:p>
            </table:table-cell>
            <table:table-cell office:value-type="float" office:value="99.47" table:style-name="ce55">
              <text:p>99.47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97.5" table:style-name="ce55">
              <text:p>97.5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49" table:style-name="ce55">
              <text:p>96.49<text:s/></text:p>
            </table:table-cell>
            <table:table-cell office:value-type="float" office:value="102.04" table:style-name="ce55">
              <text:p>102.04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100.7" table:style-name="ce55">
              <text:p>100.70<text:s/></text:p>
            </table:table-cell>
            <table:table-cell office:value-type="float" office:value="98.49" table:style-name="ce55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0.08" table:style-name="ce55">
              <text:p>100.08<text:s/></text:p>
            </table:table-cell>
            <table:table-cell office:value-type="float" office:value="100.98" table:style-name="ce55">
              <text:p>100.98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7.6" table:style-name="ce55">
              <text:p>97.60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3" table:style-name="ce55">
              <text:p>96.53<text:s/></text:p>
            </table:table-cell>
            <table:table-cell office:value-type="float" office:value="101.66" table:style-name="ce55">
              <text:p>101.6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8.41" table:style-name="ce55">
              <text:p>98.41<text:s/></text:p>
            </table:table-cell>
            <table:table-cell office:value-type="float" office:value="98.88" table:style-name="ce55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9.4" table:style-name="ce55">
              <text:p>99.40<text:s/></text:p>
            </table:table-cell>
            <table:table-cell office:value-type="float" office:value="99.22" table:style-name="ce55">
              <text:p>99.22<text:s/></text:p>
            </table:table-cell>
            <table:table-cell office:value-type="float" office:value="99.99" table:style-name="ce55">
              <text:p>99.99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7.91" table:style-name="ce55">
              <text:p>97.91<text:s/></text:p>
            </table:table-cell>
            <table:table-cell office:value-type="float" office:value="97.67" table:style-name="ce55">
              <text:p>97.6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2" table:style-name="ce55">
              <text:p>96.52<text:s/></text:p>
            </table:table-cell>
            <table:table-cell office:value-type="float" office:value="101.32" table:style-name="ce55">
              <text:p>101.32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7.94" table:style-name="ce55">
              <text:p>97.94<text:s/></text:p>
            </table:table-cell>
            <table:table-cell office:value-type="float" office:value="98.45" table:style-name="ce55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6.93" table:style-name="ce55">
              <text:p>96.93<text:s/></text:p>
            </table:table-cell>
            <table:table-cell office:value-type="float" office:value="100.22" table:style-name="ce55">
              <text:p>100.22<text:s/></text:p>
            </table:table-cell>
            <table:table-cell office:value-type="float" office:value="98.98" table:style-name="ce55">
              <text:p>98.98<text:s/></text:p>
            </table:table-cell>
            <table:table-cell office:value-type="float" office:value="97.62" table:style-name="ce55">
              <text:p>97.62<text:s/></text:p>
            </table:table-cell>
            <table:table-cell office:value-type="float" office:value="97.58" table:style-name="ce55">
              <text:p>97.58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54" table:style-name="ce55">
              <text:p>96.54<text:s/></text:p>
            </table:table-cell>
            <table:table-cell office:value-type="float" office:value="101.37" table:style-name="ce55">
              <text:p>101.37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6.4" table:style-name="ce55">
              <text:p>96.40<text:s/></text:p>
            </table:table-cell>
            <table:table-cell office:value-type="float" office:value="98.64" table:style-name="ce55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6.23" table:style-name="ce55">
              <text:p>96.23<text:s/></text:p>
            </table:table-cell>
            <table:table-cell office:value-type="float" office:value="94.88" table:style-name="ce55">
              <text:p>94.88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8.67" table:style-name="ce55">
              <text:p>98.67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7.37" table:style-name="ce55">
              <text:p>97.37<text:s/></text:p>
            </table:table-cell>
            <table:table-cell office:value-type="float" office:value="98.84" table:style-name="ce55">
              <text:p>98.84<text:s/></text:p>
            </table:table-cell>
            <table:table-cell office:value-type="float" office:value="96.79" table:style-name="ce55">
              <text:p>96.79<text:s/></text:p>
            </table:table-cell>
            <table:table-cell office:value-type="float" office:value="101.37" table:style-name="ce55">
              <text:p>101.37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64" table:style-name="ce55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54">
            <text:p>98.40<text:s/></text:p>
          </table:table-cell>
          <table:table-cell office:value-type="float" office:value="98.12" table:style-name="ce53">
            <text:p>98.12<text:s/></text:p>
          </table:table-cell>
          <table:table-cell office:value-type="float" office:value="98.54" table:style-name="ce53">
            <text:p>98.54<text:s/></text:p>
          </table:table-cell>
          <table:table-cell office:value-type="float" office:value="99.5" table:style-name="ce53">
            <text:p>99.50<text:s/></text:p>
          </table:table-cell>
          <table:table-cell office:value-type="float" office:value="98.86" table:style-name="ce53">
            <text:p>98.86<text:s/></text:p>
          </table:table-cell>
          <table:table-cell office:value-type="float" office:value="98.4" table:style-name="ce53">
            <text:p>98.40<text:s/></text:p>
          </table:table-cell>
          <table:table-cell office:value-type="float" office:value="99.53" table:style-name="ce53">
            <text:p>99.53<text:s/></text:p>
          </table:table-cell>
          <table:table-cell office:value-type="float" office:value="97.04" table:style-name="ce53">
            <text:p>97.04<text:s/></text:p>
          </table:table-cell>
          <table:table-cell office:value-type="float" office:value="100.15" table:style-name="ce53">
            <text:p>100.15<text:s/></text:p>
          </table:table-cell>
          <table:table-cell office:value-type="float" office:value="97.88" table:style-name="ce53">
            <text:p>97.88<text:s/></text:p>
          </table:table-cell>
          <table:table-cell office:value-type="float" office:value="101.2" table:style-name="ce53">
            <text:p>101.20<text:s/></text:p>
          </table:table-cell>
          <table:table-cell office:value-type="float" office:value="99.1" table:style-name="ce53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5.66" table:style-name="ce55">
              <text:p>95.66<text:s/></text:p>
            </table:table-cell>
            <table:table-cell office:value-type="float" office:value="94.28" table:style-name="ce55">
              <text:p>94.28<text:s/></text:p>
            </table:table-cell>
            <table:table-cell office:value-type="float" office:value="97.8" table:style-name="ce55">
              <text:p>97.80<text:s/></text:p>
            </table:table-cell>
            <table:table-cell office:value-type="float" office:value="99.27" table:style-name="ce55">
              <text:p>99.27<text:s/></text:p>
            </table:table-cell>
            <table:table-cell office:value-type="float" office:value="97.93" table:style-name="ce55">
              <text:p>97.93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9.29" table:style-name="ce55">
              <text:p>99.29<text:s/></text:p>
            </table:table-cell>
            <table:table-cell office:value-type="float" office:value="96.72" table:style-name="ce55">
              <text:p>96.72<text:s/></text:p>
            </table:table-cell>
            <table:table-cell office:value-type="float" office:value="101.46" table:style-name="ce55">
              <text:p>101.4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7.82" table:style-name="ce55">
              <text:p>97.82<text:s/></text:p>
            </table:table-cell>
            <table:table-cell office:value-type="float" office:value="98.52" table:style-name="ce55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09" table:style-name="ce55">
              <text:p>96.09<text:s/></text:p>
            </table:table-cell>
            <table:table-cell office:value-type="float" office:value="95.14" table:style-name="ce55">
              <text:p>95.14<text:s/></text:p>
            </table:table-cell>
            <table:table-cell office:value-type="float" office:value="96.53" table:style-name="ce55">
              <text:p>96.53<text:s/></text:p>
            </table:table-cell>
            <table:table-cell office:value-type="float" office:value="99.81" table:style-name="ce55">
              <text:p>99.81<text:s/></text:p>
            </table:table-cell>
            <table:table-cell office:value-type="float" office:value="99.63" table:style-name="ce55">
              <text:p>99.63<text:s/></text:p>
            </table:table-cell>
            <table:table-cell office:value-type="float" office:value="97.9" table:style-name="ce55">
              <text:p>97.90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6.91" table:style-name="ce55">
              <text:p>96.91<text:s/></text:p>
            </table:table-cell>
            <table:table-cell office:value-type="float" office:value="101.28" table:style-name="ce55">
              <text:p>101.28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102.61" table:style-name="ce55">
              <text:p>102.61<text:s/></text:p>
            </table:table-cell>
            <table:table-cell office:value-type="float" office:value="102.04" table:style-name="ce55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6.31" table:style-name="ce55">
              <text:p>96.31<text:s/></text:p>
            </table:table-cell>
            <table:table-cell office:value-type="float" office:value="95.46" table:style-name="ce55">
              <text:p>95.46<text:s/></text:p>
            </table:table-cell>
            <table:table-cell office:value-type="float" office:value="96.78" table:style-name="ce55">
              <text:p>96.78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8.2" table:style-name="ce55">
              <text:p>98.20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6.71" table:style-name="ce55">
              <text:p>96.71<text:s/></text:p>
            </table:table-cell>
            <table:table-cell office:value-type="float" office:value="101.36" table:style-name="ce55">
              <text:p>101.36<text:s/></text:p>
            </table:table-cell>
            <table:table-cell office:value-type="float" office:value="97.06" table:style-name="ce55">
              <text:p>97.06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8.86" table:style-name="ce55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89" table:style-name="ce55">
              <text:p>97.89<text:s/></text:p>
            </table:table-cell>
            <table:table-cell office:value-type="float" office:value="96.81" table:style-name="ce55">
              <text:p>96.81<text:s/></text:p>
            </table:table-cell>
            <table:table-cell office:value-type="float" office:value="100.4" table:style-name="ce55">
              <text:p>100.40<text:s/></text:p>
            </table:table-cell>
            <table:table-cell office:value-type="float" office:value="99.72" table:style-name="ce55">
              <text:p>99.72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28" table:style-name="ce55">
              <text:p>98.28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6.76" table:style-name="ce55">
              <text:p>96.76<text:s/></text:p>
            </table:table-cell>
            <table:table-cell office:value-type="float" office:value="101.04" table:style-name="ce55">
              <text:p>101.04<text:s/></text:p>
            </table:table-cell>
            <table:table-cell office:value-type="float" office:value="96.8" table:style-name="ce55">
              <text:p>96.80<text:s/></text:p>
            </table:table-cell>
            <table:table-cell office:value-type="float" office:value="102.23" table:style-name="ce55">
              <text:p>102.23<text:s/></text:p>
            </table:table-cell>
            <table:table-cell office:value-type="float" office:value="98.85" table:style-name="ce55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8.51" table:style-name="ce55">
              <text:p>98.51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9.38" table:style-name="ce55">
              <text:p>99.38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39" table:style-name="ce55">
              <text:p>98.39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6.88" table:style-name="ce55">
              <text:p>96.88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8.66" table:style-name="ce55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9.41" table:style-name="ce55">
              <text:p>99.41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8.63" table:style-name="ce55">
              <text:p>98.63<text:s/></text:p>
            </table:table-cell>
            <table:table-cell office:value-type="float" office:value="99.42" table:style-name="ce55">
              <text:p>99.42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8.46" table:style-name="ce55">
              <text:p>98.4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6.91" table:style-name="ce55">
              <text:p>96.91<text:s/></text:p>
            </table:table-cell>
            <table:table-cell office:value-type="float" office:value="99.96" table:style-name="ce55">
              <text:p>99.96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99.09" table:style-name="ce55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9.13" table:style-name="ce55">
              <text:p>99.13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7.94" table:style-name="ce55">
              <text:p>97.94<text:s/></text:p>
            </table:table-cell>
            <table:table-cell office:value-type="float" office:value="99.19" table:style-name="ce55">
              <text:p>99.19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8.66" table:style-name="ce55">
              <text:p>98.66<text:s/></text:p>
            </table:table-cell>
            <table:table-cell office:value-type="float" office:value="99.43" table:style-name="ce55">
              <text:p>99.43<text:s/></text:p>
            </table:table-cell>
            <table:table-cell office:value-type="float" office:value="97.03" table:style-name="ce55">
              <text:p>97.03<text:s/></text:p>
            </table:table-cell>
            <table:table-cell office:value-type="float" office:value="100.06" table:style-name="ce55">
              <text:p>100.06<text:s/></text:p>
            </table:table-cell>
            <table:table-cell office:value-type="float" office:value="96.82" table:style-name="ce55">
              <text:p>96.82<text:s/></text:p>
            </table:table-cell>
            <table:table-cell office:value-type="float" office:value="104.31" table:style-name="ce55">
              <text:p>104.31<text:s/></text:p>
            </table:table-cell>
            <table:table-cell office:value-type="float" office:value="98.79" table:style-name="ce55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100.26" table:style-name="ce55">
              <text:p>100.26<text:s/></text:p>
            </table:table-cell>
            <table:table-cell office:value-type="float" office:value="97.74" table:style-name="ce55">
              <text:p>97.74<text:s/></text:p>
            </table:table-cell>
            <table:table-cell office:value-type="float" office:value="99.7" table:style-name="ce55">
              <text:p>99.70<text:s/></text:p>
            </table:table-cell>
            <table:table-cell office:value-type="float" office:value="99.12" table:style-name="ce55">
              <text:p>99.12<text:s/></text:p>
            </table:table-cell>
            <table:table-cell office:value-type="float" office:value="98.76" table:style-name="ce55">
              <text:p>98.76<text:s/></text:p>
            </table:table-cell>
            <table:table-cell office:value-type="float" office:value="99.6" table:style-name="ce55">
              <text:p>99.60<text:s/></text:p>
            </table:table-cell>
            <table:table-cell office:value-type="float" office:value="97.16" table:style-name="ce55">
              <text:p>97.16<text:s/></text:p>
            </table:table-cell>
            <table:table-cell office:value-type="float" office:value="100.11" table:style-name="ce55">
              <text:p>100.11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102.15" table:style-name="ce55">
              <text:p>102.15<text:s/></text:p>
            </table:table-cell>
            <table:table-cell office:value-type="float" office:value="98.82" table:style-name="ce55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01.57" table:style-name="ce55">
              <text:p>101.57<text:s/></text:p>
            </table:table-cell>
            <table:table-cell office:value-type="float" office:value="97.26" table:style-name="ce55">
              <text:p>97.26<text:s/></text:p>
            </table:table-cell>
            <table:table-cell office:value-type="float" office:value="99.9" table:style-name="ce55">
              <text:p>99.90<text:s/></text:p>
            </table:table-cell>
            <table:table-cell office:value-type="float" office:value="98.77" table:style-name="ce55">
              <text:p>98.77<text:s/></text:p>
            </table:table-cell>
            <table:table-cell office:value-type="float" office:value="98.69" table:style-name="ce55">
              <text:p>98.69<text:s/></text:p>
            </table:table-cell>
            <table:table-cell office:value-type="float" office:value="99.44" table:style-name="ce55">
              <text:p>99.44<text:s/></text:p>
            </table:table-cell>
            <table:table-cell office:value-type="float" office:value="97.19" table:style-name="ce55">
              <text:p>97.19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100.82" table:style-name="ce55">
              <text:p>100.82<text:s/></text:p>
            </table:table-cell>
            <table:table-cell office:value-type="float" office:value="99.13" table:style-name="ce55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100.41" table:style-name="ce55">
              <text:p>100.41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98.71" table:style-name="ce55">
              <text:p>98.71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7.28" table:style-name="ce55">
              <text:p>97.28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98.63" table:style-name="ce55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8.8" table:style-name="ce55">
              <text:p>98.80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9.99" table:style-name="ce55">
              <text:p>99.99<text:s/></text:p>
            </table:table-cell>
            <table:table-cell office:value-type="float" office:value="99.34" table:style-name="ce55">
              <text:p>99.34<text:s/></text:p>
            </table:table-cell>
            <table:table-cell office:value-type="float" office:value="98.63" table:style-name="ce55">
              <text:p>98.63<text:s/>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7.33" table:style-name="ce55">
              <text:p>97.33<text:s/></text:p>
            </table:table-cell>
            <table:table-cell office:value-type="float" office:value="99.4" table:style-name="ce55">
              <text:p>99.40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98.86" table:style-name="ce55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8.73" table:style-name="ce55">
              <text:p>98.73<text:s/></text:p>
            </table:table-cell>
            <table:table-cell office:value-type="float" office:value="98.45" table:style-name="ce55">
              <text:p>98.45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9.07" table:style-name="ce55">
              <text:p>99.07<text:s/></text:p>
            </table:table-cell>
            <table:table-cell office:value-type="float" office:value="98.9" table:style-name="ce55">
              <text:p>98.90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7.6" table:style-name="ce55">
              <text:p>97.60<text:s/></text:p>
            </table:table-cell>
            <table:table-cell office:value-type="float" office:value="98.85" table:style-name="ce55">
              <text:p>98.85<text:s/></text:p>
            </table:table-cell>
            <table:table-cell office:value-type="float" office:value="99.75" table:style-name="ce55">
              <text:p>99.75<text:s/></text:p>
            </table:table-cell>
            <table:table-cell office:value-type="float" office:value="100.83" table:style-name="ce55">
              <text:p>100.83<text:s/></text:p>
            </table:table-cell>
            <table:table-cell office:value-type="float" office:value="98.92" table:style-name="ce55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54">
            <text:p>96.83<text:s/></text:p>
          </table:table-cell>
          <table:table-cell office:value-type="float" office:value="95.59" table:style-name="ce53">
            <text:p>95.59<text:s/></text:p>
          </table:table-cell>
          <table:table-cell office:value-type="float" office:value="99.16" table:style-name="ce53">
            <text:p>99.16<text:s/></text:p>
          </table:table-cell>
          <table:table-cell office:value-type="float" office:value="99.65" table:style-name="ce53">
            <text:p>99.65<text:s/></text:p>
          </table:table-cell>
          <table:table-cell office:value-type="float" office:value="99.1" table:style-name="ce53">
            <text:p>99.10<text:s/></text:p>
          </table:table-cell>
          <table:table-cell office:value-type="float" office:value="99.11" table:style-name="ce53">
            <text:p>99.11<text:s/></text:p>
          </table:table-cell>
          <table:table-cell office:value-type="float" office:value="99.57" table:style-name="ce53">
            <text:p>99.57<text:s/></text:p>
          </table:table-cell>
          <table:table-cell office:value-type="float" office:value="98.53" table:style-name="ce53">
            <text:p>98.53<text:s/></text:p>
          </table:table-cell>
          <table:table-cell office:value-type="float" office:value="99.01" table:style-name="ce53">
            <text:p>99.01<text:s/></text:p>
          </table:table-cell>
          <table:table-cell office:value-type="float" office:value="99.93" table:style-name="ce53">
            <text:p>99.93<text:s/></text:p>
          </table:table-cell>
          <table:table-cell office:value-type="float" office:value="99.56" table:style-name="ce53">
            <text:p>99.56<text:s/></text:p>
          </table:table-cell>
          <table:table-cell office:value-type="float" office:value="99.41" table:style-name="ce53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7.47" table:style-name="ce55">
              <text:p>97.47<text:s/></text:p>
            </table:table-cell>
            <table:table-cell office:value-type="float" office:value="96.85" table:style-name="ce55">
              <text:p>96.85<text:s/></text:p>
            </table:table-cell>
            <table:table-cell office:value-type="float" office:value="98.36" table:style-name="ce55">
              <text:p>98.36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100.58" table:style-name="ce55">
              <text:p>100.58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9.55" table:style-name="ce55">
              <text:p>99.55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5" table:style-name="ce55">
              <text:p>105.00<text:s/></text:p>
            </table:table-cell>
            <table:table-cell office:value-type="float" office:value="101.82" table:style-name="ce55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6.7" table:style-name="ce55">
              <text:p>96.70<text:s/></text:p>
            </table:table-cell>
            <table:table-cell office:value-type="float" office:value="95.95" table:style-name="ce55">
              <text:p>95.95<text:s/></text:p>
            </table:table-cell>
            <table:table-cell office:value-type="float" office:value="97.62" table:style-name="ce55">
              <text:p>97.62<text:s/></text:p>
            </table:table-cell>
            <table:table-cell office:value-type="float" office:value="98.99" table:style-name="ce55">
              <text:p>98.99<text:s/></text:p>
            </table:table-cell>
            <table:table-cell office:value-type="float" office:value="98.94" table:style-name="ce55">
              <text:p>98.94<text:s/></text:p>
            </table:table-cell>
            <table:table-cell office:value-type="float" office:value="99.06" table:style-name="ce55">
              <text:p>99.0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11" table:style-name="ce55">
              <text:p>98.11<text:s/></text:p>
            </table:table-cell>
            <table:table-cell office:value-type="float" office:value="99.2" table:style-name="ce55">
              <text:p>99.2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8" table:style-name="ce55">
              <text:p>99.80<text:s/></text:p>
            </table:table-cell>
            <table:table-cell office:value-type="float" office:value="98.84" table:style-name="ce55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5.63" table:style-name="ce55">
              <text:p>95.63<text:s/></text:p>
            </table:table-cell>
            <table:table-cell office:value-type="float" office:value="94.16" table:style-name="ce55">
              <text:p>94.16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9" table:style-name="ce55">
              <text:p>98.90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9.2" table:style-name="ce55">
              <text:p>99.2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07" table:style-name="ce55">
              <text:p>99.07<text:s/></text:p>
            </table:table-cell>
            <table:table-cell office:value-type="float" office:value="98.82" table:style-name="ce55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4.57" table:style-name="ce55">
              <text:p>94.57<text:s/></text:p>
            </table:table-cell>
            <table:table-cell office:value-type="float" office:value="91.91" table:style-name="ce55">
              <text:p>91.91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71" table:style-name="ce55">
              <text:p>98.71<text:s/></text:p>
            </table:table-cell>
            <table:table-cell office:value-type="float" office:value="99.04" table:style-name="ce55">
              <text:p>99.04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3" table:style-name="ce55">
              <text:p>98.23<text:s/></text:p>
            </table:table-cell>
            <table:table-cell office:value-type="float" office:value="98.72" table:style-name="ce55">
              <text:p>98.72<text:s/></text:p>
            </table:table-cell>
            <table:table-cell office:value-type="float" office:value="99.93" table:style-name="ce55">
              <text:p>99.93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8.74" table:style-name="ce55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5.12" table:style-name="ce55">
              <text:p>95.12<text:s/></text:p>
            </table:table-cell>
            <table:table-cell office:value-type="float" office:value="92.93" table:style-name="ce55">
              <text:p>92.93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9.27" table:style-name="ce55">
              <text:p>99.27<text:s/></text:p>
            </table:table-cell>
            <table:table-cell office:value-type="float" office:value="98.56" table:style-name="ce55">
              <text:p>98.56<text:s/></text:p>
            </table:table-cell>
            <table:table-cell office:value-type="float" office:value="98.91" table:style-name="ce55">
              <text:p>98.91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8.25" table:style-name="ce55">
              <text:p>98.25<text:s/></text:p>
            </table:table-cell>
            <table:table-cell office:value-type="float" office:value="98.5" table:style-name="ce55">
              <text:p>98.50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98.47" table:style-name="ce55">
              <text:p>98.47<text:s/></text:p>
            </table:table-cell>
            <table:table-cell office:value-type="float" office:value="98.63" table:style-name="ce55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7.12" table:style-name="ce55">
              <text:p>97.12<text:s/></text:p>
            </table:table-cell>
            <table:table-cell office:value-type="float" office:value="96.01" table:style-name="ce55">
              <text:p>96.01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5" table:style-name="ce55">
              <text:p>99.50<text:s/></text:p>
            </table:table-cell>
            <table:table-cell office:value-type="float" office:value="98.67" table:style-name="ce55">
              <text:p>98.67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21" table:style-name="ce55">
              <text:p>98.21<text:s/></text:p>
            </table:table-cell>
            <table:table-cell office:value-type="float" office:value="98.55" table:style-name="ce55">
              <text:p>98.55<text:s/></text:p>
            </table:table-cell>
            <table:table-cell office:value-type="float" office:value="99.96" table:style-name="ce55">
              <text:p>99.96<text:s/></text:p>
            </table:table-cell>
            <table:table-cell office:value-type="float" office:value="98.59" table:style-name="ce55">
              <text:p>98.59<text:s/></text:p>
            </table:table-cell>
            <table:table-cell office:value-type="float" office:value="99.14" table:style-name="ce55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97.07" table:style-name="ce55">
              <text:p>97.07<text:s/></text:p>
            </table:table-cell>
            <table:table-cell office:value-type="float" office:value="95.98" table:style-name="ce55">
              <text:p>95.98<text:s/></text:p>
            </table:table-cell>
            <table:table-cell office:value-type="float" office:value="99.02" table:style-name="ce55">
              <text:p>99.02<text:s/></text:p>
            </table:table-cell>
            <table:table-cell office:value-type="float" office:value="99.63" table:style-name="ce55">
              <text:p>99.63<text:s/></text:p>
            </table:table-cell>
            <table:table-cell office:value-type="float" office:value="99.03" table:style-name="ce55">
              <text:p>99.03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8.56" table:style-name="ce55">
              <text:p>98.56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21" table:style-name="ce55">
              <text:p>99.21<text:s/></text:p>
            </table:table-cell>
            <table:table-cell office:value-type="float" office:value="99.52" table:style-name="ce55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97.85" table:style-name="ce55">
              <text:p>97.85<text:s/></text:p>
            </table:table-cell>
            <table:table-cell office:value-type="float" office:value="97.22" table:style-name="ce55">
              <text:p>97.22<text:s/></text:p>
            </table:table-cell>
            <table:table-cell office:value-type="float" office:value="97.92" table:style-name="ce55">
              <text:p>97.92<text:s/></text:p>
            </table:table-cell>
            <table:table-cell office:value-type="float" office:value="100.61" table:style-name="ce55">
              <text:p>100.61<text:s/></text:p>
            </table:table-cell>
            <table:table-cell office:value-type="float" office:value="99.1" table:style-name="ce55">
              <text:p>99.10<text:s/></text:p>
            </table:table-cell>
            <table:table-cell office:value-type="float" office:value="99.25" table:style-name="ce55">
              <text:p>99.25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98.79" table:style-name="ce55">
              <text:p>98.79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12" table:style-name="ce55">
              <text:p>99.12<text:s/></text:p>
            </table:table-cell>
            <table:table-cell office:value-type="float" office:value="99.53" table:style-name="ce55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7.74" table:style-name="ce55">
              <text:p>97.74<text:s/></text:p>
            </table:table-cell>
            <table:table-cell office:value-type="float" office:value="97.98" table:style-name="ce55">
              <text:p>97.98<text:s/></text:p>
            </table:table-cell>
            <table:table-cell office:value-type="float" office:value="100.67" table:style-name="ce55">
              <text:p>100.67<text:s/></text:p>
            </table:table-cell>
            <table:table-cell office:value-type="float" office:value="99.15" table:style-name="ce55">
              <text:p>99.15<text:s/></text:p>
            </table:table-cell>
            <table:table-cell office:value-type="float" office:value="99.16" table:style-name="ce55">
              <text:p>99.16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81" table:style-name="ce55">
              <text:p>98.81<text:s/></text:p>
            </table:table-cell>
            <table:table-cell office:value-type="float" office:value="98.66" table:style-name="ce55">
              <text:p>98.66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99.55" table:style-name="ce55">
              <text:p>99.55<text:s/></text:p>
            </table:table-cell>
            <table:table-cell office:value-type="float" office:value="99.43" table:style-name="ce55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97.57" table:style-name="ce55">
              <text:p>97.57<text:s/></text:p>
            </table:table-cell>
            <table:table-cell office:value-type="float" office:value="96.18" table:style-name="ce55">
              <text:p>96.18<text:s/></text:p>
            </table:table-cell>
            <table:table-cell office:value-type="float" office:value="100.92" table:style-name="ce55">
              <text:p>100.92<text:s/></text:p>
            </table:table-cell>
            <table:table-cell office:value-type="float" office:value="99.81" table:style-name="ce55">
              <text:p>99.81<text:s/></text:p>
            </table:table-cell>
            <table:table-cell office:value-type="float" office:value="99.11" table:style-name="ce55">
              <text:p>99.11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8.92" table:style-name="ce55">
              <text:p>98.92<text:s/></text:p>
            </table:table-cell>
            <table:table-cell office:value-type="float" office:value="99.05" table:style-name="ce55">
              <text:p>99.05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8.76" table:style-name="ce55">
              <text:p>98.76<text:s/></text:p>
            </table:table-cell>
            <table:table-cell office:value-type="float" office:value="99.55" table:style-name="ce55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97.4" table:style-name="ce55">
              <text:p>97.40<text:s/></text:p>
            </table:table-cell>
            <table:table-cell office:value-type="float" office:value="96.12" table:style-name="ce55">
              <text:p>96.12<text:s/></text:p>
            </table:table-cell>
            <table:table-cell office:value-type="float" office:value="100.44" table:style-name="ce55">
              <text:p>100.44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9.33" table:style-name="ce55">
              <text:p>99.33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8.93" table:style-name="ce55">
              <text:p>98.93<text:s/></text:p>
            </table:table-cell>
            <table:table-cell office:value-type="float" office:value="99.58" table:style-name="ce55">
              <text:p>99.58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24" table:style-name="ce55">
              <text:p>99.24<text:s/></text:p>
            </table:table-cell>
            <table:table-cell office:value-type="float" office:value="99.43" table:style-name="ce55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97.24" table:style-name="ce55">
              <text:p>97.24<text:s/></text:p>
            </table:table-cell>
            <table:table-cell office:value-type="float" office:value="96" table:style-name="ce55">
              <text:p>96.00<text:s/></text:p>
            </table:table-cell>
            <table:table-cell office:value-type="float" office:value="99.93" table:style-name="ce55">
              <text:p>99.93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9.26" table:style-name="ce55">
              <text:p>99.26<text:s/></text:p>
            </table:table-cell>
            <table:table-cell office:value-type="float" office:value="99.32" table:style-name="ce55">
              <text:p>99.3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9.11" table:style-name="ce55">
              <text:p>99.11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01" table:style-name="ce55">
              <text:p>99.01<text:s/></text:p>
            </table:table-cell>
            <table:table-cell office:value-type="float" office:value="99.46" table:style-name="ce55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0" table:style-name="ce53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98.08" table:style-name="ce55">
              <text:p>98.08<text:s/></text:p>
            </table:table-cell>
            <table:table-cell office:value-type="float" office:value="97.29" table:style-name="ce55">
              <text:p>97.29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100.61" table:style-name="ce55">
              <text:p>100.61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35" table:style-name="ce55">
              <text:p>99.35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59" table:style-name="ce55">
              <text:p>99.59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99.51" table:style-name="ce55">
              <text:p>99.51<text:s/></text:p>
            </table:table-cell>
            <table:table-cell office:value-type="float" office:value="99.52" table:style-name="ce55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97.11" table:style-name="ce55">
              <text:p>97.11<text:s/></text:p>
            </table:table-cell>
            <table:table-cell office:value-type="float" office:value="96.27" table:style-name="ce55">
              <text:p>96.27<text:s/></text:p>
            </table:table-cell>
            <table:table-cell office:value-type="float" office:value="97.68" table:style-name="ce55">
              <text:p>97.68<text:s/></text:p>
            </table:table-cell>
            <table:table-cell office:value-type="float" office:value="100.19" table:style-name="ce55">
              <text:p>100.19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99.52" table:style-name="ce55">
              <text:p>99.52<text:s/></text:p>
            </table:table-cell>
            <table:table-cell office:value-type="float" office:value="99.45" table:style-name="ce55">
              <text:p>99.45<text:s/></text:p>
            </table:table-cell>
            <table:table-cell office:value-type="float" office:value="99.65" table:style-name="ce55">
              <text:p>99.65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103.44" table:style-name="ce55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97.03" table:style-name="ce55">
              <text:p>97.03<text:s/></text:p>
            </table:table-cell>
            <table:table-cell office:value-type="float" office:value="96.13" table:style-name="ce55">
              <text:p>96.13<text:s/></text:p>
            </table:table-cell>
            <table:table-cell office:value-type="float" office:value="98.22" table:style-name="ce55">
              <text:p>98.22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53" table:style-name="ce55">
              <text:p>99.53<text:s/></text:p>
            </table:table-cell>
            <table:table-cell office:value-type="float" office:value="99.44" table:style-name="ce55">
              <text:p>99.44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6" table:style-name="ce55">
              <text:p>99.60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34" table:style-name="ce55">
              <text:p>99.34<text:s/></text:p>
            </table:table-cell>
            <table:table-cell office:value-type="float" office:value="99.53" table:style-name="ce55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97.83" table:style-name="ce55">
              <text:p>97.83<text:s/></text:p>
            </table:table-cell>
            <table:table-cell office:value-type="float" office:value="96.41" table:style-name="ce55">
              <text:p>96.41<text:s/></text:p>
            </table:table-cell>
            <table:table-cell office:value-type="float" office:value="101.72" table:style-name="ce55">
              <text:p>101.72<text:s/></text:p>
            </table:table-cell>
            <table:table-cell office:value-type="float" office:value="99.62" table:style-name="ce55">
              <text:p>99.62<text:s/></text:p>
            </table:table-cell>
            <table:table-cell office:value-type="float" office:value="99.8" table:style-name="ce55">
              <text:p>99.80<text:s/></text:p>
            </table:table-cell>
            <table:table-cell office:value-type="float" office:value="99.46" table:style-name="ce55">
              <text:p>99.46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64" table:style-name="ce55">
              <text:p>99.64<text:s/></text:p>
            </table:table-cell>
            <table:table-cell office:value-type="float" office:value="99.66" table:style-name="ce55">
              <text:p>99.6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63" table:style-name="ce55">
              <text:p>100.63<text:s/></text:p>
            </table:table-cell>
            <table:table-cell office:value-type="float" office:value="99.38" table:style-name="ce55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98.51" table:style-name="ce55">
              <text:p>98.51<text:s/></text:p>
            </table:table-cell>
            <table:table-cell office:value-type="float" office:value="97.36" table:style-name="ce55">
              <text:p>97.36<text:s/></text:p>
            </table:table-cell>
            <table:table-cell office:value-type="float" office:value="101.82" table:style-name="ce55">
              <text:p>101.82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2" table:style-name="ce55">
              <text:p>99.72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9.71" table:style-name="ce55">
              <text:p>99.71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9.14" table:style-name="ce55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99.73" table:style-name="ce55">
              <text:p>99.73<text:s/></text:p>
            </table:table-cell>
            <table:table-cell office:value-type="float" office:value="99.42" table:style-name="ce55">
              <text:p>99.42<text:s/></text:p>
            </table:table-cell>
            <table:table-cell office:value-type="float" office:value="100.9" table:style-name="ce55">
              <text:p>100.90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9.74" table:style-name="ce55">
              <text:p>99.74<text:s/></text:p>
            </table:table-cell>
            <table:table-cell office:value-type="float" office:value="98.95" table:style-name="ce55">
              <text:p>98.95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79" table:style-name="ce55">
              <text:p>99.79<text:s/></text:p>
            </table:table-cell>
            <table:table-cell office:value-type="float" office:value="99.82" table:style-name="ce55">
              <text:p>99.8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0.15" table:style-name="ce55">
              <text:p>100.15<text:s/></text:p>
            </table:table-cell>
            <table:table-cell office:value-type="float" office:value="99.65" table:style-name="ce55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0.33" table:style-name="ce55">
              <text:p>100.33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00.14" table:style-name="ce55">
              <text:p>100.14<text:s/></text:p>
            </table:table-cell>
            <table:table-cell office:value-type="float" office:value="99.56" table:style-name="ce55">
              <text:p>99.56<text:s/></text:p>
            </table:table-cell>
            <table:table-cell office:value-type="float" office:value="99.58" table:style-name="ce55">
              <text:p>99.58<text:s/></text:p>
            </table:table-cell>
            <table:table-cell office:value-type="float" office:value="99.18" table:style-name="ce55">
              <text:p>99.18<text:s/></text:p>
            </table:table-cell>
            <table:table-cell office:value-type="float" office:value="99.69" table:style-name="ce55">
              <text:p>99.69<text:s/></text:p>
            </table:table-cell>
            <table:table-cell office:value-type="float" office:value="99.88" table:style-name="ce55">
              <text:p>99.88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77" table:style-name="ce55">
              <text:p>99.77<text:s/></text:p>
            </table:table-cell>
            <table:table-cell office:value-type="float" office:value="98.72" table:style-name="ce55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2.71" table:style-name="ce55">
              <text:p>102.71<text:s/></text:p>
            </table:table-cell>
            <table:table-cell office:value-type="float" office:value="104.21" table:style-name="ce55">
              <text:p>104.21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9" table:style-name="ce55">
              <text:p>99.90<text:s/></text:p>
            </table:table-cell>
            <table:table-cell office:value-type="float" office:value="99.68" table:style-name="ce55">
              <text:p>99.68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02" table:style-name="ce55">
              <text:p>100.02<text:s/></text:p>
            </table:table-cell>
            <table:table-cell office:value-type="float" office:value="99.94" table:style-name="ce55">
              <text:p>99.94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77" table:style-name="ce55">
              <text:p>99.77<text:s/></text:p>
            </table:table-cell>
            <table:table-cell office:value-type="float" office:value="99.95" table:style-name="ce55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2.05" table:style-name="ce55">
              <text:p>102.05<text:s/></text:p>
            </table:table-cell>
            <table:table-cell office:value-type="float" office:value="103.5" table:style-name="ce55">
              <text:p>103.50<text:s/></text:p>
            </table:table-cell>
            <table:table-cell office:value-type="float" office:value="98.41" table:style-name="ce55">
              <text:p>98.41<text:s/></text:p>
            </table:table-cell>
            <table:table-cell office:value-type="float" office:value="99.84" table:style-name="ce55">
              <text:p>99.84<text:s/></text:p>
            </table:table-cell>
            <table:table-cell office:value-type="float" office:value="100.37" table:style-name="ce55">
              <text:p>100.37<text:s/></text:p>
            </table:table-cell>
            <table:table-cell office:value-type="float" office:value="100.2" table:style-name="ce55">
              <text:p>100.20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18" table:style-name="ce55">
              <text:p>100.18<text:s/></text:p>
            </table:table-cell>
            <table:table-cell office:value-type="float" office:value="99.92" table:style-name="ce55">
              <text:p>99.92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101.06" table:style-name="ce55">
              <text:p>101.06<text:s/></text:p>
            </table:table-cell>
            <table:table-cell office:value-type="float" office:value="100.45" table:style-name="ce55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2.18" table:style-name="ce55">
              <text:p>102.18<text:s/></text:p>
            </table:table-cell>
            <table:table-cell office:value-type="float" office:value="102.77" table:style-name="ce55">
              <text:p>102.77<text:s/></text:p>
            </table:table-cell>
            <table:table-cell office:value-type="float" office:value="101.74" table:style-name="ce55">
              <text:p>101.74<text:s/></text:p>
            </table:table-cell>
            <table:table-cell office:value-type="float" office:value="100.02" table:style-name="ce55">
              <text:p>100.02<text:s/></text:p>
            </table:table-cell>
            <table:table-cell office:value-type="float" office:value="100.25" table:style-name="ce55">
              <text:p>100.25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99.36" table:style-name="ce55">
              <text:p>99.36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99.98" table:style-name="ce55">
              <text:p>99.98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91" table:style-name="ce55">
              <text:p>99.91<text:s/></text:p>
            </table:table-cell>
            <table:table-cell office:value-type="float" office:value="99.94" table:style-name="ce55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2.82" table:style-name="ce55">
              <text:p>102.82<text:s/></text:p>
            </table:table-cell>
            <table:table-cell office:value-type="float" office:value="104.04" table:style-name="ce55">
              <text:p>104.04<text:s/></text:p>
            </table:table-cell>
            <table:table-cell office:value-type="float" office:value="100.2" table:style-name="ce55">
              <text:p>100.20<text:s/></text:p>
            </table:table-cell>
            <table:table-cell office:value-type="float" office:value="100.49" table:style-name="ce55">
              <text:p>100.49<text:s/></text:p>
            </table:table-cell>
            <table:table-cell office:value-type="float" office:value="100.44" table:style-name="ce55">
              <text:p>100.44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102.25" table:style-name="ce55">
              <text:p>102.25<text:s/></text:p>
            </table:table-cell>
            <table:table-cell office:value-type="float" office:value="100.63" table:style-name="ce55">
              <text:p>100.63<text:s/></text:p>
            </table:table-cell>
            <table:table-cell office:value-type="float" office:value="100.66" table:style-name="ce55">
              <text:p>100.66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61" table:style-name="ce55">
              <text:p>99.61<text:s/></text:p>
            </table:table-cell>
            <table:table-cell office:value-type="float" office:value="100.13" table:style-name="ce55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1.62" table:style-name="ce55">
              <text:p>101.62<text:s/></text:p>
            </table:table-cell>
            <table:table-cell office:value-type="float" office:value="102.05" table:style-name="ce55">
              <text:p>102.05<text:s/></text:p>
            </table:table-cell>
            <table:table-cell office:value-type="float" office:value="100.65" table:style-name="ce55">
              <text:p>100.65<text:s/></text:p>
            </table:table-cell>
            <table:table-cell office:value-type="float" office:value="100.88" table:style-name="ce55">
              <text:p>100.88<text:s/></text:p>
            </table:table-cell>
            <table:table-cell office:value-type="float" office:value="100.65" table:style-name="ce55">
              <text:p>100.65<text:s/></text:p>
            </table:table-cell>
            <table:table-cell office:value-type="float" office:value="102.38" table:style-name="ce55">
              <text:p>102.38<text:s/></text:p>
            </table:table-cell>
            <table:table-cell office:value-type="float" office:value="102.25" table:style-name="ce55">
              <text:p>102.25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0.64" table:style-name="ce55">
              <text:p>100.64<text:s/></text:p>
            </table:table-cell>
            <table:table-cell office:value-type="float" office:value="100.03" table:style-name="ce55">
              <text:p>100.03<text:s/></text:p>
            </table:table-cell>
            <table:table-cell office:value-type="float" office:value="99.83" table:style-name="ce55">
              <text:p>99.83<text:s/></text:p>
            </table:table-cell>
            <table:table-cell office:value-type="float" office:value="100.14" table:style-name="ce55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54">
            <text:p>103.31<text:s/></text:p>
          </table:table-cell>
          <table:table-cell office:value-type="float" office:value="104.24" table:style-name="ce53">
            <text:p>104.24<text:s/></text:p>
          </table:table-cell>
          <table:table-cell office:value-type="float" office:value="100.59" table:style-name="ce53">
            <text:p>100.59<text:s/></text:p>
          </table:table-cell>
          <table:table-cell office:value-type="float" office:value="102.34" table:style-name="ce53">
            <text:p>102.34<text:s/></text:p>
          </table:table-cell>
          <table:table-cell office:value-type="float" office:value="102.63" table:style-name="ce53">
            <text:p>102.63<text:s/></text:p>
          </table:table-cell>
          <table:table-cell office:value-type="float" office:value="105.97" table:style-name="ce53">
            <text:p>105.97<text:s/></text:p>
          </table:table-cell>
          <table:table-cell office:value-type="float" office:value="114.04" table:style-name="ce53">
            <text:p>114.04<text:s/></text:p>
          </table:table-cell>
          <table:table-cell office:value-type="float" office:value="102.59" table:style-name="ce53">
            <text:p>102.59<text:s/></text:p>
          </table:table-cell>
          <table:table-cell office:value-type="float" office:value="100.76" table:style-name="ce53">
            <text:p>100.76<text:s/></text:p>
          </table:table-cell>
          <table:table-cell office:value-type="float" office:value="101.53" table:style-name="ce53">
            <text:p>101.53<text:s/></text:p>
          </table:table-cell>
          <table:table-cell office:value-type="float" office:value="102.6" table:style-name="ce53">
            <text:p>102.60<text:s/></text:p>
          </table:table-cell>
          <table:table-cell office:value-type="float" office:value="101.43" table:style-name="ce53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0.7" table:style-name="ce55">
              <text:p>100.70<text:s/></text:p>
            </table:table-cell>
            <table:table-cell office:value-type="float" office:value="100.82" table:style-name="ce55">
              <text:p>100.82<text:s/></text:p>
            </table:table-cell>
            <table:table-cell office:value-type="float" office:value="99.47" table:style-name="ce55">
              <text:p>99.47<text:s/></text:p>
            </table:table-cell>
            <table:table-cell office:value-type="float" office:value="101.59" table:style-name="ce55">
              <text:p>101.59<text:s/></text:p>
            </table:table-cell>
            <table:table-cell office:value-type="float" office:value="101.79" table:style-name="ce55">
              <text:p>101.79<text:s/></text:p>
            </table:table-cell>
            <table:table-cell office:value-type="float" office:value="104.24" table:style-name="ce55">
              <text:p>104.24<text:s/></text:p>
            </table:table-cell>
            <table:table-cell office:value-type="float" office:value="105" table:style-name="ce55">
              <text:p>105.00<text:s/></text:p>
            </table:table-cell>
            <table:table-cell office:value-type="float" office:value="100.94" table:style-name="ce55">
              <text:p>100.94<text:s/></text:p>
            </table:table-cell>
            <table:table-cell office:value-type="float" office:value="100.81" table:style-name="ce55">
              <text:p>100.81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99.03" table:style-name="ce55">
              <text:p>99.03<text:s/></text:p>
            </table:table-cell>
            <table:table-cell office:value-type="float" office:value="105.98" table:style-name="ce55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0.59" table:style-name="ce55">
              <text:p>100.59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98.83" table:style-name="ce55">
              <text:p>98.83<text:s/></text:p>
            </table:table-cell>
            <table:table-cell office:value-type="float" office:value="101.93" table:style-name="ce55">
              <text:p>101.93<text:s/></text:p>
            </table:table-cell>
            <table:table-cell office:value-type="float" office:value="101.24" table:style-name="ce55">
              <text:p>101.24<text:s/></text:p>
            </table:table-cell>
            <table:table-cell office:value-type="float" office:value="104.61" table:style-name="ce55">
              <text:p>104.61<text:s/></text:p>
            </table:table-cell>
            <table:table-cell office:value-type="float" office:value="107.06" table:style-name="ce55">
              <text:p>107.06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101.02" table:style-name="ce55">
              <text:p>101.02<text:s/></text:p>
            </table:table-cell>
            <table:table-cell office:value-type="float" office:value="99.57" table:style-name="ce55">
              <text:p>99.57<text:s/></text:p>
            </table:table-cell>
            <table:table-cell office:value-type="float" office:value="100.13" table:style-name="ce55">
              <text:p>100.13<text:s/></text:p>
            </table:table-cell>
            <table:table-cell office:value-type="float" office:value="100.42" table:style-name="ce55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1.78" table:style-name="ce55">
              <text:p>101.78<text:s/></text:p>
            </table:table-cell>
            <table:table-cell office:value-type="float" office:value="102.44" table:style-name="ce55">
              <text:p>102.44<text:s/></text:p>
            </table:table-cell>
            <table:table-cell office:value-type="float" office:value="98.54" table:style-name="ce55">
              <text:p>98.54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101.22" table:style-name="ce55">
              <text:p>101.22<text:s/></text:p>
            </table:table-cell>
            <table:table-cell office:value-type="float" office:value="104.73" table:style-name="ce55">
              <text:p>104.73<text:s/></text:p>
            </table:table-cell>
            <table:table-cell office:value-type="float" office:value="107.18" table:style-name="ce55">
              <text:p>107.18<text:s/></text:p>
            </table:table-cell>
            <table:table-cell office:value-type="float" office:value="101.42" table:style-name="ce55">
              <text:p>101.42<text:s/></text:p>
            </table:table-cell>
            <table:table-cell office:value-type="float" office:value="100.93" table:style-name="ce55">
              <text:p>100.93<text:s/></text:p>
            </table:table-cell>
            <table:table-cell office:value-type="float" office:value="101.4" table:style-name="ce55">
              <text:p>101.40<text:s/></text:p>
            </table:table-cell>
            <table:table-cell office:value-type="float" office:value="99.14" table:style-name="ce55">
              <text:p>99.14<text:s/></text:p>
            </table:table-cell>
            <table:table-cell office:value-type="float" office:value="100.51" table:style-name="ce55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3.25" table:style-name="ce55">
              <text:p>103.25<text:s/></text:p>
            </table:table-cell>
            <table:table-cell office:value-type="float" office:value="103.61" table:style-name="ce55">
              <text:p>103.61<text:s/></text:p>
            </table:table-cell>
            <table:table-cell office:value-type="float" office:value="102.43" table:style-name="ce55">
              <text:p>102.43<text:s/></text:p>
            </table:table-cell>
            <table:table-cell office:value-type="float" office:value="102.6" table:style-name="ce55">
              <text:p>102.60<text:s/></text:p>
            </table:table-cell>
            <table:table-cell office:value-type="float" office:value="101.8" table:style-name="ce55">
              <text:p>101.80<text:s/></text:p>
            </table:table-cell>
            <table:table-cell office:value-type="float" office:value="105.02" table:style-name="ce55">
              <text:p>105.02<text:s/></text:p>
            </table:table-cell>
            <table:table-cell office:value-type="float" office:value="110.28" table:style-name="ce55">
              <text:p>110.28<text:s/></text:p>
            </table:table-cell>
            <table:table-cell office:value-type="float" office:value="101.76" table:style-name="ce55">
              <text:p>101.76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1.4" table:style-name="ce55">
              <text:p>101.40<text:s/></text:p>
            </table:table-cell>
            <table:table-cell office:value-type="float" office:value="101.29" table:style-name="ce55">
              <text:p>101.29<text:s/></text:p>
            </table:table-cell>
            <table:table-cell office:value-type="float" office:value="100.49" table:style-name="ce55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3.38" table:style-name="ce55">
              <text:p>103.38<text:s/></text:p>
            </table:table-cell>
            <table:table-cell office:value-type="float" office:value="103.85" table:style-name="ce55">
              <text:p>103.85<text:s/></text:p>
            </table:table-cell>
            <table:table-cell office:value-type="float" office:value="102.34" table:style-name="ce55">
              <text:p>102.34<text:s/></text:p>
            </table:table-cell>
            <table:table-cell office:value-type="float" office:value="102.49" table:style-name="ce55">
              <text:p>102.49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5.41" table:style-name="ce55">
              <text:p>105.41<text:s/></text:p>
            </table:table-cell>
            <table:table-cell office:value-type="float" office:value="110.28" table:style-name="ce55">
              <text:p>110.28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0.76" table:style-name="ce55">
              <text:p>100.76<text:s/></text:p>
            </table:table-cell>
            <table:table-cell office:value-type="float" office:value="101.89" table:style-name="ce55">
              <text:p>101.89<text:s/></text:p>
            </table:table-cell>
            <table:table-cell office:value-type="float" office:value="101.54" table:style-name="ce55">
              <text:p>101.54<text:s/></text:p>
            </table:table-cell>
            <table:table-cell office:value-type="float" office:value="100.68" table:style-name="ce55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4.28" table:style-name="ce55">
              <text:p>104.28<text:s/></text:p>
            </table:table-cell>
            <table:table-cell office:value-type="float" office:value="105.42" table:style-name="ce55">
              <text:p>105.42<text:s/></text:p>
            </table:table-cell>
            <table:table-cell office:value-type="float" office:value="101.32" table:style-name="ce55">
              <text:p>101.32<text:s/></text:p>
            </table:table-cell>
            <table:table-cell office:value-type="float" office:value="102.66" table:style-name="ce55">
              <text:p>102.66<text:s/></text:p>
            </table:table-cell>
            <table:table-cell office:value-type="float" office:value="102.33" table:style-name="ce55">
              <text:p>102.33<text:s/></text:p>
            </table:table-cell>
            <table:table-cell office:value-type="float" office:value="105.49" table:style-name="ce55">
              <text:p>105.49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2.53" table:style-name="ce55">
              <text:p>102.53<text:s/></text:p>
            </table:table-cell>
            <table:table-cell office:value-type="float" office:value="100.84" table:style-name="ce55">
              <text:p>100.84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1.82" table:style-name="ce55">
              <text:p>101.82<text:s/></text:p>
            </table:table-cell>
            <table:table-cell office:value-type="float" office:value="100.88" table:style-name="ce55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105.59" table:style-name="ce55">
              <text:p>105.59<text:s/></text:p>
            </table:table-cell>
            <table:table-cell office:value-type="float" office:value="100.9" table:style-name="ce55">
              <text:p>100.90<text:s/></text:p>
            </table:table-cell>
            <table:table-cell office:value-type="float" office:value="102.2" table:style-name="ce55">
              <text:p>102.20<text:s/></text:p>
            </table:table-cell>
            <table:table-cell office:value-type="float" office:value="102.19" table:style-name="ce55">
              <text:p>102.19<text:s/></text:p>
            </table:table-cell>
            <table:table-cell office:value-type="float" office:value="106.5" table:style-name="ce55">
              <text:p>106.50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2.57" table:style-name="ce55">
              <text:p>102.57<text:s/></text:p>
            </table:table-cell>
            <table:table-cell office:value-type="float" office:value="101.17" table:style-name="ce55">
              <text:p>101.17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0.45" table:style-name="ce55">
              <text:p>100.45<text:s/></text:p>
            </table:table-cell>
            <table:table-cell office:value-type="float" office:value="100.53" table:style-name="ce55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3.57" table:style-name="ce55">
              <text:p>103.57<text:s/></text:p>
            </table:table-cell>
            <table:table-cell office:value-type="float" office:value="105.23" table:style-name="ce55">
              <text:p>105.23<text:s/></text:p>
            </table:table-cell>
            <table:table-cell office:value-type="float" office:value="98.48" table:style-name="ce55">
              <text:p>98.48<text:s/></text:p>
            </table:table-cell>
            <table:table-cell office:value-type="float" office:value="102.17" table:style-name="ce55">
              <text:p>102.17<text:s/></text:p>
            </table:table-cell>
            <table:table-cell office:value-type="float" office:value="102.56" table:style-name="ce55">
              <text:p>102.56<text:s/></text:p>
            </table:table-cell>
            <table:table-cell office:value-type="float" office:value="106.94" table:style-name="ce55">
              <text:p>106.94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3.48" table:style-name="ce55">
              <text:p>103.48<text:s/></text:p>
            </table:table-cell>
            <table:table-cell office:value-type="float" office:value="100.71" table:style-name="ce55">
              <text:p>100.71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0.28" table:style-name="ce55">
              <text:p>100.28<text:s/></text:p>
            </table:table-cell>
            <table:table-cell office:value-type="float" office:value="101.23" table:style-name="ce55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4.5" table:style-name="ce55">
              <text:p>104.50<text:s/></text:p>
            </table:table-cell>
            <table:table-cell office:value-type="float" office:value="106.44" table:style-name="ce55">
              <text:p>106.44<text:s/></text:p>
            </table:table-cell>
            <table:table-cell office:value-type="float" office:value="99.13" table:style-name="ce55">
              <text:p>99.13<text:s/></text:p>
            </table:table-cell>
            <table:table-cell office:value-type="float" office:value="102.13" table:style-name="ce55">
              <text:p>102.13<text:s/></text:p>
            </table:table-cell>
            <table:table-cell office:value-type="float" office:value="102.95" table:style-name="ce55">
              <text:p>102.95<text:s/></text:p>
            </table:table-cell>
            <table:table-cell office:value-type="float" office:value="106.88" table:style-name="ce55">
              <text:p>106.88<text:s/></text:p>
            </table:table-cell>
            <table:table-cell office:value-type="float" office:value="118.21" table:style-name="ce55">
              <text:p>118.21<text:s/></text:p>
            </table:table-cell>
            <table:table-cell office:value-type="float" office:value="103.54" table:style-name="ce55">
              <text:p>103.54<text:s/></text:p>
            </table:table-cell>
            <table:table-cell office:value-type="float" office:value="100.51" table:style-name="ce55">
              <text:p>100.51<text:s/></text:p>
            </table:table-cell>
            <table:table-cell office:value-type="float" office:value="102.06" table:style-name="ce55">
              <text:p>102.06<text:s/></text:p>
            </table:table-cell>
            <table:table-cell office:value-type="float" office:value="101.66" table:style-name="ce55">
              <text:p>101.66<text:s/></text:p>
            </table:table-cell>
            <table:table-cell office:value-type="float" office:value="101.96" table:style-name="ce55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4.53" table:style-name="ce55">
              <text:p>104.53<text:s/></text:p>
            </table:table-cell>
            <table:table-cell office:value-type="float" office:value="105.8" table:style-name="ce55">
              <text:p>105.80<text:s/></text:p>
            </table:table-cell>
            <table:table-cell office:value-type="float" office:value="101.64" table:style-name="ce55">
              <text:p>101.64<text:s/></text:p>
            </table:table-cell>
            <table:table-cell office:value-type="float" office:value="102.27" table:style-name="ce55">
              <text:p>102.27<text:s/></text:p>
            </table:table-cell>
            <table:table-cell office:value-type="float" office:value="104.13" table:style-name="ce55">
              <text:p>104.13<text:s/></text:p>
            </table:table-cell>
            <table:table-cell office:value-type="float" office:value="107.15" table:style-name="ce55">
              <text:p>107.15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3.55" table:style-name="ce55">
              <text:p>103.55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7.73" table:style-name="ce55">
              <text:p>107.73<text:s/></text:p>
            </table:table-cell>
            <table:table-cell office:value-type="float" office:value="101.19" table:style-name="ce55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4.29" table:style-name="ce55">
              <text:p>104.29<text:s/></text:p>
            </table:table-cell>
            <table:table-cell office:value-type="float" office:value="105.31" table:style-name="ce55">
              <text:p>105.31<text:s/></text:p>
            </table:table-cell>
            <table:table-cell office:value-type="float" office:value="101.87" table:style-name="ce55">
              <text:p>101.87<text:s/></text:p>
            </table:table-cell>
            <table:table-cell office:value-type="float" office:value="102.57" table:style-name="ce55">
              <text:p>102.57<text:s/></text:p>
            </table:table-cell>
            <table:table-cell office:value-type="float" office:value="104.41" table:style-name="ce55">
              <text:p>104.41<text:s/></text:p>
            </table:table-cell>
            <table:table-cell office:value-type="float" office:value="107.14" table:style-name="ce55">
              <text:p>107.14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3.83" table:style-name="ce55">
              <text:p>103.83<text:s/></text:p>
            </table:table-cell>
            <table:table-cell office:value-type="float" office:value="100.5" table:style-name="ce55">
              <text:p>100.50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8.51" table:style-name="ce55">
              <text:p>108.51<text:s/></text:p>
            </table:table-cell>
            <table:table-cell office:value-type="float" office:value="101.38" table:style-name="ce55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4.56" table:style-name="ce55">
              <text:p>104.56<text:s/></text:p>
            </table:table-cell>
            <table:table-cell office:value-type="float" office:value="105.61" table:style-name="ce55">
              <text:p>105.61<text:s/></text:p>
            </table:table-cell>
            <table:table-cell office:value-type="float" office:value="102.07" table:style-name="ce55">
              <text:p>102.07<text:s/></text:p>
            </table:table-cell>
            <table:table-cell office:value-type="float" office:value="102.84" table:style-name="ce55">
              <text:p>102.84<text:s/></text:p>
            </table:table-cell>
            <table:table-cell office:value-type="float" office:value="104.88" table:style-name="ce55">
              <text:p>104.88<text:s/></text:p>
            </table:table-cell>
            <table:table-cell office:value-type="float" office:value="107.47" table:style-name="ce55">
              <text:p>107.47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19" table:style-name="ce55">
              <text:p>104.19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56" table:style-name="ce55">
              <text:p>109.56<text:s/></text:p>
            </table:table-cell>
            <table:table-cell office:value-type="float" office:value="101.93" table:style-name="ce55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54">
            <text:p>106.05<text:s/></text:p>
          </table:table-cell>
          <table:table-cell office:value-type="float" office:value="107.63" table:style-name="ce53">
            <text:p>107.63<text:s/></text:p>
          </table:table-cell>
          <table:table-cell office:value-type="float" office:value="102.73" table:style-name="ce53">
            <text:p>102.73<text:s/></text:p>
          </table:table-cell>
          <table:table-cell office:value-type="float" office:value="103.22" table:style-name="ce53">
            <text:p>103.22<text:s/></text:p>
          </table:table-cell>
          <table:table-cell office:value-type="float" office:value="106.08" table:style-name="ce53">
            <text:p>106.08<text:s/></text:p>
          </table:table-cell>
          <table:table-cell office:value-type="float" office:value="110.33" table:style-name="ce53">
            <text:p>110.33<text:s/></text:p>
          </table:table-cell>
          <table:table-cell office:value-type="float" office:value="117.22" table:style-name="ce53">
            <text:p>117.22<text:s/></text:p>
          </table:table-cell>
          <table:table-cell office:value-type="float" office:value="104.97" table:style-name="ce53">
            <text:p>104.97<text:s/></text:p>
          </table:table-cell>
          <table:table-cell office:value-type="float" office:value="100.32" table:style-name="ce53">
            <text:p>100.32<text:s/></text:p>
          </table:table-cell>
          <table:table-cell office:value-type="float" office:value="105.27" table:style-name="ce53">
            <text:p>105.27<text:s/></text:p>
          </table:table-cell>
          <table:table-cell office:value-type="float" office:value="110.27" table:style-name="ce53">
            <text:p>110.27<text:s/></text:p>
          </table:table-cell>
          <table:table-cell office:value-type="float" office:value="103.37" table:style-name="ce53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4.7" table:style-name="ce55">
              <text:p>104.70<text:s/></text:p>
            </table:table-cell>
            <table:table-cell office:value-type="float" office:value="106.18" table:style-name="ce55">
              <text:p>106.18<text:s/></text:p>
            </table:table-cell>
            <table:table-cell office:value-type="float" office:value="100.53" table:style-name="ce55">
              <text:p>100.53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77" table:style-name="ce55">
              <text:p>106.77<text:s/></text:p>
            </table:table-cell>
            <table:table-cell office:value-type="float" office:value="108.57" table:style-name="ce55">
              <text:p>108.57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71" table:style-name="ce55">
              <text:p>104.71<text:s/></text:p>
            </table:table-cell>
            <table:table-cell office:value-type="float" office:value="101.48" table:style-name="ce55">
              <text:p>101.48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12.76" table:style-name="ce55">
              <text:p>112.76<text:s/></text:p>
            </table:table-cell>
            <table:table-cell office:value-type="float" office:value="109.17" table:style-name="ce55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4.22" table:style-name="ce55">
              <text:p>104.22<text:s/></text:p>
            </table:table-cell>
            <table:table-cell office:value-type="float" office:value="105.19" table:style-name="ce55">
              <text:p>105.19<text:s/></text:p>
            </table:table-cell>
            <table:table-cell office:value-type="float" office:value="101.91" table:style-name="ce55">
              <text:p>101.91<text:s/></text:p>
            </table:table-cell>
            <table:table-cell office:value-type="float" office:value="102.59" table:style-name="ce55">
              <text:p>102.59<text:s/></text:p>
            </table:table-cell>
            <table:table-cell office:value-type="float" office:value="105.27" table:style-name="ce55">
              <text:p>105.27<text:s/></text:p>
            </table:table-cell>
            <table:table-cell office:value-type="float" office:value="108.93" table:style-name="ce55">
              <text:p>108.93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49" table:style-name="ce55">
              <text:p>104.49<text:s/></text:p>
            </table:table-cell>
            <table:table-cell office:value-type="float" office:value="100.66" table:style-name="ce55">
              <text:p>100.66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45" table:style-name="ce55">
              <text:p>109.45<text:s/></text:p>
            </table:table-cell>
            <table:table-cell office:value-type="float" office:value="102.02" table:style-name="ce55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4.25" table:style-name="ce55">
              <text:p>104.25<text:s/></text:p>
            </table:table-cell>
            <table:table-cell office:value-type="float" office:value="105.25" table:style-name="ce55">
              <text:p>105.25<text:s/></text:p>
            </table:table-cell>
            <table:table-cell office:value-type="float" office:value="101.08" table:style-name="ce55">
              <text:p>101.08<text:s/></text:p>
            </table:table-cell>
            <table:table-cell office:value-type="float" office:value="103.3" table:style-name="ce55">
              <text:p>103.30<text:s/></text:p>
            </table:table-cell>
            <table:table-cell office:value-type="float" office:value="105.36" table:style-name="ce55">
              <text:p>105.36<text:s/></text:p>
            </table:table-cell>
            <table:table-cell office:value-type="float" office:value="109.1" table:style-name="ce55">
              <text:p>109.10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4.54" table:style-name="ce55">
              <text:p>104.54<text:s/></text:p>
            </table:table-cell>
            <table:table-cell office:value-type="float" office:value="100.59" table:style-name="ce55">
              <text:p>100.59<text:s/></text:p>
            </table:table-cell>
            <table:table-cell office:value-type="float" office:value="102.08" table:style-name="ce55">
              <text:p>102.08<text:s/></text:p>
            </table:table-cell>
            <table:table-cell office:value-type="float" office:value="109.5" table:style-name="ce55">
              <text:p>109.50<text:s/></text:p>
            </table:table-cell>
            <table:table-cell office:value-type="float" office:value="102.36" table:style-name="ce55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4.98" table:style-name="ce55">
              <text:p>104.98<text:s/></text:p>
            </table:table-cell>
            <table:table-cell office:value-type="float" office:value="105.46" table:style-name="ce55">
              <text:p>105.46<text:s/></text:p>
            </table:table-cell>
            <table:table-cell office:value-type="float" office:value="104.59" table:style-name="ce55">
              <text:p>104.59<text:s/></text:p>
            </table:table-cell>
            <table:table-cell office:value-type="float" office:value="103.19" table:style-name="ce55">
              <text:p>103.19<text:s/></text:p>
            </table:table-cell>
            <table:table-cell office:value-type="float" office:value="106.24" table:style-name="ce55">
              <text:p>106.24<text:s/></text:p>
            </table:table-cell>
            <table:table-cell office:value-type="float" office:value="109.98" table:style-name="ce55">
              <text:p>109.98<text:s/></text:p>
            </table:table-cell>
            <table:table-cell office:value-type="float" office:value="118.5" table:style-name="ce55">
              <text:p>118.50<text:s/></text:p>
            </table:table-cell>
            <table:table-cell office:value-type="float" office:value="105.17" table:style-name="ce55">
              <text:p>105.17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112.38" table:style-name="ce55">
              <text:p>112.38<text:s/></text:p>
            </table:table-cell>
            <table:table-cell office:value-type="float" office:value="102.79" table:style-name="ce55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4.96" table:style-name="ce55">
              <text:p>104.96<text:s/></text:p>
            </table:table-cell>
            <table:table-cell office:value-type="float" office:value="105.42" table:style-name="ce55">
              <text:p>105.42<text:s/></text:p>
            </table:table-cell>
            <table:table-cell office:value-type="float" office:value="104.29" table:style-name="ce55">
              <text:p>104.29<text:s/></text:p>
            </table:table-cell>
            <table:table-cell office:value-type="float" office:value="103.55" table:style-name="ce55">
              <text:p>103.55<text:s/></text:p>
            </table:table-cell>
            <table:table-cell office:value-type="float" office:value="105.75" table:style-name="ce55">
              <text:p>105.75<text:s/></text:p>
            </table:table-cell>
            <table:table-cell office:value-type="float" office:value="110.38" table:style-name="ce55">
              <text:p>110.38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82" table:style-name="ce55">
              <text:p>104.82<text:s/></text:p>
            </table:table-cell>
            <table:table-cell office:value-type="float" office:value="99.91" table:style-name="ce55">
              <text:p>99.91<text:s/></text:p>
            </table:table-cell>
            <table:table-cell office:value-type="float" office:value="101.73" table:style-name="ce55">
              <text:p>101.73<text:s/></text:p>
            </table:table-cell>
            <table:table-cell office:value-type="float" office:value="109.95" table:style-name="ce55">
              <text:p>109.95<text:s/></text:p>
            </table:table-cell>
            <table:table-cell office:value-type="float" office:value="103.17" table:style-name="ce55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5.44" table:style-name="ce55">
              <text:p>105.44<text:s/></text:p>
            </table:table-cell>
            <table:table-cell office:value-type="float" office:value="106.46" table:style-name="ce55">
              <text:p>106.46<text:s/></text:p>
            </table:table-cell>
            <table:table-cell office:value-type="float" office:value="103.34" table:style-name="ce55">
              <text:p>103.34<text:s/></text:p>
            </table:table-cell>
            <table:table-cell office:value-type="float" office:value="103.44" table:style-name="ce55">
              <text:p>103.44<text:s/></text:p>
            </table:table-cell>
            <table:table-cell office:value-type="float" office:value="105.9" table:style-name="ce55">
              <text:p>105.90<text:s/></text:p>
            </table:table-cell>
            <table:table-cell office:value-type="float" office:value="110.64" table:style-name="ce55">
              <text:p>110.64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92" table:style-name="ce55">
              <text:p>104.92<text:s/></text:p>
            </table:table-cell>
            <table:table-cell office:value-type="float" office:value="100.26" table:style-name="ce55">
              <text:p>100.26<text:s/></text:p>
            </table:table-cell>
            <table:table-cell office:value-type="float" office:value="101.81" table:style-name="ce55">
              <text:p>101.81<text:s/></text:p>
            </table:table-cell>
            <table:table-cell office:value-type="float" office:value="110.01" table:style-name="ce55">
              <text:p>110.01<text:s/></text:p>
            </table:table-cell>
            <table:table-cell office:value-type="float" office:value="103.17" table:style-name="ce55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5.32" table:style-name="ce55">
              <text:p>105.32<text:s/></text:p>
            </table:table-cell>
            <table:table-cell office:value-type="float" office:value="106.49" table:style-name="ce55">
              <text:p>106.49<text:s/></text:p>
            </table:table-cell>
            <table:table-cell office:value-type="float" office:value="102.68" table:style-name="ce55">
              <text:p>102.68<text:s/></text:p>
            </table:table-cell>
            <table:table-cell office:value-type="float" office:value="103.26" table:style-name="ce55">
              <text:p>103.26<text:s/></text:p>
            </table:table-cell>
            <table:table-cell office:value-type="float" office:value="106.3" table:style-name="ce55">
              <text:p>106.30<text:s/></text:p>
            </table:table-cell>
            <table:table-cell office:value-type="float" office:value="110.91" table:style-name="ce55">
              <text:p>110.91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4.98" table:style-name="ce55">
              <text:p>104.98<text:s/></text:p>
            </table:table-cell>
            <table:table-cell office:value-type="float" office:value="100.31" table:style-name="ce55">
              <text:p>100.3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38" table:style-name="ce55">
              <text:p>110.38<text:s/></text:p>
            </table:table-cell>
            <table:table-cell office:value-type="float" office:value="102.89" table:style-name="ce55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6.89" table:style-name="ce55">
              <text:p>106.89<text:s/></text:p>
            </table:table-cell>
            <table:table-cell office:value-type="float" office:value="109.39" table:style-name="ce55">
              <text:p>109.39<text:s/></text:p>
            </table:table-cell>
            <table:table-cell office:value-type="float" office:value="101.34" table:style-name="ce55">
              <text:p>101.34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27" table:style-name="ce55">
              <text:p>106.27<text:s/></text:p>
            </table:table-cell>
            <table:table-cell office:value-type="float" office:value="111.02" table:style-name="ce55">
              <text:p>111.02<text:s/></text:p>
            </table:table-cell>
            <table:table-cell office:value-type="float" office:value="116.65" table:style-name="ce55">
              <text:p>116.65<text:s/></text:p>
            </table:table-cell>
            <table:table-cell office:value-type="float" office:value="105.04" table:style-name="ce55">
              <text:p>105.04<text:s/></text:p>
            </table:table-cell>
            <table:table-cell office:value-type="float" office:value="100.01" table:style-name="ce55">
              <text:p>100.0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18" table:style-name="ce55">
              <text:p>110.18<text:s/></text:p>
            </table:table-cell>
            <table:table-cell office:value-type="float" office:value="102.93" table:style-name="ce55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8.24" table:style-name="ce55">
              <text:p>108.24<text:s/></text:p>
            </table:table-cell>
            <table:table-cell office:value-type="float" office:value="111.55" table:style-name="ce55">
              <text:p>111.55<text:s/></text:p>
            </table:table-cell>
            <table:table-cell office:value-type="float" office:value="101.14" table:style-name="ce55">
              <text:p>101.14<text:s/></text:p>
            </table:table-cell>
            <table:table-cell office:value-type="float" office:value="103.02" table:style-name="ce55">
              <text:p>103.02<text:s/></text:p>
            </table:table-cell>
            <table:table-cell office:value-type="float" office:value="106.02" table:style-name="ce55">
              <text:p>106.02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07" table:style-name="ce55">
              <text:p>105.07<text:s/></text:p>
            </table:table-cell>
            <table:table-cell office:value-type="float" office:value="99.65" table:style-name="ce55">
              <text:p>99.65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08.68" table:style-name="ce55">
              <text:p>108.68<text:s/></text:p>
            </table:table-cell>
            <table:table-cell office:value-type="float" office:value="103.22" table:style-name="ce55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08.74" table:style-name="ce55">
              <text:p>108.74<text:s/></text:p>
            </table:table-cell>
            <table:table-cell office:value-type="float" office:value="111.19" table:style-name="ce55">
              <text:p>111.19<text:s/></text:p>
            </table:table-cell>
            <table:table-cell office:value-type="float" office:value="104.87" table:style-name="ce55">
              <text:p>104.87<text:s/></text:p>
            </table:table-cell>
            <table:table-cell office:value-type="float" office:value="103.46" table:style-name="ce55">
              <text:p>103.46<text:s/></text:p>
            </table:table-cell>
            <table:table-cell office:value-type="float" office:value="106.29" table:style-name="ce55">
              <text:p>106.29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21" table:style-name="ce55">
              <text:p>105.21<text:s/></text:p>
            </table:table-cell>
            <table:table-cell office:value-type="float" office:value="99.76" table:style-name="ce55">
              <text:p>99.76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10.26" table:style-name="ce55">
              <text:p>110.26<text:s/></text:p>
            </table:table-cell>
            <table:table-cell office:value-type="float" office:value="102.76" table:style-name="ce55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07.7" table:style-name="ce55">
              <text:p>107.70<text:s/></text:p>
            </table:table-cell>
            <table:table-cell office:value-type="float" office:value="109.94" table:style-name="ce55">
              <text:p>109.94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103.44" table:style-name="ce55">
              <text:p>103.44<text:s/></text:p>
            </table:table-cell>
            <table:table-cell office:value-type="float" office:value="106.28" table:style-name="ce55">
              <text:p>106.28<text:s/></text:p>
            </table:table-cell>
            <table:table-cell office:value-type="float" office:value="111.05" table:style-name="ce55">
              <text:p>111.05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21" table:style-name="ce55">
              <text:p>105.21<text:s/></text:p>
            </table:table-cell>
            <table:table-cell office:value-type="float" office:value="100.31" table:style-name="ce55">
              <text:p>100.31<text:s/></text:p>
            </table:table-cell>
            <table:table-cell office:value-type="float" office:value="108.63" table:style-name="ce55">
              <text:p>108.63<text:s/></text:p>
            </table:table-cell>
            <table:table-cell office:value-type="float" office:value="109.54" table:style-name="ce55">
              <text:p>109.54<text:s/></text:p>
            </table:table-cell>
            <table:table-cell office:value-type="float" office:value="102.98" table:style-name="ce55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07.13" table:style-name="ce55">
              <text:p>107.13<text:s/></text:p>
            </table:table-cell>
            <table:table-cell office:value-type="float" office:value="109.09" table:style-name="ce55">
              <text:p>109.09<text:s/></text:p>
            </table:table-cell>
            <table:table-cell office:value-type="float" office:value="103.49" table:style-name="ce55">
              <text:p>103.49<text:s/></text:p>
            </table:table-cell>
            <table:table-cell office:value-type="float" office:value="103.36" table:style-name="ce55">
              <text:p>103.36<text:s/></text:p>
            </table:table-cell>
            <table:table-cell office:value-type="float" office:value="106.52" table:style-name="ce55">
              <text:p>106.52<text:s/></text:p>
            </table:table-cell>
            <table:table-cell office:value-type="float" office:value="111.33" table:style-name="ce55">
              <text:p>111.33<text:s/></text:p>
            </table:table-cell>
            <table:table-cell office:value-type="float" office:value="116.52" table:style-name="ce55">
              <text:p>116.52<text:s/></text:p>
            </table:table-cell>
            <table:table-cell office:value-type="float" office:value="105.47" table:style-name="ce55">
              <text:p>105.47<text:s/></text:p>
            </table:table-cell>
            <table:table-cell office:value-type="float" office:value="100.37" table:style-name="ce55">
              <text:p>100.37<text:s/></text:p>
            </table:table-cell>
            <table:table-cell office:value-type="float" office:value="108.58" table:style-name="ce55">
              <text:p>108.58<text:s/></text:p>
            </table:table-cell>
            <table:table-cell office:value-type="float" office:value="110.14" table:style-name="ce55">
              <text:p>110.14<text:s/></text:p>
            </table:table-cell>
            <table:table-cell office:value-type="float" office:value="102.99" table:style-name="ce55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54">
            <text:p>108.07<text:s/></text:p>
          </table:table-cell>
          <table:table-cell office:value-type="float" office:value="110.37" table:style-name="ce53">
            <text:p>110.37<text:s/></text:p>
          </table:table-cell>
          <table:table-cell office:value-type="float" office:value="101.73" table:style-name="ce53">
            <text:p>101.73<text:s/></text:p>
          </table:table-cell>
          <table:table-cell office:value-type="float" office:value="105.58" table:style-name="ce53">
            <text:p>105.58<text:s/></text:p>
          </table:table-cell>
          <table:table-cell office:value-type="float" office:value="108.26" table:style-name="ce53">
            <text:p>108.26<text:s/></text:p>
          </table:table-cell>
          <table:table-cell office:value-type="float" office:value="113.85" table:style-name="ce53">
            <text:p>113.85<text:s/></text:p>
          </table:table-cell>
          <table:table-cell office:value-type="float" office:value="120.21" table:style-name="ce53">
            <text:p>120.21<text:s/></text:p>
          </table:table-cell>
          <table:table-cell office:value-type="float" office:value="107.19" table:style-name="ce53">
            <text:p>107.19<text:s/></text:p>
          </table:table-cell>
          <table:table-cell office:value-type="float" office:value="100.88" table:style-name="ce53">
            <text:p>100.88<text:s/></text:p>
          </table:table-cell>
          <table:table-cell office:value-type="float" office:value="112.83" table:style-name="ce53">
            <text:p>112.83<text:s/></text:p>
          </table:table-cell>
          <table:table-cell office:value-type="float" office:value="111.12" table:style-name="ce53">
            <text:p>111.12<text:s/></text:p>
          </table:table-cell>
          <table:table-cell office:value-type="float" office:value="105.1" table:style-name="ce53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6.48" table:style-name="ce55">
              <text:p>106.48<text:s/></text:p>
            </table:table-cell>
            <table:table-cell office:value-type="float" office:value="108.22" table:style-name="ce55">
              <text:p>108.22<text:s/></text:p>
            </table:table-cell>
            <table:table-cell office:value-type="float" office:value="102.51" table:style-name="ce55">
              <text:p>102.51<text:s/></text:p>
            </table:table-cell>
            <table:table-cell office:value-type="float" office:value="103.69" table:style-name="ce55">
              <text:p>103.69<text:s/></text:p>
            </table:table-cell>
            <table:table-cell office:value-type="float" office:value="106.87" table:style-name="ce55">
              <text:p>106.87<text:s/></text:p>
            </table:table-cell>
            <table:table-cell office:value-type="float" office:value="111.79" table:style-name="ce55">
              <text:p>111.79<text:s/></text:p>
            </table:table-cell>
            <table:table-cell office:value-type="float" office:value="118.36" table:style-name="ce55">
              <text:p>118.36<text:s/></text:p>
            </table:table-cell>
            <table:table-cell office:value-type="float" office:value="105.68" table:style-name="ce55">
              <text:p>105.68<text:s/></text:p>
            </table:table-cell>
            <table:table-cell office:value-type="float" office:value="100.57" table:style-name="ce55">
              <text:p>100.57<text:s/></text:p>
            </table:table-cell>
            <table:table-cell office:value-type="float" office:value="109.95" table:style-name="ce55">
              <text:p>109.95<text:s/></text:p>
            </table:table-cell>
            <table:table-cell office:value-type="float" office:value="110.12" table:style-name="ce55">
              <text:p>110.12<text:s/></text:p>
            </table:table-cell>
            <table:table-cell office:value-type="float" office:value="103.84" table:style-name="ce55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5.86" table:style-name="ce55">
              <text:p>105.86<text:s/></text:p>
            </table:table-cell>
            <table:table-cell office:value-type="float" office:value="107.44" table:style-name="ce55">
              <text:p>107.44<text:s/></text:p>
            </table:table-cell>
            <table:table-cell office:value-type="float" office:value="101.94" table:style-name="ce55">
              <text:p>101.94<text:s/></text:p>
            </table:table-cell>
            <table:table-cell office:value-type="float" office:value="103.65" table:style-name="ce55">
              <text:p>103.65<text:s/></text:p>
            </table:table-cell>
            <table:table-cell office:value-type="float" office:value="108.86" table:style-name="ce55">
              <text:p>108.86<text:s/></text:p>
            </table:table-cell>
            <table:table-cell office:value-type="float" office:value="112.54" table:style-name="ce55">
              <text:p>112.54<text:s/></text:p>
            </table:table-cell>
            <table:table-cell office:value-type="float" office:value="118.36" table:style-name="ce55">
              <text:p>118.36<text:s/></text:p>
            </table:table-cell>
            <table:table-cell office:value-type="float" office:value="106.34" table:style-name="ce55">
              <text:p>106.34<text:s/></text:p>
            </table:table-cell>
            <table:table-cell office:value-type="float" office:value="102.12" table:style-name="ce55">
              <text:p>102.12<text:s/></text:p>
            </table:table-cell>
            <table:table-cell office:value-type="float" office:value="110.22" table:style-name="ce55">
              <text:p>110.22<text:s/></text:p>
            </table:table-cell>
            <table:table-cell office:value-type="float" office:value="112.78" table:style-name="ce55">
              <text:p>112.78<text:s/></text:p>
            </table:table-cell>
            <table:table-cell office:value-type="float" office:value="112.05" table:style-name="ce55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5.9" table:style-name="ce55">
              <text:p>105.90<text:s/></text:p>
            </table:table-cell>
            <table:table-cell office:value-type="float" office:value="107.68" table:style-name="ce55">
              <text:p>107.68<text:s/></text:p>
            </table:table-cell>
            <table:table-cell office:value-type="float" office:value="100.43" table:style-name="ce55">
              <text:p>100.43<text:s/></text:p>
            </table:table-cell>
            <table:table-cell office:value-type="float" office:value="104.41" table:style-name="ce55">
              <text:p>104.41<text:s/></text:p>
            </table:table-cell>
            <table:table-cell office:value-type="float" office:value="107.32" table:style-name="ce55">
              <text:p>107.32<text:s/></text:p>
            </table:table-cell>
            <table:table-cell office:value-type="float" office:value="112.94" table:style-name="ce55">
              <text:p>112.94<text:s/></text:p>
            </table:table-cell>
            <table:table-cell office:value-type="float" office:value="120.71" table:style-name="ce55">
              <text:p>120.71<text:s/></text:p>
            </table:table-cell>
            <table:table-cell office:value-type="float" office:value="106.41" table:style-name="ce55">
              <text:p>106.41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110.08" table:style-name="ce55">
              <text:p>110.08<text:s/></text:p>
            </table:table-cell>
            <table:table-cell office:value-type="float" office:value="109.62" table:style-name="ce55">
              <text:p>109.62<text:s/></text:p>
            </table:table-cell>
            <table:table-cell office:value-type="float" office:value="104.1" table:style-name="ce55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6.32" table:style-name="ce55">
              <text:p>106.32<text:s/></text:p>
            </table:table-cell>
            <table:table-cell office:value-type="float" office:value="107.55" table:style-name="ce55">
              <text:p>107.55<text:s/></text:p>
            </table:table-cell>
            <table:table-cell office:value-type="float" office:value="102.37" table:style-name="ce55">
              <text:p>102.37<text:s/></text:p>
            </table:table-cell>
            <table:table-cell office:value-type="float" office:value="105.32" table:style-name="ce55">
              <text:p>105.32<text:s/></text:p>
            </table:table-cell>
            <table:table-cell office:value-type="float" office:value="107.83" table:style-name="ce55">
              <text:p>107.83<text:s/></text:p>
            </table:table-cell>
            <table:table-cell office:value-type="float" office:value="113.25" table:style-name="ce55">
              <text:p>113.25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6.62" table:style-name="ce55">
              <text:p>106.62<text:s/></text:p>
            </table:table-cell>
            <table:table-cell office:value-type="float" office:value="100.74" table:style-name="ce55">
              <text:p>100.74<text:s/></text:p>
            </table:table-cell>
            <table:table-cell office:value-type="float" office:value="113.55" table:style-name="ce55">
              <text:p>113.55<text:s/></text:p>
            </table:table-cell>
            <table:table-cell office:value-type="float" office:value="110.88" table:style-name="ce55">
              <text:p>110.88<text:s/></text:p>
            </table:table-cell>
            <table:table-cell office:value-type="float" office:value="104.32" table:style-name="ce55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6.94" table:style-name="ce55">
              <text:p>106.94<text:s/></text:p>
            </table:table-cell>
            <table:table-cell office:value-type="float" office:value="108.37" table:style-name="ce55">
              <text:p>108.37<text:s/></text:p>
            </table:table-cell>
            <table:table-cell office:value-type="float" office:value="102.55" table:style-name="ce55">
              <text:p>102.55<text:s/></text:p>
            </table:table-cell>
            <table:table-cell office:value-type="float" office:value="105.64" table:style-name="ce55">
              <text:p>105.64<text:s/></text:p>
            </table:table-cell>
            <table:table-cell office:value-type="float" office:value="107.9" table:style-name="ce55">
              <text:p>107.90<text:s/></text:p>
            </table:table-cell>
            <table:table-cell office:value-type="float" office:value="113.75" table:style-name="ce55">
              <text:p>113.75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" table:style-name="ce55">
              <text:p>107.00<text:s/></text:p>
            </table:table-cell>
            <table:table-cell office:value-type="float" office:value="100.93" table:style-name="ce55">
              <text:p>100.93<text:s/></text:p>
            </table:table-cell>
            <table:table-cell office:value-type="float" office:value="113.73" table:style-name="ce55">
              <text:p>113.73<text:s/></text:p>
            </table:table-cell>
            <table:table-cell office:value-type="float" office:value="109.49" table:style-name="ce55">
              <text:p>109.49<text:s/></text:p>
            </table:table-cell>
            <table:table-cell office:value-type="float" office:value="104.66" table:style-name="ce55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ne<text:s/></text:p>
            </table:table-cell>
            <table:table-cell office:value-type="float" office:value="107.38" table:style-name="ce55">
              <text:p>107.38<text:s/></text:p>
            </table:table-cell>
            <table:table-cell office:value-type="float" office:value="109.3" table:style-name="ce55">
              <text:p>109.30<text:s/></text:p>
            </table:table-cell>
            <table:table-cell office:value-type="float" office:value="101.47" table:style-name="ce55">
              <text:p>101.47<text:s/></text:p>
            </table:table-cell>
            <table:table-cell office:value-type="float" office:value="105.85" table:style-name="ce55">
              <text:p>105.85<text:s/></text:p>
            </table:table-cell>
            <table:table-cell office:value-type="float" office:value="108.18" table:style-name="ce55">
              <text:p>108.18<text:s/></text:p>
            </table:table-cell>
            <table:table-cell office:value-type="float" office:value="113.78" table:style-name="ce55">
              <text:p>113.7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2" table:style-name="ce55">
              <text:p>107.20<text:s/></text:p>
            </table:table-cell>
            <table:table-cell office:value-type="float" office:value="101.05" table:style-name="ce55">
              <text:p>101.05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63" table:style-name="ce55">
              <text:p>110.63<text:s/></text:p>
            </table:table-cell>
            <table:table-cell office:value-type="float" office:value="104.63" table:style-name="ce55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July<text:s/></text:p>
            </table:table-cell>
            <table:table-cell office:value-type="float" office:value="107.75" table:style-name="ce55">
              <text:p>107.75<text:s/></text:p>
            </table:table-cell>
            <table:table-cell office:value-type="float" office:value="110" table:style-name="ce55">
              <text:p>110.00<text:s/></text:p>
            </table:table-cell>
            <table:table-cell office:value-type="float" office:value="101.16" table:style-name="ce55">
              <text:p>101.16<text:s/></text:p>
            </table:table-cell>
            <table:table-cell office:value-type="float" office:value="105.7" table:style-name="ce55">
              <text:p>105.70<text:s/></text:p>
            </table:table-cell>
            <table:table-cell office:value-type="float" office:value="108.32" table:style-name="ce55">
              <text:p>108.32<text:s/></text:p>
            </table:table-cell>
            <table:table-cell office:value-type="float" office:value="114.16" table:style-name="ce55">
              <text:p>114.16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34" table:style-name="ce55">
              <text:p>107.34<text:s/></text:p>
            </table:table-cell>
            <table:table-cell office:value-type="float" office:value="101.16" table:style-name="ce55">
              <text:p>101.16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69" table:style-name="ce55">
              <text:p>110.69<text:s/></text:p>
            </table:table-cell>
            <table:table-cell office:value-type="float" office:value="104.54" table:style-name="ce55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office:value-type="float" office:value="109.51" table:style-name="ce55">
              <text:p>109.51<text:s/></text:p>
            </table:table-cell>
            <table:table-cell office:value-type="float" office:value="113.21" table:style-name="ce55">
              <text:p>113.21<text:s/></text:p>
            </table:table-cell>
            <table:table-cell office:value-type="float" office:value="99.3" table:style-name="ce55">
              <text:p>99.30<text:s/></text:p>
            </table:table-cell>
            <table:table-cell office:value-type="float" office:value="105.85" table:style-name="ce55">
              <text:p>105.85<text:s/></text:p>
            </table:table-cell>
            <table:table-cell office:value-type="float" office:value="108.46" table:style-name="ce55">
              <text:p>108.46<text:s/></text:p>
            </table:table-cell>
            <table:table-cell office:value-type="float" office:value="114.73" table:style-name="ce55">
              <text:p>114.73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73" table:style-name="ce55">
              <text:p>107.73<text:s/></text:p>
            </table:table-cell>
            <table:table-cell office:value-type="float" office:value="100.89" table:style-name="ce55">
              <text:p>100.89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0.33" table:style-name="ce55">
              <text:p>110.33<text:s/></text:p>
            </table:table-cell>
            <table:table-cell office:value-type="float" office:value="104.54" table:style-name="ce55">
              <text:p>104.5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office:value-type="float" office:value="109.64" table:style-name="ce55">
              <text:p>109.64<text:s/></text:p>
            </table:table-cell>
            <table:table-cell office:value-type="float" office:value="113.19" table:style-name="ce55">
              <text:p>113.19<text:s/></text:p>
            </table:table-cell>
            <table:table-cell office:value-type="float" office:value="99.37" table:style-name="ce55">
              <text:p>99.37<text:s/></text:p>
            </table:table-cell>
            <table:table-cell office:value-type="float" office:value="106.49" table:style-name="ce55">
              <text:p>106.49<text:s/></text:p>
            </table:table-cell>
            <table:table-cell office:value-type="float" office:value="108.8" table:style-name="ce55">
              <text:p>108.80<text:s/></text:p>
            </table:table-cell>
            <table:table-cell office:value-type="float" office:value="114.58" table:style-name="ce55">
              <text:p>114.5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9" table:style-name="ce55">
              <text:p>107.99<text:s/></text:p>
            </table:table-cell>
            <table:table-cell office:value-type="float" office:value="100.73" table:style-name="ce55">
              <text:p>100.73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1.97" table:style-name="ce55">
              <text:p>111.97<text:s/></text:p>
            </table:table-cell>
            <table:table-cell office:value-type="float" office:value="104.76" table:style-name="ce55">
              <text:p>104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office:value-type="float" office:value="110.36" table:style-name="ce55">
              <text:p>110.36<text:s/></text:p>
            </table:table-cell>
            <table:table-cell office:value-type="float" office:value="113.04" table:style-name="ce55">
              <text:p>113.04<text:s/></text:p>
            </table:table-cell>
            <table:table-cell office:value-type="float" office:value="103.73" table:style-name="ce55">
              <text:p>103.73<text:s/></text:p>
            </table:table-cell>
            <table:table-cell office:value-type="float" office:value="106.85" table:style-name="ce55">
              <text:p>106.85<text:s/></text:p>
            </table:table-cell>
            <table:table-cell office:value-type="float" office:value="108.76" table:style-name="ce55">
              <text:p>108.76<text:s/></text:p>
            </table:table-cell>
            <table:table-cell office:value-type="float" office:value="114.74" table:style-name="ce55">
              <text:p>114.74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8" table:style-name="ce55">
              <text:p>107.98<text:s/></text:p>
            </table:table-cell>
            <table:table-cell office:value-type="float" office:value="100.57" table:style-name="ce55">
              <text:p>100.57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02" table:style-name="ce55">
              <text:p>112.02<text:s/></text:p>
            </table:table-cell>
            <table:table-cell office:value-type="float" office:value="104.36" table:style-name="ce55">
              <text:p>104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office:value-type="float" office:value="110.61" table:style-name="ce55">
              <text:p>110.61<text:s/></text:p>
            </table:table-cell>
            <table:table-cell office:value-type="float" office:value="113.44" table:style-name="ce55">
              <text:p>113.44<text:s/></text:p>
            </table:table-cell>
            <table:table-cell office:value-type="float" office:value="103.28" table:style-name="ce55">
              <text:p>103.28<text:s/></text:p>
            </table:table-cell>
            <table:table-cell office:value-type="float" office:value="107.24" table:style-name="ce55">
              <text:p>107.24<text:s/></text:p>
            </table:table-cell>
            <table:table-cell office:value-type="float" office:value="108.86" table:style-name="ce55">
              <text:p>108.86<text:s/></text:p>
            </table:table-cell>
            <table:table-cell office:value-type="float" office:value="114.79" table:style-name="ce55">
              <text:p>114.79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7.99" table:style-name="ce55">
              <text:p>107.99<text:s/></text:p>
            </table:table-cell>
            <table:table-cell office:value-type="float" office:value="100.55" table:style-name="ce55">
              <text:p>100.55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39" table:style-name="ce55">
              <text:p>112.39<text:s/></text:p>
            </table:table-cell>
            <table:table-cell office:value-type="float" office:value="104.58" table:style-name="ce55">
              <text:p>104.5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office:value-type="float" office:value="110.06" table:style-name="ce55">
              <text:p>110.06<text:s/></text:p>
            </table:table-cell>
            <table:table-cell office:value-type="float" office:value="113.03" table:style-name="ce55">
              <text:p>113.03<text:s/></text:p>
            </table:table-cell>
            <table:table-cell office:value-type="float" office:value="102.64" table:style-name="ce55">
              <text:p>102.64<text:s/></text:p>
            </table:table-cell>
            <table:table-cell office:value-type="float" office:value="106.29" table:style-name="ce55">
              <text:p>106.29<text:s/></text:p>
            </table:table-cell>
            <table:table-cell office:value-type="float" office:value="108.98" table:style-name="ce55">
              <text:p>108.98<text:s/></text:p>
            </table:table-cell>
            <table:table-cell office:value-type="float" office:value="115.18" table:style-name="ce55">
              <text:p>115.18<text:s/></text:p>
            </table:table-cell>
            <table:table-cell office:value-type="float" office:value="120.56" table:style-name="ce55">
              <text:p>120.56<text:s/></text:p>
            </table:table-cell>
            <table:table-cell office:value-type="float" office:value="108" table:style-name="ce55">
              <text:p>108.00<text:s/></text:p>
            </table:table-cell>
            <table:table-cell office:value-type="float" office:value="100.54" table:style-name="ce55">
              <text:p>100.54<text:s/></text:p>
            </table:table-cell>
            <table:table-cell office:value-type="float" office:value="113.77" table:style-name="ce55">
              <text:p>113.77<text:s/></text:p>
            </table:table-cell>
            <table:table-cell office:value-type="float" office:value="112.53" table:style-name="ce55">
              <text:p>112.53<text:s/></text:p>
            </table:table-cell>
            <table:table-cell office:value-type="float" office:value="104.8" table:style-name="ce55">
              <text:p>104.80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5" table:style-name="ce13">
            <text:p>2025</text:p>
          </table:table-cell>
          <table:table-cell office:value-type="float" office:value="109.46" table:style-name="ce54">
            <text:p>109.46<text:s/></text:p>
          </table:table-cell>
          <table:table-cell office:value-type="float" office:value="111.68" table:style-name="ce53">
            <text:p>111.68<text:s/></text:p>
          </table:table-cell>
          <table:table-cell office:value-type="float" office:value="101.35" table:style-name="ce53">
            <text:p>101.35<text:s/></text:p>
          </table:table-cell>
          <table:table-cell office:value-type="float" office:value="108.9" table:style-name="ce53">
            <text:p>108.90<text:s/></text:p>
          </table:table-cell>
          <table:table-cell office:value-type="float" office:value="110.23" table:style-name="ce53">
            <text:p>110.23<text:s/></text:p>
          </table:table-cell>
          <table:table-cell office:value-type="float" office:value="117.46" table:style-name="ce53">
            <text:p>117.46<text:s/></text:p>
          </table:table-cell>
          <table:table-cell office:value-type="float" office:value="121.49" table:style-name="ce53">
            <text:p>121.49<text:s/></text:p>
          </table:table-cell>
          <table:table-cell office:value-type="float" office:value="109.19" table:style-name="ce53">
            <text:p>109.19<text:s/></text:p>
          </table:table-cell>
          <table:table-cell office:value-type="float" office:value="101.06" table:style-name="ce53">
            <text:p>101.06<text:s/></text:p>
          </table:table-cell>
          <table:table-cell office:value-type="float" office:value="117.04" table:style-name="ce53">
            <text:p>117.04<text:s/></text:p>
          </table:table-cell>
          <table:table-cell office:value-type="float" office:value="113.08" table:style-name="ce53">
            <text:p>113.08<text:s/></text:p>
          </table:table-cell>
          <table:table-cell office:value-type="float" office:value="105.66" table:style-name="ce53">
            <text:p>105.66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an.</text:p>
            </table:table-cell>
            <table:table-cell office:value-type="float" office:value="109.03" table:style-name="ce55">
              <text:p>109.03<text:s/></text:p>
            </table:table-cell>
            <table:table-cell office:value-type="float" office:value="111.69" table:style-name="ce55">
              <text:p>111.69<text:s/></text:p>
            </table:table-cell>
            <table:table-cell office:value-type="float" office:value="101.14" table:style-name="ce55">
              <text:p>101.14<text:s/></text:p>
            </table:table-cell>
            <table:table-cell office:value-type="float" office:value="106.77" table:style-name="ce55">
              <text:p>106.77<text:s/></text:p>
            </table:table-cell>
            <table:table-cell office:value-type="float" office:value="110.82" table:style-name="ce55">
              <text:p>110.82<text:s/></text:p>
            </table:table-cell>
            <table:table-cell office:value-type="float" office:value="115.48" table:style-name="ce55">
              <text:p>115.48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4" table:style-name="ce55">
              <text:p>108.34<text:s/></text:p>
            </table:table-cell>
            <table:table-cell office:value-type="float" office:value="102.32" table:style-name="ce55">
              <text:p>102.32<text:s/></text:p>
            </table:table-cell>
            <table:table-cell office:value-type="float" office:value="115.41" table:style-name="ce55">
              <text:p>115.41<text:s/></text:p>
            </table:table-cell>
            <table:table-cell office:value-type="float" office:value="115.52" table:style-name="ce55">
              <text:p>115.52<text:s/></text:p>
            </table:table-cell>
            <table:table-cell office:value-type="float" office:value="112.13" table:style-name="ce55">
              <text:p>112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Feb.</text:p>
            </table:table-cell>
            <table:table-cell office:value-type="float" office:value="108.85" table:style-name="ce55">
              <text:p>108.85<text:s/></text:p>
            </table:table-cell>
            <table:table-cell office:value-type="float" office:value="111.94" table:style-name="ce55">
              <text:p>111.94<text:s/></text:p>
            </table:table-cell>
            <table:table-cell office:value-type="float" office:value="98.75" table:style-name="ce55">
              <text:p>98.75<text:s/></text:p>
            </table:table-cell>
            <table:table-cell office:value-type="float" office:value="107.16" table:style-name="ce55">
              <text:p>107.16<text:s/></text:p>
            </table:table-cell>
            <table:table-cell office:value-type="float" office:value="109.27" table:style-name="ce55">
              <text:p>109.27<text:s/></text:p>
            </table:table-cell>
            <table:table-cell office:value-type="float" office:value="115.98" table:style-name="ce55">
              <text:p>115.98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" table:style-name="ce55">
              <text:p>108.30<text:s/></text:p>
            </table:table-cell>
            <table:table-cell office:value-type="float" office:value="100.35" table:style-name="ce55">
              <text:p>100.35<text:s/></text:p>
            </table:table-cell>
            <table:table-cell office:value-type="float" office:value="115.35" table:style-name="ce55">
              <text:p>115.35<text:s/></text:p>
            </table:table-cell>
            <table:table-cell office:value-type="float" office:value="112.22" table:style-name="ce55">
              <text:p>112.22<text:s/></text:p>
            </table:table-cell>
            <table:table-cell office:value-type="float" office:value="105.21" table:style-name="ce55">
              <text:p>105.2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r.</text:p>
            </table:table-cell>
            <table:table-cell office:value-type="float" office:value="109.22" table:style-name="ce55">
              <text:p>109.22<text:s/></text:p>
            </table:table-cell>
            <table:table-cell office:value-type="float" office:value="112.2" table:style-name="ce55">
              <text:p>112.20<text:s/></text:p>
            </table:table-cell>
            <table:table-cell office:value-type="float" office:value="99.14" table:style-name="ce55">
              <text:p>99.14<text:s/></text:p>
            </table:table-cell>
            <table:table-cell office:value-type="float" office:value="107.89" table:style-name="ce55">
              <text:p>107.89<text:s/></text:p>
            </table:table-cell>
            <table:table-cell office:value-type="float" office:value="109.4" table:style-name="ce55">
              <text:p>109.40<text:s/></text:p>
            </table:table-cell>
            <table:table-cell office:value-type="float" office:value="116.51" table:style-name="ce55">
              <text:p>116.51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36" table:style-name="ce55">
              <text:p>108.36<text:s/></text:p>
            </table:table-cell>
            <table:table-cell office:value-type="float" office:value="100.18" table:style-name="ce55">
              <text:p>100.18<text:s/></text:p>
            </table:table-cell>
            <table:table-cell office:value-type="float" office:value="116.73" table:style-name="ce55">
              <text:p>116.73<text:s/></text:p>
            </table:table-cell>
            <table:table-cell office:value-type="float" office:value="112.14" table:style-name="ce55">
              <text:p>112.14<text:s/></text:p>
            </table:table-cell>
            <table:table-cell office:value-type="float" office:value="105.04" table:style-name="ce55">
              <text:p>105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pr.</text:p>
            </table:table-cell>
            <table:table-cell office:value-type="float" office:value="109.46" table:style-name="ce55">
              <text:p>109.46<text:s/></text:p>
            </table:table-cell>
            <table:table-cell office:value-type="float" office:value="111.46" table:style-name="ce55">
              <text:p>111.46<text:s/></text:p>
            </table:table-cell>
            <table:table-cell office:value-type="float" office:value="101.81" table:style-name="ce55">
              <text:p>101.81<text:s/></text:p>
            </table:table-cell>
            <table:table-cell office:value-type="float" office:value="109.22" table:style-name="ce55">
              <text:p>109.22<text:s/></text:p>
            </table:table-cell>
            <table:table-cell office:value-type="float" office:value="109.67" table:style-name="ce55">
              <text:p>109.67<text:s/></text:p>
            </table:table-cell>
            <table:table-cell office:value-type="float" office:value="116.96" table:style-name="ce55">
              <text:p>116.96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48" table:style-name="ce55">
              <text:p>108.48<text:s/></text:p>
            </table:table-cell>
            <table:table-cell office:value-type="float" office:value="100.42" table:style-name="ce55">
              <text:p>100.42<text:s/></text:p>
            </table:table-cell>
            <table:table-cell office:value-type="float" office:value="116.56" table:style-name="ce55">
              <text:p>116.56<text:s/></text:p>
            </table:table-cell>
            <table:table-cell office:value-type="float" office:value="112.85" table:style-name="ce55">
              <text:p>112.85<text:s/></text:p>
            </table:table-cell>
            <table:table-cell office:value-type="float" office:value="105.03" table:style-name="ce55">
              <text:p>105.0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May<text:s/></text:p>
            </table:table-cell>
            <table:table-cell office:value-type="float" office:value="108.03" table:style-name="ce55">
              <text:p>108.03<text:s/></text:p>
            </table:table-cell>
            <table:table-cell office:value-type="float" office:value="109.48" table:style-name="ce55">
              <text:p>109.48<text:s/></text:p>
            </table:table-cell>
            <table:table-cell office:value-type="float" office:value="101.86" table:style-name="ce55">
              <text:p>101.86<text:s/></text:p>
            </table:table-cell>
            <table:table-cell office:value-type="float" office:value="108.31" table:style-name="ce55">
              <text:p>108.31<text:s/></text:p>
            </table:table-cell>
            <table:table-cell office:value-type="float" office:value="109.72" table:style-name="ce55">
              <text:p>109.72<text:s/></text:p>
            </table:table-cell>
            <table:table-cell office:value-type="float" office:value="117.26" table:style-name="ce55">
              <text:p>117.26<text:s/></text:p>
            </table:table-cell>
            <table:table-cell office:value-type="float" office:value="121.49" table:style-name="ce55">
              <text:p>121.49<text:s/></text:p>
            </table:table-cell>
            <table:table-cell office:value-type="float" office:value="108.62" table:style-name="ce55">
              <text:p>108.62<text:s/></text:p>
            </table:table-cell>
            <table:table-cell office:value-type="float" office:value="100.22" table:style-name="ce55">
              <text:p>100.22<text:s/></text:p>
            </table:table-cell>
            <table:table-cell office:value-type="float" office:value="117.55" table:style-name="ce55">
              <text:p>117.55<text:s/></text:p>
            </table:table-cell>
            <table:table-cell office:value-type="float" office:value="112.5" table:style-name="ce55">
              <text:p>112.50<text:s/></text:p>
            </table:table-cell>
            <table:table-cell office:value-type="float" office:value="104.96" table:style-name="ce55">
              <text:p>104.9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49">
            <text:p>June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110.27" table:style-name="ce55">
            <text:p>110.27<text:s/></text:p>
          </table:table-cell>
          <table:table-cell office:value-type="float" office:value="100.92" table:style-name="ce55">
            <text:p>100.92<text:s/></text:p>
          </table:table-cell>
          <table:table-cell office:value-type="float" office:value="108.17" table:style-name="ce55">
            <text:p>108.17<text:s/></text:p>
          </table:table-cell>
          <table:table-cell office:value-type="float" office:value="110.09" table:style-name="ce55">
            <text:p>110.09<text:s/></text:p>
          </table:table-cell>
          <table:table-cell office:value-type="float" office:value="117.54" table:style-name="ce55">
            <text:p>117.54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02" table:style-name="ce55">
            <text:p>109.02<text:s/></text:p>
          </table:table-cell>
          <table:table-cell office:value-type="float" office:value="101.29" table:style-name="ce55">
            <text:p>101.29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71" table:style-name="ce55">
            <text:p>112.71<text:s/></text:p>
          </table:table-cell>
          <table:table-cell office:value-type="float" office:value="104.91" table:style-name="ce55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uly<text:s/></text:p>
          </table:table-cell>
          <table:table-cell office:value-type="float" office:value="108.78" table:style-name="ce55">
            <text:p>108.78<text:s/></text:p>
          </table:table-cell>
          <table:table-cell office:value-type="float" office:value="111.02" table:style-name="ce55">
            <text:p>111.02<text:s/></text:p>
          </table:table-cell>
          <table:table-cell office:value-type="float" office:value="100.82" table:style-name="ce55">
            <text:p>100.82<text:s/></text:p>
          </table:table-cell>
          <table:table-cell office:value-type="float" office:value="108.04" table:style-name="ce55">
            <text:p>108.04<text:s/></text:p>
          </table:table-cell>
          <table:table-cell office:value-type="float" office:value="110.3" table:style-name="ce55">
            <text:p>110.30<text:s/></text:p>
          </table:table-cell>
          <table:table-cell office:value-type="float" office:value="117.79" table:style-name="ce55">
            <text:p>117.7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46" table:style-name="ce55">
            <text:p>109.46<text:s/></text:p>
          </table:table-cell>
          <table:table-cell office:value-type="float" office:value="101.55" table:style-name="ce55">
            <text:p>101.55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56" table:style-name="ce55">
            <text:p>112.56<text:s/></text:p>
          </table:table-cell>
          <table:table-cell office:value-type="float" office:value="104.87" table:style-name="ce55">
            <text:p>104.8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Aug.</text:p>
          </table:table-cell>
          <table:table-cell office:value-type="float" office:value="110.43" table:style-name="ce55">
            <text:p>110.43<text:s/></text:p>
          </table:table-cell>
          <table:table-cell office:value-type="float" office:value="113.87" table:style-name="ce55">
            <text:p>113.87<text:s/></text:p>
          </table:table-cell>
          <table:table-cell office:value-type="float" office:value="99.66" table:style-name="ce55">
            <text:p>99.66<text:s/></text:p>
          </table:table-cell>
          <table:table-cell office:value-type="float" office:value="108.14" table:style-name="ce55">
            <text:p>108.14<text:s/>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17.99" table:style-name="ce55">
            <text:p>117.9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78" table:style-name="ce55">
            <text:p>109.78<text:s/></text:p>
          </table:table-cell>
          <table:table-cell office:value-type="float" office:value="101.36" table:style-name="ce55">
            <text:p>101.36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41" table:style-name="ce55">
            <text:p>112.41<text:s/></text:p>
          </table:table-cell>
          <table:table-cell office:value-type="float" office:value="105" table:style-name="ce55">
            <text:p>105.0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Sept.</text:p>
          </table:table-cell>
          <table:table-cell office:value-type="float" office:value="109.87" table:style-name="ce55">
            <text:p>109.87<text:s/></text:p>
          </table:table-cell>
          <table:table-cell office:value-type="float" office:value="112.73" table:style-name="ce55">
            <text:p>112.73<text:s/></text:p>
          </table:table-cell>
          <table:table-cell office:value-type="float" office:value="99.96" table:style-name="ce55">
            <text:p>99.96<text:s/></text:p>
          </table:table-cell>
          <table:table-cell office:value-type="float" office:value="108.76" table:style-name="ce55">
            <text:p>108.76<text:s/></text:p>
          </table:table-cell>
          <table:table-cell office:value-type="float" office:value="110.48" table:style-name="ce55">
            <text:p>110.48<text:s/></text:p>
          </table:table-cell>
          <table:table-cell office:value-type="float" office:value="118.13" table:style-name="ce55">
            <text:p>118.13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8" table:style-name="ce55">
            <text:p>109.80<text:s/></text:p>
          </table:table-cell>
          <table:table-cell office:value-type="float" office:value="101.03" table:style-name="ce55">
            <text:p>101.03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2.91" table:style-name="ce55">
            <text:p>112.91<text:s/></text:p>
          </table:table-cell>
          <table:table-cell office:value-type="float" office:value="105.01" table:style-name="ce55">
            <text:p>105.0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Oct.</text:p>
          </table:table-cell>
          <table:table-cell office:value-type="float" office:value="110.36" table:style-name="ce55">
            <text:p>110.36<text:s/></text:p>
          </table:table-cell>
          <table:table-cell office:value-type="float" office:value="111.74" table:style-name="ce55">
            <text:p>111.74<text:s/></text:p>
          </table:table-cell>
          <table:table-cell office:value-type="float" office:value="104.65" table:style-name="ce55">
            <text:p>104.65<text:s/></text:p>
          </table:table-cell>
          <table:table-cell office:value-type="float" office:value="110.42" table:style-name="ce55">
            <text:p>110.42<text:s/></text:p>
          </table:table-cell>
          <table:table-cell office:value-type="float" office:value="110.96" table:style-name="ce55">
            <text:p>110.96<text:s/></text:p>
          </table:table-cell>
          <table:table-cell office:value-type="float" office:value="118.61" table:style-name="ce55">
            <text:p>118.61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87" table:style-name="ce55">
            <text:p>109.87<text:s/></text:p>
          </table:table-cell>
          <table:table-cell office:value-type="float" office:value="101.34" table:style-name="ce55">
            <text:p>101.34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4.43" table:style-name="ce55">
            <text:p>114.43<text:s/></text:p>
          </table:table-cell>
          <table:table-cell office:value-type="float" office:value="105.65" table:style-name="ce55">
            <text:p>105.65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Nov.</text:p>
          </table:table-cell>
          <table:table-cell office:value-type="float" office:value="110.54" table:style-name="ce55">
            <text:p>110.54<text:s/></text:p>
          </table:table-cell>
          <table:table-cell office:value-type="float" office:value="112.04" table:style-name="ce55">
            <text:p>112.04<text:s/></text:p>
          </table:table-cell>
          <table:table-cell office:value-type="float" office:value="103.68" table:style-name="ce55">
            <text:p>103.68<text:s/></text:p>
          </table:table-cell>
          <table:table-cell office:value-type="float" office:value="111.27" table:style-name="ce55">
            <text:p>111.27<text:s/></text:p>
          </table:table-cell>
          <table:table-cell office:value-type="float" office:value="110.69" table:style-name="ce55">
            <text:p>110.69<text:s/></text:p>
          </table:table-cell>
          <table:table-cell office:value-type="float" office:value="118.52" table:style-name="ce55">
            <text:p>118.52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09.94" table:style-name="ce55">
            <text:p>109.94<text:s/></text:p>
          </table:table-cell>
          <table:table-cell office:value-type="float" office:value="101.45" table:style-name="ce55">
            <text:p>101.45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3.07" table:style-name="ce55">
            <text:p>113.07<text:s/></text:p>
          </table:table-cell>
          <table:table-cell office:value-type="float" office:value="105.06" table:style-name="ce55">
            <text:p>105.0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Dec.</text:p>
          </table:table-cell>
          <table:table-cell office:value-type="float" office:value="110.59" table:style-name="ce55">
            <text:p>110.59<text:s/></text:p>
          </table:table-cell>
          <table:table-cell office:value-type="float" office:value="111.69" table:style-name="ce55">
            <text:p>111.69<text:s/></text:p>
          </table:table-cell>
          <table:table-cell office:value-type="float" office:value="103.75" table:style-name="ce55">
            <text:p>103.75<text:s/></text:p>
          </table:table-cell>
          <table:table-cell office:value-type="float" office:value="112.66" table:style-name="ce55">
            <text:p>112.66<text:s/></text:p>
          </table:table-cell>
          <table:table-cell office:value-type="float" office:value="110.91" table:style-name="ce55">
            <text:p>110.91<text:s/></text:p>
          </table:table-cell>
          <table:table-cell office:value-type="float" office:value="118.71" table:style-name="ce55">
            <text:p>118.71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10.26" table:style-name="ce55">
            <text:p>110.26<text:s/></text:p>
          </table:table-cell>
          <table:table-cell office:value-type="float" office:value="101.19" table:style-name="ce55">
            <text:p>101.19<text:s/></text:p>
          </table:table-cell>
          <table:table-cell office:value-type="float" office:value="117.55" table:style-name="ce55">
            <text:p>117.55<text:s/></text:p>
          </table:table-cell>
          <table:table-cell office:value-type="float" office:value="113.68" table:style-name="ce55">
            <text:p>113.68<text:s/></text:p>
          </table:table-cell>
          <table:table-cell office:value-type="float" office:value="105.05" table:style-name="ce55">
            <text:p>105.05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6" table:style-name="ce13">
            <text:p>2026</text:p>
          </table:table-cell>
          <table:table-cell office:value-type="string" table:style-name="ce54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an.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10.93" table:style-name="ce55">
            <text:p>110.93<text:s/></text:p>
          </table:table-cell>
          <table:table-cell office:value-type="float" office:value="103.34" table:style-name="ce55">
            <text:p>103.34<text:s/></text:p>
          </table:table-cell>
          <table:table-cell office:value-type="float" office:value="114.69" table:style-name="ce55">
            <text:p>114.69<text:s/></text:p>
          </table:table-cell>
          <table:table-cell office:value-type="float" office:value="111.14" table:style-name="ce55">
            <text:p>111.14<text:s/></text:p>
          </table:table-cell>
          <table:table-cell office:value-type="float" office:value="119.11" table:style-name="ce55">
            <text:p>119.11<text:s/></text:p>
          </table:table-cell>
          <table:table-cell office:value-type="float" office:value="121.5" table:style-name="ce55">
            <text:p>121.50<text:s/></text:p>
          </table:table-cell>
          <table:table-cell office:value-type="float" office:value="110.3" table:style-name="ce55">
            <text:p>110.30<text:s/></text:p>
          </table:table-cell>
          <table:table-cell office:value-type="float" office:value="101.72" table:style-name="ce55">
            <text:p>101.72<text:s/></text:p>
          </table:table-cell>
          <table:table-cell office:value-type="float" office:value="118.09" table:style-name="ce55">
            <text:p>118.09<text:s/></text:p>
          </table:table-cell>
          <table:table-cell office:value-type="float" office:value="113.94" table:style-name="ce55">
            <text:p>113.94<text:s/></text:p>
          </table:table-cell>
          <table:table-cell office:value-type="float" office:value="105.07" table:style-name="ce55">
            <text:p>105.07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Feb.</text:p>
          </table:table-cell>
          <table:table-cell office:value-type="float" office:value="109.92" table:style-name="ce55">
            <text:p>109.92<text:s/></text:p>
          </table:table-cell>
          <table:table-cell office:value-type="float" office:value="109.82" table:style-name="ce55">
            <text:p>109.82<text:s/></text:p>
          </table:table-cell>
          <table:table-cell office:value-type="float" office:value="102.66" table:style-name="ce55">
            <text:p>102.66<text:s/></text:p>
          </table:table-cell>
          <table:table-cell office:value-type="float" office:value="116.45" table:style-name="ce55">
            <text:p>116.45<text:s/></text:p>
          </table:table-cell>
          <table:table-cell office:value-type="float" office:value="113.27" table:style-name="ce55">
            <text:p>113.27<text:s/></text:p>
          </table:table-cell>
          <table:table-cell office:value-type="float" office:value="118.99" table:style-name="ce55">
            <text:p>118.99<text:s/></text:p>
          </table:table-cell>
          <table:table-cell office:value-type="float" office:value="121.49" table:style-name="ce55">
            <text:p>121.49<text:s/></text:p>
          </table:table-cell>
          <table:table-cell office:value-type="float" office:value="110.41" table:style-name="ce55">
            <text:p>110.41<text:s/></text:p>
          </table:table-cell>
          <table:table-cell office:value-type="float" office:value="102.72" table:style-name="ce55">
            <text:p>102.72<text:s/></text:p>
          </table:table-cell>
          <table:table-cell office:value-type="float" office:value="118.3" table:style-name="ce55">
            <text:p>118.30<text:s/></text:p>
          </table:table-cell>
          <table:table-cell office:value-type="float" office:value="116.84" table:style-name="ce55">
            <text:p>116.84<text:s/></text:p>
          </table:table-cell>
          <table:table-cell office:value-type="float" office:value="117.89" table:style-name="ce55">
            <text:p>117.8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Mar.</text:p>
          </table:table-cell>
          <table:table-cell office:value-type="float" office:value="110.16" table:style-name="ce55">
            <text:p>110.16<text:s/></text:p>
          </table:table-cell>
          <table:table-cell office:value-type="float" office:value="110.44" table:style-name="ce55">
            <text:p>110.44<text:s/></text:p>
          </table:table-cell>
          <table:table-cell office:value-type="float" office:value="102.33" table:style-name="ce55">
            <text:p>102.33<text:s/></text:p>
          </table:table-cell>
          <table:table-cell office:value-type="float" office:value="115.95" table:style-name="ce55">
            <text:p>115.95<text:s/></text:p>
          </table:table-cell>
          <table:table-cell office:value-type="float" office:value="111.44" table:style-name="ce55">
            <text:p>111.44<text:s/></text:p>
          </table:table-cell>
          <table:table-cell office:value-type="float" office:value="119.84" table:style-name="ce55">
            <text:p>119.84<text:s/></text:p>
          </table:table-cell>
          <table:table-cell office:value-type="float" office:value="121.5" table:style-name="ce55">
            <text:p>121.50<text:s/></text:p>
          </table:table-cell>
          <table:table-cell office:value-type="float" office:value="110.48" table:style-name="ce55">
            <text:p>110.48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118.08" table:style-name="ce55">
            <text:p>118.08<text:s/></text:p>
          </table:table-cell>
          <table:table-cell office:value-type="float" office:value="114.2" table:style-name="ce55">
            <text:p>114.20<text:s/></text:p>
          </table:table-cell>
          <table:table-cell office:value-type="float" office:value="105.09" table:style-name="ce55">
            <text:p>105.0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Apr.</text:p>
          </table:table-cell>
          <table:table-cell office:value-type="float" office:value="110.72" table:style-name="ce55">
            <text:p>110.72<text:s/></text:p>
          </table:table-cell>
          <table:table-cell office:value-type="float" office:value="111.55" table:style-name="ce55">
            <text:p>111.55<text:s/></text:p>
          </table:table-cell>
          <table:table-cell office:value-type="float" office:value="103.4" table:style-name="ce55">
            <text:p>103.40<text:s/></text:p>
          </table:table-cell>
          <table:table-cell office:value-type="float" office:value="114.12" table:style-name="ce55">
            <text:p>114.12<text:s/></text:p>
          </table:table-cell>
          <table:table-cell office:value-type="float" office:value="111.61" table:style-name="ce55">
            <text:p>111.61<text:s/></text:p>
          </table:table-cell>
          <table:table-cell office:value-type="float" office:value="120.23" table:style-name="ce55">
            <text:p>120.23<text:s/></text:p>
          </table:table-cell>
          <table:table-cell office:value-type="float" office:value="121.54" table:style-name="ce55">
            <text:p>121.54<text:s/></text:p>
          </table:table-cell>
          <table:table-cell office:value-type="float" office:value="110.51" table:style-name="ce55">
            <text:p>110.51<text:s/></text:p>
          </table:table-cell>
          <table:table-cell office:value-type="float" office:value="102.31" table:style-name="ce55">
            <text:p>102.31<text:s/></text:p>
          </table:table-cell>
          <table:table-cell office:value-type="float" office:value="117.92" table:style-name="ce55">
            <text:p>117.92<text:s/></text:p>
          </table:table-cell>
          <table:table-cell office:value-type="float" office:value="114.64" table:style-name="ce55">
            <text:p>114.64<text:s/></text:p>
          </table:table-cell>
          <table:table-cell office:value-type="float" office:value="105.09" table:style-name="ce55">
            <text:p>105.09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May<text:s/></text:p>
          </table:table-cell>
          <table:table-cell office:value-type="float" office:value="111.14" table:style-name="ce55">
            <text:p>111.14<text:s/></text:p>
          </table:table-cell>
          <table:table-cell office:value-type="float" office:value="111.85" table:style-name="ce55">
            <text:p>111.85<text:s/></text:p>
          </table:table-cell>
          <table:table-cell office:value-type="float" office:value="103.65" table:style-name="ce55">
            <text:p>103.65<text:s/></text:p>
          </table:table-cell>
          <table:table-cell office:value-type="float" office:value="115.15" table:style-name="ce55">
            <text:p>115.15<text:s/></text:p>
          </table:table-cell>
          <table:table-cell office:value-type="float" office:value="111.65" table:style-name="ce55">
            <text:p>111.65<text:s/></text:p>
          </table:table-cell>
          <table:table-cell office:value-type="float" office:value="120.69" table:style-name="ce55">
            <text:p>120.69<text:s/></text:p>
          </table:table-cell>
          <table:table-cell office:value-type="float" office:value="121.73" table:style-name="ce55">
            <text:p>121.73<text:s/></text:p>
          </table:table-cell>
          <table:table-cell office:value-type="float" office:value="110.71" table:style-name="ce55">
            <text:p>110.71<text:s/></text:p>
          </table:table-cell>
          <table:table-cell office:value-type="float" office:value="102.37" table:style-name="ce55">
            <text:p>102.37<text:s/></text:p>
          </table:table-cell>
          <table:table-cell office:value-type="float" office:value="117.92" table:style-name="ce55">
            <text:p>117.92<text:s/></text:p>
          </table:table-cell>
          <table:table-cell office:value-type="float" office:value="114.05" table:style-name="ce55">
            <text:p>114.05<text:s/></text:p>
          </table:table-cell>
          <table:table-cell office:value-type="float" office:value="104.88" table:style-name="ce55">
            <text:p>104.8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49">
            <text:p>June<text:s/></text:p>
          </table:table-cell>
          <table:table-cell office:value-type="float" office:value="112.19" table:style-name="ce55">
            <text:p>112.19<text:s/></text:p>
          </table:table-cell>
          <table:table-cell office:value-type="float" office:value="113.69" table:style-name="ce55">
            <text:p>113.69<text:s/></text:p>
          </table:table-cell>
          <table:table-cell office:value-type="float" office:value="103.38" table:style-name="ce55">
            <text:p>103.38<text:s/></text:p>
          </table:table-cell>
          <table:table-cell office:value-type="float" office:value="114.74" table:style-name="ce55">
            <text:p>114.74<text:s/></text:p>
          </table:table-cell>
          <table:table-cell office:value-type="float" office:value="112.61" table:style-name="ce55">
            <text:p>112.61<text:s/></text:p>
          </table:table-cell>
          <table:table-cell office:value-type="float" office:value="120.74" table:style-name="ce55">
            <text:p>120.74<text:s/></text:p>
          </table:table-cell>
          <table:table-cell office:value-type="float" office:value="121.73" table:style-name="ce55">
            <text:p>121.73<text:s/></text:p>
          </table:table-cell>
          <table:table-cell office:value-type="float" office:value="110.83" table:style-name="ce55">
            <text:p>110.83<text:s/></text:p>
          </table:table-cell>
          <table:table-cell office:value-type="float" office:value="102.86" table:style-name="ce55">
            <text:p>102.86<text:s/></text:p>
          </table:table-cell>
          <table:table-cell office:value-type="float" office:value="117.92" table:style-name="ce55">
            <text:p>117.92<text:s/></text:p>
          </table:table-cell>
          <table:table-cell office:value-type="float" office:value="115.04" table:style-name="ce55">
            <text:p>115.04<text:s/></text:p>
          </table:table-cell>
          <table:table-cell office:value-type="float" office:value="110.62" table:style-name="ce55">
            <text:p>110.62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49">
              <text:p>July<text:s/>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Aug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Sept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Oct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Nov.</text:p>
            </table:table-cell>
            <table:table-cell table:number-columns-repeated="12" table:style-name="ce55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49">
              <text:p>Dec.</text:p>
            </table:table-cell>
            <table:table-cell table:number-columns-repeated="12" table:style-name="ce55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0">
            <text:p><text:s/></text:p>
          </table:table-cell>
          <table:table-cell office:value-type="string" table:number-columns-spanned="4" table:number-rows-spanned="1" table:style-name="ce59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61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49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49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49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49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49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49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49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49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49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49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49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49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49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49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49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49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49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49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49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49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49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49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49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49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49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49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49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49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49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49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49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49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49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49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49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49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49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49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49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49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49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49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49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49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49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49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49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49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49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49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49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49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49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49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49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49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49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49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49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49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49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49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49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49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49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49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49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49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49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49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49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49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49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49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49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49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49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49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49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49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49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49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49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49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49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49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49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49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49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49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49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49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49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49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49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49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49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49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49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49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49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49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49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49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49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49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49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49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49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49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49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49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49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49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49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49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49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49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49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49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49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49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49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49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49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49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49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49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49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49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49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49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49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49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49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49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49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49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49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49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49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49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49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49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49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49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49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49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49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49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49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79]" table:style-name="ce49">
              <text:p>Aug.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3.34" table:style-name="ce17">
              <text:p>3.3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80]" table:style-name="ce49">
              <text:p>Sept.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-1.75" table:style-name="ce17">
              <text:p>-1.75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3.03" table:style-name="ce17">
              <text:p>3.0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81]" table:style-name="ce49">
              <text:p>Oct.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2.3199999999999998" table:style-name="ce17">
              <text:p>2.32<text:s/></text:p>
            </table:table-cell>
            <table:table-cell office:value-type="float" office:value="3.32" table:style-name="ce17">
              <text:p>3.32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6" table:style-name="ce17">
              <text:p>1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82]" table:style-name="ce49">
              <text:p>Nov.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3.67" table:style-name="ce17">
              <text:p>3.67<text:s/>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3.37" table:style-name="ce17">
              <text:p>3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83]" table:style-name="ce49">
              <text:p>Dec.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4.78" table:style-name="ce17">
              <text:p>4.78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1.76" table:style-name="ce17">
              <text:p>1.7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5" table:style-name="ce13">
            <text:p>2025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1.82" table:style-name="ce18">
            <text:p>1.82<text:s/></text:p>
          </table:table-cell>
          <table:table-cell office:value-type="float" office:value="3.17" table:style-name="ce18">
            <text:p>3.17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0.18" table:style-name="ce18">
            <text:p>0.18<text:s/></text:p>
          </table:table-cell>
          <table:table-cell office:value-type="float" office:value="3.73" table:style-name="ce18">
            <text:p>3.73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0.53" table:style-name="ce18">
            <text:p>0.5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85]" table:style-name="ce49">
              <text:p>Jan.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7.98" table:style-name="ce17">
              <text:p>7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86]" table:style-name="ce49">
              <text:p>Feb.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4.1900000000000004" table:style-name="ce17">
              <text:p>4.19<text:s/></text:p>
            </table:table-cell>
            <table:table-cell office:value-type="float" office:value="-3.13" table:style-name="ce17">
              <text:p>-3.13<text:s/>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3.06" table:style-name="ce17">
              <text:p>3.06<text:s/></text:p>
            </table:table-cell>
            <table:table-cell office:value-type="float" office:value="2.64" table:style-name="ce17">
              <text:p>2.64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4.6500000000000004" table:style-name="ce17">
              <text:p>4.65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6.1" table:style-name="ce17">
              <text:p>-6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7]" table:style-name="ce49">
              <text:p>Mar.</text:p>
            </table:table-cell>
            <table:table-cell office:value-type="float" office:value="3.14" table:style-name="ce17">
              <text:p>3.1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-1.28" table:style-name="ce17">
              <text:p>-1.28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3.16" table:style-name="ce17">
              <text:p>3.16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0.9" table:style-name="ce17">
              <text:p>0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88]" table:style-name="ce49">
              <text:p>Apr.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1.78" table:style-name="ce17">
              <text:p>1.78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89]" table:style-name="ce49">
              <text:p>May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67" table:style-name="ce17">
              <text:p>-0.6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3.09" table:style-name="ce17">
              <text:p>3.0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June " table:formula="of:=[.A190]" table:style-name="ce49">
            <text:p>June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91]" table:style-name="ce49">
            <text:p>July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8" table:style-name="ce17">
            <text:p>1.98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2" table:style-name="ce17">
            <text:p>0.32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92]" table:style-name="ce49">
            <text:p>Aug.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2.84" table:style-name="ce17">
            <text:p>2.84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44" table:style-name="ce17">
            <text:p>0.4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93]" table:style-name="ce49">
            <text:p>Sept.</text:p>
          </table:table-cell>
          <table:table-cell office:value-type="float" office:value="0.21" table:style-name="ce17">
            <text:p>0.21<text:s/></text:p>
          </table:table-cell>
          <table:table-cell office:value-type="float" office:value="-0.41" table:style-name="ce17">
            <text:p>-0.41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94]" table:style-name="ce49">
            <text:p>Oct.</text:p>
          </table:table-cell>
          <table:table-cell office:value-type="float" office:value="0" table:style-name="ce17">
            <text:p>0.00<text:s/></text:p>
          </table:table-cell>
          <table:table-cell office:value-type="float" office:value="-1.1499999999999999" table:style-name="ce17">
            <text:p>-1.15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95]" table:style-name="ce49">
            <text:p>Nov.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1.23" table:style-name="ce17">
            <text:p>-1.23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76" table:style-name="ce17">
            <text:p>3.76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0.46" table:style-name="ce17">
            <text:p>0.4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96]" table:style-name="ce49">
            <text:p>Dec.</text:p>
          </table:table-cell>
          <table:table-cell office:value-type="float" office:value="0.48" table:style-name="ce17">
            <text:p>0.48<text:s/></text:p>
          </table:table-cell>
          <table:table-cell office:value-type="float" office:value="-1.19" table:style-name="ce17">
            <text:p>-1.19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5.99" table:style-name="ce17">
            <text:p>5.9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2.09" table:style-name="ce17">
            <text:p>2.09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6" table:style-name="ce13">
            <text:p>202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98]" table:style-name="ce49">
            <text:p>Jan.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-0.68" table:style-name="ce17">
            <text:p>-0.68<text:s/></text:p>
          </table:table-cell>
          <table:table-cell office:value-type="float" office:value="2.1800000000000002" table:style-name="ce17">
            <text:p>2.18<text:s/></text:p>
          </table:table-cell>
          <table:table-cell office:value-type="float" office:value="7.42" table:style-name="ce17">
            <text:p>7.42<text:s/></text:p>
          </table:table-cell>
          <table:table-cell office:value-type="float" office:value="0.28999999999999998" table:style-name="ce17">
            <text:p>0.29<text:s/>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-0.59" table:style-name="ce17">
            <text:p>-0.59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-1.37" table:style-name="ce17">
            <text:p>-1.37<text:s/></text:p>
          </table:table-cell>
          <table:table-cell office:value-type="float" office:value="-6.3" table:style-name="ce17">
            <text:p>-6.3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99]" table:style-name="ce49">
            <text:p>Feb.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-1.89" table:style-name="ce17">
            <text:p>-1.89<text:s/></text:p>
          </table:table-cell>
          <table:table-cell office:value-type="float" office:value="3.96" table:style-name="ce17">
            <text:p>3.96<text:s/></text:p>
          </table:table-cell>
          <table:table-cell office:value-type="float" office:value="8.67" table:style-name="ce17">
            <text:p>8.67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.95" table:style-name="ce17">
            <text:p>1.95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4.12" table:style-name="ce17">
            <text:p>4.12<text:s/></text:p>
          </table:table-cell>
          <table:table-cell office:value-type="float" office:value="12.05" table:style-name="ce17">
            <text:p>12.0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200]" table:style-name="ce49">
            <text:p>Mar.</text:p>
          </table:table-cell>
          <table:table-cell office:value-type="float" office:value="0.86" table:style-name="ce17">
            <text:p>0.86<text:s/></text:p>
          </table:table-cell>
          <table:table-cell office:value-type="float" office:value="-1.57" table:style-name="ce17">
            <text:p>-1.57<text:s/></text:p>
          </table:table-cell>
          <table:table-cell office:value-type="float" office:value="3.22" table:style-name="ce17">
            <text:p>3.22<text:s/></text:p>
          </table:table-cell>
          <table:table-cell office:value-type="float" office:value="7.47" table:style-name="ce17">
            <text:p>7.47<text:s/></text:p>
          </table:table-cell>
          <table:table-cell office:value-type="float" office:value="1.86" table:style-name="ce17">
            <text:p>1.86<text:s/></text:p>
          </table:table-cell>
          <table:table-cell office:value-type="float" office:value="2.86" table:style-name="ce17">
            <text:p>2.86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.96" table:style-name="ce17">
            <text:p>1.96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0.05" table:style-name="ce17">
            <text:p>0.0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201]" table:style-name="ce49">
            <text:p>Apr.</text:p>
          </table:table-cell>
          <table:table-cell office:value-type="float" office:value="1.1499999999999999" table:style-name="ce17">
            <text:p>1.15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.56" table:style-name="ce17">
            <text:p>1.56<text:s/></text:p>
          </table:table-cell>
          <table:table-cell office:value-type="float" office:value="4.49" table:style-name="ce17">
            <text:p>4.4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2.8" table:style-name="ce17">
            <text:p>2.80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1.17" table:style-name="ce17">
            <text:p>1.17<text:s/></text:p>
          </table:table-cell>
          <table:table-cell office:value-type="float" office:value="1.59" table:style-name="ce17">
            <text:p>1.59<text:s/></text:p>
          </table:table-cell>
          <table:table-cell office:value-type="float" office:value="0.06" table:style-name="ce17">
            <text:p>0.0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" table:formula="of:=[.A202]" table:style-name="ce49">
            <text:p>May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6.32" table:style-name="ce17">
            <text:p>6.32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2.93" table:style-name="ce17">
            <text:p>2.93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-0.08" table:style-name="ce17">
            <text:p>-0.0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" table:formula="of:=[.A203]" table:style-name="ce49">
            <text:p>June<text:s/></text:p>
          </table:table-cell>
          <table:table-cell office:value-type="float" office:value="3.54" table:style-name="ce17">
            <text:p>3.54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2.44" table:style-name="ce17">
            <text:p>2.44<text:s/></text:p>
          </table:table-cell>
          <table:table-cell office:value-type="float" office:value="6.07" table:style-name="ce17">
            <text:p>6.07<text:s/></text:p>
          </table:table-cell>
          <table:table-cell office:value-type="float" office:value="2.29" table:style-name="ce17">
            <text:p>2.29<text:s/></text:p>
          </table:table-cell>
          <table:table-cell office:value-type="float" office:value="2.72" table:style-name="ce17">
            <text:p>2.72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1.55" table:style-name="ce17">
            <text:p>1.55<text:s/></text:p>
          </table:table-cell>
          <table:table-cell office:value-type="float" office:value="0.31" table:style-name="ce17">
            <text:p>0.31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5.44" table:style-name="ce17">
            <text:p>5.4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uly " table:formula="of:=[.A204]" table:style-name="ce49">
              <text:p>July<text:s/>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05]" table:style-name="ce49">
              <text:p>Aug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06]" table:style-name="ce49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07]" table:style-name="ce49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08]" table:style-name="ce49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09]" table:style-name="ce49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table:number-columns-repeated="8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15"/>corrections by respondents.</text:p>
          </table:table-cell>
          <table:table-cell table:number-columns-repeated="4" table:style-name="ce15"/>
          <table:table-cell table:number-columns-repeated="3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2"/>2.The year-on-year change rate is calculated by its arithmetic average of monthly indices.</text:p>
          </table:table-cell>
          <table:table-cell table:number-columns-repeated="4" table:style-name="ce26"/>
          <table:table-cell table:number-columns-repeated="8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/>
        </table:table-row>
        <table:table-row table:number-rows-repeated="8"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13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1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077" table:style-name="ro2">
          <table:table-cell table:number-columns-repeated="16384"/>
        </table:table-row>
        <table:named-expressions>
          <table:named-range table:name="Print_Area" table:cell-range-address="table3.$A$1:table3.$M$415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高雄市政府主計處-經統科01</dc:creator>
    <meta:creation-date>2013-06-10T10:16:51Z</meta:creation-date>
    <dc:date>2026-07-10T07:49:00Z</dc:date>
    <meta:print-date>2025-12-03T01:19:47Z</meta:print-date>
  </office:meta>
</office:document-meta>
</file>