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4">
            <text:p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4">
            <text:p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4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3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5">
            <text:p>Year &amp; Month</text:p>
          </table:table-cell>
          <table:table-cell office:value-type="string" table:number-columns-spanned="4" table:number-rows-spanned="1" table:style-name="ce72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6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69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6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08.37" table:style-name="ce17">
              <text:p>108.37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105.64" table:style-name="ce17">
              <text:p>105.64<text:s/></text:p>
            </table:table-cell>
            <table:table-cell office:value-type="float" office:value="107.9" table:style-name="ce17">
              <text:p>107.90<text:s/></text:p>
            </table:table-cell>
            <table:table-cell office:value-type="float" office:value="113.75" table:style-name="ce17">
              <text:p>113.7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" table:style-name="ce17">
              <text:p>107.00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13.73" table:style-name="ce17">
              <text:p>113.73<text:s/></text:p>
            </table:table-cell>
            <table:table-cell office:value-type="float" office:value="109.49" table:style-name="ce17">
              <text:p>109.49<text:s/></text:p>
            </table:table-cell>
            <table:table-cell office:value-type="float" office:value="104.66" table:style-name="ce17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7.38" table:style-name="ce17">
              <text:p>107.38<text:s/></text:p>
            </table:table-cell>
            <table:table-cell office:value-type="float" office:value="109.3" table:style-name="ce17">
              <text:p>109.30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18" table:style-name="ce17">
              <text:p>108.18<text:s/></text:p>
            </table:table-cell>
            <table:table-cell office:value-type="float" office:value="113.78" table:style-name="ce17">
              <text:p>113.7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2" table:style-name="ce17">
              <text:p>107.20<text:s/></text:p>
            </table:table-cell>
            <table:table-cell office:value-type="float" office:value="101.05" table:style-name="ce17">
              <text:p>101.0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3" table:style-name="ce17">
              <text:p>110.63<text:s/></text:p>
            </table:table-cell>
            <table:table-cell office:value-type="float" office:value="104.63" table:style-name="ce17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7.75" table:style-name="ce17">
              <text:p>107.75<text:s/></text:p>
            </table:table-cell>
            <table:table-cell office:value-type="float" office:value="110" table:style-name="ce17">
              <text:p>110.00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05.7" table:style-name="ce17">
              <text:p>105.70<text:s/></text:p>
            </table:table-cell>
            <table:table-cell office:value-type="float" office:value="108.32" table:style-name="ce17">
              <text:p>108.32<text:s/></text:p>
            </table:table-cell>
            <table:table-cell office:value-type="float" office:value="114.16" table:style-name="ce17">
              <text:p>114.16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34" table:style-name="ce17">
              <text:p>107.34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9" table:style-name="ce17">
              <text:p>110.69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9.51" table:style-name="ce17">
              <text:p>109.51<text:s/></text:p>
            </table:table-cell>
            <table:table-cell office:value-type="float" office:value="113.21" table:style-name="ce17">
              <text:p>113.21<text:s/></text:p>
            </table:table-cell>
            <table:table-cell office:value-type="float" office:value="99.3" table:style-name="ce17">
              <text:p>99.30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46" table:style-name="ce17">
              <text:p>108.46<text:s/></text:p>
            </table:table-cell>
            <table:table-cell office:value-type="float" office:value="114.73" table:style-name="ce17">
              <text:p>114.73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0.89" table:style-name="ce17">
              <text:p>100.89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33" table:style-name="ce17">
              <text:p>110.33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9.64" table:style-name="ce17">
              <text:p>109.64<text:s/></text:p>
            </table:table-cell>
            <table:table-cell office:value-type="float" office:value="113.19" table:style-name="ce17">
              <text:p>113.19<text:s/></text:p>
            </table:table-cell>
            <table:table-cell office:value-type="float" office:value="99.37" table:style-name="ce17">
              <text:p>99.37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8.8" table:style-name="ce17">
              <text:p>108.80<text:s/></text:p>
            </table:table-cell>
            <table:table-cell office:value-type="float" office:value="114.58" table:style-name="ce17">
              <text:p>114.5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99" table:style-name="ce17">
              <text:p>107.99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1.97" table:style-name="ce17">
              <text:p>111.97<text:s/></text:p>
            </table:table-cell>
            <table:table-cell office:value-type="float" office:value="104.76" table:style-name="ce17">
              <text:p>104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10.36" table:style-name="ce17">
              <text:p>110.36<text:s/></text:p>
            </table:table-cell>
            <table:table-cell office:value-type="float" office:value="113.04" table:style-name="ce17">
              <text:p>113.04<text:s/></text:p>
            </table:table-cell>
            <table:table-cell office:value-type="float" office:value="103.73" table:style-name="ce17">
              <text:p>103.73<text:s/></text:p>
            </table:table-cell>
            <table:table-cell office:value-type="float" office:value="106.85" table:style-name="ce17">
              <text:p>106.85<text:s/></text:p>
            </table:table-cell>
            <table:table-cell office:value-type="float" office:value="108.76" table:style-name="ce17">
              <text:p>108.76<text:s/></text:p>
            </table:table-cell>
            <table:table-cell office:value-type="float" office:value="114.74" table:style-name="ce17">
              <text:p>114.74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98" table:style-name="ce17">
              <text:p>107.9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2.02" table:style-name="ce17">
              <text:p>112.02<text:s/></text:p>
            </table:table-cell>
            <table:table-cell office:value-type="float" office:value="104.36" table:style-name="ce17">
              <text:p>104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10.61" table:style-name="ce17">
              <text:p>110.61<text:s/></text:p>
            </table:table-cell>
            <table:table-cell office:value-type="float" office:value="113.44" table:style-name="ce17">
              <text:p>113.44<text:s/></text:p>
            </table:table-cell>
            <table:table-cell office:value-type="float" office:value="103.28" table:style-name="ce17">
              <text:p>103.28<text:s/></text:p>
            </table:table-cell>
            <table:table-cell office:value-type="float" office:value="107.24" table:style-name="ce17">
              <text:p>107.24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4.79" table:style-name="ce17">
              <text:p>114.79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99" table:style-name="ce17">
              <text:p>107.99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2.39" table:style-name="ce17">
              <text:p>112.39<text:s/></text:p>
            </table:table-cell>
            <table:table-cell office:value-type="float" office:value="104.58" table:style-name="ce17">
              <text:p>104.5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10.06" table:style-name="ce17">
              <text:p>110.06<text:s/></text:p>
            </table:table-cell>
            <table:table-cell office:value-type="float" office:value="113.03" table:style-name="ce17">
              <text:p>113.03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08.98" table:style-name="ce17">
              <text:p>108.98<text:s/></text:p>
            </table:table-cell>
            <table:table-cell office:value-type="float" office:value="115.18" table:style-name="ce17">
              <text:p>115.1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8" table:style-name="ce17">
              <text:p>108.00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2.53" table:style-name="ce17">
              <text:p>112.53<text:s/></text:p>
            </table:table-cell>
            <table:table-cell office:value-type="float" office:value="104.8" table:style-name="ce17">
              <text:p>104.80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5" table:style-name="ce13">
            <text:p>2025</text:p>
          </table:table-cell>
          <table:table-cell office:value-type="float" office:value="109.46" table:style-name="ce49">
            <text:p>109.46<text:s/></text:p>
          </table:table-cell>
          <table:table-cell office:value-type="float" office:value="111.68" table:style-name="ce18">
            <text:p>111.68<text:s/></text:p>
          </table:table-cell>
          <table:table-cell office:value-type="float" office:value="101.35" table:style-name="ce18">
            <text:p>101.35<text:s/></text:p>
          </table:table-cell>
          <table:table-cell office:value-type="float" office:value="108.9" table:style-name="ce18">
            <text:p>108.90<text:s/></text:p>
          </table:table-cell>
          <table:table-cell office:value-type="float" office:value="110.23" table:style-name="ce18">
            <text:p>110.23<text:s/></text:p>
          </table:table-cell>
          <table:table-cell office:value-type="float" office:value="117.46" table:style-name="ce18">
            <text:p>117.46<text:s/></text:p>
          </table:table-cell>
          <table:table-cell office:value-type="float" office:value="121.49" table:style-name="ce18">
            <text:p>121.49<text:s/></text:p>
          </table:table-cell>
          <table:table-cell office:value-type="float" office:value="109.19" table:style-name="ce18">
            <text:p>109.19<text:s/></text:p>
          </table:table-cell>
          <table:table-cell office:value-type="float" office:value="101.06" table:style-name="ce18">
            <text:p>101.06<text:s/></text:p>
          </table:table-cell>
          <table:table-cell office:value-type="float" office:value="117.04" table:style-name="ce18">
            <text:p>117.04<text:s/></text:p>
          </table:table-cell>
          <table:table-cell office:value-type="float" office:value="113.08" table:style-name="ce18">
            <text:p>113.08<text:s/></text:p>
          </table:table-cell>
          <table:table-cell office:value-type="float" office:value="105.66" table:style-name="ce18">
            <text:p>105.6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9.03" table:style-name="ce17">
              <text:p>109.03<text:s/></text:p>
            </table:table-cell>
            <table:table-cell office:value-type="float" office:value="111.69" table:style-name="ce17">
              <text:p>111.69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10.82" table:style-name="ce17">
              <text:p>110.82<text:s/></text:p>
            </table:table-cell>
            <table:table-cell office:value-type="float" office:value="115.48" table:style-name="ce17">
              <text:p>115.48<text:s/></text:p>
            </table:table-cell>
            <table:table-cell office:value-type="float" office:value="121.49" table:style-name="ce17">
              <text:p>121.49<text:s/></text:p>
            </table:table-cell>
            <table:table-cell office:value-type="float" office:value="108.34" table:style-name="ce17">
              <text:p>108.34<text:s/></text:p>
            </table:table-cell>
            <table:table-cell office:value-type="float" office:value="102.32" table:style-name="ce17">
              <text:p>102.32<text:s/></text:p>
            </table:table-cell>
            <table:table-cell office:value-type="float" office:value="115.41" table:style-name="ce17">
              <text:p>115.41<text:s/></text:p>
            </table:table-cell>
            <table:table-cell office:value-type="float" office:value="115.52" table:style-name="ce17">
              <text:p>115.52<text:s/></text:p>
            </table:table-cell>
            <table:table-cell office:value-type="float" office:value="112.13" table:style-name="ce17">
              <text:p>112.1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Feb.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11.46" table:style-name="ce17">
            <text:p>111.46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2" table:style-name="ce17">
            <text:p>100.42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<text:s/></text:p>
          </table:table-cell>
          <table:table-cell office:value-type="float" office:value="108.03" table:style-name="ce17">
            <text:p>108.03<text:s/></text:p>
          </table:table-cell>
          <table:table-cell office:value-type="float" office:value="109.48" table:style-name="ce17">
            <text:p>109.4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09.72" table:style-name="ce17">
            <text:p>109.72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4.96" table:style-name="ce17">
            <text:p>104.9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<text:s/></text:p>
          </table:table-cell>
          <table:table-cell office:value-type="float" office:value="108.35" table:style-name="ce17">
            <text:p>108.35<text:s/></text:p>
          </table:table-cell>
          <table:table-cell office:value-type="float" office:value="110.27" table:style-name="ce17">
            <text:p>110.27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108.17" table:style-name="ce17">
            <text:p>108.17<text:s/></text:p>
          </table:table-cell>
          <table:table-cell office:value-type="float" office:value="110.09" table:style-name="ce17">
            <text:p>110.09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71" table:style-name="ce17">
            <text:p>112.71<text:s/></text:p>
          </table:table-cell>
          <table:table-cell office:value-type="float" office:value="104.91" table:style-name="ce17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<text:s/></text:p>
          </table:table-cell>
          <table:table-cell office:value-type="float" office:value="108.78" table:style-name="ce17">
            <text:p>108.78<text:s/></text:p>
          </table:table-cell>
          <table:table-cell office:value-type="float" office:value="111.02" table:style-name="ce17">
            <text:p>111.02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108.04" table:style-name="ce17">
            <text:p>108.04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117.79" table:style-name="ce17">
            <text:p>117.7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6" table:style-name="ce17">
            <text:p>112.56<text:s/></text:p>
          </table:table-cell>
          <table:table-cell office:value-type="float" office:value="104.87" table:style-name="ce17">
            <text:p>104.8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</text:p>
          </table:table-cell>
          <table:table-cell office:value-type="float" office:value="110.43" table:style-name="ce17">
            <text:p>110.43<text:s/></text:p>
          </table:table-cell>
          <table:table-cell office:value-type="float" office:value="113.87" table:style-name="ce17">
            <text:p>113.87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108.14" table:style-name="ce17">
            <text:p>108.14<text:s/>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117.99" table:style-name="ce17">
            <text:p>117.9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78" table:style-name="ce17">
            <text:p>109.78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41" table:style-name="ce17">
            <text:p>112.41<text:s/></text:p>
          </table:table-cell>
          <table:table-cell office:value-type="float" office:value="105" table:style-name="ce17">
            <text:p>105.0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112.73" table:style-name="ce17">
            <text:p>112.73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0.48" table:style-name="ce17">
            <text:p>110.48<text:s/></text:p>
          </table:table-cell>
          <table:table-cell office:value-type="float" office:value="118.13" table:style-name="ce17">
            <text:p>118.13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8" table:style-name="ce17">
            <text:p>109.80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91" table:style-name="ce17">
            <text:p>112.91<text:s/></text:p>
          </table:table-cell>
          <table:table-cell office:value-type="float" office:value="105.01" table:style-name="ce17">
            <text:p>105.0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6" table:style-name="ce17">
            <text:p>110.36<text:s/></text:p>
          </table:table-cell>
          <table:table-cell office:value-type="float" office:value="111.74" table:style-name="ce17">
            <text:p>111.74<text:s/></text:p>
          </table:table-cell>
          <table:table-cell office:value-type="float" office:value="104.65" table:style-name="ce17">
            <text:p>104.65<text:s/></text:p>
          </table:table-cell>
          <table:table-cell office:value-type="float" office:value="110.42" table:style-name="ce17">
            <text:p>110.42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118.61" table:style-name="ce17">
            <text:p>118.6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4.43" table:style-name="ce17">
            <text:p>114.43<text:s/></text:p>
          </table:table-cell>
          <table:table-cell office:value-type="float" office:value="105.65" table:style-name="ce17">
            <text:p>105.6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54" table:style-name="ce17">
            <text:p>110.54<text:s/></text:p>
          </table:table-cell>
          <table:table-cell office:value-type="float" office:value="112.04" table:style-name="ce17">
            <text:p>112.04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111.27" table:style-name="ce17">
            <text:p>111.27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18.52" table:style-name="ce17">
            <text:p>118.52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3.07" table:style-name="ce17">
            <text:p>113.07<text:s/></text:p>
          </table:table-cell>
          <table:table-cell office:value-type="float" office:value="105.06" table:style-name="ce17">
            <text:p>105.0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r</text:p>
          </table:table-cell>
          <table:table-cell office:value-type="float" office:value="110.59" table:style-name="ce17">
            <text:p>110.59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112.66" table:style-name="ce17">
            <text:p>112.66<text:s/></text:p>
          </table:table-cell>
          <table:table-cell office:value-type="float" office:value="110.91" table:style-name="ce17">
            <text:p>110.91<text:s/></text:p>
          </table:table-cell>
          <table:table-cell office:value-type="float" office:value="118.71" table:style-name="ce17">
            <text:p>118.7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10.26" table:style-name="ce17">
            <text:p>110.26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3.68" table:style-name="ce17">
            <text:p>113.68<text:s/></text:p>
          </table:table-cell>
          <table:table-cell office:value-type="float" office:value="105.05" table:style-name="ce17">
            <text:p>105.05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6" table:style-name="ce13">
            <text:p>2026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r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110.93" table:style-name="ce17">
            <text:p>110.93<text:s/></text:p>
          </table:table-cell>
          <table:table-cell office:value-type="float" office:value="103.35" table:style-name="ce17">
            <text:p>103.35<text:s/></text:p>
          </table:table-cell>
          <table:table-cell office:value-type="float" office:value="114.67" table:style-name="ce17">
            <text:p>114.67<text:s/></text:p>
          </table:table-cell>
          <table:table-cell office:value-type="float" office:value="111.12" table:style-name="ce17">
            <text:p>111.12<text:s/></text:p>
          </table:table-cell>
          <table:table-cell office:value-type="float" office:value="119.09" table:style-name="ce17">
            <text:p>119.09<text:s/></text:p>
          </table:table-cell>
          <table:table-cell office:value-type="float" office:value="121.5" table:style-name="ce17">
            <text:p>121.50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118.09" table:style-name="ce17">
            <text:p>118.09<text:s/></text:p>
          </table:table-cell>
          <table:table-cell office:value-type="float" office:value="113.84" table:style-name="ce17">
            <text:p>113.84<text:s/></text:p>
          </table:table-cell>
          <table:table-cell office:value-type="float" office:value="105.07" table:style-name="ce17">
            <text:p>105.0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109.84" table:style-name="ce17">
            <text:p>109.84<text:s/></text:p>
          </table:table-cell>
          <table:table-cell office:value-type="float" office:value="102.67" table:style-name="ce17">
            <text:p>102.67<text:s/></text:p>
          </table:table-cell>
          <table:table-cell office:value-type="float" office:value="116.48" table:style-name="ce17">
            <text:p>116.48<text:s/></text:p>
          </table:table-cell>
          <table:table-cell office:value-type="float" office:value="113.3" table:style-name="ce17">
            <text:p>113.30<text:s/></text:p>
          </table:table-cell>
          <table:table-cell office:value-type="float" office:value="118.97" table:style-name="ce17">
            <text:p>118.97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102.74" table:style-name="ce17">
            <text:p>102.74<text:s/></text:p>
          </table:table-cell>
          <table:table-cell office:value-type="float" office:value="118.3" table:style-name="ce17">
            <text:p>118.30<text:s/></text:p>
          </table:table-cell>
          <table:table-cell office:value-type="float" office:value="117.07" table:style-name="ce17">
            <text:p>117.07<text:s/></text:p>
          </table:table-cell>
          <table:table-cell office:value-type="float" office:value="117.89" table:style-name="ce17">
            <text:p>117.89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Mar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69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1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50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50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50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79]" table:style-name="ce50">
              <text:p>Aug.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3.34" table:style-name="ce17">
              <text:p>3.3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80]" table:style-name="ce50">
              <text:p>Sept.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-1.75" table:style-name="ce17">
              <text:p>-1.75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3.03" table:style-name="ce17">
              <text:p>3.0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81]" table:style-name="ce50">
              <text:p>Oct.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2.3199999999999998" table:style-name="ce17">
              <text:p>2.32<text:s/></text:p>
            </table:table-cell>
            <table:table-cell office:value-type="float" office:value="3.32" table:style-name="ce17">
              <text:p>3.32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82]" table:style-name="ce50">
              <text:p>Nov.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3.67" table:style-name="ce17">
              <text:p>3.67<text:s/>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83]" table:style-name="ce50">
              <text:p>Dec.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4.78" table:style-name="ce17">
              <text:p>4.78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1.76" table:style-name="ce17">
              <text:p>1.7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1.82" table:style-name="ce18">
            <text:p>1.82<text:s/></text:p>
          </table:table-cell>
          <table:table-cell office:value-type="float" office:value="3.17" table:style-name="ce18">
            <text:p>3.17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3.73" table:style-name="ce18">
            <text:p>3.73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0.53" table:style-name="ce18">
            <text:p>0.5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85]" table:style-name="ce50">
              <text:p>Jan.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7.98" table:style-name="ce17">
              <text:p>7.9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Feb." table:formula="of:=[.A186]" table:style-name="ce50">
            <text:p>Feb.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87]" table:style-name="ce50">
            <text:p>Mar.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88]" table:style-name="ce50">
            <text:p>Apr.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89]" table:style-name="ce50">
            <text:p>May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90]" table:style-name="ce50">
            <text:p>June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91]" table:style-name="ce50">
            <text:p>July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2" table:style-name="ce17">
            <text:p>0.3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92]" table:style-name="ce50">
            <text:p>Aug.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44" table:style-name="ce17">
            <text:p>0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93]" table:style-name="ce50">
            <text:p>Sept.</text:p>
          </table:table-cell>
          <table:table-cell office:value-type="float" office:value="0.21" table:style-name="ce17">
            <text:p>0.21<text:s/></text:p>
          </table:table-cell>
          <table:table-cell office:value-type="float" office:value="-0.41" table:style-name="ce17">
            <text:p>-0.41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94]" table:style-name="ce50">
            <text:p>Oct.</text:p>
          </table:table-cell>
          <table:table-cell office:value-type="float" office:value="0" table:style-name="ce17">
            <text:p>0.00<text:s/></text:p>
          </table:table-cell>
          <table:table-cell office:value-type="float" office:value="-1.1499999999999999" table:style-name="ce17">
            <text:p>-1.15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95]" table:style-name="ce50">
            <text:p>Nov.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1.23" table:style-name="ce17">
            <text:p>-1.23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76" table:style-name="ce17">
            <text:p>3.76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0.46" table:style-name="ce17">
            <text:p>0.4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r" table:formula="of:=[.A196]" table:style-name="ce50">
            <text:p>Dec.r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-1.19" table:style-name="ce17">
            <text:p>-1.19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5.99" table:style-name="ce17">
            <text:p>5.9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2.09" table:style-name="ce17">
            <text:p>2.09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6" table:style-name="ce13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r" table:formula="of:=[.A198]" table:style-name="ce50">
            <text:p>Jan.r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-0.68" table:style-name="ce17">
            <text:p>-0.68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7.4" table:style-name="ce17">
            <text:p>7.40<text:s/></text:p>
          </table:table-cell>
          <table:table-cell office:value-type="float" office:value="0.27" table:style-name="ce17">
            <text:p>0.27<text:s/></text:p>
          </table:table-cell>
          <table:table-cell office:value-type="float" office:value="3.13" table:style-name="ce17">
            <text:p>3.13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-0.56999999999999995" table:style-name="ce17">
            <text:p>-0.57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-1.45" table:style-name="ce17">
            <text:p>-1.45<text:s/></text:p>
          </table:table-cell>
          <table:table-cell office:value-type="float" office:value="-6.3" table:style-name="ce17">
            <text:p>-6.3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99]" table:style-name="ce50">
            <text:p>Feb.</text:p>
          </table:table-cell>
          <table:table-cell office:value-type="float" office:value="1" table:style-name="ce17">
            <text:p>1.00<text:s/></text:p>
          </table:table-cell>
          <table:table-cell office:value-type="float" office:value="-1.88" table:style-name="ce17">
            <text:p>-1.88<text:s/></text:p>
          </table:table-cell>
          <table:table-cell office:value-type="float" office:value="3.97" table:style-name="ce17">
            <text:p>3.97<text:s/></text:p>
          </table:table-cell>
          <table:table-cell office:value-type="float" office:value="8.6999999999999993" table:style-name="ce17">
            <text:p>8.70<text:s/></text:p>
          </table:table-cell>
          <table:table-cell office:value-type="float" office:value="3.69" table:style-name="ce17">
            <text:p>3.69<text:s/></text:p>
          </table:table-cell>
          <table:table-cell office:value-type="float" office:value="2.58" table:style-name="ce17">
            <text:p>2.5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95" table:style-name="ce17">
            <text:p>1.95<text:s/></text:p>
          </table:table-cell>
          <table:table-cell office:value-type="float" office:value="2.38" table:style-name="ce17">
            <text:p>2.38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4.32" table:style-name="ce17">
            <text:p>4.32<text:s/></text:p>
          </table:table-cell>
          <table:table-cell office:value-type="float" office:value="12.05" table:style-name="ce17">
            <text:p>12.0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Mar." table:formula="of:=[.A200]" table:style-name="ce50">
              <text:p>Mar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201]" table:style-name="ce50">
              <text:p>Apr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2]" table:style-name="ce50">
              <text:p>Ma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03]" table:style-name="ce50">
              <text:p>June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04]" table:style-name="ce50">
              <text:p>Jul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05]" table:style-name="ce50">
              <text:p>Aug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06]" table:style-name="ce50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07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08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09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table:number-columns-repeated="8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15"/>corrections by respondents.</text:p>
          </table:table-cell>
          <table:table-cell table:number-columns-repeated="4" table:style-name="ce15"/>
          <table:table-cell table:number-columns-repeated="3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2"/>2.The year-on-year change rate is calculated by its arithmetic average of monthly indices.</text:p>
          </table:table-cell>
          <table:table-cell table:number-columns-repeated="4" table:style-name="ce26"/>
          <table:table-cell table:number-columns-repeated="8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8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13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1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077" table:style-name="ro2">
          <table:table-cell table:number-columns-repeated="16384"/>
        </table:table-row>
        <table:named-expressions>
          <table:named-range table:name="Print_Area" table:cell-range-address="table3.$A$1:table3.$M$415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6-03-13T08:21:29Z</dc:date>
    <meta:print-date>2025-12-03T01:19:47Z</meta:print-date>
  </office:meta>
</office:document-meta>
</file>