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51.10122140881151" table:style-name="ce6">
            <text:p>651.10<text:s/></text:p>
          </table:table-cell>
          <table:table-cell office:value-type="float" office:value="348.8987785911886" table:style-name="ce7">
            <text:p>348.90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89.24367799848449" table:style-name="ce6">
            <text:p>689.24<text:s/></text:p>
          </table:table-cell>
          <table:table-cell office:value-type="float" office:value="310.75632200151546" table:style-name="ce7">
            <text:p>310.7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7"/>
          <table:table-cell table:number-columns-repeated="2" table:style-name="ce28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29"/>
          <table:table-cell office:value-type="string" table:style-name="ce30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4">
              <text:p>71.50<text:s/></text:p>
            </table:table-cell>
            <table:table-cell office:value-type="float" office:value="68.319999999999993" table:style-name="ce34">
              <text:p>68.32<text:s/></text:p>
            </table:table-cell>
            <table:table-cell office:value-type="float" office:value="79.209999999999994" table:style-name="ce34">
              <text:p>79.21<text:s/></text:p>
            </table:table-cell>
            <table:table-cell office:value-type="float" office:value="70.13" table:style-name="ce34">
              <text:p>70.13<text:s/></text:p>
            </table:table-cell>
            <table:table-cell office:value-type="float" office:value="65.69" table:style-name="ce34">
              <text:p>65.69<text:s/></text:p>
            </table:table-cell>
            <table:table-cell office:value-type="float" office:value="80.959999999999994" table:style-name="ce34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66.459999999999994" table:style-name="ce35">
              <text:p>66.46<text:s/></text:p>
            </table:table-cell>
            <table:table-cell office:value-type="float" office:value="62.12" table:style-name="ce35">
              <text:p>62.12<text:s/></text:p>
            </table:table-cell>
            <table:table-cell office:value-type="float" office:value="77.38" table:style-name="ce35">
              <text:p>77.38<text:s/></text:p>
            </table:table-cell>
            <table:table-cell office:value-type="float" office:value="64.849999999999994" table:style-name="ce35">
              <text:p>64.85<text:s/></text:p>
            </table:table-cell>
            <table:table-cell office:value-type="float" office:value="59.26" table:style-name="ce35">
              <text:p>59.26<text:s/></text:p>
            </table:table-cell>
            <table:table-cell office:value-type="float" office:value="79.040000000000006" table:style-name="ce36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66.75" table:style-name="ce35">
              <text:p>66.75<text:s/></text:p>
            </table:table-cell>
            <table:table-cell office:value-type="float" office:value="62.52" table:style-name="ce35">
              <text:p>62.52<text:s/></text:p>
            </table:table-cell>
            <table:table-cell office:value-type="float" office:value="77.38" table:style-name="ce35">
              <text:p>77.38<text:s/></text:p>
            </table:table-cell>
            <table:table-cell office:value-type="float" office:value="65.11" table:style-name="ce35">
              <text:p>65.11<text:s/></text:p>
            </table:table-cell>
            <table:table-cell office:value-type="float" office:value="59.61" table:style-name="ce35">
              <text:p>59.61<text:s/></text:p>
            </table:table-cell>
            <table:table-cell office:value-type="float" office:value="79.040000000000006" table:style-name="ce36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68.02" table:style-name="ce35">
              <text:p>68.02<text:s/></text:p>
            </table:table-cell>
            <table:table-cell office:value-type="float" office:value="64.06" table:style-name="ce35">
              <text:p>64.06<text:s/></text:p>
            </table:table-cell>
            <table:table-cell office:value-type="float" office:value="77.89" table:style-name="ce35">
              <text:p>77.89<text:s/></text:p>
            </table:table-cell>
            <table:table-cell office:value-type="float" office:value="66.34" table:style-name="ce35">
              <text:p>66.34<text:s/></text:p>
            </table:table-cell>
            <table:table-cell office:value-type="float" office:value="60.96" table:style-name="ce35">
              <text:p>60.96<text:s/></text:p>
            </table:table-cell>
            <table:table-cell office:value-type="float" office:value="79.91" table:style-name="ce36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69.650000000000006" table:style-name="ce35">
              <text:p>69.65<text:s/></text:p>
            </table:table-cell>
            <table:table-cell office:value-type="float" office:value="66.23" table:style-name="ce35">
              <text:p>66.23<text:s/></text:p>
            </table:table-cell>
            <table:table-cell office:value-type="float" office:value="78.040000000000006" table:style-name="ce35">
              <text:p>78.04<text:s/></text:p>
            </table:table-cell>
            <table:table-cell office:value-type="float" office:value="68.08" table:style-name="ce35">
              <text:p>68.08<text:s/></text:p>
            </table:table-cell>
            <table:table-cell office:value-type="float" office:value="63.11" table:style-name="ce35">
              <text:p>63.11<text:s/></text:p>
            </table:table-cell>
            <table:table-cell office:value-type="float" office:value="80.45" table:style-name="ce36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2.17" table:style-name="ce35">
              <text:p>72.17<text:s/></text:p>
            </table:table-cell>
            <table:table-cell office:value-type="float" office:value="69.33" table:style-name="ce35">
              <text:p>69.33<text:s/></text:p>
            </table:table-cell>
            <table:table-cell office:value-type="float" office:value="78.95" table:style-name="ce35">
              <text:p>78.95<text:s/></text:p>
            </table:table-cell>
            <table:table-cell office:value-type="float" office:value="72" table:style-name="ce35">
              <text:p>72.00<text:s/></text:p>
            </table:table-cell>
            <table:table-cell office:value-type="float" office:value="68.19" table:style-name="ce35">
              <text:p>68.19<text:s/></text:p>
            </table:table-cell>
            <table:table-cell office:value-type="float" office:value="81.02" table:style-name="ce36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2.94" table:style-name="ce35">
              <text:p>72.94<text:s/></text:p>
            </table:table-cell>
            <table:table-cell office:value-type="float" office:value="70.22" table:style-name="ce35">
              <text:p>70.22<text:s/></text:p>
            </table:table-cell>
            <table:table-cell office:value-type="float" office:value="79.39" table:style-name="ce35">
              <text:p>79.39<text:s/></text:p>
            </table:table-cell>
            <table:table-cell office:value-type="float" office:value="72.180000000000007" table:style-name="ce35">
              <text:p>72.18<text:s/></text:p>
            </table:table-cell>
            <table:table-cell office:value-type="float" office:value="68.319999999999993" table:style-name="ce35">
              <text:p>68.32<text:s/></text:p>
            </table:table-cell>
            <table:table-cell office:value-type="float" office:value="81.34" table:style-name="ce36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3.180000000000007" table:style-name="ce35">
              <text:p>73.18<text:s/></text:p>
            </table:table-cell>
            <table:table-cell office:value-type="float" office:value="70.45" table:style-name="ce35">
              <text:p>70.45<text:s/></text:p>
            </table:table-cell>
            <table:table-cell office:value-type="float" office:value="79.62" table:style-name="ce35">
              <text:p>79.62<text:s/></text:p>
            </table:table-cell>
            <table:table-cell office:value-type="float" office:value="72.27" table:style-name="ce35">
              <text:p>72.27<text:s/></text:p>
            </table:table-cell>
            <table:table-cell office:value-type="float" office:value="68.42" table:style-name="ce35">
              <text:p>68.42<text:s/></text:p>
            </table:table-cell>
            <table:table-cell office:value-type="float" office:value="81.430000000000007" table:style-name="ce36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3.2" table:style-name="ce35">
              <text:p>73.20<text:s/></text:p>
            </table:table-cell>
            <table:table-cell office:value-type="float" office:value="70.14" table:style-name="ce35">
              <text:p>70.14<text:s/></text:p>
            </table:table-cell>
            <table:table-cell office:value-type="float" office:value="80.540000000000006" table:style-name="ce35">
              <text:p>80.54<text:s/></text:p>
            </table:table-cell>
            <table:table-cell office:value-type="float" office:value="72.03" table:style-name="ce35">
              <text:p>72.03<text:s/></text:p>
            </table:table-cell>
            <table:table-cell office:value-type="float" office:value="67.91" table:style-name="ce35">
              <text:p>67.91<text:s/></text:p>
            </table:table-cell>
            <table:table-cell office:value-type="float" office:value="81.91" table:style-name="ce36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3.73" table:style-name="ce35">
              <text:p>73.73<text:s/></text:p>
            </table:table-cell>
            <table:table-cell office:value-type="float" office:value="70.88" table:style-name="ce35">
              <text:p>70.88<text:s/></text:p>
            </table:table-cell>
            <table:table-cell office:value-type="float" office:value="80.52" table:style-name="ce35">
              <text:p>80.52<text:s/></text:p>
            </table:table-cell>
            <table:table-cell office:value-type="float" office:value="72.39" table:style-name="ce35">
              <text:p>72.39<text:s/></text:p>
            </table:table-cell>
            <table:table-cell office:value-type="float" office:value="68.260000000000005" table:style-name="ce35">
              <text:p>68.26<text:s/></text:p>
            </table:table-cell>
            <table:table-cell office:value-type="float" office:value="82.28" table:style-name="ce36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73.930000000000007" table:style-name="ce35">
              <text:p>73.93<text:s/></text:p>
            </table:table-cell>
            <table:table-cell office:value-type="float" office:value="71.260000000000005" table:style-name="ce35">
              <text:p>71.26<text:s/></text:p>
            </table:table-cell>
            <table:table-cell office:value-type="float" office:value="80.209999999999994" table:style-name="ce35">
              <text:p>80.21<text:s/></text:p>
            </table:table-cell>
            <table:table-cell office:value-type="float" office:value="72.06" table:style-name="ce35">
              <text:p>72.06<text:s/></text:p>
            </table:table-cell>
            <table:table-cell office:value-type="float" office:value="68.05" table:style-name="ce35">
              <text:p>68.05<text:s/></text:p>
            </table:table-cell>
            <table:table-cell office:value-type="float" office:value="81.63" table:style-name="ce36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4.06" table:style-name="ce35">
              <text:p>74.06<text:s/></text:p>
            </table:table-cell>
            <table:table-cell office:value-type="float" office:value="71.36" table:style-name="ce35">
              <text:p>71.36<text:s/></text:p>
            </table:table-cell>
            <table:table-cell office:value-type="float" office:value="80.430000000000007" table:style-name="ce35">
              <text:p>80.43<text:s/></text:p>
            </table:table-cell>
            <table:table-cell office:value-type="float" office:value="72.17" table:style-name="ce35">
              <text:p>72.17<text:s/></text:p>
            </table:table-cell>
            <table:table-cell office:value-type="float" office:value="68.150000000000006" table:style-name="ce35">
              <text:p>68.15<text:s/></text:p>
            </table:table-cell>
            <table:table-cell office:value-type="float" office:value="81.78" table:style-name="ce36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73.89" table:style-name="ce35">
              <text:p>73.89<text:s/></text:p>
            </table:table-cell>
            <table:table-cell office:value-type="float" office:value="71.22" table:style-name="ce35">
              <text:p>71.22<text:s/></text:p>
            </table:table-cell>
            <table:table-cell office:value-type="float" office:value="80.19" table:style-name="ce35">
              <text:p>80.19<text:s/></text:p>
            </table:table-cell>
            <table:table-cell office:value-type="float" office:value="72.069999999999993" table:style-name="ce35">
              <text:p>72.07<text:s/></text:p>
            </table:table-cell>
            <table:table-cell office:value-type="float" office:value="68.040000000000006" table:style-name="ce35">
              <text:p>68.04<text:s/></text:p>
            </table:table-cell>
            <table:table-cell office:value-type="float" office:value="81.73" table:style-name="ce36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37">
            <text:p>77.94<text:s/></text:p>
          </table:table-cell>
          <table:table-cell office:value-type="float" office:value="76.680000000000007" table:style-name="ce37">
            <text:p>76.68<text:s/></text:p>
          </table:table-cell>
          <table:table-cell office:value-type="float" office:value="80.36" table:style-name="ce37">
            <text:p>80.36<text:s/></text:p>
          </table:table-cell>
          <table:table-cell office:value-type="float" office:value="75.97" table:style-name="ce37">
            <text:p>75.97<text:s/></text:p>
          </table:table-cell>
          <table:table-cell office:value-type="float" office:value="72.98" table:style-name="ce37">
            <text:p>72.98<text:s/></text:p>
          </table:table-cell>
          <table:table-cell office:value-type="float" office:value="82.62" table:style-name="ce37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74.260000000000005" table:style-name="ce38">
              <text:p>74.26<text:s/></text:p>
            </table:table-cell>
            <table:table-cell office:value-type="float" office:value="71.64" table:style-name="ce38">
              <text:p>71.64<text:s/></text:p>
            </table:table-cell>
            <table:table-cell office:value-type="float" office:value="80.44" table:style-name="ce38">
              <text:p>80.44<text:s/></text:p>
            </table:table-cell>
            <table:table-cell office:value-type="float" office:value="72.42" table:style-name="ce38">
              <text:p>72.42<text:s/></text:p>
            </table:table-cell>
            <table:table-cell office:value-type="float" office:value="68.44" table:style-name="ce38">
              <text:p>68.44<text:s/></text:p>
            </table:table-cell>
            <table:table-cell office:value-type="float" office:value="81.94" table:style-name="ce39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74.67" table:style-name="ce38">
              <text:p>74.67<text:s/></text:p>
            </table:table-cell>
            <table:table-cell office:value-type="float" office:value="72.239999999999995" table:style-name="ce38">
              <text:p>72.24<text:s/></text:p>
            </table:table-cell>
            <table:table-cell office:value-type="float" office:value="80.290000000000006" table:style-name="ce38">
              <text:p>80.29<text:s/></text:p>
            </table:table-cell>
            <table:table-cell office:value-type="float" office:value="72.989999999999995" table:style-name="ce38">
              <text:p>72.99<text:s/></text:p>
            </table:table-cell>
            <table:table-cell office:value-type="float" office:value="69.239999999999995" table:style-name="ce38">
              <text:p>69.24<text:s/></text:p>
            </table:table-cell>
            <table:table-cell office:value-type="float" office:value="81.819999999999993" table:style-name="ce39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75.59" table:style-name="ce38">
              <text:p>75.59<text:s/></text:p>
            </table:table-cell>
            <table:table-cell office:value-type="float" office:value="73.5" table:style-name="ce38">
              <text:p>73.50<text:s/></text:p>
            </table:table-cell>
            <table:table-cell office:value-type="float" office:value="80.3" table:style-name="ce38">
              <text:p>80.30<text:s/></text:p>
            </table:table-cell>
            <table:table-cell office:value-type="float" office:value="73.78" table:style-name="ce38">
              <text:p>73.78<text:s/></text:p>
            </table:table-cell>
            <table:table-cell office:value-type="float" office:value="70.290000000000006" table:style-name="ce38">
              <text:p>70.29<text:s/></text:p>
            </table:table-cell>
            <table:table-cell office:value-type="float" office:value="81.86" table:style-name="ce39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76.650000000000006" table:style-name="ce38">
              <text:p>76.65<text:s/></text:p>
            </table:table-cell>
            <table:table-cell office:value-type="float" office:value="74.930000000000007" table:style-name="ce38">
              <text:p>74.93<text:s/></text:p>
            </table:table-cell>
            <table:table-cell office:value-type="float" office:value="80.33" table:style-name="ce38">
              <text:p>80.33<text:s/></text:p>
            </table:table-cell>
            <table:table-cell office:value-type="float" office:value="74.41" table:style-name="ce38">
              <text:p>74.41<text:s/></text:p>
            </table:table-cell>
            <table:table-cell office:value-type="float" office:value="71.069999999999993" table:style-name="ce38">
              <text:p>71.07<text:s/></text:p>
            </table:table-cell>
            <table:table-cell office:value-type="float" office:value="82.05" table:style-name="ce39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7.94" table:style-name="ce38">
              <text:p>77.94<text:s/></text:p>
            </table:table-cell>
            <table:table-cell office:value-type="float" office:value="76.67" table:style-name="ce38">
              <text:p>76.67<text:s/></text:p>
            </table:table-cell>
            <table:table-cell office:value-type="float" office:value="80.38" table:style-name="ce38">
              <text:p>80.38<text:s/></text:p>
            </table:table-cell>
            <table:table-cell office:value-type="float" office:value="75.3" table:style-name="ce38">
              <text:p>75.30<text:s/></text:p>
            </table:table-cell>
            <table:table-cell office:value-type="float" office:value="72.03" table:style-name="ce38">
              <text:p>72.03<text:s/></text:p>
            </table:table-cell>
            <table:table-cell office:value-type="float" office:value="82.75" table:style-name="ce39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8.709999999999994" table:style-name="ce38">
              <text:p>78.71<text:s/></text:p>
            </table:table-cell>
            <table:table-cell office:value-type="float" office:value="77.72" table:style-name="ce38">
              <text:p>77.72<text:s/></text:p>
            </table:table-cell>
            <table:table-cell office:value-type="float" office:value="80.39" table:style-name="ce38">
              <text:p>80.39<text:s/></text:p>
            </table:table-cell>
            <table:table-cell office:value-type="float" office:value="76.11" table:style-name="ce38">
              <text:p>76.11<text:s/></text:p>
            </table:table-cell>
            <table:table-cell office:value-type="float" office:value="73.06" table:style-name="ce38">
              <text:p>73.06<text:s/></text:p>
            </table:table-cell>
            <table:table-cell office:value-type="float" office:value="82.91" table:style-name="ce39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8.400000000000006" table:style-name="ce38">
              <text:p>78.40<text:s/></text:p>
            </table:table-cell>
            <table:table-cell office:value-type="float" office:value="77.290000000000006" table:style-name="ce38">
              <text:p>77.29<text:s/></text:p>
            </table:table-cell>
            <table:table-cell office:value-type="float" office:value="80.39" table:style-name="ce38">
              <text:p>80.39<text:s/></text:p>
            </table:table-cell>
            <table:table-cell office:value-type="float" office:value="76.3" table:style-name="ce38">
              <text:p>76.30<text:s/></text:p>
            </table:table-cell>
            <table:table-cell office:value-type="float" office:value="73.31" table:style-name="ce38">
              <text:p>73.31<text:s/></text:p>
            </table:table-cell>
            <table:table-cell office:value-type="float" office:value="82.93" table:style-name="ce38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8.77" table:style-name="ce38">
              <text:p>78.77<text:s/></text:p>
            </table:table-cell>
            <table:table-cell office:value-type="float" office:value="77.849999999999994" table:style-name="ce38">
              <text:p>77.85<text:s/></text:p>
            </table:table-cell>
            <table:table-cell office:value-type="float" office:value="80.239999999999995" table:style-name="ce38">
              <text:p>80.24<text:s/></text:p>
            </table:table-cell>
            <table:table-cell office:value-type="float" office:value="76.58" table:style-name="ce38">
              <text:p>76.58<text:s/></text:p>
            </table:table-cell>
            <table:table-cell office:value-type="float" office:value="73.69" table:style-name="ce38">
              <text:p>73.69<text:s/></text:p>
            </table:table-cell>
            <table:table-cell office:value-type="float" office:value="82.93" table:style-name="ce38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9.36" table:style-name="ce38">
              <text:p>79.36<text:s/></text:p>
            </table:table-cell>
            <table:table-cell office:value-type="float" office:value="78.66" table:style-name="ce38">
              <text:p>78.66<text:s/></text:p>
            </table:table-cell>
            <table:table-cell office:value-type="float" office:value="80.23" table:style-name="ce38">
              <text:p>80.23<text:s/></text:p>
            </table:table-cell>
            <table:table-cell office:value-type="float" office:value="77.37" table:style-name="ce38">
              <text:p>77.37<text:s/></text:p>
            </table:table-cell>
            <table:table-cell office:value-type="float" office:value="74.77" table:style-name="ce38">
              <text:p>74.77<text:s/></text:p>
            </table:table-cell>
            <table:table-cell office:value-type="float" office:value="82.87" table:style-name="ce38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0.03" table:style-name="ce38">
              <text:p>80.03<text:s/></text:p>
            </table:table-cell>
            <table:table-cell office:value-type="float" office:value="79.56" table:style-name="ce38">
              <text:p>79.56<text:s/></text:p>
            </table:table-cell>
            <table:table-cell office:value-type="float" office:value="80.25" table:style-name="ce38">
              <text:p>80.25<text:s/></text:p>
            </table:table-cell>
            <table:table-cell office:value-type="float" office:value="78.14" table:style-name="ce38">
              <text:p>78.14<text:s/></text:p>
            </table:table-cell>
            <table:table-cell office:value-type="float" office:value="75.78" table:style-name="ce38">
              <text:p>75.78<text:s/></text:p>
            </table:table-cell>
            <table:table-cell office:value-type="float" office:value="82.93" table:style-name="ce38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9.790000000000006" table:style-name="ce38">
              <text:p>79.79<text:s/></text:p>
            </table:table-cell>
            <table:table-cell office:value-type="float" office:value="79.11" table:style-name="ce38">
              <text:p>79.11<text:s/></text:p>
            </table:table-cell>
            <table:table-cell office:value-type="float" office:value="80.58" table:style-name="ce38">
              <text:p>80.58<text:s/></text:p>
            </table:table-cell>
            <table:table-cell office:value-type="float" office:value="78.430000000000007" table:style-name="ce38">
              <text:p>78.43<text:s/></text:p>
            </table:table-cell>
            <table:table-cell office:value-type="float" office:value="76.03" table:style-name="ce38">
              <text:p>76.03<text:s/></text:p>
            </table:table-cell>
            <table:table-cell office:value-type="float" office:value="83.33" table:style-name="ce38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1.11" table:style-name="ce38">
              <text:p>81.11<text:s/></text:p>
            </table:table-cell>
            <table:table-cell office:value-type="float" office:value="80.930000000000007" table:style-name="ce38">
              <text:p>80.93<text:s/></text:p>
            </table:table-cell>
            <table:table-cell office:value-type="float" office:value="80.55" table:style-name="ce38">
              <text:p>80.55<text:s/></text:p>
            </table:table-cell>
            <table:table-cell office:value-type="float" office:value="79.86" table:style-name="ce38">
              <text:p>79.86<text:s/></text:p>
            </table:table-cell>
            <table:table-cell office:value-type="float" office:value="78.03" table:style-name="ce38">
              <text:p>78.03<text:s/></text:p>
            </table:table-cell>
            <table:table-cell office:value-type="float" office:value="83.12" table:style-name="ce38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37">
            <text:p>85.97<text:s/></text:p>
          </table:table-cell>
          <table:table-cell office:value-type="float" office:value="87.72" table:style-name="ce37">
            <text:p>87.72<text:s/></text:p>
          </table:table-cell>
          <table:table-cell office:value-type="float" office:value="81.150000000000006" table:style-name="ce37">
            <text:p>81.15<text:s/></text:p>
          </table:table-cell>
          <table:table-cell office:value-type="float" office:value="86.68" table:style-name="ce37">
            <text:p>86.68<text:s/></text:p>
          </table:table-cell>
          <table:table-cell office:value-type="float" office:value="87.49" table:style-name="ce37">
            <text:p>87.49<text:s/></text:p>
          </table:table-cell>
          <table:table-cell office:value-type="float" office:value="84.67" table:style-name="ce37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2.59" table:style-name="ce38">
              <text:p>82.59<text:s/></text:p>
            </table:table-cell>
            <table:table-cell office:value-type="float" office:value="83.08" table:style-name="ce38">
              <text:p>83.08<text:s/></text:p>
            </table:table-cell>
            <table:table-cell office:value-type="float" office:value="80.55" table:style-name="ce38">
              <text:p>80.55<text:s/></text:p>
            </table:table-cell>
            <table:table-cell office:value-type="float" office:value="81.180000000000007" table:style-name="ce38">
              <text:p>81.18<text:s/></text:p>
            </table:table-cell>
            <table:table-cell office:value-type="float" office:value="80.010000000000005" table:style-name="ce38">
              <text:p>80.01<text:s/></text:p>
            </table:table-cell>
            <table:table-cell office:value-type="float" office:value="83.12" table:style-name="ce38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61" table:style-name="ce38">
              <text:p>84.61<text:s/></text:p>
            </table:table-cell>
            <table:table-cell office:value-type="float" office:value="85.98" table:style-name="ce38">
              <text:p>85.98<text:s/></text:p>
            </table:table-cell>
            <table:table-cell office:value-type="float" office:value="80.62" table:style-name="ce38">
              <text:p>80.62<text:s/></text:p>
            </table:table-cell>
            <table:table-cell office:value-type="float" office:value="83.05" table:style-name="ce38">
              <text:p>83.05<text:s/></text:p>
            </table:table-cell>
            <table:table-cell office:value-type="float" office:value="82.72" table:style-name="ce38">
              <text:p>82.72<text:s/></text:p>
            </table:table-cell>
            <table:table-cell office:value-type="float" office:value="83.32" table:style-name="ce38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6.83" table:style-name="ce38">
              <text:p>86.83<text:s/></text:p>
            </table:table-cell>
            <table:table-cell office:value-type="float" office:value="89.19" table:style-name="ce38">
              <text:p>89.19<text:s/></text:p>
            </table:table-cell>
            <table:table-cell office:value-type="float" office:value="80.64" table:style-name="ce38">
              <text:p>80.64<text:s/></text:p>
            </table:table-cell>
            <table:table-cell office:value-type="float" office:value="86.11" table:style-name="ce38">
              <text:p>86.11<text:s/></text:p>
            </table:table-cell>
            <table:table-cell office:value-type="float" office:value="87.31" table:style-name="ce38">
              <text:p>87.31<text:s/></text:p>
            </table:table-cell>
            <table:table-cell office:value-type="float" office:value="83.33" table:style-name="ce38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8.28" table:style-name="ce38">
              <text:p>88.28<text:s/></text:p>
            </table:table-cell>
            <table:table-cell office:value-type="float" office:value="91.31" table:style-name="ce38">
              <text:p>91.31<text:s/></text:p>
            </table:table-cell>
            <table:table-cell office:value-type="float" office:value="80.650000000000006" table:style-name="ce38">
              <text:p>80.65<text:s/></text:p>
            </table:table-cell>
            <table:table-cell office:value-type="float" office:value="87.83" table:style-name="ce38">
              <text:p>87.83<text:s/></text:p>
            </table:table-cell>
            <table:table-cell office:value-type="float" office:value="89.84" table:style-name="ce38">
              <text:p>89.84<text:s/></text:p>
            </table:table-cell>
            <table:table-cell office:value-type="float" office:value="83.41" table:style-name="ce38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9.93" table:style-name="ce38">
              <text:p>89.93<text:s/></text:p>
            </table:table-cell>
            <table:table-cell office:value-type="float" office:value="93.7" table:style-name="ce38">
              <text:p>93.70<text:s/></text:p>
            </table:table-cell>
            <table:table-cell office:value-type="float" office:value="80.650000000000006" table:style-name="ce38">
              <text:p>80.65<text:s/></text:p>
            </table:table-cell>
            <table:table-cell office:value-type="float" office:value="89.58" table:style-name="ce38">
              <text:p>89.58<text:s/></text:p>
            </table:table-cell>
            <table:table-cell office:value-type="float" office:value="92.47" table:style-name="ce38">
              <text:p>92.47<text:s/></text:p>
            </table:table-cell>
            <table:table-cell office:value-type="float" office:value="83.41" table:style-name="ce38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92.22" table:style-name="ce38">
              <text:p>92.22<text:s/></text:p>
            </table:table-cell>
            <table:table-cell office:value-type="float" office:value="96.85" table:style-name="ce38">
              <text:p>96.85<text:s/></text:p>
            </table:table-cell>
            <table:table-cell office:value-type="float" office:value="81.040000000000006" table:style-name="ce38">
              <text:p>81.04<text:s/></text:p>
            </table:table-cell>
            <table:table-cell office:value-type="float" office:value="91.84" table:style-name="ce38">
              <text:p>91.84<text:s/></text:p>
            </table:table-cell>
            <table:table-cell office:value-type="float" office:value="95.59" table:style-name="ce38">
              <text:p>95.59<text:s/></text:p>
            </table:table-cell>
            <table:table-cell office:value-type="float" office:value="83.95" table:style-name="ce38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92.45" table:style-name="ce38">
              <text:p>92.45<text:s/></text:p>
            </table:table-cell>
            <table:table-cell office:value-type="float" office:value="97.13" table:style-name="ce38">
              <text:p>97.13<text:s/></text:p>
            </table:table-cell>
            <table:table-cell office:value-type="float" office:value="81.13" table:style-name="ce38">
              <text:p>81.13<text:s/></text:p>
            </table:table-cell>
            <table:table-cell office:value-type="float" office:value="92.35" table:style-name="ce38">
              <text:p>92.35<text:s/></text:p>
            </table:table-cell>
            <table:table-cell office:value-type="float" office:value="96.05" table:style-name="ce38">
              <text:p>96.05<text:s/></text:p>
            </table:table-cell>
            <table:table-cell office:value-type="float" office:value="84.54" table:style-name="ce38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90.29" table:style-name="ce38">
              <text:p>90.29<text:s/></text:p>
            </table:table-cell>
            <table:table-cell office:value-type="float" office:value="93.79" table:style-name="ce38">
              <text:p>93.79<text:s/></text:p>
            </table:table-cell>
            <table:table-cell office:value-type="float" office:value="81.599999999999994" table:style-name="ce38">
              <text:p>81.60<text:s/></text:p>
            </table:table-cell>
            <table:table-cell office:value-type="float" office:value="91.7" table:style-name="ce38">
              <text:p>91.70<text:s/></text:p>
            </table:table-cell>
            <table:table-cell office:value-type="float" office:value="94.4" table:style-name="ce38">
              <text:p>94.40<text:s/></text:p>
            </table:table-cell>
            <table:table-cell office:value-type="float" office:value="85.9" table:style-name="ce38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6.2" table:style-name="ce38">
              <text:p>86.20<text:s/></text:p>
            </table:table-cell>
            <table:table-cell office:value-type="float" office:value="87.79" table:style-name="ce38">
              <text:p>87.79<text:s/>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88.74" table:style-name="ce38">
              <text:p>88.74<text:s/></text:p>
            </table:table-cell>
            <table:table-cell office:value-type="float" office:value="89.78" table:style-name="ce38">
              <text:p>89.78<text:s/></text:p>
            </table:table-cell>
            <table:table-cell office:value-type="float" office:value="86.27" table:style-name="ce38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2.46" table:style-name="ce38">
              <text:p>82.46<text:s/></text:p>
            </table:table-cell>
            <table:table-cell office:value-type="float" office:value="82.36" table:style-name="ce38">
              <text:p>82.36<text:s/>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85.63" table:style-name="ce38">
              <text:p>85.63<text:s/></text:p>
            </table:table-cell>
            <table:table-cell office:value-type="float" office:value="85.11" table:style-name="ce38">
              <text:p>85.11<text:s/></text:p>
            </table:table-cell>
            <table:table-cell office:value-type="float" office:value="86.28" table:style-name="ce38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8.53" table:style-name="ce38">
              <text:p>78.53<text:s/></text:p>
            </table:table-cell>
            <table:table-cell office:value-type="float" office:value="76.64" table:style-name="ce38">
              <text:p>76.64<text:s/>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81.680000000000007" table:style-name="ce38">
              <text:p>81.68<text:s/></text:p>
            </table:table-cell>
            <table:table-cell office:value-type="float" office:value="79.17" table:style-name="ce38">
              <text:p>79.17<text:s/></text:p>
            </table:table-cell>
            <table:table-cell office:value-type="float" office:value="86.28" table:style-name="ce38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77.28" table:style-name="ce38">
              <text:p>77.28<text:s/></text:p>
            </table:table-cell>
            <table:table-cell office:value-type="float" office:value="74.83" table:style-name="ce38">
              <text:p>74.83<text:s/>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80.489999999999995" table:style-name="ce38">
              <text:p>80.49<text:s/></text:p>
            </table:table-cell>
            <table:table-cell office:value-type="float" office:value="77.400000000000006" table:style-name="ce38">
              <text:p>77.40<text:s/></text:p>
            </table:table-cell>
            <table:table-cell office:value-type="float" office:value="86.28" table:style-name="ce38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37">
            <text:p>76.66<text:s/></text:p>
          </table:table-cell>
          <table:table-cell office:value-type="float" office:value="73.959999999999994" table:style-name="ce37">
            <text:p>73.96<text:s/></text:p>
          </table:table-cell>
          <table:table-cell office:value-type="float" office:value="81.67" table:style-name="ce37">
            <text:p>81.67<text:s/></text:p>
          </table:table-cell>
          <table:table-cell office:value-type="float" office:value="77.5" table:style-name="ce37">
            <text:p>77.50<text:s/></text:p>
          </table:table-cell>
          <table:table-cell office:value-type="float" office:value="72.87" table:style-name="ce37">
            <text:p>72.87<text:s/></text:p>
          </table:table-cell>
          <table:table-cell office:value-type="float" office:value="86.36" table:style-name="ce37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76.78" table:style-name="ce38">
              <text:p>76.78<text:s/></text:p>
            </table:table-cell>
            <table:table-cell office:value-type="float" office:value="74.11" table:style-name="ce38">
              <text:p>74.11<text:s/>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78.97" table:style-name="ce38">
              <text:p>78.97<text:s/></text:p>
            </table:table-cell>
            <table:table-cell office:value-type="float" office:value="75.12" table:style-name="ce38">
              <text:p>75.12<text:s/></text:p>
            </table:table-cell>
            <table:table-cell office:value-type="float" office:value="86.28" table:style-name="ce38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76.510000000000005" table:style-name="ce38">
              <text:p>76.51<text:s/></text:p>
            </table:table-cell>
            <table:table-cell office:value-type="float" office:value="73.599999999999994" table:style-name="ce38">
              <text:p>73.60<text:s/></text:p>
            </table:table-cell>
            <table:table-cell office:value-type="float" office:value="81.97" table:style-name="ce38">
              <text:p>81.97<text:s/></text:p>
            </table:table-cell>
            <table:table-cell office:value-type="float" office:value="78.290000000000006" table:style-name="ce38">
              <text:p>78.29<text:s/></text:p>
            </table:table-cell>
            <table:table-cell office:value-type="float" office:value="74.06" table:style-name="ce38">
              <text:p>74.06<text:s/></text:p>
            </table:table-cell>
            <table:table-cell office:value-type="float" office:value="86.36" table:style-name="ce38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75.31" table:style-name="ce38">
              <text:p>75.31<text:s/></text:p>
            </table:table-cell>
            <table:table-cell office:value-type="float" office:value="71.849999999999994" table:style-name="ce38">
              <text:p>71.85<text:s/></text:p>
            </table:table-cell>
            <table:table-cell office:value-type="float" office:value="81.97" table:style-name="ce38">
              <text:p>81.97<text:s/></text:p>
            </table:table-cell>
            <table:table-cell office:value-type="float" office:value="76.78" table:style-name="ce38">
              <text:p>76.78<text:s/></text:p>
            </table:table-cell>
            <table:table-cell office:value-type="float" office:value="71.8" table:style-name="ce38">
              <text:p>71.80<text:s/></text:p>
            </table:table-cell>
            <table:table-cell office:value-type="float" office:value="86.36" table:style-name="ce38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75.75" table:style-name="ce38">
              <text:p>75.75<text:s/></text:p>
            </table:table-cell>
            <table:table-cell office:value-type="float" office:value="72.459999999999994" table:style-name="ce38">
              <text:p>72.46<text:s/></text:p>
            </table:table-cell>
            <table:table-cell office:value-type="float" office:value="82.03" table:style-name="ce38">
              <text:p>82.03<text:s/></text:p>
            </table:table-cell>
            <table:table-cell office:value-type="float" office:value="76.760000000000005" table:style-name="ce38">
              <text:p>76.76<text:s/></text:p>
            </table:table-cell>
            <table:table-cell office:value-type="float" office:value="71.760000000000005" table:style-name="ce38">
              <text:p>71.76<text:s/></text:p>
            </table:table-cell>
            <table:table-cell office:value-type="float" office:value="86.37" table:style-name="ce38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6.11" table:style-name="ce38">
              <text:p>76.11<text:s/></text:p>
            </table:table-cell>
            <table:table-cell office:value-type="float" office:value="73.040000000000006" table:style-name="ce38">
              <text:p>73.04<text:s/></text:p>
            </table:table-cell>
            <table:table-cell office:value-type="float" office:value="81.91" table:style-name="ce38">
              <text:p>81.91<text:s/></text:p>
            </table:table-cell>
            <table:table-cell office:value-type="float" office:value="76.59" table:style-name="ce38">
              <text:p>76.59<text:s/></text:p>
            </table:table-cell>
            <table:table-cell office:value-type="float" office:value="71.53" table:style-name="ce38">
              <text:p>71.53<text:s/></text:p>
            </table:table-cell>
            <table:table-cell office:value-type="float" office:value="86.3" table:style-name="ce38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6.12" table:style-name="ce38">
              <text:p>76.12<text:s/></text:p>
            </table:table-cell>
            <table:table-cell office:value-type="float" office:value="73.22" table:style-name="ce38">
              <text:p>73.22<text:s/></text:p>
            </table:table-cell>
            <table:table-cell office:value-type="float" office:value="81.55" table:style-name="ce38">
              <text:p>81.55<text:s/></text:p>
            </table:table-cell>
            <table:table-cell office:value-type="float" office:value="76.44" table:style-name="ce38">
              <text:p>76.44<text:s/></text:p>
            </table:table-cell>
            <table:table-cell office:value-type="float" office:value="71.36" table:style-name="ce38">
              <text:p>71.36<text:s/></text:p>
            </table:table-cell>
            <table:table-cell office:value-type="float" office:value="86.2" table:style-name="ce38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6.56" table:style-name="ce38">
              <text:p>76.56<text:s/></text:p>
            </table:table-cell>
            <table:table-cell office:value-type="float" office:value="73.88" table:style-name="ce38">
              <text:p>73.88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6.77" table:style-name="ce38">
              <text:p>76.77<text:s/></text:p>
            </table:table-cell>
            <table:table-cell office:value-type="float" office:value="71.89" table:style-name="ce38">
              <text:p>71.89<text:s/></text:p>
            </table:table-cell>
            <table:table-cell office:value-type="float" office:value="86.13" table:style-name="ce38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7.5" table:style-name="ce38">
              <text:p>77.50<text:s/></text:p>
            </table:table-cell>
            <table:table-cell office:value-type="float" office:value="75.22" table:style-name="ce38">
              <text:p>75.22<text:s/></text:p>
            </table:table-cell>
            <table:table-cell office:value-type="float" office:value="81.58" table:style-name="ce38">
              <text:p>81.58<text:s/></text:p>
            </table:table-cell>
            <table:table-cell office:value-type="float" office:value="78.239999999999995" table:style-name="ce38">
              <text:p>78.24<text:s/></text:p>
            </table:table-cell>
            <table:table-cell office:value-type="float" office:value="73.95" table:style-name="ce38">
              <text:p>73.95<text:s/></text:p>
            </table:table-cell>
            <table:table-cell office:value-type="float" office:value="86.42" table:style-name="ce38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7.900000000000006" table:style-name="ce38">
              <text:p>77.90<text:s/></text:p>
            </table:table-cell>
            <table:table-cell office:value-type="float" office:value="75.790000000000006" table:style-name="ce38">
              <text:p>75.79<text:s/></text:p>
            </table:table-cell>
            <table:table-cell office:value-type="float" office:value="81.58" table:style-name="ce38">
              <text:p>81.58<text:s/></text:p>
            </table:table-cell>
            <table:table-cell office:value-type="float" office:value="78.41" table:style-name="ce38">
              <text:p>78.41<text:s/></text:p>
            </table:table-cell>
            <table:table-cell office:value-type="float" office:value="74.209999999999994" table:style-name="ce38">
              <text:p>74.21<text:s/></text:p>
            </table:table-cell>
            <table:table-cell office:value-type="float" office:value="86.42" table:style-name="ce38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77.290000000000006" table:style-name="ce38">
              <text:p>77.29<text:s/></text:p>
            </table:table-cell>
            <table:table-cell office:value-type="float" office:value="74.98" table:style-name="ce38">
              <text:p>74.98<text:s/></text:p>
            </table:table-cell>
            <table:table-cell office:value-type="float" office:value="81.41" table:style-name="ce38">
              <text:p>81.41<text:s/></text:p>
            </table:table-cell>
            <table:table-cell office:value-type="float" office:value="77.84" table:style-name="ce38">
              <text:p>77.84<text:s/></text:p>
            </table:table-cell>
            <table:table-cell office:value-type="float" office:value="73.319999999999993" table:style-name="ce38">
              <text:p>73.32<text:s/></text:p>
            </table:table-cell>
            <table:table-cell office:value-type="float" office:value="86.48" table:style-name="ce38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6.900000000000006" table:style-name="ce38">
              <text:p>76.90<text:s/></text:p>
            </table:table-cell>
            <table:table-cell office:value-type="float" office:value="74.42" table:style-name="ce38">
              <text:p>74.42<text:s/></text:p>
            </table:table-cell>
            <table:table-cell office:value-type="float" office:value="81.41" table:style-name="ce38">
              <text:p>81.41<text:s/></text:p>
            </table:table-cell>
            <table:table-cell office:value-type="float" office:value="77.36" table:style-name="ce38">
              <text:p>77.36<text:s/></text:p>
            </table:table-cell>
            <table:table-cell office:value-type="float" office:value="72.599999999999994" table:style-name="ce38">
              <text:p>72.60<text:s/></text:p>
            </table:table-cell>
            <table:table-cell office:value-type="float" office:value="86.48" table:style-name="ce38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77.239999999999995" table:style-name="ce38">
              <text:p>77.24<text:s/></text:p>
            </table:table-cell>
            <table:table-cell office:value-type="float" office:value="74.91" table:style-name="ce38">
              <text:p>74.91<text:s/></text:p>
            </table:table-cell>
            <table:table-cell office:value-type="float" office:value="81.41" table:style-name="ce38">
              <text:p>81.41<text:s/></text:p>
            </table:table-cell>
            <table:table-cell office:value-type="float" office:value="77.52" table:style-name="ce38">
              <text:p>77.52<text:s/></text:p>
            </table:table-cell>
            <table:table-cell office:value-type="float" office:value="72.84" table:style-name="ce38">
              <text:p>72.84<text:s/></text:p>
            </table:table-cell>
            <table:table-cell office:value-type="float" office:value="86.48" table:style-name="ce38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37">
            <text:p>80.30<text:s/></text:p>
          </table:table-cell>
          <table:table-cell office:value-type="float" office:value="79.319999999999993" table:style-name="ce37">
            <text:p>79.32<text:s/></text:p>
          </table:table-cell>
          <table:table-cell office:value-type="float" office:value="81.5" table:style-name="ce37">
            <text:p>81.50<text:s/></text:p>
          </table:table-cell>
          <table:table-cell office:value-type="float" office:value="80.06" table:style-name="ce37">
            <text:p>80.06<text:s/></text:p>
          </table:table-cell>
          <table:table-cell office:value-type="float" office:value="76.55" table:style-name="ce37">
            <text:p>76.55<text:s/></text:p>
          </table:table-cell>
          <table:table-cell office:value-type="float" office:value="86.67" table:style-name="ce37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78.5" table:style-name="ce38">
              <text:p>78.50<text:s/></text:p>
            </table:table-cell>
            <table:table-cell office:value-type="float" office:value="76.72" table:style-name="ce38">
              <text:p>76.72<text:s/></text:p>
            </table:table-cell>
            <table:table-cell office:value-type="float" office:value="81.47" table:style-name="ce38">
              <text:p>81.47<text:s/></text:p>
            </table:table-cell>
            <table:table-cell office:value-type="float" office:value="78.64" table:style-name="ce38">
              <text:p>78.64<text:s/></text:p>
            </table:table-cell>
            <table:table-cell office:value-type="float" office:value="74.459999999999994" table:style-name="ce38">
              <text:p>74.46<text:s/></text:p>
            </table:table-cell>
            <table:table-cell office:value-type="float" office:value="86.62" table:style-name="ce38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78.7" table:style-name="ce38">
              <text:p>78.70<text:s/></text:p>
            </table:table-cell>
            <table:table-cell office:value-type="float" office:value="77" table:style-name="ce38">
              <text:p>77.00<text:s/></text:p>
            </table:table-cell>
            <table:table-cell office:value-type="float" office:value="81.47" table:style-name="ce38">
              <text:p>81.47<text:s/></text:p>
            </table:table-cell>
            <table:table-cell office:value-type="float" office:value="78.790000000000006" table:style-name="ce38">
              <text:p>78.79<text:s/></text:p>
            </table:table-cell>
            <table:table-cell office:value-type="float" office:value="74.680000000000007" table:style-name="ce38">
              <text:p>74.68<text:s/></text:p>
            </table:table-cell>
            <table:table-cell office:value-type="float" office:value="86.62" table:style-name="ce38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79.8" table:style-name="ce38">
              <text:p>79.80<text:s/></text:p>
            </table:table-cell>
            <table:table-cell office:value-type="float" office:value="78.599999999999994" table:style-name="ce38">
              <text:p>78.60<text:s/></text:p>
            </table:table-cell>
            <table:table-cell office:value-type="float" office:value="81.47" table:style-name="ce38">
              <text:p>81.47<text:s/></text:p>
            </table:table-cell>
            <table:table-cell office:value-type="float" office:value="80.239999999999995" table:style-name="ce38">
              <text:p>80.24<text:s/></text:p>
            </table:table-cell>
            <table:table-cell office:value-type="float" office:value="76.86" table:style-name="ce38">
              <text:p>76.86<text:s/></text:p>
            </table:table-cell>
            <table:table-cell office:value-type="float" office:value="86.62" table:style-name="ce38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81.99" table:style-name="ce38">
              <text:p>81.99<text:s/></text:p>
            </table:table-cell>
            <table:table-cell office:value-type="float" office:value="81.77" table:style-name="ce38">
              <text:p>81.77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82.09" table:style-name="ce38">
              <text:p>82.09<text:s/></text:p>
            </table:table-cell>
            <table:table-cell office:value-type="float" office:value="79.61" table:style-name="ce38">
              <text:p>79.61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81.650000000000006" table:style-name="ce38">
              <text:p>81.65<text:s/></text:p>
            </table:table-cell>
            <table:table-cell office:value-type="float" office:value="81.290000000000006" table:style-name="ce38">
              <text:p>81.29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81.540000000000006" table:style-name="ce38">
              <text:p>81.54<text:s/></text:p>
            </table:table-cell>
            <table:table-cell office:value-type="float" office:value="78.790000000000006" table:style-name="ce38">
              <text:p>78.79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80.17" table:style-name="ce38">
              <text:p>80.17<text:s/></text:p>
            </table:table-cell>
            <table:table-cell office:value-type="float" office:value="79.13" table:style-name="ce38">
              <text:p>79.13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80.239999999999995" table:style-name="ce38">
              <text:p>80.24<text:s/></text:p>
            </table:table-cell>
            <table:table-cell office:value-type="float" office:value="76.83" table:style-name="ce38">
              <text:p>76.83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79.66" table:style-name="ce38">
              <text:p>79.66<text:s/></text:p>
            </table:table-cell>
            <table:table-cell office:value-type="float" office:value="78.39" table:style-name="ce38">
              <text:p>78.39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9.66" table:style-name="ce38">
              <text:p>79.66<text:s/></text:p>
            </table:table-cell>
            <table:table-cell office:value-type="float" office:value="75.95" table:style-name="ce38">
              <text:p>75.95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80.11" table:style-name="ce38">
              <text:p>80.11<text:s/></text:p>
            </table:table-cell>
            <table:table-cell office:value-type="float" office:value="79.05" table:style-name="ce38">
              <text:p>79.05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9.83" table:style-name="ce38">
              <text:p>79.83<text:s/></text:p>
            </table:table-cell>
            <table:table-cell office:value-type="float" office:value="76.22" table:style-name="ce38">
              <text:p>76.22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80.28" table:style-name="ce38">
              <text:p>80.28<text:s/></text:p>
            </table:table-cell>
            <table:table-cell office:value-type="float" office:value="79.3" table:style-name="ce38">
              <text:p>79.30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9.87" table:style-name="ce38">
              <text:p>79.87<text:s/></text:p>
            </table:table-cell>
            <table:table-cell office:value-type="float" office:value="76.28" table:style-name="ce38">
              <text:p>76.28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80.349999999999994" table:style-name="ce38">
              <text:p>80.35<text:s/></text:p>
            </table:table-cell>
            <table:table-cell office:value-type="float" office:value="79.39" table:style-name="ce38">
              <text:p>79.39<text:s/>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9.58" table:style-name="ce38">
              <text:p>79.58<text:s/></text:p>
            </table:table-cell>
            <table:table-cell office:value-type="float" office:value="75.84" table:style-name="ce38">
              <text:p>75.84<text:s/></text:p>
            </table:table-cell>
            <table:table-cell office:value-type="float" office:value="86.66" table:style-name="ce38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80.69" table:style-name="ce38">
              <text:p>80.69<text:s/></text:p>
            </table:table-cell>
            <table:table-cell office:value-type="float" office:value="79.83" table:style-name="ce38">
              <text:p>79.83<text:s/></text:p>
            </table:table-cell>
            <table:table-cell office:value-type="float" office:value="81.599999999999994" table:style-name="ce38">
              <text:p>81.60<text:s/></text:p>
            </table:table-cell>
            <table:table-cell office:value-type="float" office:value="79.739999999999995" table:style-name="ce38">
              <text:p>79.74<text:s/></text:p>
            </table:table-cell>
            <table:table-cell office:value-type="float" office:value="76.010000000000005" table:style-name="ce38">
              <text:p>76.01<text:s/></text:p>
            </table:table-cell>
            <table:table-cell office:value-type="float" office:value="86.79" table:style-name="ce38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81.7" table:style-name="ce38">
              <text:p>81.70<text:s/></text:p>
            </table:table-cell>
            <table:table-cell office:value-type="float" office:value="81.31" table:style-name="ce38">
              <text:p>81.31<text:s/></text:p>
            </table:table-cell>
            <table:table-cell office:value-type="float" office:value="81.599999999999994" table:style-name="ce38">
              <text:p>81.60<text:s/></text:p>
            </table:table-cell>
            <table:table-cell office:value-type="float" office:value="80.44" table:style-name="ce38">
              <text:p>80.44<text:s/></text:p>
            </table:table-cell>
            <table:table-cell office:value-type="float" office:value="77.069999999999993" table:style-name="ce38">
              <text:p>77.07<text:s/></text:p>
            </table:table-cell>
            <table:table-cell office:value-type="float" office:value="86.79" table:style-name="ce38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40">
            <text:p>84.32<text:s/></text:p>
          </table:table-cell>
          <table:table-cell office:value-type="float" office:value="84.34" table:style-name="ce40">
            <text:p>84.34<text:s/></text:p>
          </table:table-cell>
          <table:table-cell office:value-type="float" office:value="83.27" table:style-name="ce40">
            <text:p>83.27<text:s/></text:p>
          </table:table-cell>
          <table:table-cell office:value-type="float" office:value="83.23" table:style-name="ce40">
            <text:p>83.23<text:s/></text:p>
          </table:table-cell>
          <table:table-cell office:value-type="float" office:value="80.64" table:style-name="ce40">
            <text:p>80.64<text:s/></text:p>
          </table:table-cell>
          <table:table-cell office:value-type="float" office:value="88.01" table:style-name="ce40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3.07" table:style-name="ce38">
              <text:p>83.07<text:s/></text:p>
            </table:table-cell>
            <table:table-cell office:value-type="float" office:value="83.05" table:style-name="ce38">
              <text:p>83.05<text:s/></text:p>
            </table:table-cell>
            <table:table-cell office:value-type="float" office:value="82.14" table:style-name="ce38">
              <text:p>82.14<text:s/></text:p>
            </table:table-cell>
            <table:table-cell office:value-type="float" office:value="81.78" table:style-name="ce38">
              <text:p>81.78<text:s/></text:p>
            </table:table-cell>
            <table:table-cell office:value-type="float" office:value="78.91" table:style-name="ce38">
              <text:p>78.91<text:s/></text:p>
            </table:table-cell>
            <table:table-cell office:value-type="float" office:value="87.12" table:style-name="ce38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3.46" table:style-name="ce38">
              <text:p>83.46<text:s/></text:p>
            </table:table-cell>
            <table:table-cell office:value-type="float" office:value="83.59" table:style-name="ce38">
              <text:p>83.59<text:s/></text:p>
            </table:table-cell>
            <table:table-cell office:value-type="float" office:value="82.19" table:style-name="ce38">
              <text:p>82.19<text:s/></text:p>
            </table:table-cell>
            <table:table-cell office:value-type="float" office:value="82.53" table:style-name="ce38">
              <text:p>82.53<text:s/></text:p>
            </table:table-cell>
            <table:table-cell office:value-type="float" office:value="79.959999999999994" table:style-name="ce38">
              <text:p>79.96<text:s/></text:p>
            </table:table-cell>
            <table:table-cell office:value-type="float" office:value="87.27" table:style-name="ce38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4.48" table:style-name="ce38">
              <text:p>84.48<text:s/></text:p>
            </table:table-cell>
            <table:table-cell office:value-type="float" office:value="84.7" table:style-name="ce38">
              <text:p>84.70<text:s/></text:p>
            </table:table-cell>
            <table:table-cell office:value-type="float" office:value="83.01" table:style-name="ce38">
              <text:p>83.01<text:s/></text:p>
            </table:table-cell>
            <table:table-cell office:value-type="float" office:value="83.22" table:style-name="ce38">
              <text:p>83.22<text:s/></text:p>
            </table:table-cell>
            <table:table-cell office:value-type="float" office:value="80.83" table:style-name="ce38">
              <text:p>80.83<text:s/></text:p>
            </table:table-cell>
            <table:table-cell office:value-type="float" office:value="87.59" table:style-name="ce38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4.37" table:style-name="ce38">
              <text:p>84.37<text:s/></text:p>
            </table:table-cell>
            <table:table-cell office:value-type="float" office:value="84.48" table:style-name="ce38">
              <text:p>84.48<text:s/></text:p>
            </table:table-cell>
            <table:table-cell office:value-type="float" office:value="83.13" table:style-name="ce38">
              <text:p>83.13<text:s/></text:p>
            </table:table-cell>
            <table:table-cell office:value-type="float" office:value="83.11" table:style-name="ce38">
              <text:p>83.11<text:s/></text:p>
            </table:table-cell>
            <table:table-cell office:value-type="float" office:value="80.53" table:style-name="ce38">
              <text:p>80.53<text:s/></text:p>
            </table:table-cell>
            <table:table-cell office:value-type="float" office:value="87.85" table:style-name="ce38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4.52" table:style-name="ce38">
              <text:p>84.52<text:s/></text:p>
            </table:table-cell>
            <table:table-cell office:value-type="float" office:value="84.6" table:style-name="ce38">
              <text:p>84.60<text:s/></text:p>
            </table:table-cell>
            <table:table-cell office:value-type="float" office:value="83.35" table:style-name="ce38">
              <text:p>83.35<text:s/></text:p>
            </table:table-cell>
            <table:table-cell office:value-type="float" office:value="83.37" table:style-name="ce38">
              <text:p>83.37<text:s/></text:p>
            </table:table-cell>
            <table:table-cell office:value-type="float" office:value="80.709999999999994" table:style-name="ce38">
              <text:p>80.71<text:s/></text:p>
            </table:table-cell>
            <table:table-cell office:value-type="float" office:value="88.27" table:style-name="ce38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4.35" table:style-name="ce38">
              <text:p>84.35<text:s/></text:p>
            </table:table-cell>
            <table:table-cell office:value-type="float" office:value="84.33" table:style-name="ce38">
              <text:p>84.33<text:s/></text:p>
            </table:table-cell>
            <table:table-cell office:value-type="float" office:value="83.38" table:style-name="ce38">
              <text:p>83.38<text:s/></text:p>
            </table:table-cell>
            <table:table-cell office:value-type="float" office:value="83.5" table:style-name="ce38">
              <text:p>83.50<text:s/></text:p>
            </table:table-cell>
            <table:table-cell office:value-type="float" office:value="80.88" table:style-name="ce38">
              <text:p>80.88<text:s/></text:p>
            </table:table-cell>
            <table:table-cell office:value-type="float" office:value="88.31" table:style-name="ce38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4.39" table:style-name="ce38">
              <text:p>84.39<text:s/></text:p>
            </table:table-cell>
            <table:table-cell office:value-type="float" office:value="84.37" table:style-name="ce38">
              <text:p>84.37<text:s/></text:p>
            </table:table-cell>
            <table:table-cell office:value-type="float" office:value="83.45" table:style-name="ce38">
              <text:p>83.45<text:s/></text:p>
            </table:table-cell>
            <table:table-cell office:value-type="float" office:value="83.41" table:style-name="ce38">
              <text:p>83.41<text:s/></text:p>
            </table:table-cell>
            <table:table-cell office:value-type="float" office:value="80.739999999999995" table:style-name="ce38">
              <text:p>80.74<text:s/></text:p>
            </table:table-cell>
            <table:table-cell office:value-type="float" office:value="88.34" table:style-name="ce38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4.8" table:style-name="ce38">
              <text:p>84.80<text:s/></text:p>
            </table:table-cell>
            <table:table-cell office:value-type="float" office:value="84.84" table:style-name="ce38">
              <text:p>84.84<text:s/></text:p>
            </table:table-cell>
            <table:table-cell office:value-type="float" office:value="83.71" table:style-name="ce38">
              <text:p>83.71<text:s/></text:p>
            </table:table-cell>
            <table:table-cell office:value-type="float" office:value="83.58" table:style-name="ce38">
              <text:p>83.58<text:s/></text:p>
            </table:table-cell>
            <table:table-cell office:value-type="float" office:value="81.069999999999993" table:style-name="ce38">
              <text:p>81.07<text:s/></text:p>
            </table:table-cell>
            <table:table-cell office:value-type="float" office:value="88.19" table:style-name="ce38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5.02" table:style-name="ce38">
              <text:p>85.02<text:s/></text:p>
            </table:table-cell>
            <table:table-cell office:value-type="float" office:value="85.16" table:style-name="ce38">
              <text:p>85.16<text:s/></text:p>
            </table:table-cell>
            <table:table-cell office:value-type="float" office:value="83.7" table:style-name="ce38">
              <text:p>83.70<text:s/></text:p>
            </table:table-cell>
            <table:table-cell office:value-type="float" office:value="83.92" table:style-name="ce38">
              <text:p>83.92<text:s/></text:p>
            </table:table-cell>
            <table:table-cell office:value-type="float" office:value="81.58" table:style-name="ce38">
              <text:p>81.58<text:s/></text:p>
            </table:table-cell>
            <table:table-cell office:value-type="float" office:value="88.18" table:style-name="ce38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4.85" table:style-name="ce38">
              <text:p>84.85<text:s/></text:p>
            </table:table-cell>
            <table:table-cell office:value-type="float" office:value="84.91" table:style-name="ce38">
              <text:p>84.91<text:s/></text:p>
            </table:table-cell>
            <table:table-cell office:value-type="float" office:value="83.72" table:style-name="ce38">
              <text:p>83.72<text:s/></text:p>
            </table:table-cell>
            <table:table-cell office:value-type="float" office:value="83.84" table:style-name="ce38">
              <text:p>83.84<text:s/></text:p>
            </table:table-cell>
            <table:table-cell office:value-type="float" office:value="81.39" table:style-name="ce38">
              <text:p>81.39<text:s/></text:p>
            </table:table-cell>
            <table:table-cell office:value-type="float" office:value="88.35" table:style-name="ce38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3.98" table:style-name="ce38">
              <text:p>83.98<text:s/></text:p>
            </table:table-cell>
            <table:table-cell office:value-type="float" office:value="83.64" table:style-name="ce38">
              <text:p>83.64<text:s/></text:p>
            </table:table-cell>
            <table:table-cell office:value-type="float" office:value="83.72" table:style-name="ce38">
              <text:p>83.72<text:s/></text:p>
            </table:table-cell>
            <table:table-cell office:value-type="float" office:value="83.07" table:style-name="ce38">
              <text:p>83.07<text:s/></text:p>
            </table:table-cell>
            <table:table-cell office:value-type="float" office:value="80.23" table:style-name="ce38">
              <text:p>80.23<text:s/></text:p>
            </table:table-cell>
            <table:table-cell office:value-type="float" office:value="88.35" table:style-name="ce38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4.5" table:style-name="ce38">
              <text:p>84.50<text:s/></text:p>
            </table:table-cell>
            <table:table-cell office:value-type="float" office:value="84.4" table:style-name="ce38">
              <text:p>84.40<text:s/></text:p>
            </table:table-cell>
            <table:table-cell office:value-type="float" office:value="83.72" table:style-name="ce38">
              <text:p>83.72<text:s/></text:p>
            </table:table-cell>
            <table:table-cell office:value-type="float" office:value="83.45" table:style-name="ce38">
              <text:p>83.45<text:s/></text:p>
            </table:table-cell>
            <table:table-cell office:value-type="float" office:value="80.8" table:style-name="ce38">
              <text:p>80.80<text:s/></text:p>
            </table:table-cell>
            <table:table-cell office:value-type="float" office:value="88.35" table:style-name="ce38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40">
            <text:p>84.46<text:s/></text:p>
          </table:table-cell>
          <table:table-cell office:value-type="float" office:value="84.07" table:style-name="ce40">
            <text:p>84.07<text:s/></text:p>
          </table:table-cell>
          <table:table-cell office:value-type="float" office:value="84.33" table:style-name="ce40">
            <text:p>84.33<text:s/></text:p>
          </table:table-cell>
          <table:table-cell office:value-type="float" office:value="83.62" table:style-name="ce40">
            <text:p>83.62<text:s/></text:p>
          </table:table-cell>
          <table:table-cell office:value-type="float" office:value="80.8" table:style-name="ce40">
            <text:p>80.80<text:s/></text:p>
          </table:table-cell>
          <table:table-cell office:value-type="float" office:value="88.84" table:style-name="ce40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4.76" table:style-name="ce38">
              <text:p>84.76<text:s/></text:p>
            </table:table-cell>
            <table:table-cell office:value-type="float" office:value="84.66" table:style-name="ce38">
              <text:p>84.66<text:s/></text:p>
            </table:table-cell>
            <table:table-cell office:value-type="float" office:value="83.97" table:style-name="ce38">
              <text:p>83.97<text:s/></text:p>
            </table:table-cell>
            <table:table-cell office:value-type="float" office:value="83.44" table:style-name="ce38">
              <text:p>83.44<text:s/></text:p>
            </table:table-cell>
            <table:table-cell office:value-type="float" office:value="80.67" table:style-name="ce38">
              <text:p>80.67<text:s/></text:p>
            </table:table-cell>
            <table:table-cell office:value-type="float" office:value="88.56" table:style-name="ce38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87" table:style-name="ce38">
              <text:p>84.87<text:s/></text:p>
            </table:table-cell>
            <table:table-cell office:value-type="float" office:value="84.85" table:style-name="ce38">
              <text:p>84.85<text:s/></text:p>
            </table:table-cell>
            <table:table-cell office:value-type="float" office:value="83.93" table:style-name="ce38">
              <text:p>83.93<text:s/></text:p>
            </table:table-cell>
            <table:table-cell office:value-type="float" office:value="83.53" table:style-name="ce38">
              <text:p>83.53<text:s/></text:p>
            </table:table-cell>
            <table:table-cell office:value-type="float" office:value="80.819999999999993" table:style-name="ce38">
              <text:p>80.82<text:s/></text:p>
            </table:table-cell>
            <table:table-cell office:value-type="float" office:value="88.54" table:style-name="ce38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5.1" table:style-name="ce38">
              <text:p>85.10<text:s/></text:p>
            </table:table-cell>
            <table:table-cell office:value-type="float" office:value="85.19" table:style-name="ce38">
              <text:p>85.19<text:s/></text:p>
            </table:table-cell>
            <table:table-cell office:value-type="float" office:value="83.93" table:style-name="ce38">
              <text:p>83.93<text:s/></text:p>
            </table:table-cell>
            <table:table-cell office:value-type="float" office:value="83.68" table:style-name="ce38">
              <text:p>83.68<text:s/></text:p>
            </table:table-cell>
            <table:table-cell office:value-type="float" office:value="81.05" table:style-name="ce38">
              <text:p>81.05<text:s/></text:p>
            </table:table-cell>
            <table:table-cell office:value-type="float" office:value="88.54" table:style-name="ce38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5.47" table:style-name="ce38">
              <text:p>85.47<text:s/></text:p>
            </table:table-cell>
            <table:table-cell office:value-type="float" office:value="85.72" table:style-name="ce38">
              <text:p>85.72<text:s/></text:p>
            </table:table-cell>
            <table:table-cell office:value-type="float" office:value="83.93" table:style-name="ce38">
              <text:p>83.93<text:s/></text:p>
            </table:table-cell>
            <table:table-cell office:value-type="float" office:value="84.41" table:style-name="ce38">
              <text:p>84.41<text:s/></text:p>
            </table:table-cell>
            <table:table-cell office:value-type="float" office:value="82.13" table:style-name="ce38">
              <text:p>82.13<text:s/></text:p>
            </table:table-cell>
            <table:table-cell office:value-type="float" office:value="88.54" table:style-name="ce38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5.46" table:style-name="ce38">
              <text:p>85.46<text:s/></text:p>
            </table:table-cell>
            <table:table-cell office:value-type="float" office:value="85.45" table:style-name="ce38">
              <text:p>85.45<text:s/></text:p>
            </table:table-cell>
            <table:table-cell office:value-type="float" office:value="84.48" table:style-name="ce38">
              <text:p>84.48<text:s/></text:p>
            </table:table-cell>
            <table:table-cell office:value-type="float" office:value="85.03" table:style-name="ce38">
              <text:p>85.03<text:s/></text:p>
            </table:table-cell>
            <table:table-cell office:value-type="float" office:value="82.89" table:style-name="ce38">
              <text:p>82.89<text:s/></text:p>
            </table:table-cell>
            <table:table-cell office:value-type="float" office:value="88.89" table:style-name="ce38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4.85" table:style-name="ce38">
              <text:p>84.85<text:s/></text:p>
            </table:table-cell>
            <table:table-cell office:value-type="float" office:value="84.56" table:style-name="ce38">
              <text:p>84.56<text:s/></text:p>
            </table:table-cell>
            <table:table-cell office:value-type="float" office:value="84.49" table:style-name="ce38">
              <text:p>84.49<text:s/></text:p>
            </table:table-cell>
            <table:table-cell office:value-type="float" office:value="84.52" table:style-name="ce38">
              <text:p>84.52<text:s/></text:p>
            </table:table-cell>
            <table:table-cell office:value-type="float" office:value="82.1" table:style-name="ce38">
              <text:p>82.10<text:s/></text:p>
            </table:table-cell>
            <table:table-cell office:value-type="float" office:value="88.94" table:style-name="ce38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4.41" table:style-name="ce38">
              <text:p>84.41<text:s/></text:p>
            </table:table-cell>
            <table:table-cell office:value-type="float" office:value="83.92" table:style-name="ce38">
              <text:p>83.92<text:s/></text:p>
            </table:table-cell>
            <table:table-cell office:value-type="float" office:value="84.49" table:style-name="ce38">
              <text:p>84.49<text:s/></text:p>
            </table:table-cell>
            <table:table-cell office:value-type="float" office:value="84.05" table:style-name="ce38">
              <text:p>84.05<text:s/></text:p>
            </table:table-cell>
            <table:table-cell office:value-type="float" office:value="81.400000000000006" table:style-name="ce38">
              <text:p>81.40<text:s/></text:p>
            </table:table-cell>
            <table:table-cell office:value-type="float" office:value="88.94" table:style-name="ce38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4.18" table:style-name="ce38">
              <text:p>84.18<text:s/></text:p>
            </table:table-cell>
            <table:table-cell office:value-type="float" office:value="83.57" table:style-name="ce38">
              <text:p>83.57<text:s/></text:p>
            </table:table-cell>
            <table:table-cell office:value-type="float" office:value="84.51" table:style-name="ce38">
              <text:p>84.51<text:s/></text:p>
            </table:table-cell>
            <table:table-cell office:value-type="float" office:value="83.65" table:style-name="ce38">
              <text:p>83.65<text:s/></text:p>
            </table:table-cell>
            <table:table-cell office:value-type="float" office:value="80.790000000000006" table:style-name="ce38">
              <text:p>80.79<text:s/></text:p>
            </table:table-cell>
            <table:table-cell office:value-type="float" office:value="88.97" table:style-name="ce38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3.77" table:style-name="ce38">
              <text:p>83.77<text:s/></text:p>
            </table:table-cell>
            <table:table-cell office:value-type="float" office:value="82.98" table:style-name="ce38">
              <text:p>82.98<text:s/></text:p>
            </table:table-cell>
            <table:table-cell office:value-type="float" office:value="84.5" table:style-name="ce38">
              <text:p>84.50<text:s/></text:p>
            </table:table-cell>
            <table:table-cell office:value-type="float" office:value="82.97" table:style-name="ce38">
              <text:p>82.97<text:s/></text:p>
            </table:table-cell>
            <table:table-cell office:value-type="float" office:value="79.77" table:style-name="ce38">
              <text:p>79.77<text:s/></text:p>
            </table:table-cell>
            <table:table-cell office:value-type="float" office:value="88.95" table:style-name="ce38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3.31" table:style-name="ce38">
              <text:p>83.31<text:s/></text:p>
            </table:table-cell>
            <table:table-cell office:value-type="float" office:value="82.32" table:style-name="ce38">
              <text:p>82.32<text:s/></text:p>
            </table:table-cell>
            <table:table-cell office:value-type="float" office:value="84.5" table:style-name="ce38">
              <text:p>84.50<text:s/></text:p>
            </table:table-cell>
            <table:table-cell office:value-type="float" office:value="82.47" table:style-name="ce38">
              <text:p>82.47<text:s/></text:p>
            </table:table-cell>
            <table:table-cell office:value-type="float" office:value="79.02" table:style-name="ce38">
              <text:p>79.02<text:s/></text:p>
            </table:table-cell>
            <table:table-cell office:value-type="float" office:value="88.95" table:style-name="ce38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3.68" table:style-name="ce38">
              <text:p>83.68<text:s/></text:p>
            </table:table-cell>
            <table:table-cell office:value-type="float" office:value="82.85" table:style-name="ce38">
              <text:p>82.85<text:s/></text:p>
            </table:table-cell>
            <table:table-cell office:value-type="float" office:value="84.5" table:style-name="ce38">
              <text:p>84.50<text:s/></text:p>
            </table:table-cell>
            <table:table-cell office:value-type="float" office:value="82.77" table:style-name="ce38">
              <text:p>82.77<text:s/></text:p>
            </table:table-cell>
            <table:table-cell office:value-type="float" office:value="79.47" table:style-name="ce38">
              <text:p>79.47<text:s/></text:p>
            </table:table-cell>
            <table:table-cell office:value-type="float" office:value="88.95" table:style-name="ce38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3.66" table:style-name="ce38">
              <text:p>83.66<text:s/></text:p>
            </table:table-cell>
            <table:table-cell office:value-type="float" office:value="82.73" table:style-name="ce38">
              <text:p>82.73<text:s/></text:p>
            </table:table-cell>
            <table:table-cell office:value-type="float" office:value="84.7" table:style-name="ce38">
              <text:p>84.70<text:s/></text:p>
            </table:table-cell>
            <table:table-cell office:value-type="float" office:value="82.88" table:style-name="ce38">
              <text:p>82.88<text:s/></text:p>
            </table:table-cell>
            <table:table-cell office:value-type="float" office:value="79.47" table:style-name="ce38">
              <text:p>79.47<text:s/></text:p>
            </table:table-cell>
            <table:table-cell office:value-type="float" office:value="89.28" table:style-name="ce38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41">
            <text:p>83.80<text:s/></text:p>
          </table:table-cell>
          <table:table-cell office:value-type="float" office:value="82.82" table:style-name="ce41">
            <text:p>82.82<text:s/></text:p>
          </table:table-cell>
          <table:table-cell office:value-type="float" office:value="84.94" table:style-name="ce41">
            <text:p>84.94<text:s/></text:p>
          </table:table-cell>
          <table:table-cell office:value-type="float" office:value="83.43" table:style-name="ce41">
            <text:p>83.43<text:s/></text:p>
          </table:table-cell>
          <table:table-cell office:value-type="float" office:value="80.08" table:style-name="ce41">
            <text:p>80.08<text:s/></text:p>
          </table:table-cell>
          <table:table-cell office:value-type="float" office:value="89.74" table:style-name="ce41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84.17" table:style-name="ce38">
              <text:p>84.17<text:s/></text:p>
            </table:table-cell>
            <table:table-cell office:value-type="float" office:value="83.5" table:style-name="ce38">
              <text:p>83.50<text:s/></text:p>
            </table:table-cell>
            <table:table-cell office:value-type="float" office:value="84.7" table:style-name="ce38">
              <text:p>84.70<text:s/></text:p>
            </table:table-cell>
            <table:table-cell office:value-type="float" office:value="83.28" table:style-name="ce38">
              <text:p>83.28<text:s/></text:p>
            </table:table-cell>
            <table:table-cell office:value-type="float" office:value="80.08" table:style-name="ce38">
              <text:p>80.08<text:s/></text:p>
            </table:table-cell>
            <table:table-cell office:value-type="float" office:value="89.28" table:style-name="ce38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25" table:style-name="ce38">
              <text:p>84.25<text:s/></text:p>
            </table:table-cell>
            <table:table-cell office:value-type="float" office:value="83.61" table:style-name="ce38">
              <text:p>83.61<text:s/></text:p>
            </table:table-cell>
            <table:table-cell office:value-type="float" office:value="84.7" table:style-name="ce38">
              <text:p>84.70<text:s/></text:p>
            </table:table-cell>
            <table:table-cell office:value-type="float" office:value="83.42" table:style-name="ce38">
              <text:p>83.42<text:s/></text:p>
            </table:table-cell>
            <table:table-cell office:value-type="float" office:value="80.3" table:style-name="ce38">
              <text:p>80.30<text:s/></text:p>
            </table:table-cell>
            <table:table-cell office:value-type="float" office:value="89.28" table:style-name="ce38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4.42" table:style-name="ce38">
              <text:p>84.42<text:s/></text:p>
            </table:table-cell>
            <table:table-cell office:value-type="float" office:value="83.83" table:style-name="ce38">
              <text:p>83.83<text:s/></text:p>
            </table:table-cell>
            <table:table-cell office:value-type="float" office:value="84.78" table:style-name="ce38">
              <text:p>84.78<text:s/></text:p>
            </table:table-cell>
            <table:table-cell office:value-type="float" office:value="83.74" table:style-name="ce38">
              <text:p>83.74<text:s/></text:p>
            </table:table-cell>
            <table:table-cell office:value-type="float" office:value="80.650000000000006" table:style-name="ce38">
              <text:p>80.65<text:s/></text:p>
            </table:table-cell>
            <table:table-cell office:value-type="float" office:value="89.52" table:style-name="ce38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3.94" table:style-name="ce38">
              <text:p>83.94<text:s/></text:p>
            </table:table-cell>
            <table:table-cell office:value-type="float" office:value="83.11" table:style-name="ce38">
              <text:p>83.11<text:s/></text:p>
            </table:table-cell>
            <table:table-cell office:value-type="float" office:value="84.78" table:style-name="ce38">
              <text:p>84.78<text:s/></text:p>
            </table:table-cell>
            <table:table-cell office:value-type="float" office:value="83.39" table:style-name="ce38">
              <text:p>83.39<text:s/></text:p>
            </table:table-cell>
            <table:table-cell office:value-type="float" office:value="80.12" table:style-name="ce38">
              <text:p>80.12<text:s/></text:p>
            </table:table-cell>
            <table:table-cell office:value-type="float" office:value="89.52" table:style-name="ce38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3.57" table:style-name="ce38">
              <text:p>83.57<text:s/></text:p>
            </table:table-cell>
            <table:table-cell office:value-type="float" office:value="82.56" table:style-name="ce38">
              <text:p>82.56<text:s/></text:p>
            </table:table-cell>
            <table:table-cell office:value-type="float" office:value="84.78" table:style-name="ce38">
              <text:p>84.78<text:s/></text:p>
            </table:table-cell>
            <table:table-cell office:value-type="float" office:value="83.1" table:style-name="ce38">
              <text:p>83.10<text:s/></text:p>
            </table:table-cell>
            <table:table-cell office:value-type="float" office:value="79.7" table:style-name="ce38">
              <text:p>79.70<text:s/></text:p>
            </table:table-cell>
            <table:table-cell office:value-type="float" office:value="89.48" table:style-name="ce38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3.3" table:style-name="ce38">
              <text:p>83.30<text:s/></text:p>
            </table:table-cell>
            <table:table-cell office:value-type="float" office:value="82.07" table:style-name="ce38">
              <text:p>82.07<text:s/></text:p>
            </table:table-cell>
            <table:table-cell office:value-type="float" office:value="84.93" table:style-name="ce38">
              <text:p>84.93<text:s/></text:p>
            </table:table-cell>
            <table:table-cell office:value-type="float" office:value="83" table:style-name="ce38">
              <text:p>83.00<text:s/></text:p>
            </table:table-cell>
            <table:table-cell office:value-type="float" office:value="79.47" table:style-name="ce38">
              <text:p>79.47<text:s/></text:p>
            </table:table-cell>
            <table:table-cell office:value-type="float" office:value="89.62" table:style-name="ce38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3.22" table:style-name="ce38">
              <text:p>83.22<text:s/></text:p>
            </table:table-cell>
            <table:table-cell office:value-type="float" office:value="81.96" table:style-name="ce38">
              <text:p>81.96<text:s/></text:p>
            </table:table-cell>
            <table:table-cell office:value-type="float" office:value="84.93" table:style-name="ce38">
              <text:p>84.93<text:s/></text:p>
            </table:table-cell>
            <table:table-cell office:value-type="float" office:value="83.01" table:style-name="ce38">
              <text:p>83.01<text:s/></text:p>
            </table:table-cell>
            <table:table-cell office:value-type="float" office:value="79.489999999999995" table:style-name="ce38">
              <text:p>79.49<text:s/></text:p>
            </table:table-cell>
            <table:table-cell office:value-type="float" office:value="89.62" table:style-name="ce38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3.47" table:style-name="ce38">
              <text:p>83.47<text:s/></text:p>
            </table:table-cell>
            <table:table-cell office:value-type="float" office:value="82.13" table:style-name="ce38">
              <text:p>82.13<text:s/></text:p>
            </table:table-cell>
            <table:table-cell office:value-type="float" office:value="85.34" table:style-name="ce38">
              <text:p>85.34<text:s/></text:p>
            </table:table-cell>
            <table:table-cell office:value-type="float" office:value="83.25" table:style-name="ce38">
              <text:p>83.25<text:s/></text:p>
            </table:table-cell>
            <table:table-cell office:value-type="float" office:value="79.62" table:style-name="ce38">
              <text:p>79.62<text:s/></text:p>
            </table:table-cell>
            <table:table-cell office:value-type="float" office:value="90.08" table:style-name="ce38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3.84" table:style-name="ce38">
              <text:p>83.84<text:s/></text:p>
            </table:table-cell>
            <table:table-cell office:value-type="float" office:value="82.68" table:style-name="ce38">
              <text:p>82.68<text:s/></text:p>
            </table:table-cell>
            <table:table-cell office:value-type="float" office:value="85.34" table:style-name="ce38">
              <text:p>85.34<text:s/></text:p>
            </table:table-cell>
            <table:table-cell office:value-type="float" office:value="83.56" table:style-name="ce38">
              <text:p>83.56<text:s/></text:p>
            </table:table-cell>
            <table:table-cell office:value-type="float" office:value="80.09" table:style-name="ce38">
              <text:p>80.09<text:s/></text:p>
            </table:table-cell>
            <table:table-cell office:value-type="float" office:value="90.08" table:style-name="ce38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3.63" table:style-name="ce38">
              <text:p>83.63<text:s/></text:p>
            </table:table-cell>
            <table:table-cell office:value-type="float" office:value="82.37" table:style-name="ce38">
              <text:p>82.37<text:s/></text:p>
            </table:table-cell>
            <table:table-cell office:value-type="float" office:value="85.34" table:style-name="ce38">
              <text:p>85.34<text:s/></text:p>
            </table:table-cell>
            <table:table-cell office:value-type="float" office:value="83.44" table:style-name="ce38">
              <text:p>83.44<text:s/></text:p>
            </table:table-cell>
            <table:table-cell office:value-type="float" office:value="79.91" table:style-name="ce38">
              <text:p>79.91<text:s/></text:p>
            </table:table-cell>
            <table:table-cell office:value-type="float" office:value="90.08" table:style-name="ce38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3.9" table:style-name="ce38">
              <text:p>83.90<text:s/></text:p>
            </table:table-cell>
            <table:table-cell office:value-type="float" office:value="82.77" table:style-name="ce38">
              <text:p>82.77<text:s/></text:p>
            </table:table-cell>
            <table:table-cell office:value-type="float" office:value="85.34" table:style-name="ce38">
              <text:p>85.34<text:s/></text:p>
            </table:table-cell>
            <table:table-cell office:value-type="float" office:value="83.76" table:style-name="ce38">
              <text:p>83.76<text:s/></text:p>
            </table:table-cell>
            <table:table-cell office:value-type="float" office:value="80.39" table:style-name="ce38">
              <text:p>80.39<text:s/></text:p>
            </table:table-cell>
            <table:table-cell office:value-type="float" office:value="90.1" table:style-name="ce38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3.87" table:style-name="ce38">
              <text:p>83.87<text:s/></text:p>
            </table:table-cell>
            <table:table-cell office:value-type="float" office:value="83.21" table:style-name="ce38">
              <text:p>83.21<text:s/></text:p>
            </table:table-cell>
            <table:table-cell office:value-type="float" office:value="84.36" table:style-name="ce38">
              <text:p>84.36<text:s/></text:p>
            </table:table-cell>
            <table:table-cell office:value-type="float" office:value="84.25" table:style-name="ce38">
              <text:p>84.25<text:s/></text:p>
            </table:table-cell>
            <table:table-cell office:value-type="float" office:value="81.09" table:style-name="ce38">
              <text:p>81.09<text:s/></text:p>
            </table:table-cell>
            <table:table-cell office:value-type="float" office:value="90.18" table:style-name="ce38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41">
            <text:p>85.21<text:s/></text:p>
          </table:table-cell>
          <table:table-cell office:value-type="float" office:value="83.69" table:style-name="ce41">
            <text:p>83.69<text:s/></text:p>
          </table:table-cell>
          <table:table-cell office:value-type="float" office:value="87.43" table:style-name="ce41">
            <text:p>87.43<text:s/></text:p>
          </table:table-cell>
          <table:table-cell office:value-type="float" office:value="85.72" table:style-name="ce41">
            <text:p>85.72<text:s/></text:p>
          </table:table-cell>
          <table:table-cell office:value-type="float" office:value="82.65" table:style-name="ce41">
            <text:p>82.65<text:s/></text:p>
          </table:table-cell>
          <table:table-cell office:value-type="float" office:value="91.47" table:style-name="ce41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4.08" table:style-name="ce38">
              <text:p>84.08<text:s/></text:p>
            </table:table-cell>
            <table:table-cell office:value-type="float" office:value="83.47" table:style-name="ce38">
              <text:p>83.47<text:s/></text:p>
            </table:table-cell>
            <table:table-cell office:value-type="float" office:value="84.45" table:style-name="ce38">
              <text:p>84.45<text:s/></text:p>
            </table:table-cell>
            <table:table-cell office:value-type="float" office:value="84.61" table:style-name="ce38">
              <text:p>84.61<text:s/></text:p>
            </table:table-cell>
            <table:table-cell office:value-type="float" office:value="81.5" table:style-name="ce38">
              <text:p>81.50<text:s/></text:p>
            </table:table-cell>
            <table:table-cell office:value-type="float" office:value="90.46" table:style-name="ce38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4.26" table:style-name="ce38">
              <text:p>84.26<text:s/></text:p>
            </table:table-cell>
            <table:table-cell office:value-type="float" office:value="83.32" table:style-name="ce38">
              <text:p>83.32<text:s/></text:p>
            </table:table-cell>
            <table:table-cell office:value-type="float" office:value="85.31" table:style-name="ce38">
              <text:p>85.31<text:s/></text:p>
            </table:table-cell>
            <table:table-cell office:value-type="float" office:value="84.78" table:style-name="ce38">
              <text:p>84.78<text:s/></text:p>
            </table:table-cell>
            <table:table-cell office:value-type="float" office:value="81.56" table:style-name="ce38">
              <text:p>81.56<text:s/></text:p>
            </table:table-cell>
            <table:table-cell office:value-type="float" office:value="90.81" table:style-name="ce38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4.6" table:style-name="ce38">
              <text:p>84.60<text:s/></text:p>
            </table:table-cell>
            <table:table-cell office:value-type="float" office:value="83.21" table:style-name="ce38">
              <text:p>83.21<text:s/></text:p>
            </table:table-cell>
            <table:table-cell office:value-type="float" office:value="86.57" table:style-name="ce38">
              <text:p>86.57<text:s/></text:p>
            </table:table-cell>
            <table:table-cell office:value-type="float" office:value="84.77" table:style-name="ce38">
              <text:p>84.77<text:s/></text:p>
            </table:table-cell>
            <table:table-cell office:value-type="float" office:value="81.45" table:style-name="ce38">
              <text:p>81.45<text:s/></text:p>
            </table:table-cell>
            <table:table-cell office:value-type="float" office:value="91.01" table:style-name="ce38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4.92" table:style-name="ce38">
              <text:p>84.92<text:s/></text:p>
            </table:table-cell>
            <table:table-cell office:value-type="float" office:value="83.64" table:style-name="ce38">
              <text:p>83.64<text:s/></text:p>
            </table:table-cell>
            <table:table-cell office:value-type="float" office:value="86.66" table:style-name="ce38">
              <text:p>86.66<text:s/></text:p>
            </table:table-cell>
            <table:table-cell office:value-type="float" office:value="85.19" table:style-name="ce38">
              <text:p>85.19<text:s/></text:p>
            </table:table-cell>
            <table:table-cell office:value-type="float" office:value="82.08" table:style-name="ce38">
              <text:p>82.08<text:s/></text:p>
            </table:table-cell>
            <table:table-cell office:value-type="float" office:value="91.03" table:style-name="ce38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5.19" table:style-name="ce38">
              <text:p>85.19<text:s/></text:p>
            </table:table-cell>
            <table:table-cell office:value-type="float" office:value="84.03" table:style-name="ce38">
              <text:p>84.03<text:s/></text:p>
            </table:table-cell>
            <table:table-cell office:value-type="float" office:value="86.7" table:style-name="ce38">
              <text:p>86.70<text:s/></text:p>
            </table:table-cell>
            <table:table-cell office:value-type="float" office:value="85.64" table:style-name="ce38">
              <text:p>85.64<text:s/></text:p>
            </table:table-cell>
            <table:table-cell office:value-type="float" office:value="82.74" table:style-name="ce38">
              <text:p>82.74<text:s/></text:p>
            </table:table-cell>
            <table:table-cell office:value-type="float" office:value="91.08" table:style-name="ce38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5.85" table:style-name="ce38">
              <text:p>85.85<text:s/></text:p>
            </table:table-cell>
            <table:table-cell office:value-type="float" office:value="84.52" table:style-name="ce38">
              <text:p>84.52<text:s/></text:p>
            </table:table-cell>
            <table:table-cell office:value-type="float" office:value="87.67" table:style-name="ce38">
              <text:p>87.67<text:s/></text:p>
            </table:table-cell>
            <table:table-cell office:value-type="float" office:value="86.09" table:style-name="ce38">
              <text:p>86.09<text:s/></text:p>
            </table:table-cell>
            <table:table-cell office:value-type="float" office:value="83.43" table:style-name="ce38">
              <text:p>83.43<text:s/></text:p>
            </table:table-cell>
            <table:table-cell office:value-type="float" office:value="91.07" table:style-name="ce38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6.21" table:style-name="ce38">
              <text:p>86.21<text:s/></text:p>
            </table:table-cell>
            <table:table-cell office:value-type="float" office:value="84.62" table:style-name="ce38">
              <text:p>84.62<text:s/></text:p>
            </table:table-cell>
            <table:table-cell office:value-type="float" office:value="88.56" table:style-name="ce38">
              <text:p>88.56<text:s/></text:p>
            </table:table-cell>
            <table:table-cell office:value-type="float" office:value="86.42" table:style-name="ce38">
              <text:p>86.42<text:s/></text:p>
            </table:table-cell>
            <table:table-cell office:value-type="float" office:value="83.62" table:style-name="ce38">
              <text:p>83.62<text:s/></text:p>
            </table:table-cell>
            <table:table-cell office:value-type="float" office:value="91.64" table:style-name="ce38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6.25" table:style-name="ce38">
              <text:p>86.25<text:s/></text:p>
            </table:table-cell>
            <table:table-cell office:value-type="float" office:value="84.67" table:style-name="ce38">
              <text:p>84.67<text:s/></text:p>
            </table:table-cell>
            <table:table-cell office:value-type="float" office:value="88.58" table:style-name="ce38">
              <text:p>88.58<text:s/></text:p>
            </table:table-cell>
            <table:table-cell office:value-type="float" office:value="86.51" table:style-name="ce38">
              <text:p>86.51<text:s/></text:p>
            </table:table-cell>
            <table:table-cell office:value-type="float" office:value="83.76" table:style-name="ce38">
              <text:p>83.76<text:s/></text:p>
            </table:table-cell>
            <table:table-cell office:value-type="float" office:value="91.65" table:style-name="ce38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5.68" table:style-name="ce38">
              <text:p>85.68<text:s/></text:p>
            </table:table-cell>
            <table:table-cell office:value-type="float" office:value="84.28" table:style-name="ce38">
              <text:p>84.28<text:s/></text:p>
            </table:table-cell>
            <table:table-cell office:value-type="float" office:value="87.65" table:style-name="ce38">
              <text:p>87.65<text:s/></text:p>
            </table:table-cell>
            <table:table-cell office:value-type="float" office:value="86.5" table:style-name="ce38">
              <text:p>86.50<text:s/></text:p>
            </table:table-cell>
            <table:table-cell office:value-type="float" office:value="83.73" table:style-name="ce38">
              <text:p>83.73<text:s/></text:p>
            </table:table-cell>
            <table:table-cell office:value-type="float" office:value="91.68" table:style-name="ce38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5.38" table:style-name="ce38">
              <text:p>85.38<text:s/></text:p>
            </table:table-cell>
            <table:table-cell office:value-type="float" office:value="83.28" table:style-name="ce38">
              <text:p>83.28<text:s/></text:p>
            </table:table-cell>
            <table:table-cell office:value-type="float" office:value="88.79" table:style-name="ce38">
              <text:p>88.79<text:s/></text:p>
            </table:table-cell>
            <table:table-cell office:value-type="float" office:value="86.28" table:style-name="ce38">
              <text:p>86.28<text:s/></text:p>
            </table:table-cell>
            <table:table-cell office:value-type="float" office:value="83.06" table:style-name="ce38">
              <text:p>83.06<text:s/></text:p>
            </table:table-cell>
            <table:table-cell office:value-type="float" office:value="92.31" table:style-name="ce38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5.14" table:style-name="ce38">
              <text:p>85.14<text:s/></text:p>
            </table:table-cell>
            <table:table-cell office:value-type="float" office:value="82.87" table:style-name="ce38">
              <text:p>82.87<text:s/></text:p>
            </table:table-cell>
            <table:table-cell office:value-type="float" office:value="88.86" table:style-name="ce38">
              <text:p>88.86<text:s/></text:p>
            </table:table-cell>
            <table:table-cell office:value-type="float" office:value="86" table:style-name="ce38">
              <text:p>86.00<text:s/></text:p>
            </table:table-cell>
            <table:table-cell office:value-type="float" office:value="82.6" table:style-name="ce38">
              <text:p>82.60<text:s/></text:p>
            </table:table-cell>
            <table:table-cell office:value-type="float" office:value="92.38" table:style-name="ce38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4.99" table:style-name="ce38">
              <text:p>84.99<text:s/></text:p>
            </table:table-cell>
            <table:table-cell office:value-type="float" office:value="82.38" table:style-name="ce38">
              <text:p>82.38<text:s/></text:p>
            </table:table-cell>
            <table:table-cell office:value-type="float" office:value="89.41" table:style-name="ce38">
              <text:p>89.41<text:s/></text:p>
            </table:table-cell>
            <table:table-cell office:value-type="float" office:value="85.8" table:style-name="ce38">
              <text:p>85.80<text:s/></text:p>
            </table:table-cell>
            <table:table-cell office:value-type="float" office:value="82.26" table:style-name="ce38">
              <text:p>82.26<text:s/></text:p>
            </table:table-cell>
            <table:table-cell office:value-type="float" office:value="92.46" table:style-name="ce38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41">
            <text:p>82.24<text:s/></text:p>
          </table:table-cell>
          <table:table-cell office:value-type="float" office:value="78.28" table:style-name="ce41">
            <text:p>78.28<text:s/></text:p>
          </table:table-cell>
          <table:table-cell office:value-type="float" office:value="89.41" table:style-name="ce41">
            <text:p>89.41<text:s/></text:p>
          </table:table-cell>
          <table:table-cell office:value-type="float" office:value="83.73" table:style-name="ce41">
            <text:p>83.73<text:s/></text:p>
          </table:table-cell>
          <table:table-cell office:value-type="float" office:value="79.069999999999993" table:style-name="ce41">
            <text:p>79.07<text:s/></text:p>
          </table:table-cell>
          <table:table-cell office:value-type="float" office:value="92.51" table:style-name="ce41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84.58" table:style-name="ce38">
              <text:p>84.58<text:s/></text:p>
            </table:table-cell>
            <table:table-cell office:value-type="float" office:value="81.83" table:style-name="ce38">
              <text:p>81.83<text:s/></text:p>
            </table:table-cell>
            <table:table-cell office:value-type="float" office:value="89.29" table:style-name="ce38">
              <text:p>89.29<text:s/></text:p>
            </table:table-cell>
            <table:table-cell office:value-type="float" office:value="85.4" table:style-name="ce38">
              <text:p>85.40<text:s/></text:p>
            </table:table-cell>
            <table:table-cell office:value-type="float" office:value="81.77" table:style-name="ce38">
              <text:p>81.77<text:s/></text:p>
            </table:table-cell>
            <table:table-cell office:value-type="float" office:value="92.22" table:style-name="ce38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83.98" table:style-name="ce38">
              <text:p>83.98<text:s/></text:p>
            </table:table-cell>
            <table:table-cell office:value-type="float" office:value="80.94" table:style-name="ce38">
              <text:p>80.94<text:s/></text:p>
            </table:table-cell>
            <table:table-cell office:value-type="float" office:value="89.29" table:style-name="ce38">
              <text:p>89.29<text:s/></text:p>
            </table:table-cell>
            <table:table-cell office:value-type="float" office:value="84.94" table:style-name="ce38">
              <text:p>84.94<text:s/></text:p>
            </table:table-cell>
            <table:table-cell office:value-type="float" office:value="81.08" table:style-name="ce38">
              <text:p>81.08<text:s/></text:p>
            </table:table-cell>
            <table:table-cell office:value-type="float" office:value="92.22" table:style-name="ce38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3.62" table:style-name="ce38">
              <text:p>83.62<text:s/></text:p>
            </table:table-cell>
            <table:table-cell office:value-type="float" office:value="80.41" table:style-name="ce38">
              <text:p>80.41<text:s/></text:p>
            </table:table-cell>
            <table:table-cell office:value-type="float" office:value="89.29" table:style-name="ce38">
              <text:p>89.29<text:s/></text:p>
            </table:table-cell>
            <table:table-cell office:value-type="float" office:value="84.73" table:style-name="ce38">
              <text:p>84.73<text:s/></text:p>
            </table:table-cell>
            <table:table-cell office:value-type="float" office:value="80.75" table:style-name="ce38">
              <text:p>80.75<text:s/></text:p>
            </table:table-cell>
            <table:table-cell office:value-type="float" office:value="92.22" table:style-name="ce38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3.47" table:style-name="ce38">
              <text:p>83.47<text:s/></text:p>
            </table:table-cell>
            <table:table-cell office:value-type="float" office:value="80.180000000000007" table:style-name="ce38">
              <text:p>80.18<text:s/></text:p>
            </table:table-cell>
            <table:table-cell office:value-type="float" office:value="89.29" table:style-name="ce38">
              <text:p>89.29<text:s/></text:p>
            </table:table-cell>
            <table:table-cell office:value-type="float" office:value="84.51" table:style-name="ce38">
              <text:p>84.51<text:s/></text:p>
            </table:table-cell>
            <table:table-cell office:value-type="float" office:value="80.41" table:style-name="ce38">
              <text:p>80.41<text:s/></text:p>
            </table:table-cell>
            <table:table-cell office:value-type="float" office:value="92.22" table:style-name="ce38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3.03" table:style-name="ce38">
              <text:p>83.03<text:s/></text:p>
            </table:table-cell>
            <table:table-cell office:value-type="float" office:value="79.48" table:style-name="ce38">
              <text:p>79.48<text:s/></text:p>
            </table:table-cell>
            <table:table-cell office:value-type="float" office:value="89.38" table:style-name="ce38">
              <text:p>89.38<text:s/></text:p>
            </table:table-cell>
            <table:table-cell office:value-type="float" office:value="84.19" table:style-name="ce38">
              <text:p>84.19<text:s/></text:p>
            </table:table-cell>
            <table:table-cell office:value-type="float" office:value="79.91" table:style-name="ce38">
              <text:p>79.91<text:s/></text:p>
            </table:table-cell>
            <table:table-cell office:value-type="float" office:value="92.23" table:style-name="ce38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2.83" table:style-name="ce38">
              <text:p>82.83<text:s/></text:p>
            </table:table-cell>
            <table:table-cell office:value-type="float" office:value="79.17" table:style-name="ce38">
              <text:p>79.17<text:s/></text:p>
            </table:table-cell>
            <table:table-cell office:value-type="float" office:value="89.41" table:style-name="ce38">
              <text:p>89.41<text:s/></text:p>
            </table:table-cell>
            <table:table-cell office:value-type="float" office:value="84.17" table:style-name="ce38">
              <text:p>84.17<text:s/></text:p>
            </table:table-cell>
            <table:table-cell office:value-type="float" office:value="79.62" table:style-name="ce38">
              <text:p>79.62<text:s/></text:p>
            </table:table-cell>
            <table:table-cell office:value-type="float" office:value="92.74" table:style-name="ce38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2.03" table:style-name="ce38">
              <text:p>82.03<text:s/></text:p>
            </table:table-cell>
            <table:table-cell office:value-type="float" office:value="77.91" table:style-name="ce38">
              <text:p>77.91<text:s/></text:p>
            </table:table-cell>
            <table:table-cell office:value-type="float" office:value="89.52" table:style-name="ce38">
              <text:p>89.52<text:s/></text:p>
            </table:table-cell>
            <table:table-cell office:value-type="float" office:value="83.63" table:style-name="ce38">
              <text:p>83.63<text:s/></text:p>
            </table:table-cell>
            <table:table-cell office:value-type="float" office:value="78.77" table:style-name="ce38">
              <text:p>78.77<text:s/></text:p>
            </table:table-cell>
            <table:table-cell office:value-type="float" office:value="92.79" table:style-name="ce38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1.489999999999995" table:style-name="ce38">
              <text:p>81.49<text:s/></text:p>
            </table:table-cell>
            <table:table-cell office:value-type="float" office:value="77.099999999999994" table:style-name="ce38">
              <text:p>77.10<text:s/></text:p>
            </table:table-cell>
            <table:table-cell office:value-type="float" office:value="89.57" table:style-name="ce38">
              <text:p>89.57<text:s/></text:p>
            </table:table-cell>
            <table:table-cell office:value-type="float" office:value="83.24" table:style-name="ce38">
              <text:p>83.24<text:s/></text:p>
            </table:table-cell>
            <table:table-cell office:value-type="float" office:value="78.180000000000007" table:style-name="ce38">
              <text:p>78.18<text:s/></text:p>
            </table:table-cell>
            <table:table-cell office:value-type="float" office:value="92.8" table:style-name="ce38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1.14" table:style-name="ce38">
              <text:p>81.14<text:s/></text:p>
            </table:table-cell>
            <table:table-cell office:value-type="float" office:value="76.62" table:style-name="ce38">
              <text:p>76.62<text:s/></text:p>
            </table:table-cell>
            <table:table-cell office:value-type="float" office:value="89.47" table:style-name="ce38">
              <text:p>89.47<text:s/></text:p>
            </table:table-cell>
            <table:table-cell office:value-type="float" office:value="83.02" table:style-name="ce38">
              <text:p>83.02<text:s/></text:p>
            </table:table-cell>
            <table:table-cell office:value-type="float" office:value="77.849999999999994" table:style-name="ce38">
              <text:p>77.85<text:s/></text:p>
            </table:table-cell>
            <table:table-cell office:value-type="float" office:value="92.77" table:style-name="ce38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0.349999999999994" table:style-name="ce38">
              <text:p>80.35<text:s/></text:p>
            </table:table-cell>
            <table:table-cell office:value-type="float" office:value="75.459999999999994" table:style-name="ce38">
              <text:p>75.46<text:s/></text:p>
            </table:table-cell>
            <table:table-cell office:value-type="float" office:value="89.43" table:style-name="ce38">
              <text:p>89.43<text:s/></text:p>
            </table:table-cell>
            <table:table-cell office:value-type="float" office:value="82.54" table:style-name="ce38">
              <text:p>82.54<text:s/></text:p>
            </table:table-cell>
            <table:table-cell office:value-type="float" office:value="77.17" table:style-name="ce38">
              <text:p>77.17<text:s/></text:p>
            </table:table-cell>
            <table:table-cell office:value-type="float" office:value="92.68" table:style-name="ce38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0.290000000000006" table:style-name="ce38">
              <text:p>80.29<text:s/></text:p>
            </table:table-cell>
            <table:table-cell office:value-type="float" office:value="75.39" table:style-name="ce38">
              <text:p>75.39<text:s/></text:p>
            </table:table-cell>
            <table:table-cell office:value-type="float" office:value="89.4" table:style-name="ce38">
              <text:p>89.40<text:s/></text:p>
            </table:table-cell>
            <table:table-cell office:value-type="float" office:value="82.41" table:style-name="ce38">
              <text:p>82.41<text:s/></text:p>
            </table:table-cell>
            <table:table-cell office:value-type="float" office:value="77.06" table:style-name="ce38">
              <text:p>77.06<text:s/></text:p>
            </table:table-cell>
            <table:table-cell office:value-type="float" office:value="92.51" table:style-name="ce38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0.010000000000005" table:style-name="ce38">
              <text:p>80.01<text:s/></text:p>
            </table:table-cell>
            <table:table-cell office:value-type="float" office:value="74.900000000000006" table:style-name="ce38">
              <text:p>74.90<text:s/></text:p>
            </table:table-cell>
            <table:table-cell office:value-type="float" office:value="89.53" table:style-name="ce38">
              <text:p>89.53<text:s/></text:p>
            </table:table-cell>
            <table:table-cell office:value-type="float" office:value="81.97" table:style-name="ce38">
              <text:p>81.97<text:s/></text:p>
            </table:table-cell>
            <table:table-cell office:value-type="float" office:value="76.28" table:style-name="ce38">
              <text:p>76.28<text:s/></text:p>
            </table:table-cell>
            <table:table-cell office:value-type="float" office:value="92.73" table:style-name="ce38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41">
            <text:p>81.19<text:s/></text:p>
          </table:table-cell>
          <table:table-cell office:value-type="float" office:value="76.77" table:style-name="ce41">
            <text:p>76.77<text:s/></text:p>
          </table:table-cell>
          <table:table-cell office:value-type="float" office:value="89.32" table:style-name="ce41">
            <text:p>89.32<text:s/></text:p>
          </table:table-cell>
          <table:table-cell office:value-type="float" office:value="82.07" table:style-name="ce41">
            <text:p>82.07<text:s/></text:p>
          </table:table-cell>
          <table:table-cell office:value-type="float" office:value="76.61" table:style-name="ce41">
            <text:p>76.61<text:s/></text:p>
          </table:table-cell>
          <table:table-cell office:value-type="float" office:value="92.37" table:style-name="ce41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79.77" table:style-name="ce38">
              <text:p>79.77<text:s/></text:p>
            </table:table-cell>
            <table:table-cell office:value-type="float" office:value="74.7" table:style-name="ce38">
              <text:p>74.70<text:s/></text:p>
            </table:table-cell>
            <table:table-cell office:value-type="float" office:value="89.21" table:style-name="ce38">
              <text:p>89.21<text:s/></text:p>
            </table:table-cell>
            <table:table-cell office:value-type="float" office:value="81.599999999999994" table:style-name="ce38">
              <text:p>81.60<text:s/></text:p>
            </table:table-cell>
            <table:table-cell office:value-type="float" office:value="75.81" table:style-name="ce38">
              <text:p>75.81<text:s/></text:p>
            </table:table-cell>
            <table:table-cell office:value-type="float" office:value="92.52" table:style-name="ce38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79.63" table:style-name="ce38">
              <text:p>79.63<text:s/></text:p>
            </table:table-cell>
            <table:table-cell office:value-type="float" office:value="74.489999999999995" table:style-name="ce38">
              <text:p>74.49<text:s/></text:p>
            </table:table-cell>
            <table:table-cell office:value-type="float" office:value="89.23" table:style-name="ce38">
              <text:p>89.23<text:s/></text:p>
            </table:table-cell>
            <table:table-cell office:value-type="float" office:value="81.5" table:style-name="ce38">
              <text:p>81.50<text:s/></text:p>
            </table:table-cell>
            <table:table-cell office:value-type="float" office:value="75.66" table:style-name="ce38">
              <text:p>75.66<text:s/></text:p>
            </table:table-cell>
            <table:table-cell office:value-type="float" office:value="92.52" table:style-name="ce38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80.099999999999994" table:style-name="ce38">
              <text:p>80.10<text:s/></text:p>
            </table:table-cell>
            <table:table-cell office:value-type="float" office:value="75.16" table:style-name="ce38">
              <text:p>75.16<text:s/></text:p>
            </table:table-cell>
            <table:table-cell office:value-type="float" office:value="89.29" table:style-name="ce38">
              <text:p>89.29<text:s/></text:p>
            </table:table-cell>
            <table:table-cell office:value-type="float" office:value="81.83" table:style-name="ce38">
              <text:p>81.83<text:s/></text:p>
            </table:table-cell>
            <table:table-cell office:value-type="float" office:value="76.150000000000006" table:style-name="ce38">
              <text:p>76.15<text:s/></text:p>
            </table:table-cell>
            <table:table-cell office:value-type="float" office:value="92.56" table:style-name="ce38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1.39" table:style-name="ce38">
              <text:p>81.39<text:s/></text:p>
            </table:table-cell>
            <table:table-cell office:value-type="float" office:value="77.099999999999994" table:style-name="ce38">
              <text:p>77.10<text:s/></text:p>
            </table:table-cell>
            <table:table-cell office:value-type="float" office:value="89.24" table:style-name="ce38">
              <text:p>89.24<text:s/></text:p>
            </table:table-cell>
            <table:table-cell office:value-type="float" office:value="82.38" table:style-name="ce38">
              <text:p>82.38<text:s/></text:p>
            </table:table-cell>
            <table:table-cell office:value-type="float" office:value="76.989999999999995" table:style-name="ce38">
              <text:p>76.99<text:s/></text:p>
            </table:table-cell>
            <table:table-cell office:value-type="float" office:value="92.56" table:style-name="ce38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2.28" table:style-name="ce38">
              <text:p>82.28<text:s/></text:p>
            </table:table-cell>
            <table:table-cell office:value-type="float" office:value="78.39" table:style-name="ce38">
              <text:p>78.39<text:s/></text:p>
            </table:table-cell>
            <table:table-cell office:value-type="float" office:value="89.31" table:style-name="ce38">
              <text:p>89.31<text:s/></text:p>
            </table:table-cell>
            <table:table-cell office:value-type="float" office:value="82.73" table:style-name="ce38">
              <text:p>82.73<text:s/></text:p>
            </table:table-cell>
            <table:table-cell office:value-type="float" office:value="77.58" table:style-name="ce38">
              <text:p>77.58<text:s/></text:p>
            </table:table-cell>
            <table:table-cell office:value-type="float" office:value="92.45" table:style-name="ce38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81.72" table:style-name="ce38">
              <text:p>81.72<text:s/></text:p>
            </table:table-cell>
            <table:table-cell office:value-type="float" office:value="77.48" table:style-name="ce38">
              <text:p>77.48<text:s/></text:p>
            </table:table-cell>
            <table:table-cell office:value-type="float" office:value="89.49" table:style-name="ce38">
              <text:p>89.49<text:s/></text:p>
            </table:table-cell>
            <table:table-cell office:value-type="float" office:value="82.26" table:style-name="ce38">
              <text:p>82.26<text:s/></text:p>
            </table:table-cell>
            <table:table-cell office:value-type="float" office:value="76.930000000000007" table:style-name="ce38">
              <text:p>76.93<text:s/></text:p>
            </table:table-cell>
            <table:table-cell office:value-type="float" office:value="92.32" table:style-name="ce38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81.38" table:style-name="ce38">
              <text:p>81.38<text:s/></text:p>
            </table:table-cell>
            <table:table-cell office:value-type="float" office:value="76.959999999999994" table:style-name="ce38">
              <text:p>76.96<text:s/></text:p>
            </table:table-cell>
            <table:table-cell office:value-type="float" office:value="89.49" table:style-name="ce38">
              <text:p>89.49<text:s/></text:p>
            </table:table-cell>
            <table:table-cell office:value-type="float" office:value="81.94" table:style-name="ce38">
              <text:p>81.94<text:s/></text:p>
            </table:table-cell>
            <table:table-cell office:value-type="float" office:value="76.44" table:style-name="ce38">
              <text:p>76.44<text:s/></text:p>
            </table:table-cell>
            <table:table-cell office:value-type="float" office:value="92.32" table:style-name="ce38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81.400000000000006" table:style-name="ce38">
              <text:p>81.40<text:s/></text:p>
            </table:table-cell>
            <table:table-cell office:value-type="float" office:value="77.03" table:style-name="ce38">
              <text:p>77.03<text:s/></text:p>
            </table:table-cell>
            <table:table-cell office:value-type="float" office:value="89.41" table:style-name="ce38">
              <text:p>89.41<text:s/></text:p>
            </table:table-cell>
            <table:table-cell office:value-type="float" office:value="81.94" table:style-name="ce38">
              <text:p>81.94<text:s/></text:p>
            </table:table-cell>
            <table:table-cell office:value-type="float" office:value="76.45" table:style-name="ce38">
              <text:p>76.45<text:s/></text:p>
            </table:table-cell>
            <table:table-cell office:value-type="float" office:value="92.3" table:style-name="ce38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1.260000000000005" table:style-name="ce38">
              <text:p>81.26<text:s/></text:p>
            </table:table-cell>
            <table:table-cell office:value-type="float" office:value="76.760000000000005" table:style-name="ce38">
              <text:p>76.76<text:s/></text:p>
            </table:table-cell>
            <table:table-cell office:value-type="float" office:value="89.53" table:style-name="ce38">
              <text:p>89.53<text:s/></text:p>
            </table:table-cell>
            <table:table-cell office:value-type="float" office:value="81.84" table:style-name="ce38">
              <text:p>81.84<text:s/></text:p>
            </table:table-cell>
            <table:table-cell office:value-type="float" office:value="76.25" table:style-name="ce38">
              <text:p>76.25<text:s/></text:p>
            </table:table-cell>
            <table:table-cell office:value-type="float" office:value="92.39" table:style-name="ce38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0.95" table:style-name="ce38">
              <text:p>80.95<text:s/></text:p>
            </table:table-cell>
            <table:table-cell office:value-type="float" office:value="76.37" table:style-name="ce38">
              <text:p>76.37<text:s/></text:p>
            </table:table-cell>
            <table:table-cell office:value-type="float" office:value="89.4" table:style-name="ce38">
              <text:p>89.40<text:s/></text:p>
            </table:table-cell>
            <table:table-cell office:value-type="float" office:value="81.67" table:style-name="ce38">
              <text:p>81.67<text:s/></text:p>
            </table:table-cell>
            <table:table-cell office:value-type="float" office:value="76.03" table:style-name="ce38">
              <text:p>76.03<text:s/></text:p>
            </table:table-cell>
            <table:table-cell office:value-type="float" office:value="92.3" table:style-name="ce38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81.78" table:style-name="ce38">
              <text:p>81.78<text:s/></text:p>
            </table:table-cell>
            <table:table-cell office:value-type="float" office:value="77.75" table:style-name="ce38">
              <text:p>77.75<text:s/></text:p>
            </table:table-cell>
            <table:table-cell office:value-type="float" office:value="89.11" table:style-name="ce38">
              <text:p>89.11<text:s/></text:p>
            </table:table-cell>
            <table:table-cell office:value-type="float" office:value="82.23" table:style-name="ce38">
              <text:p>82.23<text:s/></text:p>
            </table:table-cell>
            <table:table-cell office:value-type="float" office:value="76.98" table:style-name="ce38">
              <text:p>76.98<text:s/></text:p>
            </table:table-cell>
            <table:table-cell office:value-type="float" office:value="92.15" table:style-name="ce38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82.62" table:style-name="ce38">
              <text:p>82.62<text:s/></text:p>
            </table:table-cell>
            <table:table-cell office:value-type="float" office:value="79.02" table:style-name="ce38">
              <text:p>79.02<text:s/></text:p>
            </table:table-cell>
            <table:table-cell office:value-type="float" office:value="89.07" table:style-name="ce38">
              <text:p>89.07<text:s/></text:p>
            </table:table-cell>
            <table:table-cell office:value-type="float" office:value="82.92" table:style-name="ce38">
              <text:p>82.92<text:s/></text:p>
            </table:table-cell>
            <table:table-cell office:value-type="float" office:value="78.08" table:style-name="ce38">
              <text:p>78.08<text:s/></text:p>
            </table:table-cell>
            <table:table-cell office:value-type="float" office:value="92.06" table:style-name="ce38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41">
            <text:p>84.15<text:s/></text:p>
          </table:table-cell>
          <table:table-cell office:value-type="float" office:value="80.98" table:style-name="ce41">
            <text:p>80.98<text:s/></text:p>
          </table:table-cell>
          <table:table-cell office:value-type="float" office:value="89.74" table:style-name="ce41">
            <text:p>89.74<text:s/></text:p>
          </table:table-cell>
          <table:table-cell office:value-type="float" office:value="83.93" table:style-name="ce41">
            <text:p>83.93<text:s/></text:p>
          </table:table-cell>
          <table:table-cell office:value-type="float" office:value="79.25" table:style-name="ce41">
            <text:p>79.25<text:s/></text:p>
          </table:table-cell>
          <table:table-cell office:value-type="float" office:value="92.75" table:style-name="ce41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83.34" table:style-name="ce38">
              <text:p>83.34<text:s/></text:p>
            </table:table-cell>
            <table:table-cell office:value-type="float" office:value="79.78" table:style-name="ce38">
              <text:p>79.78<text:s/></text:p>
            </table:table-cell>
            <table:table-cell office:value-type="float" office:value="89.72" table:style-name="ce38">
              <text:p>89.72<text:s/></text:p>
            </table:table-cell>
            <table:table-cell office:value-type="float" office:value="83.53" table:style-name="ce38">
              <text:p>83.53<text:s/></text:p>
            </table:table-cell>
            <table:table-cell office:value-type="float" office:value="78.66" table:style-name="ce38">
              <text:p>78.66<text:s/></text:p>
            </table:table-cell>
            <table:table-cell office:value-type="float" office:value="92.71" table:style-name="ce38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83.45" table:style-name="ce38">
              <text:p>83.45<text:s/></text:p>
            </table:table-cell>
            <table:table-cell office:value-type="float" office:value="79.88" table:style-name="ce38">
              <text:p>79.88<text:s/></text:p>
            </table:table-cell>
            <table:table-cell office:value-type="float" office:value="89.84" table:style-name="ce38">
              <text:p>89.84<text:s/></text:p>
            </table:table-cell>
            <table:table-cell office:value-type="float" office:value="83.73" table:style-name="ce38">
              <text:p>83.73<text:s/></text:p>
            </table:table-cell>
            <table:table-cell office:value-type="float" office:value="78.849999999999994" table:style-name="ce38">
              <text:p>78.85<text:s/></text:p>
            </table:table-cell>
            <table:table-cell office:value-type="float" office:value="92.93" table:style-name="ce38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84.04" table:style-name="ce38">
              <text:p>84.04<text:s/></text:p>
            </table:table-cell>
            <table:table-cell office:value-type="float" office:value="80.75" table:style-name="ce38">
              <text:p>80.75<text:s/></text:p>
            </table:table-cell>
            <table:table-cell office:value-type="float" office:value="89.84" table:style-name="ce38">
              <text:p>89.84<text:s/></text:p>
            </table:table-cell>
            <table:table-cell office:value-type="float" office:value="84.09" table:style-name="ce38">
              <text:p>84.09<text:s/></text:p>
            </table:table-cell>
            <table:table-cell office:value-type="float" office:value="79.400000000000006" table:style-name="ce38">
              <text:p>79.40<text:s/></text:p>
            </table:table-cell>
            <table:table-cell office:value-type="float" office:value="92.93" table:style-name="ce38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83.57" table:style-name="ce38">
              <text:p>83.57<text:s/></text:p>
            </table:table-cell>
            <table:table-cell office:value-type="float" office:value="80.14" table:style-name="ce38">
              <text:p>80.14<text:s/></text:p>
            </table:table-cell>
            <table:table-cell office:value-type="float" office:value="89.67" table:style-name="ce38">
              <text:p>89.67<text:s/></text:p>
            </table:table-cell>
            <table:table-cell office:value-type="float" office:value="83.69" table:style-name="ce38">
              <text:p>83.69<text:s/></text:p>
            </table:table-cell>
            <table:table-cell office:value-type="float" office:value="78.92" table:style-name="ce38">
              <text:p>78.92<text:s/></text:p>
            </table:table-cell>
            <table:table-cell office:value-type="float" office:value="92.69" table:style-name="ce38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83.02" table:style-name="ce38">
              <text:p>83.02<text:s/></text:p>
            </table:table-cell>
            <table:table-cell office:value-type="float" office:value="79.33" table:style-name="ce38">
              <text:p>79.33<text:s/></text:p>
            </table:table-cell>
            <table:table-cell office:value-type="float" office:value="89.66" table:style-name="ce38">
              <text:p>89.66<text:s/></text:p>
            </table:table-cell>
            <table:table-cell office:value-type="float" office:value="83.21" table:style-name="ce38">
              <text:p>83.21<text:s/></text:p>
            </table:table-cell>
            <table:table-cell office:value-type="float" office:value="78.19" table:style-name="ce38">
              <text:p>78.19<text:s/></text:p>
            </table:table-cell>
            <table:table-cell office:value-type="float" office:value="92.69" table:style-name="ce38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83.13" table:style-name="ce38">
              <text:p>83.13<text:s/></text:p>
            </table:table-cell>
            <table:table-cell office:value-type="float" office:value="79.489999999999995" table:style-name="ce38">
              <text:p>79.49<text:s/></text:p>
            </table:table-cell>
            <table:table-cell office:value-type="float" office:value="89.66" table:style-name="ce38">
              <text:p>89.66<text:s/></text:p>
            </table:table-cell>
            <table:table-cell office:value-type="float" office:value="83.17" table:style-name="ce38">
              <text:p>83.17<text:s/></text:p>
            </table:table-cell>
            <table:table-cell office:value-type="float" office:value="78.09" table:style-name="ce38">
              <text:p>78.09<text:s/></text:p>
            </table:table-cell>
            <table:table-cell office:value-type="float" office:value="92.75" table:style-name="ce38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83.33" table:style-name="ce38">
              <text:p>83.33<text:s/></text:p>
            </table:table-cell>
            <table:table-cell office:value-type="float" office:value="79.78" table:style-name="ce38">
              <text:p>79.78<text:s/></text:p>
            </table:table-cell>
            <table:table-cell office:value-type="float" office:value="89.66" table:style-name="ce38">
              <text:p>89.66<text:s/></text:p>
            </table:table-cell>
            <table:table-cell office:value-type="float" office:value="83.22" table:style-name="ce38">
              <text:p>83.22<text:s/></text:p>
            </table:table-cell>
            <table:table-cell office:value-type="float" office:value="78.17" table:style-name="ce38">
              <text:p>78.17<text:s/></text:p>
            </table:table-cell>
            <table:table-cell office:value-type="float" office:value="92.75" table:style-name="ce38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84.48" table:style-name="ce38">
              <text:p>84.48<text:s/></text:p>
            </table:table-cell>
            <table:table-cell office:value-type="float" office:value="81.5" table:style-name="ce38">
              <text:p>81.50<text:s/></text:p>
            </table:table-cell>
            <table:table-cell office:value-type="float" office:value="89.66" table:style-name="ce38">
              <text:p>89.66<text:s/></text:p>
            </table:table-cell>
            <table:table-cell office:value-type="float" office:value="83.93" table:style-name="ce38">
              <text:p>83.93<text:s/></text:p>
            </table:table-cell>
            <table:table-cell office:value-type="float" office:value="79.260000000000005" table:style-name="ce38">
              <text:p>79.26<text:s/></text:p>
            </table:table-cell>
            <table:table-cell office:value-type="float" office:value="92.75" table:style-name="ce38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85.37" table:style-name="ce38">
              <text:p>85.37<text:s/></text:p>
            </table:table-cell>
            <table:table-cell office:value-type="float" office:value="82.76" table:style-name="ce38">
              <text:p>82.76<text:s/></text:p>
            </table:table-cell>
            <table:table-cell office:value-type="float" office:value="89.78" table:style-name="ce38">
              <text:p>89.78<text:s/></text:p>
            </table:table-cell>
            <table:table-cell office:value-type="float" office:value="84.67" table:style-name="ce38">
              <text:p>84.67<text:s/></text:p>
            </table:table-cell>
            <table:table-cell office:value-type="float" office:value="80.349999999999994" table:style-name="ce38">
              <text:p>80.35<text:s/></text:p>
            </table:table-cell>
            <table:table-cell office:value-type="float" office:value="92.82" table:style-name="ce38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85.05" table:style-name="ce38">
              <text:p>85.05<text:s/></text:p>
            </table:table-cell>
            <table:table-cell office:value-type="float" office:value="82.3" table:style-name="ce38">
              <text:p>82.30<text:s/></text:p>
            </table:table-cell>
            <table:table-cell office:value-type="float" office:value="89.77" table:style-name="ce38">
              <text:p>89.77<text:s/></text:p>
            </table:table-cell>
            <table:table-cell office:value-type="float" office:value="84.46" table:style-name="ce38">
              <text:p>84.46<text:s/></text:p>
            </table:table-cell>
            <table:table-cell office:value-type="float" office:value="80.09" table:style-name="ce38">
              <text:p>80.09<text:s/></text:p>
            </table:table-cell>
            <table:table-cell office:value-type="float" office:value="92.67" table:style-name="ce38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85.4" table:style-name="ce38">
              <text:p>85.40<text:s/></text:p>
            </table:table-cell>
            <table:table-cell office:value-type="float" office:value="82.82" table:style-name="ce38">
              <text:p>82.82<text:s/></text:p>
            </table:table-cell>
            <table:table-cell office:value-type="float" office:value="89.77" table:style-name="ce38">
              <text:p>89.77<text:s/></text:p>
            </table:table-cell>
            <table:table-cell office:value-type="float" office:value="84.64" table:style-name="ce38">
              <text:p>84.64<text:s/></text:p>
            </table:table-cell>
            <table:table-cell office:value-type="float" office:value="80.400000000000006" table:style-name="ce38">
              <text:p>80.40<text:s/></text:p>
            </table:table-cell>
            <table:table-cell office:value-type="float" office:value="92.64" table:style-name="ce38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85.65" table:style-name="ce38">
              <text:p>85.65<text:s/></text:p>
            </table:table-cell>
            <table:table-cell office:value-type="float" office:value="83.17" table:style-name="ce38">
              <text:p>83.17<text:s/></text:p>
            </table:table-cell>
            <table:table-cell office:value-type="float" office:value="89.81" table:style-name="ce38">
              <text:p>89.81<text:s/></text:p>
            </table:table-cell>
            <table:table-cell office:value-type="float" office:value="84.77" table:style-name="ce38">
              <text:p>84.77<text:s/></text:p>
            </table:table-cell>
            <table:table-cell office:value-type="float" office:value="80.569999999999993" table:style-name="ce38">
              <text:p>80.57<text:s/></text:p>
            </table:table-cell>
            <table:table-cell office:value-type="float" office:value="92.68" table:style-name="ce38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41">
            <text:p>86.98<text:s/></text:p>
          </table:table-cell>
          <table:table-cell office:value-type="float" office:value="85.07" table:style-name="ce41">
            <text:p>85.07<text:s/></text:p>
          </table:table-cell>
          <table:table-cell office:value-type="float" office:value="90.19" table:style-name="ce41">
            <text:p>90.19<text:s/></text:p>
          </table:table-cell>
          <table:table-cell office:value-type="float" office:value="86.27" table:style-name="ce41">
            <text:p>86.27<text:s/></text:p>
          </table:table-cell>
          <table:table-cell office:value-type="float" office:value="82.7" table:style-name="ce41">
            <text:p>82.70<text:s/></text:p>
          </table:table-cell>
          <table:table-cell office:value-type="float" office:value="93" table:style-name="ce41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86.13" table:style-name="ce38">
              <text:p>86.13<text:s/></text:p>
            </table:table-cell>
            <table:table-cell office:value-type="float" office:value="83.94" table:style-name="ce38">
              <text:p>83.94<text:s/></text:p>
            </table:table-cell>
            <table:table-cell office:value-type="float" office:value="89.82" table:style-name="ce38">
              <text:p>89.82<text:s/></text:p>
            </table:table-cell>
            <table:table-cell office:value-type="float" office:value="85.17" table:style-name="ce38">
              <text:p>85.17<text:s/></text:p>
            </table:table-cell>
            <table:table-cell office:value-type="float" office:value="81.14" table:style-name="ce38">
              <text:p>81.14<text:s/></text:p>
            </table:table-cell>
            <table:table-cell office:value-type="float" office:value="92.78" table:style-name="ce38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86.1" table:style-name="ce38">
              <text:p>86.10<text:s/></text:p>
            </table:table-cell>
            <table:table-cell office:value-type="float" office:value="83.63" table:style-name="ce38">
              <text:p>83.63<text:s/></text:p>
            </table:table-cell>
            <table:table-cell office:value-type="float" office:value="90.23" table:style-name="ce38">
              <text:p>90.23<text:s/></text:p>
            </table:table-cell>
            <table:table-cell office:value-type="float" office:value="85.14" table:style-name="ce38">
              <text:p>85.14<text:s/></text:p>
            </table:table-cell>
            <table:table-cell office:value-type="float" office:value="80.989999999999995" table:style-name="ce38">
              <text:p>80.99<text:s/></text:p>
            </table:table-cell>
            <table:table-cell office:value-type="float" office:value="92.97" table:style-name="ce38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86.57" table:style-name="ce38">
              <text:p>86.57<text:s/></text:p>
            </table:table-cell>
            <table:table-cell office:value-type="float" office:value="84.38" table:style-name="ce38">
              <text:p>84.38<text:s/></text:p>
            </table:table-cell>
            <table:table-cell office:value-type="float" office:value="90.23" table:style-name="ce38">
              <text:p>90.23<text:s/></text:p>
            </table:table-cell>
            <table:table-cell office:value-type="float" office:value="85.58" table:style-name="ce38">
              <text:p>85.58<text:s/></text:p>
            </table:table-cell>
            <table:table-cell office:value-type="float" office:value="81.66" table:style-name="ce38">
              <text:p>81.66<text:s/></text:p>
            </table:table-cell>
            <table:table-cell office:value-type="float" office:value="92.97" table:style-name="ce38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86.6" table:style-name="ce38">
              <text:p>86.60<text:s/></text:p>
            </table:table-cell>
            <table:table-cell office:value-type="float" office:value="84.43" table:style-name="ce38">
              <text:p>84.43<text:s/></text:p>
            </table:table-cell>
            <table:table-cell office:value-type="float" office:value="90.23" table:style-name="ce38">
              <text:p>90.23<text:s/></text:p>
            </table:table-cell>
            <table:table-cell office:value-type="float" office:value="85.64" table:style-name="ce38">
              <text:p>85.64<text:s/></text:p>
            </table:table-cell>
            <table:table-cell office:value-type="float" office:value="81.739999999999995" table:style-name="ce38">
              <text:p>81.74<text:s/></text:p>
            </table:table-cell>
            <table:table-cell office:value-type="float" office:value="92.97" table:style-name="ce38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86.89" table:style-name="ce38">
              <text:p>86.89<text:s/></text:p>
            </table:table-cell>
            <table:table-cell office:value-type="float" office:value="84.9" table:style-name="ce38">
              <text:p>84.90<text:s/></text:p>
            </table:table-cell>
            <table:table-cell office:value-type="float" office:value="90.23" table:style-name="ce38">
              <text:p>90.23<text:s/></text:p>
            </table:table-cell>
            <table:table-cell office:value-type="float" office:value="85.98" table:style-name="ce38">
              <text:p>85.98<text:s/></text:p>
            </table:table-cell>
            <table:table-cell office:value-type="float" office:value="82.28" table:style-name="ce38">
              <text:p>82.28<text:s/></text:p>
            </table:table-cell>
            <table:table-cell office:value-type="float" office:value="92.97" table:style-name="ce38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87.02" table:style-name="ce38">
              <text:p>87.02<text:s/></text:p>
            </table:table-cell>
            <table:table-cell office:value-type="float" office:value="85.11" table:style-name="ce38">
              <text:p>85.11<text:s/></text:p>
            </table:table-cell>
            <table:table-cell office:value-type="float" office:value="90.23" table:style-name="ce38">
              <text:p>90.23<text:s/></text:p>
            </table:table-cell>
            <table:table-cell office:value-type="float" office:value="86.15" table:style-name="ce38">
              <text:p>86.15<text:s/></text:p>
            </table:table-cell>
            <table:table-cell office:value-type="float" office:value="82.53" table:style-name="ce38">
              <text:p>82.53<text:s/></text:p>
            </table:table-cell>
            <table:table-cell office:value-type="float" office:value="92.97" table:style-name="ce38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87.39" table:style-name="ce38">
              <text:p>87.39<text:s/></text:p>
            </table:table-cell>
            <table:table-cell office:value-type="float" office:value="85.67" table:style-name="ce38">
              <text:p>85.67<text:s/></text:p>
            </table:table-cell>
            <table:table-cell office:value-type="float" office:value="90.27" table:style-name="ce38">
              <text:p>90.27<text:s/></text:p>
            </table:table-cell>
            <table:table-cell office:value-type="float" office:value="86.5" table:style-name="ce38">
              <text:p>86.50<text:s/></text:p>
            </table:table-cell>
            <table:table-cell office:value-type="float" office:value="83.03" table:style-name="ce38">
              <text:p>83.03<text:s/></text:p>
            </table:table-cell>
            <table:table-cell office:value-type="float" office:value="93.03" table:style-name="ce38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87.56" table:style-name="ce38">
              <text:p>87.56<text:s/></text:p>
            </table:table-cell>
            <table:table-cell office:value-type="float" office:value="85.77" table:style-name="ce38">
              <text:p>85.77<text:s/></text:p>
            </table:table-cell>
            <table:table-cell office:value-type="float" office:value="90.55" table:style-name="ce38">
              <text:p>90.55<text:s/></text:p>
            </table:table-cell>
            <table:table-cell office:value-type="float" office:value="86.76" table:style-name="ce38">
              <text:p>86.76<text:s/></text:p>
            </table:table-cell>
            <table:table-cell office:value-type="float" office:value="83.34" table:style-name="ce38">
              <text:p>83.34<text:s/></text:p>
            </table:table-cell>
            <table:table-cell office:value-type="float" office:value="93.19" table:style-name="ce38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87.69" table:style-name="ce38">
              <text:p>87.69<text:s/></text:p>
            </table:table-cell>
            <table:table-cell office:value-type="float" office:value="85.98" table:style-name="ce38">
              <text:p>85.98<text:s/></text:p>
            </table:table-cell>
            <table:table-cell office:value-type="float" office:value="90.55" table:style-name="ce38">
              <text:p>90.55<text:s/></text:p>
            </table:table-cell>
            <table:table-cell office:value-type="float" office:value="87.06" table:style-name="ce38">
              <text:p>87.06<text:s/></text:p>
            </table:table-cell>
            <table:table-cell office:value-type="float" office:value="83.81" table:style-name="ce38">
              <text:p>83.81<text:s/></text:p>
            </table:table-cell>
            <table:table-cell office:value-type="float" office:value="93.19" table:style-name="ce38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87.43" table:style-name="ce38">
              <text:p>87.43<text:s/></text:p>
            </table:table-cell>
            <table:table-cell office:value-type="float" office:value="86.11" table:style-name="ce38">
              <text:p>86.11<text:s/></text:p>
            </table:table-cell>
            <table:table-cell office:value-type="float" office:value="89.65" table:style-name="ce38">
              <text:p>89.65<text:s/></text:p>
            </table:table-cell>
            <table:table-cell office:value-type="float" office:value="87.04" table:style-name="ce38">
              <text:p>87.04<text:s/></text:p>
            </table:table-cell>
            <table:table-cell office:value-type="float" office:value="83.97" table:style-name="ce38">
              <text:p>83.97<text:s/></text:p>
            </table:table-cell>
            <table:table-cell office:value-type="float" office:value="92.82" table:style-name="ce38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87.09" table:style-name="ce38">
              <text:p>87.09<text:s/></text:p>
            </table:table-cell>
            <table:table-cell office:value-type="float" office:value="85.56" table:style-name="ce38">
              <text:p>85.56<text:s/></text:p>
            </table:table-cell>
            <table:table-cell office:value-type="float" office:value="89.65" table:style-name="ce38">
              <text:p>89.65<text:s/></text:p>
            </table:table-cell>
            <table:table-cell office:value-type="float" office:value="86.94" table:style-name="ce38">
              <text:p>86.94<text:s/></text:p>
            </table:table-cell>
            <table:table-cell office:value-type="float" office:value="83.8" table:style-name="ce38">
              <text:p>83.80<text:s/></text:p>
            </table:table-cell>
            <table:table-cell office:value-type="float" office:value="92.85" table:style-name="ce38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87.29" table:style-name="ce38">
              <text:p>87.29<text:s/></text:p>
            </table:table-cell>
            <table:table-cell office:value-type="float" office:value="85.32" table:style-name="ce38">
              <text:p>85.32<text:s/></text:p>
            </table:table-cell>
            <table:table-cell office:value-type="float" office:value="90.6" table:style-name="ce38">
              <text:p>90.60<text:s/></text:p>
            </table:table-cell>
            <table:table-cell office:value-type="float" office:value="87.27" table:style-name="ce38">
              <text:p>87.27<text:s/></text:p>
            </table:table-cell>
            <table:table-cell office:value-type="float" office:value="84.08" table:style-name="ce38">
              <text:p>84.08<text:s/></text:p>
            </table:table-cell>
            <table:table-cell office:value-type="float" office:value="93.29" table:style-name="ce38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41">
            <text:p>88.46<text:s/></text:p>
          </table:table-cell>
          <table:table-cell office:value-type="float" office:value="86.26" table:style-name="ce41">
            <text:p>86.26<text:s/></text:p>
          </table:table-cell>
          <table:table-cell office:value-type="float" office:value="92.14" table:style-name="ce41">
            <text:p>92.14<text:s/></text:p>
          </table:table-cell>
          <table:table-cell office:value-type="float" office:value="89.47" table:style-name="ce41">
            <text:p>89.47<text:s/></text:p>
          </table:table-cell>
          <table:table-cell office:value-type="float" office:value="87.05" table:style-name="ce41">
            <text:p>87.05<text:s/></text:p>
          </table:table-cell>
          <table:table-cell office:value-type="float" office:value="94.02" table:style-name="ce41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87.41" table:style-name="ce38">
              <text:p>87.41<text:s/></text:p>
            </table:table-cell>
            <table:table-cell office:value-type="float" office:value="85.51" table:style-name="ce38">
              <text:p>85.51<text:s/></text:p>
            </table:table-cell>
            <table:table-cell office:value-type="float" office:value="90.6" table:style-name="ce38">
              <text:p>90.60<text:s/></text:p>
            </table:table-cell>
            <table:table-cell office:value-type="float" office:value="88.14" table:style-name="ce38">
              <text:p>88.14<text:s/></text:p>
            </table:table-cell>
            <table:table-cell office:value-type="float" office:value="85.41" table:style-name="ce38">
              <text:p>85.41<text:s/></text:p>
            </table:table-cell>
            <table:table-cell office:value-type="float" office:value="93.29" table:style-name="ce38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88.17" table:style-name="ce38">
              <text:p>88.17<text:s/></text:p>
            </table:table-cell>
            <table:table-cell office:value-type="float" office:value="86.72" table:style-name="ce38">
              <text:p>86.72<text:s/></text:p>
            </table:table-cell>
            <table:table-cell office:value-type="float" office:value="90.6" table:style-name="ce38">
              <text:p>90.60<text:s/></text:p>
            </table:table-cell>
            <table:table-cell office:value-type="float" office:value="88.93" table:style-name="ce38">
              <text:p>88.93<text:s/></text:p>
            </table:table-cell>
            <table:table-cell office:value-type="float" office:value="86.62" table:style-name="ce38">
              <text:p>86.62<text:s/></text:p>
            </table:table-cell>
            <table:table-cell office:value-type="float" office:value="93.29" table:style-name="ce38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88.85" table:style-name="ce38">
              <text:p>88.85<text:s/></text:p>
            </table:table-cell>
            <table:table-cell office:value-type="float" office:value="87.53" table:style-name="ce38">
              <text:p>87.53<text:s/></text:p>
            </table:table-cell>
            <table:table-cell office:value-type="float" office:value="91.05" table:style-name="ce38">
              <text:p>91.05<text:s/></text:p>
            </table:table-cell>
            <table:table-cell office:value-type="float" office:value="89.8" table:style-name="ce38">
              <text:p>89.80<text:s/></text:p>
            </table:table-cell>
            <table:table-cell office:value-type="float" office:value="87.95" table:style-name="ce38">
              <text:p>87.95<text:s/></text:p>
            </table:table-cell>
            <table:table-cell office:value-type="float" office:value="93.29" table:style-name="ce38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88.52" table:style-name="ce38">
              <text:p>88.52<text:s/></text:p>
            </table:table-cell>
            <table:table-cell office:value-type="float" office:value="87.02" table:style-name="ce38">
              <text:p>87.02<text:s/></text:p>
            </table:table-cell>
            <table:table-cell office:value-type="float" office:value="91.05" table:style-name="ce38">
              <text:p>91.05<text:s/></text:p>
            </table:table-cell>
            <table:table-cell office:value-type="float" office:value="89.53" table:style-name="ce38">
              <text:p>89.53<text:s/></text:p>
            </table:table-cell>
            <table:table-cell office:value-type="float" office:value="87.54" table:style-name="ce38">
              <text:p>87.54<text:s/></text:p>
            </table:table-cell>
            <table:table-cell office:value-type="float" office:value="93.29" table:style-name="ce38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88.34" table:style-name="ce38">
              <text:p>88.34<text:s/></text:p>
            </table:table-cell>
            <table:table-cell office:value-type="float" office:value="86.39" table:style-name="ce38">
              <text:p>86.39<text:s/></text:p>
            </table:table-cell>
            <table:table-cell office:value-type="float" office:value="91.61" table:style-name="ce38">
              <text:p>91.61<text:s/></text:p>
            </table:table-cell>
            <table:table-cell office:value-type="float" office:value="89.3" table:style-name="ce38">
              <text:p>89.30<text:s/></text:p>
            </table:table-cell>
            <table:table-cell office:value-type="float" office:value="87.02" table:style-name="ce38">
              <text:p>87.02<text:s/></text:p>
            </table:table-cell>
            <table:table-cell office:value-type="float" office:value="93.61" table:style-name="ce38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89" table:style-name="ce38">
              <text:p>89.00<text:s/></text:p>
            </table:table-cell>
            <table:table-cell office:value-type="float" office:value="86.88" table:style-name="ce38">
              <text:p>86.88<text:s/></text:p>
            </table:table-cell>
            <table:table-cell office:value-type="float" office:value="92.55" table:style-name="ce38">
              <text:p>92.55<text:s/></text:p>
            </table:table-cell>
            <table:table-cell office:value-type="float" office:value="89.76" table:style-name="ce38">
              <text:p>89.76<text:s/></text:p>
            </table:table-cell>
            <table:table-cell office:value-type="float" office:value="87.49" table:style-name="ce38">
              <text:p>87.49<text:s/></text:p>
            </table:table-cell>
            <table:table-cell office:value-type="float" office:value="94.04" table:style-name="ce38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88.77" table:style-name="ce38">
              <text:p>88.77<text:s/></text:p>
            </table:table-cell>
            <table:table-cell office:value-type="float" office:value="86.51" table:style-name="ce38">
              <text:p>86.51<text:s/></text:p>
            </table:table-cell>
            <table:table-cell office:value-type="float" office:value="92.55" table:style-name="ce38">
              <text:p>92.55<text:s/></text:p>
            </table:table-cell>
            <table:table-cell office:value-type="float" office:value="89.65" table:style-name="ce38">
              <text:p>89.65<text:s/></text:p>
            </table:table-cell>
            <table:table-cell office:value-type="float" office:value="87.32" table:style-name="ce38">
              <text:p>87.32<text:s/></text:p>
            </table:table-cell>
            <table:table-cell office:value-type="float" office:value="94.04" table:style-name="ce38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88.77" table:style-name="ce38">
              <text:p>88.77<text:s/></text:p>
            </table:table-cell>
            <table:table-cell office:value-type="float" office:value="86.52" table:style-name="ce38">
              <text:p>86.52<text:s/></text:p>
            </table:table-cell>
            <table:table-cell office:value-type="float" office:value="92.56" table:style-name="ce38">
              <text:p>92.56<text:s/></text:p>
            </table:table-cell>
            <table:table-cell office:value-type="float" office:value="89.8" table:style-name="ce38">
              <text:p>89.80<text:s/></text:p>
            </table:table-cell>
            <table:table-cell office:value-type="float" office:value="87.47" table:style-name="ce38">
              <text:p>87.47<text:s/></text:p>
            </table:table-cell>
            <table:table-cell office:value-type="float" office:value="94.2" table:style-name="ce38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88.41" table:style-name="ce38">
              <text:p>88.41<text:s/></text:p>
            </table:table-cell>
            <table:table-cell office:value-type="float" office:value="85.93" table:style-name="ce38">
              <text:p>85.93<text:s/></text:p>
            </table:table-cell>
            <table:table-cell office:value-type="float" office:value="92.56" table:style-name="ce38">
              <text:p>92.56<text:s/></text:p>
            </table:table-cell>
            <table:table-cell office:value-type="float" office:value="89.54" table:style-name="ce38">
              <text:p>89.54<text:s/></text:p>
            </table:table-cell>
            <table:table-cell office:value-type="float" office:value="87.06" table:style-name="ce38">
              <text:p>87.06<text:s/></text:p>
            </table:table-cell>
            <table:table-cell office:value-type="float" office:value="94.2" table:style-name="ce38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87.87" table:style-name="ce38">
              <text:p>87.87<text:s/></text:p>
            </table:table-cell>
            <table:table-cell office:value-type="float" office:value="85.1" table:style-name="ce38">
              <text:p>85.10<text:s/></text:p>
            </table:table-cell>
            <table:table-cell office:value-type="float" office:value="92.51" table:style-name="ce38">
              <text:p>92.51<text:s/></text:p>
            </table:table-cell>
            <table:table-cell office:value-type="float" office:value="89.16" table:style-name="ce38">
              <text:p>89.16<text:s/></text:p>
            </table:table-cell>
            <table:table-cell office:value-type="float" office:value="86.58" table:style-name="ce38">
              <text:p>86.58<text:s/></text:p>
            </table:table-cell>
            <table:table-cell office:value-type="float" office:value="94.02" table:style-name="ce38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88.21" table:style-name="ce38">
              <text:p>88.21<text:s/></text:p>
            </table:table-cell>
            <table:table-cell office:value-type="float" office:value="85.25" table:style-name="ce38">
              <text:p>85.25<text:s/></text:p>
            </table:table-cell>
            <table:table-cell office:value-type="float" office:value="93.16" table:style-name="ce38">
              <text:p>93.16<text:s/></text:p>
            </table:table-cell>
            <table:table-cell office:value-type="float" office:value="89.52" table:style-name="ce38">
              <text:p>89.52<text:s/></text:p>
            </table:table-cell>
            <table:table-cell office:value-type="float" office:value="86.68" table:style-name="ce38">
              <text:p>86.68<text:s/></text:p>
            </table:table-cell>
            <table:table-cell office:value-type="float" office:value="94.85" table:style-name="ce38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89.21" table:style-name="ce38">
              <text:p>89.21<text:s/></text:p>
            </table:table-cell>
            <table:table-cell office:value-type="float" office:value="85.8" table:style-name="ce38">
              <text:p>85.80<text:s/></text:p>
            </table:table-cell>
            <table:table-cell office:value-type="float" office:value="94.91" table:style-name="ce38">
              <text:p>94.91<text:s/></text:p>
            </table:table-cell>
            <table:table-cell office:value-type="float" office:value="90.47" table:style-name="ce38">
              <text:p>90.47<text:s/></text:p>
            </table:table-cell>
            <table:table-cell office:value-type="float" office:value="87.47" table:style-name="ce38">
              <text:p>87.47<text:s/></text:p>
            </table:table-cell>
            <table:table-cell office:value-type="float" office:value="96.13" table:style-name="ce38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41">
            <text:p>89.81<text:s/></text:p>
          </table:table-cell>
          <table:table-cell office:value-type="float" office:value="86.39" table:style-name="ce41">
            <text:p>86.39<text:s/></text:p>
          </table:table-cell>
          <table:table-cell office:value-type="float" office:value="95.55" table:style-name="ce41">
            <text:p>95.55<text:s/></text:p>
          </table:table-cell>
          <table:table-cell office:value-type="float" office:value="91.27" table:style-name="ce41">
            <text:p>91.27<text:s/></text:p>
          </table:table-cell>
          <table:table-cell office:value-type="float" office:value="88.72" table:style-name="ce41">
            <text:p>88.72<text:s/></text:p>
          </table:table-cell>
          <table:table-cell office:value-type="float" office:value="96.08" table:style-name="ce41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Jan.</text:p>
          </table:table-cell>
          <table:table-cell office:value-type="float" office:value="89.31" table:style-name="ce38">
            <text:p>89.31<text:s/></text:p>
          </table:table-cell>
          <table:table-cell office:value-type="float" office:value="85.96" table:style-name="ce38">
            <text:p>85.96<text:s/></text:p>
          </table:table-cell>
          <table:table-cell office:value-type="float" office:value="94.92" table:style-name="ce38">
            <text:p>94.92<text:s/></text:p>
          </table:table-cell>
          <table:table-cell office:value-type="float" office:value="90.65" table:style-name="ce38">
            <text:p>90.65<text:s/></text:p>
          </table:table-cell>
          <table:table-cell office:value-type="float" office:value="87.71" table:style-name="ce38">
            <text:p>87.71<text:s/></text:p>
          </table:table-cell>
          <table:table-cell office:value-type="float" office:value="96.19" table:style-name="ce38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Feb.</text:p>
          </table:table-cell>
          <table:table-cell office:value-type="float" office:value="89.06" table:style-name="ce38">
            <text:p>89.06<text:s/></text:p>
          </table:table-cell>
          <table:table-cell office:value-type="float" office:value="85.56" table:style-name="ce38">
            <text:p>85.56<text:s/></text:p>
          </table:table-cell>
          <table:table-cell office:value-type="float" office:value="94.92" table:style-name="ce38">
            <text:p>94.92<text:s/></text:p>
          </table:table-cell>
          <table:table-cell office:value-type="float" office:value="90.77" table:style-name="ce38">
            <text:p>90.77<text:s/></text:p>
          </table:table-cell>
          <table:table-cell office:value-type="float" office:value="87.89" table:style-name="ce38">
            <text:p>87.89<text:s/></text:p>
          </table:table-cell>
          <table:table-cell office:value-type="float" office:value="96.19" table:style-name="ce38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Mar.</text:p>
          </table:table-cell>
          <table:table-cell office:value-type="float" office:value="89.21" table:style-name="ce38">
            <text:p>89.21<text:s/></text:p>
          </table:table-cell>
          <table:table-cell office:value-type="float" office:value="85.81" table:style-name="ce38">
            <text:p>85.81<text:s/></text:p>
          </table:table-cell>
          <table:table-cell office:value-type="float" office:value="94.92" table:style-name="ce38">
            <text:p>94.92<text:s/></text:p>
          </table:table-cell>
          <table:table-cell office:value-type="float" office:value="91.18" table:style-name="ce38">
            <text:p>91.18<text:s/></text:p>
          </table:table-cell>
          <table:table-cell office:value-type="float" office:value="88.52" table:style-name="ce38">
            <text:p>88.52<text:s/></text:p>
          </table:table-cell>
          <table:table-cell office:value-type="float" office:value="96.19" table:style-name="ce38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Apr.</text:p>
          </table:table-cell>
          <table:table-cell office:value-type="float" office:value="88.75" table:style-name="ce38">
            <text:p>88.75<text:s/></text:p>
          </table:table-cell>
          <table:table-cell office:value-type="float" office:value="85.09" table:style-name="ce38">
            <text:p>85.09<text:s/></text:p>
          </table:table-cell>
          <table:table-cell office:value-type="float" office:value="94.87" table:style-name="ce38">
            <text:p>94.87<text:s/></text:p>
          </table:table-cell>
          <table:table-cell office:value-type="float" office:value="90.95" table:style-name="ce38">
            <text:p>90.95<text:s/></text:p>
          </table:table-cell>
          <table:table-cell office:value-type="float" office:value="88.3" table:style-name="ce38">
            <text:p>88.30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May<text:s/></text:p>
          </table:table-cell>
          <table:table-cell office:value-type="float" office:value="88.94" table:style-name="ce38">
            <text:p>88.94<text:s/></text:p>
          </table:table-cell>
          <table:table-cell office:value-type="float" office:value="85.25" table:style-name="ce38">
            <text:p>85.25<text:s/></text:p>
          </table:table-cell>
          <table:table-cell office:value-type="float" office:value="95.14" table:style-name="ce38">
            <text:p>95.14<text:s/></text:p>
          </table:table-cell>
          <table:table-cell office:value-type="float" office:value="90.76" table:style-name="ce38">
            <text:p>90.76<text:s/></text:p>
          </table:table-cell>
          <table:table-cell office:value-type="float" office:value="88.03" table:style-name="ce38">
            <text:p>88.03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June<text:s/></text:p>
          </table:table-cell>
          <table:table-cell office:value-type="float" office:value="89.22" table:style-name="ce38">
            <text:p>89.22<text:s/></text:p>
          </table:table-cell>
          <table:table-cell office:value-type="float" office:value="85.7" table:style-name="ce38">
            <text:p>85.70<text:s/></text:p>
          </table:table-cell>
          <table:table-cell office:value-type="float" office:value="95.14" table:style-name="ce38">
            <text:p>95.14<text:s/></text:p>
          </table:table-cell>
          <table:table-cell office:value-type="float" office:value="90.85" table:style-name="ce38">
            <text:p>90.85<text:s/></text:p>
          </table:table-cell>
          <table:table-cell office:value-type="float" office:value="88.16" table:style-name="ce38">
            <text:p>88.16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July<text:s/></text:p>
          </table:table-cell>
          <table:table-cell office:value-type="float" office:value="89.17" table:style-name="ce38">
            <text:p>89.17<text:s/></text:p>
          </table:table-cell>
          <table:table-cell office:value-type="float" office:value="85.61" table:style-name="ce38">
            <text:p>85.61<text:s/></text:p>
          </table:table-cell>
          <table:table-cell office:value-type="float" office:value="95.14" table:style-name="ce38">
            <text:p>95.14<text:s/></text:p>
          </table:table-cell>
          <table:table-cell office:value-type="float" office:value="90.86" table:style-name="ce38">
            <text:p>90.86<text:s/></text:p>
          </table:table-cell>
          <table:table-cell office:value-type="float" office:value="88.17" table:style-name="ce38">
            <text:p>88.17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Aug.</text:p>
          </table:table-cell>
          <table:table-cell office:value-type="float" office:value="89.53" table:style-name="ce38">
            <text:p>89.53<text:s/></text:p>
          </table:table-cell>
          <table:table-cell office:value-type="float" office:value="86.18" table:style-name="ce38">
            <text:p>86.18<text:s/></text:p>
          </table:table-cell>
          <table:table-cell office:value-type="float" office:value="95.15" table:style-name="ce38">
            <text:p>95.15<text:s/></text:p>
          </table:table-cell>
          <table:table-cell office:value-type="float" office:value="91.13" table:style-name="ce38">
            <text:p>91.13<text:s/></text:p>
          </table:table-cell>
          <table:table-cell office:value-type="float" office:value="88.59" table:style-name="ce38">
            <text:p>88.59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Sept.</text:p>
          </table:table-cell>
          <table:table-cell office:value-type="float" office:value="90.03" table:style-name="ce38">
            <text:p>90.03<text:s/></text:p>
          </table:table-cell>
          <table:table-cell office:value-type="float" office:value="86.98" table:style-name="ce38">
            <text:p>86.98<text:s/></text:p>
          </table:table-cell>
          <table:table-cell office:value-type="float" office:value="95.15" table:style-name="ce38">
            <text:p>95.15<text:s/></text:p>
          </table:table-cell>
          <table:table-cell office:value-type="float" office:value="91.52" table:style-name="ce38">
            <text:p>91.52<text:s/></text:p>
          </table:table-cell>
          <table:table-cell office:value-type="float" office:value="89.18" table:style-name="ce38">
            <text:p>89.18<text:s/></text:p>
          </table:table-cell>
          <table:table-cell office:value-type="float" office:value="95.92" table:style-name="ce38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1">
            <text:p>Oct.</text:p>
          </table:table-cell>
          <table:table-cell office:value-type="float" office:value="90.61" table:style-name="ce38">
            <text:p>90.61<text:s/></text:p>
          </table:table-cell>
          <table:table-cell office:value-type="float" office:value="86.78" table:style-name="ce38">
            <text:p>86.78<text:s/></text:p>
          </table:table-cell>
          <table:table-cell office:value-type="float" office:value="97.02" table:style-name="ce38">
            <text:p>97.02<text:s/></text:p>
          </table:table-cell>
          <table:table-cell office:value-type="float" office:value="91.48" table:style-name="ce38">
            <text:p>91.48<text:s/></text:p>
          </table:table-cell>
          <table:table-cell office:value-type="float" office:value="89.04" table:style-name="ce38">
            <text:p>89.04<text:s/></text:p>
          </table:table-cell>
          <table:table-cell office:value-type="float" office:value="96.1" table:style-name="ce38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91.22" table:style-name="ce38">
              <text:p>91.22<text:s/></text:p>
            </table:table-cell>
            <table:table-cell office:value-type="float" office:value="87.72" table:style-name="ce38">
              <text:p>87.72<text:s/></text:p>
            </table:table-cell>
            <table:table-cell office:value-type="float" office:value="97.08" table:style-name="ce38">
              <text:p>97.08<text:s/></text:p>
            </table:table-cell>
            <table:table-cell office:value-type="float" office:value="91.97" table:style-name="ce38">
              <text:p>91.97<text:s/></text:p>
            </table:table-cell>
            <table:table-cell office:value-type="float" office:value="89.64" table:style-name="ce38">
              <text:p>89.64<text:s/></text:p>
            </table:table-cell>
            <table:table-cell office:value-type="float" office:value="96.36" table:style-name="ce38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92.69" table:style-name="ce38">
              <text:p>92.69<text:s/></text:p>
            </table:table-cell>
            <table:table-cell office:value-type="float" office:value="90.01" table:style-name="ce38">
              <text:p>90.01<text:s/></text:p>
            </table:table-cell>
            <table:table-cell office:value-type="float" office:value="97.17" table:style-name="ce38">
              <text:p>97.17<text:s/></text:p>
            </table:table-cell>
            <table:table-cell office:value-type="float" office:value="93.13" table:style-name="ce38">
              <text:p>93.13<text:s/></text:p>
            </table:table-cell>
            <table:table-cell office:value-type="float" office:value="91.41" table:style-name="ce38">
              <text:p>91.41<text:s/></text:p>
            </table:table-cell>
            <table:table-cell office:value-type="float" office:value="96.36" table:style-name="ce38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00" table:style-name="ce41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95.06" table:style-name="ce38">
              <text:p>95.06<text:s/></text:p>
            </table:table-cell>
            <table:table-cell office:value-type="float" office:value="93.43" table:style-name="ce38">
              <text:p>93.43<text:s/></text:p>
            </table:table-cell>
            <table:table-cell office:value-type="float" office:value="97.79" table:style-name="ce38">
              <text:p>97.79<text:s/></text:p>
            </table:table-cell>
            <table:table-cell office:value-type="float" office:value="95.61" table:style-name="ce38">
              <text:p>95.61<text:s/></text:p>
            </table:table-cell>
            <table:table-cell office:value-type="float" office:value="94.2" table:style-name="ce38">
              <text:p>94.20<text:s/></text:p>
            </table:table-cell>
            <table:table-cell office:value-type="float" office:value="98.26" table:style-name="ce38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94.85" table:style-name="ce38">
              <text:p>94.85<text:s/></text:p>
            </table:table-cell>
            <table:table-cell office:value-type="float" office:value="93.11" table:style-name="ce38">
              <text:p>93.11<text:s/></text:p>
            </table:table-cell>
            <table:table-cell office:value-type="float" office:value="97.77" table:style-name="ce38">
              <text:p>97.77<text:s/></text:p>
            </table:table-cell>
            <table:table-cell office:value-type="float" office:value="95.62" table:style-name="ce38">
              <text:p>95.62<text:s/></text:p>
            </table:table-cell>
            <table:table-cell office:value-type="float" office:value="94.4" table:style-name="ce38">
              <text:p>94.40<text:s/></text:p>
            </table:table-cell>
            <table:table-cell office:value-type="float" office:value="97.93" table:style-name="ce38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95.82" table:style-name="ce38">
              <text:p>95.82<text:s/></text:p>
            </table:table-cell>
            <table:table-cell office:value-type="float" office:value="94.61" table:style-name="ce38">
              <text:p>94.61<text:s/></text:p>
            </table:table-cell>
            <table:table-cell office:value-type="float" office:value="97.84" table:style-name="ce38">
              <text:p>97.84<text:s/></text:p>
            </table:table-cell>
            <table:table-cell office:value-type="float" office:value="96.61" table:style-name="ce38">
              <text:p>96.61<text:s/></text:p>
            </table:table-cell>
            <table:table-cell office:value-type="float" office:value="95.58" table:style-name="ce38">
              <text:p>95.58<text:s/></text:p>
            </table:table-cell>
            <table:table-cell office:value-type="float" office:value="98.54" table:style-name="ce38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97.29" table:style-name="ce38">
              <text:p>97.29<text:s/></text:p>
            </table:table-cell>
            <table:table-cell office:value-type="float" office:value="96.33" table:style-name="ce38">
              <text:p>96.33<text:s/></text:p>
            </table:table-cell>
            <table:table-cell office:value-type="float" office:value="98.89" table:style-name="ce38">
              <text:p>98.89<text:s/></text:p>
            </table:table-cell>
            <table:table-cell office:value-type="float" office:value="97.98" table:style-name="ce38">
              <text:p>97.98<text:s/></text:p>
            </table:table-cell>
            <table:table-cell office:value-type="float" office:value="97.2" table:style-name="ce38">
              <text:p>97.20<text:s/></text:p>
            </table:table-cell>
            <table:table-cell office:value-type="float" office:value="99.44" table:style-name="ce38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99.78" table:style-name="ce38">
              <text:p>99.78<text:s/></text:p>
            </table:table-cell>
            <table:table-cell office:value-type="float" office:value="99.94" table:style-name="ce38">
              <text:p>99.94<text:s/></text:p>
            </table:table-cell>
            <table:table-cell office:value-type="float" office:value="99.51" table:style-name="ce38">
              <text:p>99.51<text:s/></text:p>
            </table:table-cell>
            <table:table-cell office:value-type="float" office:value="99.94" table:style-name="ce38">
              <text:p>99.94<text:s/></text:p>
            </table:table-cell>
            <table:table-cell office:value-type="float" office:value="100" table:style-name="ce38">
              <text:p>100.00<text:s/></text:p>
            </table:table-cell>
            <table:table-cell office:value-type="float" office:value="99.81" table:style-name="ce38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1.33" table:style-name="ce38">
              <text:p>101.33<text:s/></text:p>
            </table:table-cell>
            <table:table-cell office:value-type="float" office:value="102.39" table:style-name="ce38">
              <text:p>102.39<text:s/></text:p>
            </table:table-cell>
            <table:table-cell office:value-type="float" office:value="99.56" table:style-name="ce38">
              <text:p>99.56<text:s/></text:p>
            </table:table-cell>
            <table:table-cell office:value-type="float" office:value="101.23" table:style-name="ce38">
              <text:p>101.23<text:s/></text:p>
            </table:table-cell>
            <table:table-cell office:value-type="float" office:value="101.96" table:style-name="ce38">
              <text:p>101.96<text:s/></text:p>
            </table:table-cell>
            <table:table-cell office:value-type="float" office:value="99.86" table:style-name="ce38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1.6" table:style-name="ce38">
              <text:p>101.60<text:s/></text:p>
            </table:table-cell>
            <table:table-cell office:value-type="float" office:value="102.82" table:style-name="ce38">
              <text:p>102.82<text:s/></text:p>
            </table:table-cell>
            <table:table-cell office:value-type="float" office:value="99.56" table:style-name="ce38">
              <text:p>99.56<text:s/></text:p>
            </table:table-cell>
            <table:table-cell office:value-type="float" office:value="101.4" table:style-name="ce38">
              <text:p>101.40<text:s/></text:p>
            </table:table-cell>
            <table:table-cell office:value-type="float" office:value="102.21" table:style-name="ce38">
              <text:p>102.21<text:s/></text:p>
            </table:table-cell>
            <table:table-cell office:value-type="float" office:value="99.87" table:style-name="ce38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2.31" table:style-name="ce38">
              <text:p>102.31<text:s/></text:p>
            </table:table-cell>
            <table:table-cell office:value-type="float" office:value="103.07" table:style-name="ce38">
              <text:p>103.07<text:s/></text:p>
            </table:table-cell>
            <table:table-cell office:value-type="float" office:value="101.04" table:style-name="ce38">
              <text:p>101.04<text:s/></text:p>
            </table:table-cell>
            <table:table-cell office:value-type="float" office:value="101.82" table:style-name="ce38">
              <text:p>101.82<text:s/></text:p>
            </table:table-cell>
            <table:table-cell office:value-type="float" office:value="102.37" table:style-name="ce38">
              <text:p>102.37<text:s/></text:p>
            </table:table-cell>
            <table:table-cell office:value-type="float" office:value="100.79" table:style-name="ce38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2.38" table:style-name="ce38">
              <text:p>102.38<text:s/></text:p>
            </table:table-cell>
            <table:table-cell office:value-type="float" office:value="103.14" table:style-name="ce38">
              <text:p>103.14<text:s/></text:p>
            </table:table-cell>
            <table:table-cell office:value-type="float" office:value="101.11" table:style-name="ce38">
              <text:p>101.11<text:s/></text:p>
            </table:table-cell>
            <table:table-cell office:value-type="float" office:value="101.89" table:style-name="ce38">
              <text:p>101.89<text:s/></text:p>
            </table:table-cell>
            <table:table-cell office:value-type="float" office:value="102.47" table:style-name="ce38">
              <text:p>102.47<text:s/></text:p>
            </table:table-cell>
            <table:table-cell office:value-type="float" office:value="100.81" table:style-name="ce38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2.77" table:style-name="ce38">
              <text:p>102.77<text:s/></text:p>
            </table:table-cell>
            <table:table-cell office:value-type="float" office:value="103.76" table:style-name="ce38">
              <text:p>103.76<text:s/></text:p>
            </table:table-cell>
            <table:table-cell office:value-type="float" office:value="101.11" table:style-name="ce38">
              <text:p>101.11<text:s/></text:p>
            </table:table-cell>
            <table:table-cell office:value-type="float" office:value="102.34" table:style-name="ce38">
              <text:p>102.34<text:s/></text:p>
            </table:table-cell>
            <table:table-cell office:value-type="float" office:value="103.15" table:style-name="ce38">
              <text:p>103.15<text:s/></text:p>
            </table:table-cell>
            <table:table-cell office:value-type="float" office:value="100.81" table:style-name="ce38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3.6" table:style-name="ce38">
              <text:p>103.60<text:s/></text:p>
            </table:table-cell>
            <table:table-cell office:value-type="float" office:value="104.09" table:style-name="ce38">
              <text:p>104.09<text:s/></text:p>
            </table:table-cell>
            <table:table-cell office:value-type="float" office:value="102.77" table:style-name="ce38">
              <text:p>102.77<text:s/></text:p>
            </table:table-cell>
            <table:table-cell office:value-type="float" office:value="102.78" table:style-name="ce38">
              <text:p>102.78<text:s/></text:p>
            </table:table-cell>
            <table:table-cell office:value-type="float" office:value="103.39" table:style-name="ce38">
              <text:p>103.39<text:s/></text:p>
            </table:table-cell>
            <table:table-cell office:value-type="float" office:value="101.62" table:style-name="ce38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3.21" table:style-name="ce38">
              <text:p>103.21<text:s/></text:p>
            </table:table-cell>
            <table:table-cell office:value-type="float" office:value="103.31" table:style-name="ce38">
              <text:p>103.31<text:s/></text:p>
            </table:table-cell>
            <table:table-cell office:value-type="float" office:value="103.03" table:style-name="ce38">
              <text:p>103.03<text:s/></text:p>
            </table:table-cell>
            <table:table-cell office:value-type="float" office:value="102.79" table:style-name="ce38">
              <text:p>102.79<text:s/></text:p>
            </table:table-cell>
            <table:table-cell office:value-type="float" office:value="103.07" table:style-name="ce38">
              <text:p>103.07<text:s/></text:p>
            </table:table-cell>
            <table:table-cell office:value-type="float" office:value="102.25" table:style-name="ce38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41">
            <text:p>106.42<text:s/></text:p>
          </table:table-cell>
          <table:table-cell office:value-type="float" office:value="107.14" table:style-name="ce41">
            <text:p>107.14<text:s/></text:p>
          </table:table-cell>
          <table:table-cell office:value-type="float" office:value="105.2" table:style-name="ce41">
            <text:p>105.20<text:s/></text:p>
          </table:table-cell>
          <table:table-cell office:value-type="float" office:value="106.46" table:style-name="ce41">
            <text:p>106.46<text:s/></text:p>
          </table:table-cell>
          <table:table-cell office:value-type="float" office:value="107.43" table:style-name="ce41">
            <text:p>107.43<text:s/></text:p>
          </table:table-cell>
          <table:table-cell office:value-type="float" office:value="104.64" table:style-name="ce41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3.04" table:style-name="ce38">
              <text:p>103.04<text:s/></text:p>
            </table:table-cell>
            <table:table-cell office:value-type="float" office:value="102.94" table:style-name="ce38">
              <text:p>102.94<text:s/></text:p>
            </table:table-cell>
            <table:table-cell office:value-type="float" office:value="103.23" table:style-name="ce38">
              <text:p>103.23<text:s/></text:p>
            </table:table-cell>
            <table:table-cell office:value-type="float" office:value="102.77" table:style-name="ce38">
              <text:p>102.77<text:s/></text:p>
            </table:table-cell>
            <table:table-cell office:value-type="float" office:value="102.77" table:style-name="ce38">
              <text:p>102.77<text:s/></text:p>
            </table:table-cell>
            <table:table-cell office:value-type="float" office:value="102.77" table:style-name="ce38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4.23" table:style-name="ce38">
              <text:p>104.23<text:s/></text:p>
            </table:table-cell>
            <table:table-cell office:value-type="float" office:value="104.74" table:style-name="ce38">
              <text:p>104.74<text:s/></text:p>
            </table:table-cell>
            <table:table-cell office:value-type="float" office:value="103.37" table:style-name="ce38">
              <text:p>103.37<text:s/></text:p>
            </table:table-cell>
            <table:table-cell office:value-type="float" office:value="103.68" table:style-name="ce38">
              <text:p>103.68<text:s/></text:p>
            </table:table-cell>
            <table:table-cell office:value-type="float" office:value="104.08" table:style-name="ce38">
              <text:p>104.08<text:s/></text:p>
            </table:table-cell>
            <table:table-cell office:value-type="float" office:value="102.93" table:style-name="ce38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6.48" table:style-name="ce38">
              <text:p>106.48<text:s/></text:p>
            </table:table-cell>
            <table:table-cell office:value-type="float" office:value="108.06" table:style-name="ce38">
              <text:p>108.06<text:s/></text:p>
            </table:table-cell>
            <table:table-cell office:value-type="float" office:value="103.83" table:style-name="ce38">
              <text:p>103.83<text:s/></text:p>
            </table:table-cell>
            <table:table-cell office:value-type="float" office:value="105.37" table:style-name="ce38">
              <text:p>105.37<text:s/></text:p>
            </table:table-cell>
            <table:table-cell office:value-type="float" office:value="106.55" table:style-name="ce38">
              <text:p>106.55<text:s/></text:p>
            </table:table-cell>
            <table:table-cell office:value-type="float" office:value="103.15" table:style-name="ce38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108.91" table:style-name="ce38">
              <text:p>108.91<text:s/></text:p>
            </table:table-cell>
            <table:table-cell office:value-type="float" office:value="111.21" table:style-name="ce38">
              <text:p>111.21<text:s/></text:p>
            </table:table-cell>
            <table:table-cell office:value-type="float" office:value="105.06" table:style-name="ce38">
              <text:p>105.06<text:s/></text:p>
            </table:table-cell>
            <table:table-cell office:value-type="float" office:value="107.66" table:style-name="ce38">
              <text:p>107.66<text:s/></text:p>
            </table:table-cell>
            <table:table-cell office:value-type="float" office:value="109.48" table:style-name="ce38">
              <text:p>109.48<text:s/></text:p>
            </table:table-cell>
            <table:table-cell office:value-type="float" office:value="104.24" table:style-name="ce38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108.95" table:style-name="ce38">
              <text:p>108.95<text:s/></text:p>
            </table:table-cell>
            <table:table-cell office:value-type="float" office:value="111.25" table:style-name="ce38">
              <text:p>111.25<text:s/></text:p>
            </table:table-cell>
            <table:table-cell office:value-type="float" office:value="105.09" table:style-name="ce38">
              <text:p>105.09<text:s/></text:p>
            </table:table-cell>
            <table:table-cell office:value-type="float" office:value="108.18" table:style-name="ce38">
              <text:p>108.18<text:s/></text:p>
            </table:table-cell>
            <table:table-cell office:value-type="float" office:value="110.18" table:style-name="ce38">
              <text:p>110.18<text:s/></text:p>
            </table:table-cell>
            <table:table-cell office:value-type="float" office:value="104.43" table:style-name="ce38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8.43" table:style-name="ce38">
              <text:p>108.43<text:s/></text:p>
            </table:table-cell>
            <table:table-cell office:value-type="float" office:value="110.39" table:style-name="ce38">
              <text:p>110.39<text:s/></text:p>
            </table:table-cell>
            <table:table-cell office:value-type="float" office:value="105.13" table:style-name="ce38">
              <text:p>105.13<text:s/></text:p>
            </table:table-cell>
            <table:table-cell office:value-type="float" office:value="107.91" table:style-name="ce38">
              <text:p>107.91<text:s/></text:p>
            </table:table-cell>
            <table:table-cell office:value-type="float" office:value="109.71" table:style-name="ce38">
              <text:p>109.71<text:s/></text:p>
            </table:table-cell>
            <table:table-cell office:value-type="float" office:value="104.53" table:style-name="ce38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7.04" table:style-name="ce38">
              <text:p>107.04<text:s/></text:p>
            </table:table-cell>
            <table:table-cell office:value-type="float" office:value="108.02" table:style-name="ce38">
              <text:p>108.02<text:s/></text:p>
            </table:table-cell>
            <table:table-cell office:value-type="float" office:value="105.41" table:style-name="ce38">
              <text:p>105.41<text:s/></text:p>
            </table:table-cell>
            <table:table-cell office:value-type="float" office:value="107.24" table:style-name="ce38">
              <text:p>107.24<text:s/></text:p>
            </table:table-cell>
            <table:table-cell office:value-type="float" office:value="108.58" table:style-name="ce38">
              <text:p>108.58<text:s/></text:p>
            </table:table-cell>
            <table:table-cell office:value-type="float" office:value="104.72" table:style-name="ce38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5.7" table:style-name="ce38">
              <text:p>105.70<text:s/></text:p>
            </table:table-cell>
            <table:table-cell office:value-type="float" office:value="105.68" table:style-name="ce38">
              <text:p>105.68<text:s/></text:p>
            </table:table-cell>
            <table:table-cell office:value-type="float" office:value="105.72" table:style-name="ce38">
              <text:p>105.72<text:s/></text:p>
            </table:table-cell>
            <table:table-cell office:value-type="float" office:value="106.52" table:style-name="ce38">
              <text:p>106.52<text:s/></text:p>
            </table:table-cell>
            <table:table-cell office:value-type="float" office:value="107.16" table:style-name="ce38">
              <text:p>107.16<text:s/></text:p>
            </table:table-cell>
            <table:table-cell office:value-type="float" office:value="105.33" table:style-name="ce38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6.22" table:style-name="ce38">
              <text:p>106.22<text:s/></text:p>
            </table:table-cell>
            <table:table-cell office:value-type="float" office:value="106.51" table:style-name="ce38">
              <text:p>106.51<text:s/></text:p>
            </table:table-cell>
            <table:table-cell office:value-type="float" office:value="105.75" table:style-name="ce38">
              <text:p>105.75<text:s/></text:p>
            </table:table-cell>
            <table:table-cell office:value-type="float" office:value="107.01" table:style-name="ce38">
              <text:p>107.01<text:s/></text:p>
            </table:table-cell>
            <table:table-cell office:value-type="float" office:value="107.88" table:style-name="ce38">
              <text:p>107.88<text:s/></text:p>
            </table:table-cell>
            <table:table-cell office:value-type="float" office:value="105.36" table:style-name="ce38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6.14" table:style-name="ce38">
              <text:p>106.14<text:s/></text:p>
            </table:table-cell>
            <table:table-cell office:value-type="float" office:value="105.89" table:style-name="ce38">
              <text:p>105.89<text:s/></text:p>
            </table:table-cell>
            <table:table-cell office:value-type="float" office:value="106.56" table:style-name="ce38">
              <text:p>106.56<text:s/></text:p>
            </table:table-cell>
            <table:table-cell office:value-type="float" office:value="106.99" table:style-name="ce38">
              <text:p>106.99<text:s/></text:p>
            </table:table-cell>
            <table:table-cell office:value-type="float" office:value="107.52" table:style-name="ce38">
              <text:p>107.52<text:s/></text:p>
            </table:table-cell>
            <table:table-cell office:value-type="float" office:value="106" table:style-name="ce38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5.75" table:style-name="ce38">
              <text:p>105.75<text:s/></text:p>
            </table:table-cell>
            <table:table-cell office:value-type="float" office:value="105.25" table:style-name="ce38">
              <text:p>105.25<text:s/></text:p>
            </table:table-cell>
            <table:table-cell office:value-type="float" office:value="106.58" table:style-name="ce38">
              <text:p>106.58<text:s/></text:p>
            </table:table-cell>
            <table:table-cell office:value-type="float" office:value="106.92" table:style-name="ce38">
              <text:p>106.92<text:s/></text:p>
            </table:table-cell>
            <table:table-cell office:value-type="float" office:value="107.35" table:style-name="ce38">
              <text:p>107.35<text:s/></text:p>
            </table:table-cell>
            <table:table-cell office:value-type="float" office:value="106.1" table:style-name="ce38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6.09" table:style-name="ce38">
              <text:p>106.09<text:s/></text:p>
            </table:table-cell>
            <table:table-cell office:value-type="float" office:value="105.73" table:style-name="ce38">
              <text:p>105.73<text:s/></text:p>
            </table:table-cell>
            <table:table-cell office:value-type="float" office:value="106.7" table:style-name="ce38">
              <text:p>106.70<text:s/></text:p>
            </table:table-cell>
            <table:table-cell office:value-type="float" office:value="107.31" table:style-name="ce38">
              <text:p>107.31<text:s/></text:p>
            </table:table-cell>
            <table:table-cell office:value-type="float" office:value="107.94" table:style-name="ce38">
              <text:p>107.94<text:s/></text:p>
            </table:table-cell>
            <table:table-cell office:value-type="float" office:value="106.13" table:style-name="ce38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41">
            <text:p>107.32<text:s/></text:p>
          </table:table-cell>
          <table:table-cell office:value-type="float" office:value="106.48" table:style-name="ce41">
            <text:p>106.48<text:s/></text:p>
          </table:table-cell>
          <table:table-cell office:value-type="float" office:value="108.83" table:style-name="ce41">
            <text:p>108.83<text:s/></text:p>
          </table:table-cell>
          <table:table-cell office:value-type="float" office:value="108.72" table:style-name="ce41">
            <text:p>108.72<text:s/></text:p>
          </table:table-cell>
          <table:table-cell office:value-type="float" office:value="109.15" table:style-name="ce41">
            <text:p>109.15<text:s/></text:p>
          </table:table-cell>
          <table:table-cell office:value-type="float" office:value="107.98" table:style-name="ce41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6.97" table:style-name="ce38">
              <text:p>106.97<text:s/></text:p>
            </table:table-cell>
            <table:table-cell office:value-type="float" office:value="106.63" table:style-name="ce38">
              <text:p>106.63<text:s/></text:p>
            </table:table-cell>
            <table:table-cell office:value-type="float" office:value="107.53" table:style-name="ce38">
              <text:p>107.53<text:s/></text:p>
            </table:table-cell>
            <table:table-cell office:value-type="float" office:value="108.05" table:style-name="ce38">
              <text:p>108.05<text:s/></text:p>
            </table:table-cell>
            <table:table-cell office:value-type="float" office:value="108.86" table:style-name="ce38">
              <text:p>108.86<text:s/></text:p>
            </table:table-cell>
            <table:table-cell office:value-type="float" office:value="106.46" table:style-name="ce38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7.42" table:style-name="ce38">
              <text:p>107.42<text:s/></text:p>
            </table:table-cell>
            <table:table-cell office:value-type="float" office:value="107.32" table:style-name="ce38">
              <text:p>107.32<text:s/></text:p>
            </table:table-cell>
            <table:table-cell office:value-type="float" office:value="107.53" table:style-name="ce38">
              <text:p>107.53<text:s/></text:p>
            </table:table-cell>
            <table:table-cell office:value-type="float" office:value="108.37" table:style-name="ce38">
              <text:p>108.37<text:s/></text:p>
            </table:table-cell>
            <table:table-cell office:value-type="float" office:value="109.32" table:style-name="ce38">
              <text:p>109.32<text:s/></text:p>
            </table:table-cell>
            <table:table-cell office:value-type="float" office:value="106.46" table:style-name="ce38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7.76" table:style-name="ce38">
              <text:p>107.76<text:s/></text:p>
            </table:table-cell>
            <table:table-cell office:value-type="float" office:value="107.8" table:style-name="ce38">
              <text:p>107.80<text:s/></text:p>
            </table:table-cell>
            <table:table-cell office:value-type="float" office:value="107.63" table:style-name="ce38">
              <text:p>107.63<text:s/></text:p>
            </table:table-cell>
            <table:table-cell office:value-type="float" office:value="108.86" table:style-name="ce38">
              <text:p>108.86<text:s/></text:p>
            </table:table-cell>
            <table:table-cell office:value-type="float" office:value="109.71" table:style-name="ce38">
              <text:p>109.71<text:s/></text:p>
            </table:table-cell>
            <table:table-cell office:value-type="float" office:value="107.17" table:style-name="ce38">
              <text:p>107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107.99" table:style-name="ce38">
              <text:p>107.99<text:s/></text:p>
            </table:table-cell>
            <table:table-cell office:value-type="float" office:value="107.61" table:style-name="ce38">
              <text:p>107.61<text:s/></text:p>
            </table:table-cell>
            <table:table-cell office:value-type="float" office:value="108.63" table:style-name="ce38">
              <text:p>108.63<text:s/></text:p>
            </table:table-cell>
            <table:table-cell office:value-type="float" office:value="109.13" table:style-name="ce38">
              <text:p>109.13<text:s/></text:p>
            </table:table-cell>
            <table:table-cell office:value-type="float" office:value="109.75" table:style-name="ce38">
              <text:p>109.75<text:s/></text:p>
            </table:table-cell>
            <table:table-cell office:value-type="float" office:value="107.95" table:style-name="ce38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107.06" table:style-name="ce38">
              <text:p>107.06<text:s/></text:p>
            </table:table-cell>
            <table:table-cell office:value-type="float" office:value="106.18" table:style-name="ce38">
              <text:p>106.18<text:s/></text:p>
            </table:table-cell>
            <table:table-cell office:value-type="float" office:value="108.63" table:style-name="ce38">
              <text:p>108.63<text:s/></text:p>
            </table:table-cell>
            <table:table-cell office:value-type="float" office:value="108.47" table:style-name="ce38">
              <text:p>108.47<text:s/></text:p>
            </table:table-cell>
            <table:table-cell office:value-type="float" office:value="108.81" table:style-name="ce38">
              <text:p>108.81<text:s/></text:p>
            </table:table-cell>
            <table:table-cell office:value-type="float" office:value="107.95" table:style-name="ce38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6.57" table:style-name="ce38">
              <text:p>106.57<text:s/></text:p>
            </table:table-cell>
            <table:table-cell office:value-type="float" office:value="105.23" table:style-name="ce38">
              <text:p>105.23<text:s/></text:p>
            </table:table-cell>
            <table:table-cell office:value-type="float" office:value="109" table:style-name="ce38">
              <text:p>109.00<text:s/></text:p>
            </table:table-cell>
            <table:table-cell office:value-type="float" office:value="108.19" table:style-name="ce38">
              <text:p>108.19<text:s/></text:p>
            </table:table-cell>
            <table:table-cell office:value-type="float" office:value="108.19" table:style-name="ce38">
              <text:p>108.19<text:s/></text:p>
            </table:table-cell>
            <table:table-cell office:value-type="float" office:value="108.42" table:style-name="ce38">
              <text:p>108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6.99" table:style-name="ce38">
              <text:p>106.99<text:s/></text:p>
            </table:table-cell>
            <table:table-cell office:value-type="float" office:value="105.86" table:style-name="ce38">
              <text:p>105.86<text:s/></text:p>
            </table:table-cell>
            <table:table-cell office:value-type="float" office:value="109.03" table:style-name="ce38">
              <text:p>109.03<text:s/></text:p>
            </table:table-cell>
            <table:table-cell office:value-type="float" office:value="108.62" table:style-name="ce38">
              <text:p>108.62<text:s/></text:p>
            </table:table-cell>
            <table:table-cell office:value-type="float" office:value="108.79" table:style-name="ce38">
              <text:p>108.79<text:s/></text:p>
            </table:table-cell>
            <table:table-cell office:value-type="float" office:value="108.45" table:style-name="ce38">
              <text:p>108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7.15" table:style-name="ce38">
              <text:p>107.15<text:s/></text:p>
            </table:table-cell>
            <table:table-cell office:value-type="float" office:value="106.08" table:style-name="ce38">
              <text:p>106.08<text:s/></text:p>
            </table:table-cell>
            <table:table-cell office:value-type="float" office:value="109.1" table:style-name="ce38">
              <text:p>109.10<text:s/></text:p>
            </table:table-cell>
            <table:table-cell office:value-type="float" office:value="108.87" table:style-name="ce38">
              <text:p>108.87<text:s/></text:p>
            </table:table-cell>
            <table:table-cell office:value-type="float" office:value="109.15" table:style-name="ce38">
              <text:p>109.15<text:s/></text:p>
            </table:table-cell>
            <table:table-cell office:value-type="float" office:value="108.46" table:style-name="ce38">
              <text:p>108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7.33" table:style-name="ce38">
              <text:p>107.33<text:s/></text:p>
            </table:table-cell>
            <table:table-cell office:value-type="float" office:value="106.33" table:style-name="ce38">
              <text:p>106.33<text:s/></text:p>
            </table:table-cell>
            <table:table-cell office:value-type="float" office:value="109.14" table:style-name="ce38">
              <text:p>109.14<text:s/></text:p>
            </table:table-cell>
            <table:table-cell office:value-type="float" office:value="109.04" table:style-name="ce38">
              <text:p>109.04<text:s/></text:p>
            </table:table-cell>
            <table:table-cell office:value-type="float" office:value="109.37" table:style-name="ce38">
              <text:p>109.37<text:s/></text:p>
            </table:table-cell>
            <table:table-cell office:value-type="float" office:value="108.54" table:style-name="ce38">
              <text:p>10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7.49" table:style-name="ce38">
              <text:p>107.49<text:s/></text:p>
            </table:table-cell>
            <table:table-cell office:value-type="float" office:value="106.19" table:style-name="ce38">
              <text:p>106.19<text:s/></text:p>
            </table:table-cell>
            <table:table-cell office:value-type="float" office:value="109.85" table:style-name="ce38">
              <text:p>109.85<text:s/></text:p>
            </table:table-cell>
            <table:table-cell office:value-type="float" office:value="108.94" table:style-name="ce38">
              <text:p>108.94<text:s/></text:p>
            </table:table-cell>
            <table:table-cell office:value-type="float" office:value="109.21" table:style-name="ce38">
              <text:p>109.21<text:s/></text:p>
            </table:table-cell>
            <table:table-cell office:value-type="float" office:value="108.56" table:style-name="ce38">
              <text:p>10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7.35" table:style-name="ce38">
              <text:p>107.35<text:s/></text:p>
            </table:table-cell>
            <table:table-cell office:value-type="float" office:value="105.96" table:style-name="ce38">
              <text:p>105.96<text:s/></text:p>
            </table:table-cell>
            <table:table-cell office:value-type="float" office:value="109.88" table:style-name="ce38">
              <text:p>109.88<text:s/></text:p>
            </table:table-cell>
            <table:table-cell office:value-type="float" office:value="108.83" table:style-name="ce38">
              <text:p>108.83<text:s/></text:p>
            </table:table-cell>
            <table:table-cell office:value-type="float" office:value="109.05" table:style-name="ce38">
              <text:p>109.05<text:s/></text:p>
            </table:table-cell>
            <table:table-cell office:value-type="float" office:value="108.57" table:style-name="ce38">
              <text:p>108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7.81" table:style-name="ce38">
              <text:p>107.81<text:s/></text:p>
            </table:table-cell>
            <table:table-cell office:value-type="float" office:value="106.6" table:style-name="ce38">
              <text:p>106.60<text:s/></text:p>
            </table:table-cell>
            <table:table-cell office:value-type="float" office:value="110.01" table:style-name="ce38">
              <text:p>110.01<text:s/></text:p>
            </table:table-cell>
            <table:table-cell office:value-type="float" office:value="109.23" table:style-name="ce38">
              <text:p>109.23<text:s/></text:p>
            </table:table-cell>
            <table:table-cell office:value-type="float" office:value="109.53" table:style-name="ce38">
              <text:p>109.53<text:s/></text:p>
            </table:table-cell>
            <table:table-cell office:value-type="float" office:value="108.81" table:style-name="ce38">
              <text:p>108.8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08.59" table:style-name="ce41">
            <text:p>108.59<text:s/></text:p>
          </table:table-cell>
          <table:table-cell office:value-type="float" office:value="107.21" table:style-name="ce41">
            <text:p>107.21<text:s/></text:p>
          </table:table-cell>
          <table:table-cell office:value-type="float" office:value="111.09" table:style-name="ce41">
            <text:p>111.09<text:s/></text:p>
          </table:table-cell>
          <table:table-cell office:value-type="float" office:value="110.95" table:style-name="ce41">
            <text:p>110.95<text:s/></text:p>
          </table:table-cell>
          <table:table-cell office:value-type="float" office:value="111.25" table:style-name="ce41">
            <text:p>111.25<text:s/></text:p>
          </table:table-cell>
          <table:table-cell office:value-type="float" office:value="110.5" table:style-name="ce41">
            <text:p>110.5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8.18" table:style-name="ce38">
              <text:p>108.18<text:s/></text:p>
            </table:table-cell>
            <table:table-cell office:value-type="float" office:value="107.17" table:style-name="ce38">
              <text:p>107.17<text:s/></text:p>
            </table:table-cell>
            <table:table-cell office:value-type="float" office:value="110.01" table:style-name="ce38">
              <text:p>110.01<text:s/></text:p>
            </table:table-cell>
            <table:table-cell office:value-type="float" office:value="109.91" table:style-name="ce38">
              <text:p>109.91<text:s/></text:p>
            </table:table-cell>
            <table:table-cell office:value-type="float" office:value="110.5" table:style-name="ce38">
              <text:p>110.50<text:s/></text:p>
            </table:table-cell>
            <table:table-cell office:value-type="float" office:value="108.81" table:style-name="ce38">
              <text:p>108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8.37" table:style-name="ce38">
              <text:p>108.37<text:s/></text:p>
            </table:table-cell>
            <table:table-cell office:value-type="float" office:value="107.33" table:style-name="ce38">
              <text:p>107.33<text:s/></text:p>
            </table:table-cell>
            <table:table-cell office:value-type="float" office:value="110.23" table:style-name="ce38">
              <text:p>110.23<text:s/></text:p>
            </table:table-cell>
            <table:table-cell office:value-type="float" office:value="110.32" table:style-name="ce38">
              <text:p>110.32<text:s/></text:p>
            </table:table-cell>
            <table:table-cell office:value-type="float" office:value="110.82" table:style-name="ce38">
              <text:p>110.82<text:s/></text:p>
            </table:table-cell>
            <table:table-cell office:value-type="float" office:value="109.44" table:style-name="ce38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8.12" table:style-name="ce38">
              <text:p>108.12<text:s/></text:p>
            </table:table-cell>
            <table:table-cell office:value-type="float" office:value="106.95" table:style-name="ce38">
              <text:p>106.95<text:s/></text:p>
            </table:table-cell>
            <table:table-cell office:value-type="float" office:value="110.23" table:style-name="ce38">
              <text:p>110.23<text:s/></text:p>
            </table:table-cell>
            <table:table-cell office:value-type="float" office:value="110.21" table:style-name="ce38">
              <text:p>110.21<text:s/></text:p>
            </table:table-cell>
            <table:table-cell office:value-type="float" office:value="110.65" table:style-name="ce38">
              <text:p>110.65<text:s/></text:p>
            </table:table-cell>
            <table:table-cell office:value-type="float" office:value="109.44" table:style-name="ce38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108.49" table:style-name="ce38">
              <text:p>108.49<text:s/></text:p>
            </table:table-cell>
            <table:table-cell office:value-type="float" office:value="107.43" table:style-name="ce38">
              <text:p>107.43<text:s/></text:p>
            </table:table-cell>
            <table:table-cell office:value-type="float" office:value="110.4" table:style-name="ce38">
              <text:p>110.40<text:s/></text:p>
            </table:table-cell>
            <table:table-cell office:value-type="float" office:value="110.63" table:style-name="ce38">
              <text:p>110.63<text:s/></text:p>
            </table:table-cell>
            <table:table-cell office:value-type="float" office:value="111.16" table:style-name="ce38">
              <text:p>111.16<text:s/></text:p>
            </table:table-cell>
            <table:table-cell office:value-type="float" office:value="109.68" table:style-name="ce38">
              <text:p>109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108.96" table:style-name="ce38">
              <text:p>108.96<text:s/></text:p>
            </table:table-cell>
            <table:table-cell office:value-type="float" office:value="107.97" table:style-name="ce38">
              <text:p>107.97<text:s/></text:p>
            </table:table-cell>
            <table:table-cell office:value-type="float" office:value="110.75" table:style-name="ce38">
              <text:p>110.75<text:s/></text:p>
            </table:table-cell>
            <table:table-cell office:value-type="float" office:value="111.11" table:style-name="ce38">
              <text:p>111.11<text:s/></text:p>
            </table:table-cell>
            <table:table-cell office:value-type="float" office:value="111.68" table:style-name="ce38">
              <text:p>111.68<text:s/></text:p>
            </table:table-cell>
            <table:table-cell office:value-type="float" office:value="110.09" table:style-name="ce38">
              <text:p>110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e<text:s/></text:p>
            </table:table-cell>
            <table:table-cell office:value-type="float" office:value="108.97" table:style-name="ce38">
              <text:p>108.97<text:s/></text:p>
            </table:table-cell>
            <table:table-cell office:value-type="float" office:value="107.84" table:style-name="ce38">
              <text:p>107.84<text:s/></text:p>
            </table:table-cell>
            <table:table-cell office:value-type="float" office:value="111.01" table:style-name="ce38">
              <text:p>111.01<text:s/></text:p>
            </table:table-cell>
            <table:table-cell office:value-type="float" office:value="111.42" table:style-name="ce38">
              <text:p>111.42<text:s/></text:p>
            </table:table-cell>
            <table:table-cell office:value-type="float" office:value="112" table:style-name="ce38">
              <text:p>112.00<text:s/></text:p>
            </table:table-cell>
            <table:table-cell office:value-type="float" office:value="110.34" table:style-name="ce38">
              <text:p>11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y<text:s/></text:p>
            </table:table-cell>
            <table:table-cell office:value-type="float" office:value="108.96" table:style-name="ce38">
              <text:p>108.96<text:s/></text:p>
            </table:table-cell>
            <table:table-cell office:value-type="float" office:value="107.7" table:style-name="ce38">
              <text:p>107.70<text:s/></text:p>
            </table:table-cell>
            <table:table-cell office:value-type="float" office:value="111.24" table:style-name="ce38">
              <text:p>111.24<text:s/></text:p>
            </table:table-cell>
            <table:table-cell office:value-type="float" office:value="111.36" table:style-name="ce38">
              <text:p>111.36<text:s/></text:p>
            </table:table-cell>
            <table:table-cell office:value-type="float" office:value="111.88" table:style-name="ce38">
              <text:p>111.88<text:s/></text:p>
            </table:table-cell>
            <table:table-cell office:value-type="float" office:value="110.42" table:style-name="ce38">
              <text:p>11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office:value-type="float" office:value="108.73" table:style-name="ce38">
              <text:p>108.73<text:s/></text:p>
            </table:table-cell>
            <table:table-cell office:value-type="float" office:value="107.17" table:style-name="ce38">
              <text:p>107.17<text:s/></text:p>
            </table:table-cell>
            <table:table-cell office:value-type="float" office:value="111.58" table:style-name="ce38">
              <text:p>111.58<text:s/></text:p>
            </table:table-cell>
            <table:table-cell office:value-type="float" office:value="111.28" table:style-name="ce38">
              <text:p>111.28<text:s/></text:p>
            </table:table-cell>
            <table:table-cell office:value-type="float" office:value="111.54" table:style-name="ce38">
              <text:p>111.54<text:s/></text:p>
            </table:table-cell>
            <table:table-cell office:value-type="float" office:value="110.95" table:style-name="ce38">
              <text:p>110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office:value-type="float" office:value="108.37" table:style-name="ce38">
              <text:p>108.37<text:s/></text:p>
            </table:table-cell>
            <table:table-cell office:value-type="float" office:value="106.56" table:style-name="ce38">
              <text:p>106.56<text:s/></text:p>
            </table:table-cell>
            <table:table-cell office:value-type="float" office:value="111.68" table:style-name="ce38">
              <text:p>111.68<text:s/></text:p>
            </table:table-cell>
            <table:table-cell office:value-type="float" office:value="111.11" table:style-name="ce38">
              <text:p>111.11<text:s/></text:p>
            </table:table-cell>
            <table:table-cell office:value-type="float" office:value="111.05" table:style-name="ce38">
              <text:p>111.05<text:s/></text:p>
            </table:table-cell>
            <table:table-cell office:value-type="float" office:value="111.5" table:style-name="ce38">
              <text:p>111.5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office:value-type="float" office:value="108.6" table:style-name="ce38">
              <text:p>108.60<text:s/></text:p>
            </table:table-cell>
            <table:table-cell office:value-type="float" office:value="106.87" table:style-name="ce38">
              <text:p>106.87<text:s/></text:p>
            </table:table-cell>
            <table:table-cell office:value-type="float" office:value="111.74" table:style-name="ce38">
              <text:p>111.74<text:s/></text:p>
            </table:table-cell>
            <table:table-cell office:value-type="float" office:value="111.25" table:style-name="ce38">
              <text:p>111.25<text:s/></text:p>
            </table:table-cell>
            <table:table-cell office:value-type="float" office:value="111.24" table:style-name="ce38">
              <text:p>111.24<text:s/></text:p>
            </table:table-cell>
            <table:table-cell office:value-type="float" office:value="111.52" table:style-name="ce38">
              <text:p>111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office:value-type="float" office:value="108.69" table:style-name="ce38">
              <text:p>108.69<text:s/></text:p>
            </table:table-cell>
            <table:table-cell office:value-type="float" office:value="106.95" table:style-name="ce38">
              <text:p>106.95<text:s/></text:p>
            </table:table-cell>
            <table:table-cell office:value-type="float" office:value="111.86" table:style-name="ce38">
              <text:p>111.86<text:s/></text:p>
            </table:table-cell>
            <table:table-cell office:value-type="float" office:value="111.35" table:style-name="ce38">
              <text:p>111.35<text:s/></text:p>
            </table:table-cell>
            <table:table-cell office:value-type="float" office:value="111.33" table:style-name="ce38">
              <text:p>111.33<text:s/></text:p>
            </table:table-cell>
            <table:table-cell office:value-type="float" office:value="111.64" table:style-name="ce38">
              <text:p>11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office:value-type="float" office:value="108.64" table:style-name="ce38">
              <text:p>108.64<text:s/></text:p>
            </table:table-cell>
            <table:table-cell office:value-type="float" office:value="106.61" table:style-name="ce38">
              <text:p>106.61<text:s/></text:p>
            </table:table-cell>
            <table:table-cell office:value-type="float" office:value="112.36" table:style-name="ce38">
              <text:p>112.36<text:s/></text:p>
            </table:table-cell>
            <table:table-cell office:value-type="float" office:value="111.4" table:style-name="ce38">
              <text:p>111.40<text:s/></text:p>
            </table:table-cell>
            <table:table-cell office:value-type="float" office:value="111.16" table:style-name="ce38">
              <text:p>111.16<text:s/></text:p>
            </table:table-cell>
            <table:table-cell office:value-type="float" office:value="112.2" table:style-name="ce38">
              <text:p>112.2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5" table:style-name="ce16">
            <text:p>2025</text:p>
          </table:table-cell>
          <table:table-cell office:value-type="float" office:value="109.36" table:style-name="ce41">
            <text:p>109.36<text:s/></text:p>
          </table:table-cell>
          <table:table-cell office:value-type="float" office:value="106.71" table:style-name="ce41">
            <text:p>106.71<text:s/></text:p>
          </table:table-cell>
          <table:table-cell office:value-type="float" office:value="114.22" table:style-name="ce41">
            <text:p>114.22<text:s/></text:p>
          </table:table-cell>
          <table:table-cell office:value-type="float" office:value="112.45" table:style-name="ce41">
            <text:p>112.45<text:s/></text:p>
          </table:table-cell>
          <table:table-cell office:value-type="float" office:value="111.91" table:style-name="ce41">
            <text:p>111.91<text:s/></text:p>
          </table:table-cell>
          <table:table-cell office:value-type="float" office:value="113.92" table:style-name="ce41">
            <text:p>113.9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.</text:p>
            </table:table-cell>
            <table:table-cell office:value-type="float" office:value="108.75" table:style-name="ce38">
              <text:p>108.75<text:s/></text:p>
            </table:table-cell>
            <table:table-cell office:value-type="float" office:value="106.68" table:style-name="ce38">
              <text:p>106.68<text:s/></text:p>
            </table:table-cell>
            <table:table-cell office:value-type="float" office:value="112.54" table:style-name="ce38">
              <text:p>112.54<text:s/></text:p>
            </table:table-cell>
            <table:table-cell office:value-type="float" office:value="111.8" table:style-name="ce38">
              <text:p>111.80<text:s/></text:p>
            </table:table-cell>
            <table:table-cell office:value-type="float" office:value="111.53" table:style-name="ce38">
              <text:p>111.53<text:s/></text:p>
            </table:table-cell>
            <table:table-cell office:value-type="float" office:value="112.67" table:style-name="ce38">
              <text:p>11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.</text:p>
            </table:table-cell>
            <table:table-cell office:value-type="float" office:value="109.26" table:style-name="ce38">
              <text:p>109.26<text:s/></text:p>
            </table:table-cell>
            <table:table-cell office:value-type="float" office:value="107.14" table:style-name="ce38">
              <text:p>107.14<text:s/></text:p>
            </table:table-cell>
            <table:table-cell office:value-type="float" office:value="113.16" table:style-name="ce38">
              <text:p>113.16<text:s/></text:p>
            </table:table-cell>
            <table:table-cell office:value-type="float" office:value="112.44" table:style-name="ce38">
              <text:p>112.44<text:s/></text:p>
            </table:table-cell>
            <table:table-cell office:value-type="float" office:value="111.99" table:style-name="ce38">
              <text:p>111.99<text:s/></text:p>
            </table:table-cell>
            <table:table-cell office:value-type="float" office:value="113.7" table:style-name="ce38">
              <text:p>113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.</text:p>
            </table:table-cell>
            <table:table-cell office:value-type="float" office:value="109.76" table:style-name="ce38">
              <text:p>109.76<text:s/></text:p>
            </table:table-cell>
            <table:table-cell office:value-type="float" office:value="107.81" table:style-name="ce38">
              <text:p>107.81<text:s/></text:p>
            </table:table-cell>
            <table:table-cell office:value-type="float" office:value="113.32" table:style-name="ce38">
              <text:p>113.32<text:s/></text:p>
            </table:table-cell>
            <table:table-cell office:value-type="float" office:value="112.77" table:style-name="ce38">
              <text:p>112.77<text:s/></text:p>
            </table:table-cell>
            <table:table-cell office:value-type="float" office:value="112.45" table:style-name="ce38">
              <text:p>112.45<text:s/></text:p>
            </table:table-cell>
            <table:table-cell office:value-type="float" office:value="113.75" table:style-name="ce38">
              <text:p>113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.</text:p>
            </table:table-cell>
            <table:table-cell office:value-type="float" office:value="109.67" table:style-name="ce38">
              <text:p>109.67<text:s/></text:p>
            </table:table-cell>
            <table:table-cell office:value-type="float" office:value="107.66" table:style-name="ce38">
              <text:p>107.66<text:s/></text:p>
            </table:table-cell>
            <table:table-cell office:value-type="float" office:value="113.36" table:style-name="ce38">
              <text:p>113.36<text:s/></text:p>
            </table:table-cell>
            <table:table-cell office:value-type="float" office:value="112.81" table:style-name="ce38">
              <text:p>112.81<text:s/></text:p>
            </table:table-cell>
            <table:table-cell office:value-type="float" office:value="112.47" table:style-name="ce38">
              <text:p>112.47<text:s/></text:p>
            </table:table-cell>
            <table:table-cell office:value-type="float" office:value="113.83" table:style-name="ce38">
              <text:p>113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text:s/></text:p>
            </table:table-cell>
            <table:table-cell office:value-type="float" office:value="109.57" table:style-name="ce38">
              <text:p>109.57<text:s/></text:p>
            </table:table-cell>
            <table:table-cell office:value-type="float" office:value="107.09" table:style-name="ce38">
              <text:p>107.09<text:s/></text:p>
            </table:table-cell>
            <table:table-cell office:value-type="float" office:value="114.13" table:style-name="ce38">
              <text:p>114.13<text:s/></text:p>
            </table:table-cell>
            <table:table-cell office:value-type="float" office:value="112.59" table:style-name="ce38">
              <text:p>112.59<text:s/></text:p>
            </table:table-cell>
            <table:table-cell office:value-type="float" office:value="112.15" table:style-name="ce38">
              <text:p>112.15<text:s/></text:p>
            </table:table-cell>
            <table:table-cell office:value-type="float" office:value="113.84" table:style-name="ce38">
              <text:p>113.84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1">
            <text:p>June<text:s/></text:p>
          </table:table-cell>
          <table:table-cell office:value-type="float" office:value="109.22" table:style-name="ce38">
            <text:p>109.22<text:s/></text:p>
          </table:table-cell>
          <table:table-cell office:value-type="float" office:value="106.52" table:style-name="ce38">
            <text:p>106.52<text:s/></text:p>
          </table:table-cell>
          <table:table-cell office:value-type="float" office:value="114.18" table:style-name="ce38">
            <text:p>114.18<text:s/></text:p>
          </table:table-cell>
          <table:table-cell office:value-type="float" office:value="112.44" table:style-name="ce38">
            <text:p>112.44<text:s/></text:p>
          </table:table-cell>
          <table:table-cell office:value-type="float" office:value="111.9" table:style-name="ce38">
            <text:p>111.90<text:s/></text:p>
          </table:table-cell>
          <table:table-cell office:value-type="float" office:value="113.92" table:style-name="ce38">
            <text:p>113.92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July<text:s/></text:p>
          </table:table-cell>
          <table:table-cell office:value-type="float" office:value="108.84" table:style-name="ce38">
            <text:p>108.84<text:s/></text:p>
          </table:table-cell>
          <table:table-cell office:value-type="float" office:value="105.95" table:style-name="ce38">
            <text:p>105.95<text:s/></text:p>
          </table:table-cell>
          <table:table-cell office:value-type="float" office:value="114.18" table:style-name="ce38">
            <text:p>114.18<text:s/></text:p>
          </table:table-cell>
          <table:table-cell office:value-type="float" office:value="112.17" table:style-name="ce38">
            <text:p>112.17<text:s/></text:p>
          </table:table-cell>
          <table:table-cell office:value-type="float" office:value="111.48" table:style-name="ce38">
            <text:p>111.48<text:s/></text:p>
          </table:table-cell>
          <table:table-cell office:value-type="float" office:value="113.97" table:style-name="ce38">
            <text:p>113.97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Aug.</text:p>
          </table:table-cell>
          <table:table-cell office:value-type="float" office:value="109.44" table:style-name="ce38">
            <text:p>109.44<text:s/></text:p>
          </table:table-cell>
          <table:table-cell office:value-type="float" office:value="106.44" table:style-name="ce38">
            <text:p>106.44<text:s/></text:p>
          </table:table-cell>
          <table:table-cell office:value-type="float" office:value="114.97" table:style-name="ce38">
            <text:p>114.97<text:s/></text:p>
          </table:table-cell>
          <table:table-cell office:value-type="float" office:value="112.35" table:style-name="ce38">
            <text:p>112.35<text:s/></text:p>
          </table:table-cell>
          <table:table-cell office:value-type="float" office:value="111.72" table:style-name="ce38">
            <text:p>111.72<text:s/></text:p>
          </table:table-cell>
          <table:table-cell office:value-type="float" office:value="114.03" table:style-name="ce38">
            <text:p>114.03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Sept.</text:p>
          </table:table-cell>
          <table:table-cell office:value-type="float" office:value="109.4" table:style-name="ce38">
            <text:p>109.40<text:s/></text:p>
          </table:table-cell>
          <table:table-cell office:value-type="float" office:value="106.29" table:style-name="ce38">
            <text:p>106.29<text:s/></text:p>
          </table:table-cell>
          <table:table-cell office:value-type="float" office:value="115.13" table:style-name="ce38">
            <text:p>115.13<text:s/></text:p>
          </table:table-cell>
          <table:table-cell office:value-type="float" office:value="112.44" table:style-name="ce38">
            <text:p>112.44<text:s/></text:p>
          </table:table-cell>
          <table:table-cell office:value-type="float" office:value="111.73" table:style-name="ce38">
            <text:p>111.73<text:s/></text:p>
          </table:table-cell>
          <table:table-cell office:value-type="float" office:value="114.26" table:style-name="ce38">
            <text:p>114.26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Oct.</text:p>
          </table:table-cell>
          <table:table-cell office:value-type="float" office:value="109.33" table:style-name="ce38">
            <text:p>109.33<text:s/></text:p>
          </table:table-cell>
          <table:table-cell office:value-type="float" office:value="106.14" table:style-name="ce38">
            <text:p>106.14<text:s/></text:p>
          </table:table-cell>
          <table:table-cell office:value-type="float" office:value="115.21" table:style-name="ce38">
            <text:p>115.21<text:s/></text:p>
          </table:table-cell>
          <table:table-cell office:value-type="float" office:value="112.38" table:style-name="ce38">
            <text:p>112.38<text:s/></text:p>
          </table:table-cell>
          <table:table-cell office:value-type="float" office:value="111.64" table:style-name="ce38">
            <text:p>111.64<text:s/></text:p>
          </table:table-cell>
          <table:table-cell office:value-type="float" office:value="114.29" table:style-name="ce38">
            <text:p>114.29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Nov.</text:p>
          </table:table-cell>
          <table:table-cell office:value-type="float" office:value="109.41" table:style-name="ce38">
            <text:p>109.41<text:s/></text:p>
          </table:table-cell>
          <table:table-cell office:value-type="float" office:value="106.27" table:style-name="ce38">
            <text:p>106.27<text:s/></text:p>
          </table:table-cell>
          <table:table-cell office:value-type="float" office:value="115.21" table:style-name="ce38">
            <text:p>115.21<text:s/></text:p>
          </table:table-cell>
          <table:table-cell office:value-type="float" office:value="112.53" table:style-name="ce38">
            <text:p>112.53<text:s/></text:p>
          </table:table-cell>
          <table:table-cell office:value-type="float" office:value="111.84" table:style-name="ce38">
            <text:p>111.84<text:s/></text:p>
          </table:table-cell>
          <table:table-cell office:value-type="float" office:value="114.32" table:style-name="ce38">
            <text:p>114.32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Dec.</text:p>
          </table:table-cell>
          <table:table-cell office:value-type="float" office:value="109.61" table:style-name="ce38">
            <text:p>109.61<text:s/></text:p>
          </table:table-cell>
          <table:table-cell office:value-type="float" office:value="106.56" table:style-name="ce38">
            <text:p>106.56<text:s/></text:p>
          </table:table-cell>
          <table:table-cell office:value-type="float" office:value="115.25" table:style-name="ce38">
            <text:p>115.25<text:s/></text:p>
          </table:table-cell>
          <table:table-cell office:value-type="float" office:value="112.69" table:style-name="ce38">
            <text:p>112.69<text:s/></text:p>
          </table:table-cell>
          <table:table-cell office:value-type="float" office:value="112.04" table:style-name="ce38">
            <text:p>112.04<text:s/></text:p>
          </table:table-cell>
          <table:table-cell office:value-type="float" office:value="114.4" table:style-name="ce38">
            <text:p>114.40<text:s/></text:p>
          </table:table-cell>
          <table:table-cell table:number-columns-repeated="16377"/>
        </table:table-row>
        <table:table-row table:style-name="ro5">
          <table:table-cell office:value-type="float" office:value="2026" table:style-name="ce16">
            <text:p>2026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7"/>
        </table:table-row>
        <table:table-row table:style-name="ro5">
          <table:table-cell office:value-type="string" table:style-name="ce31">
            <text:p>Jan.</text:p>
          </table:table-cell>
          <table:table-cell office:value-type="float" office:value="110.26" table:style-name="ce38">
            <text:p>110.26<text:s/></text:p>
          </table:table-cell>
          <table:table-cell office:value-type="float" office:value="107.45" table:style-name="ce38">
            <text:p>107.45<text:s/></text:p>
          </table:table-cell>
          <table:table-cell office:value-type="float" office:value="115.43" table:style-name="ce38">
            <text:p>115.43<text:s/></text:p>
          </table:table-cell>
          <table:table-cell office:value-type="float" office:value="113.44" table:style-name="ce38">
            <text:p>113.44<text:s/></text:p>
          </table:table-cell>
          <table:table-cell office:value-type="float" office:value="112.84" table:style-name="ce38">
            <text:p>112.84<text:s/></text:p>
          </table:table-cell>
          <table:table-cell office:value-type="float" office:value="115.03" table:style-name="ce38">
            <text:p>115.03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Feb.</text:p>
          </table:table-cell>
          <table:table-cell office:value-type="float" office:value="111.22" table:style-name="ce38">
            <text:p>111.22<text:s/></text:p>
          </table:table-cell>
          <table:table-cell office:value-type="float" office:value="108.9" table:style-name="ce38">
            <text:p>108.90<text:s/></text:p>
          </table:table-cell>
          <table:table-cell office:value-type="float" office:value="115.47" table:style-name="ce38">
            <text:p>115.47<text:s/></text:p>
          </table:table-cell>
          <table:table-cell office:value-type="float" office:value="114.27" table:style-name="ce38">
            <text:p>114.27<text:s/></text:p>
          </table:table-cell>
          <table:table-cell office:value-type="float" office:value="113.92" table:style-name="ce38">
            <text:p>113.92<text:s/></text:p>
          </table:table-cell>
          <table:table-cell office:value-type="float" office:value="115.31" table:style-name="ce38">
            <text:p>115.31<text:s/>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ar.</text:p>
          </table:table-cell>
          <table:table-cell office:value-type="float" office:value="112.16" table:style-name="ce38">
            <text:p>112.16<text:s/></text:p>
          </table:table-cell>
          <table:table-cell office:value-type="float" office:value="110.32" table:style-name="ce38">
            <text:p>110.32<text:s/></text:p>
          </table:table-cell>
          <table:table-cell office:value-type="float" office:value="115.53" table:style-name="ce38">
            <text:p>115.53<text:s/></text:p>
          </table:table-cell>
          <table:table-cell office:value-type="float" office:value="115.08" table:style-name="ce38">
            <text:p>115.08<text:s/></text:p>
          </table:table-cell>
          <table:table-cell office:value-type="float" office:value="115.07" table:style-name="ce38">
            <text:p>115.07<text:s/></text:p>
          </table:table-cell>
          <table:table-cell office:value-type="float" office:value="115.35" table:style-name="ce38">
            <text:p>115.3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1">
            <text:p>Apr.</text:p>
          </table:table-cell>
          <table:table-cell office:value-type="float" office:value="113.81" table:style-name="ce38">
            <text:p>113.81<text:s/></text:p>
          </table:table-cell>
          <table:table-cell office:value-type="float" office:value="112.82" table:style-name="ce38">
            <text:p>112.82<text:s/></text:p>
          </table:table-cell>
          <table:table-cell office:value-type="float" office:value="115.6" table:style-name="ce38">
            <text:p>115.60<text:s/></text:p>
          </table:table-cell>
          <table:table-cell office:value-type="float" office:value="116.96" table:style-name="ce38">
            <text:p>116.96<text:s/></text:p>
          </table:table-cell>
          <table:table-cell office:value-type="float" office:value="117.65" table:style-name="ce38">
            <text:p>117.65<text:s/></text:p>
          </table:table-cell>
          <table:table-cell office:value-type="float" office:value="115.66" table:style-name="ce38">
            <text:p>115.66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1">
            <text:p>May<text:s/></text:p>
          </table:table-cell>
          <table:table-cell office:value-type="float" office:value="114.65" table:style-name="ce38">
            <text:p>114.65<text:s/></text:p>
          </table:table-cell>
          <table:table-cell office:value-type="float" office:value="114.03" table:style-name="ce38">
            <text:p>114.03<text:s/></text:p>
          </table:table-cell>
          <table:table-cell office:value-type="float" office:value="115.74" table:style-name="ce38">
            <text:p>115.74<text:s/></text:p>
          </table:table-cell>
          <table:table-cell office:value-type="float" office:value="117.66" table:style-name="ce38">
            <text:p>117.66<text:s/></text:p>
          </table:table-cell>
          <table:table-cell office:value-type="float" office:value="118.63" table:style-name="ce38">
            <text:p>118.63<text:s/></text:p>
          </table:table-cell>
          <table:table-cell office:value-type="float" office:value="115.73" table:style-name="ce38">
            <text:p>115.7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1">
            <text:p>June<text:s/></text:p>
          </table:table-cell>
          <table:table-cell office:value-type="float" office:value="114.87" table:style-name="ce38">
            <text:p>114.87<text:s/></text:p>
          </table:table-cell>
          <table:table-cell office:value-type="float" office:value="114.22" table:style-name="ce38">
            <text:p>114.22<text:s/></text:p>
          </table:table-cell>
          <table:table-cell office:value-type="float" office:value="116.03" table:style-name="ce38">
            <text:p>116.03<text:s/></text:p>
          </table:table-cell>
          <table:table-cell office:value-type="float" office:value="118.08" table:style-name="ce38">
            <text:p>118.08<text:s/></text:p>
          </table:table-cell>
          <table:table-cell office:value-type="float" office:value="119.15" table:style-name="ce38">
            <text:p>119.15<text:s/></text:p>
          </table:table-cell>
          <table:table-cell office:value-type="float" office:value="115.93" table:style-name="ce38">
            <text:p>115.93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1">
              <text:p>July<text:s/>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Aug.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Sept.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Oct.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Nov.</text:p>
            </table:table-cell>
            <table:table-cell table:number-columns-repeated="6" table:style-name="ce38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Dec.</text:p>
            </table:table-cell>
            <table:table-cell table:number-columns-repeated="6" table:style-name="ce38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6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1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1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1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1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-0.24" table:style-name="ce9">
              <text:p>-0.24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9" table:style-name="ce9">
              <text:p>3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3.24" table:style-name="ce9">
              <text:p>-3.2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4.5599999999999996" table:style-name="ce9">
              <text:p>-4.56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3.37" table:style-name="ce9">
              <text:p>3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67" table:style-name="ce9">
              <text:p>-4.67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3.72" table:style-name="ce9">
              <text:p>3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2" table:style-name="ce9">
              <text:p>-2.00<text:s/></text:p>
            </table:table-cell>
            <table:table-cell office:value-type="float" office:value="3.43" table:style-name="ce9">
              <text:p>3.43<text:s/>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97" table:style-name="ce9">
              <text:p>2.9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1.05" table:style-name="ce9">
              <text:p>1.05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3.02" table:style-name="ce9">
              <text:p>3.0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2.42" table:style-name="ce9">
              <text:p>2.4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67" table:style-name="ce9">
              <text:p>0.67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33" table:style-name="ce9">
              <text:p>2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1.62" table:style-name="ce9">
              <text:p>1.62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4" table:style-name="ce16">
            <text:p>2024</text:p>
          </table:table-cell>
          <table:table-cell office:value-type="float" office:value="1.18" table:style-name="ce9">
            <text:p>1.18<text:s/></text:p>
          </table:table-cell>
          <table:table-cell office:value-type="float" office:value="0.69" table:style-name="ce9">
            <text:p>0.69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1" table:style-name="ce9">
              <text:p>0.51<text:s/></text:p>
            </table:table-cell>
            <table:table-cell office:value-type="float" office:value="2.31" table:style-name="ce9">
              <text:p>2.31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2.8" table:style-name="ce9">
              <text:p>2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2.42" table:style-name="ce9">
              <text:p>2.42<text:s/></text:p>
            </table:table-cell>
            <table:table-cell office:value-type="float" office:value="1.24" table:style-name="ce9">
              <text:p>1.24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12" table:style-name="ce9">
              <text:p>2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0.46" table:style-name="ce9">
              <text:p>0.46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6" table:style-name="ce9">
              <text:p>1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95" table:style-name="ce9">
              <text:p>1.95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1.98" table:style-name="ce9">
              <text:p>1.9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ne<text:s/></text:p>
            </table:table-cell>
            <table:table-cell office:value-type="float" office:value="2.25" table:style-name="ce9">
              <text:p>2.25<text:s/></text:p>
            </table:table-cell>
            <table:table-cell office:value-type="float" office:value="2.48" table:style-name="ce9">
              <text:p>2.48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74" table:style-name="ce9">
              <text:p>1.74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52" table:style-name="ce9">
              <text:p>2.52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1.82" table:style-name="ce9">
              <text:p>1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2.27" table:style-name="ce9">
              <text:p>2.27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2.2999999999999998" table:style-name="ce9">
              <text:p>2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0.22" table:style-name="ce9">
              <text:p>0.2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2.73" table:style-name="ce9">
              <text:p>2.7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float" office:value="1.03" table:style-name="ce9">
              <text:p>1.03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73" table:style-name="ce9">
              <text:p>2.7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2.3199999999999998" table:style-name="ce9">
              <text:p>2.32<text:s/>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2.83" table:style-name="ce9">
              <text:p>2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14" table:style-name="ce9">
              <text:p>2.14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3.12" table:style-name="ce9">
              <text:p>3.1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5" table:style-name="ce16">
            <text:p>2025</text:p>
          </table:table-cell>
          <table:table-cell office:value-type="float" office:value="0.71" table:style-name="ce9">
            <text:p>0.71<text:s/></text:p>
          </table:table-cell>
          <table:table-cell office:value-type="float" office:value="-0.47" table:style-name="ce9">
            <text:p>-0.4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1.35" table:style-name="ce9">
            <text:p>1.35<text:s/></text:p>
          </table:table-cell>
          <table:table-cell office:value-type="float" office:value="0.59" table:style-name="ce9">
            <text:p>0.59<text:s/></text:p>
          </table:table-cell>
          <table:table-cell office:value-type="float" office:value="3.1" table:style-name="ce9">
            <text:p>3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an.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-0.46" table:style-name="ce9">
              <text:p>-0.46<text:s/></text:p>
            </table:table-cell>
            <table:table-cell office:value-type="float" office:value="2.2999999999999998" table:style-name="ce9">
              <text:p>2.30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3.55" table:style-name="ce9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Feb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2.66" table:style-name="ce9">
              <text:p>2.66<text:s/></text:p>
            </table:table-cell>
            <table:table-cell office:value-type="float" office:value="1.92" table:style-name="ce9">
              <text:p>1.92<text:s/></text:p>
            </table:table-cell>
            <table:table-cell office:value-type="float" office:value="1.06" table:style-name="ce9">
              <text:p>1.06<text:s/></text:p>
            </table:table-cell>
            <table:table-cell office:value-type="float" office:value="3.89" table:style-name="ce9">
              <text:p>3.8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r.</text:p>
            </table:table-cell>
            <table:table-cell office:value-type="float" office:value="1.52" table:style-name="ce9">
              <text:p>1.52<text:s/></text:p>
            </table:table-cell>
            <table:table-cell office:value-type="float" office:value="0.8" table:style-name="ce9">
              <text:p>0.80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3199999999999998" table:style-name="ce9">
              <text:p>2.3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3.94" table:style-name="ce9">
              <text:p>3.9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pr.</text:p>
            </table:table-cell>
            <table:table-cell office:value-type="float" office:value="1.0900000000000001" table:style-name="ce9">
              <text:p>1.09<text:s/>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3.78" table:style-name="ce9">
              <text:p>3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May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-0.82" table:style-name="ce9">
              <text:p>-0.82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0.42" table:style-name="ce9">
              <text:p>0.42<text:s/></text:p>
            </table:table-cell>
            <table:table-cell office:value-type="float" office:value="3.41" table:style-name="ce9">
              <text:p>3.4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1">
            <text:p>June<text:s/></text:p>
          </table:table-cell>
          <table:table-cell office:value-type="float" office:value="0.23" table:style-name="ce9">
            <text:p>0.23<text:s/></text:p>
          </table:table-cell>
          <table:table-cell office:value-type="float" office:value="-1.22" table:style-name="ce9">
            <text:p>-1.22<text:s/></text:p>
          </table:table-cell>
          <table:table-cell office:value-type="float" office:value="2.86" table:style-name="ce9">
            <text:p>2.86<text:s/></text:p>
          </table:table-cell>
          <table:table-cell office:value-type="float" office:value="0.92" table:style-name="ce9">
            <text:p>0.92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3.24" table:style-name="ce9">
            <text:p>3.24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July<text:s/></text:p>
          </table:table-cell>
          <table:table-cell office:value-type="float" office:value="-0.11" table:style-name="ce9">
            <text:p>-0.11<text:s/></text:p>
          </table:table-cell>
          <table:table-cell office:value-type="float" office:value="-1.62" table:style-name="ce9">
            <text:p>-1.62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0.73" table:style-name="ce9">
            <text:p>0.73<text:s/></text:p>
          </table:table-cell>
          <table:table-cell office:value-type="float" office:value="-0.36" table:style-name="ce9">
            <text:p>-0.36<text:s/></text:p>
          </table:table-cell>
          <table:table-cell office:value-type="float" office:value="3.21" table:style-name="ce9">
            <text:p>3.2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Aug.</text:p>
          </table:table-cell>
          <table:table-cell office:value-type="float" office:value="0.65" table:style-name="ce9">
            <text:p>0.65<text:s/></text:p>
          </table:table-cell>
          <table:table-cell office:value-type="float" office:value="-0.68" table:style-name="ce9">
            <text:p>-0.68<text:s/></text:p>
          </table:table-cell>
          <table:table-cell office:value-type="float" office:value="3.04" table:style-name="ce9">
            <text:p>3.04<text:s/></text:p>
          </table:table-cell>
          <table:table-cell office:value-type="float" office:value="0.96" table:style-name="ce9">
            <text:p>0.96<text:s/></text:p>
          </table:table-cell>
          <table:table-cell office:value-type="float" office:value="0.16" table:style-name="ce9">
            <text:p>0.16<text:s/></text:p>
          </table:table-cell>
          <table:table-cell office:value-type="float" office:value="2.78" table:style-name="ce9">
            <text:p>2.7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Sept.</text:p>
          </table:table-cell>
          <table:table-cell office:value-type="float" office:value="0.95" table:style-name="ce9">
            <text:p>0.95<text:s/></text:p>
          </table:table-cell>
          <table:table-cell office:value-type="float" office:value="-0.25" table:style-name="ce9">
            <text:p>-0.25<text:s/></text:p>
          </table:table-cell>
          <table:table-cell office:value-type="float" office:value="3.09" table:style-name="ce9">
            <text:p>3.09<text:s/></text:p>
          </table:table-cell>
          <table:table-cell office:value-type="float" office:value="1.2" table:style-name="ce9">
            <text:p>1.20<text:s/></text:p>
          </table:table-cell>
          <table:table-cell office:value-type="float" office:value="0.61" table:style-name="ce9">
            <text:p>0.61<text:s/></text:p>
          </table:table-cell>
          <table:table-cell office:value-type="float" office:value="2.48" table:style-name="ce9">
            <text:p>2.4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Oct.</text:p>
          </table:table-cell>
          <table:table-cell office:value-type="float" office:value="0.67" table:style-name="ce9">
            <text:p>0.67<text:s/></text:p>
          </table:table-cell>
          <table:table-cell office:value-type="float" office:value="-0.68" table:style-name="ce9">
            <text:p>-0.68<text:s/></text:p>
          </table:table-cell>
          <table:table-cell office:value-type="float" office:value="3.11" table:style-name="ce9">
            <text:p>3.11<text:s/></text:p>
          </table:table-cell>
          <table:table-cell office:value-type="float" office:value="1.02" table:style-name="ce9">
            <text:p>1.02<text:s/></text:p>
          </table:table-cell>
          <table:table-cell office:value-type="float" office:value="0.36" table:style-name="ce9">
            <text:p>0.36<text:s/></text:p>
          </table:table-cell>
          <table:table-cell office:value-type="float" office:value="2.48" table:style-name="ce9">
            <text:p>2.48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Nov.</text:p>
          </table:table-cell>
          <table:table-cell office:value-type="float" office:value="0.66" table:style-name="ce9">
            <text:p>0.66<text:s/></text:p>
          </table:table-cell>
          <table:table-cell office:value-type="float" office:value="-0.64" table:style-name="ce9">
            <text:p>-0.64<text:s/></text:p>
          </table:table-cell>
          <table:table-cell office:value-type="float" office:value="2.99" table:style-name="ce9">
            <text:p>2.99<text:s/></text:p>
          </table:table-cell>
          <table:table-cell office:value-type="float" office:value="1.06" table:style-name="ce9">
            <text:p>1.06<text:s/></text:p>
          </table:table-cell>
          <table:table-cell office:value-type="float" office:value="0.46" table:style-name="ce9">
            <text:p>0.46<text:s/></text:p>
          </table:table-cell>
          <table:table-cell office:value-type="float" office:value="2.4" table:style-name="ce9">
            <text:p>2.40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Dec.</text:p>
          </table:table-cell>
          <table:table-cell office:value-type="float" office:value="0.89" table:style-name="ce9">
            <text:p>0.89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1.1599999999999999" table:style-name="ce9">
            <text:p>1.16<text:s/></text:p>
          </table:table-cell>
          <table:table-cell office:value-type="float" office:value="0.79" table:style-name="ce9">
            <text:p>0.79<text:s/></text:p>
          </table:table-cell>
          <table:table-cell office:value-type="float" office:value="1.96" table:style-name="ce9">
            <text:p>1.96<text:s/></text:p>
          </table:table-cell>
          <table:table-cell table:number-columns-repeated="16377"/>
        </table:table-row>
        <table:table-row table:style-name="ro6">
          <table:table-cell office:value-type="float" office:value="2026" table:style-name="ce16">
            <text:p>202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1">
            <text:p>Jan.</text:p>
          </table:table-cell>
          <table:table-cell office:value-type="float" office:value="1.39" table:style-name="ce9">
            <text:p>1.39<text:s/></text:p>
          </table:table-cell>
          <table:table-cell office:value-type="float" office:value="0.72" table:style-name="ce9">
            <text:p>0.72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17" table:style-name="ce9">
            <text:p>1.17<text:s/></text:p>
          </table:table-cell>
          <table:table-cell office:value-type="float" office:value="2.09" table:style-name="ce9">
            <text:p>2.09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Feb.</text:p>
          </table:table-cell>
          <table:table-cell office:value-type="float" office:value="1.79" table:style-name="ce9">
            <text:p>1.79<text:s/></text:p>
          </table:table-cell>
          <table:table-cell office:value-type="float" office:value="1.64" table:style-name="ce9">
            <text:p>1.64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42" table:style-name="ce9">
            <text:p>1.42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Mar.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95" table:style-name="ce9">
            <text:p>1.95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41" table:style-name="ce9">
            <text:p>1.4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Apr.</text:p>
          </table:table-cell>
          <table:table-cell office:value-type="float" office:value="3.77" table:style-name="ce9">
            <text:p>3.77<text:s/></text:p>
          </table:table-cell>
          <table:table-cell office:value-type="float" office:value="4.79" table:style-name="ce9">
            <text:p>4.79<text:s/></text:p>
          </table:table-cell>
          <table:table-cell office:value-type="float" office:value="1.98" table:style-name="ce9">
            <text:p>1.98<text:s/></text:p>
          </table:table-cell>
          <table:table-cell office:value-type="float" office:value="3.68" table:style-name="ce9">
            <text:p>3.68<text:s/></text:p>
          </table:table-cell>
          <table:table-cell office:value-type="float" office:value="4.6100000000000003" table:style-name="ce9">
            <text:p>4.61<text:s/></text:p>
          </table:table-cell>
          <table:table-cell office:value-type="float" office:value="1.61" table:style-name="ce9">
            <text:p>1.6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May<text:s/></text:p>
          </table:table-cell>
          <table:table-cell office:value-type="float" office:value="4.6399999999999997" table:style-name="ce9">
            <text:p>4.64<text:s/></text:p>
          </table:table-cell>
          <table:table-cell office:value-type="float" office:value="6.48" table:style-name="ce9">
            <text:p>6.48<text:s/></text:p>
          </table:table-cell>
          <table:table-cell office:value-type="float" office:value="1.41" table:style-name="ce9">
            <text:p>1.41<text:s/></text:p>
          </table:table-cell>
          <table:table-cell office:value-type="float" office:value="4.5" table:style-name="ce9">
            <text:p>4.50<text:s/></text:p>
          </table:table-cell>
          <table:table-cell office:value-type="float" office:value="5.78" table:style-name="ce9">
            <text:p>5.78<text:s/></text:p>
          </table:table-cell>
          <table:table-cell office:value-type="float" office:value="1.66" table:style-name="ce9">
            <text:p>1.66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June<text:s/></text:p>
          </table:table-cell>
          <table:table-cell office:value-type="float" office:value="5.17" table:style-name="ce9">
            <text:p>5.17<text:s/></text:p>
          </table:table-cell>
          <table:table-cell office:value-type="float" office:value="7.23" table:style-name="ce9">
            <text:p>7.23<text:s/></text:p>
          </table:table-cell>
          <table:table-cell office:value-type="float" office:value="1.62" table:style-name="ce9">
            <text:p>1.62<text:s/></text:p>
          </table:table-cell>
          <table:table-cell office:value-type="float" office:value="5.0199999999999996" table:style-name="ce9">
            <text:p>5.02<text:s/></text:p>
          </table:table-cell>
          <table:table-cell office:value-type="float" office:value="6.48" table:style-name="ce9">
            <text:p>6.48<text:s/></text:p>
          </table:table-cell>
          <table:table-cell office:value-type="float" office:value="1.76" table:style-name="ce9">
            <text:p>1.76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1">
              <text:p>Jul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Aug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Sep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1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office:value-type="string" table:style-name="ce32">
            <text:p>NOTE<text:span text:style-name="T4">：</text:span>1.All data are subject to revision 3 months after original publication due to late reports and corrections by</text:p>
          </table:table-cell>
          <table:table-cell table:number-columns-repeated="6" table:style-name="ce32"/>
          <table:table-cell table:number-columns-repeated="16377"/>
        </table:table-row>
        <table:table-row table:style-name="ro2">
          <table:table-cell office:value-type="string" table:style-name="ce33">
            <text:p><text:s text:c="19"/>respondents.</text:p>
          </table:table-cell>
          <table:table-cell table:number-columns-repeated="6" table:style-name="ce33"/>
          <table:table-cell table:number-columns-repeated="16377"/>
        </table:table-row>
        <table:table-row table:style-name="ro2">
          <table:table-cell office:value-type="string" table:style-name="ce33">
            <text:p><text:s text:c="15"/>2.The year-on-year change rate is calculated by its arithmetic average of monthly indices.</text:p>
          </table:table-cell>
          <table:table-cell table:number-columns-repeated="6" table:style-name="ce33"/>
          <table:table-cell table:number-columns-repeated="16377"/>
        </table:table-row>
        <table:table-row table:number-rows-repeated="3" table:style-name="ro2">
          <table: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13" table:style-name="ro2">
          <table:table-cell table:number-columns-repeated="16384"/>
        </table:table-row>
        <table:named-expressions>
          <table:named-range table:name="Print_Area" table:cell-range-address="table2.$A$1:table2.$G$561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9610高雄市營造工程物價指數</dc:title>
    <meta:keyword>物價</meta:keyword>
    <meta:initial-creator>高雄市政府主計處</meta:initial-creator>
    <dc:creator>高雄市政府主計處-經統科01</dc:creator>
    <meta:creation-date>2001-06-11T06:54:53Z</meta:creation-date>
    <dc:date>2026-07-10T07:47:22Z</dc:date>
    <meta:print-date>2019-02-11T08:15:25Z</meta:print-date>
  </office:meta>
</office:document-meta>
</file>