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3"/>
        <table:table-row table:style-name="ro1">
          <table:table-cell office:value-type="string" table:number-columns-spanned="9" table:number-rows-spanned="1" table:style-name="ce47">
            <text:p>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Year &amp; Month</text:p>
          </table:table-cell>
          <table:table-cell office:value-type="string" table:style-name="ce18">
            <text:p>General Index</text:p>
          </table:table-cell>
          <table:table-cell office:value-type="string" table:style-name="ce19">
            <text:p>Food</text:p>
          </table:table-cell>
          <table:table-cell office:value-type="string" table:style-name="ce19">
            <text:p>Clothing</text:p>
          </table:table-cell>
          <table:table-cell office:value-type="string" table:style-name="ce19">
            <text:p>Housing<text:s/></text:p>
          </table:table-cell>
          <table:table-cell office:value-type="string" table:style-name="ce20">
            <text:p>Transport-ation &amp; Communic-ation</text:p>
          </table:table-cell>
          <table:table-cell office:value-type="string" table:style-name="ce21">
            <text:p>Health</text:p>
          </table:table-cell>
          <table:table-cell office:value-type="string" table:style-name="ce21">
            <text:p>Education &amp; Enter-tainment</text:p>
          </table:table-cell>
          <table:table-cell office:value-type="string" table:style-name="ce32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Weights</text:p>
          </table:table-cell>
          <table:table-cell office:value-type="float" office:value="1000" table:style-name="ce10">
            <text:p>1000.00</text:p>
          </table:table-cell>
          <table:table-cell office:value-type="float" office:value="262.52999999999997" table:style-name="ce6">
            <text:p>262.53</text:p>
          </table:table-cell>
          <table:table-cell office:value-type="float" office:value="43.84" table:style-name="ce6">
            <text:p>43.84</text:p>
          </table:table-cell>
          <table:table-cell office:value-type="float" office:value="243.19" table:style-name="ce6">
            <text:p>243.19</text:p>
          </table:table-cell>
          <table:table-cell office:value-type="float" office:value="144.11000000000001" table:style-name="ce6">
            <text:p>144.11</text:p>
          </table:table-cell>
          <table:table-cell office:value-type="float" office:value="44.94" table:style-name="ce6">
            <text:p>44.94</text:p>
          </table:table-cell>
          <table:table-cell office:value-type="float" office:value="125.19" table:style-name="ce6">
            <text:p>125.19</text:p>
          </table:table-cell>
          <table:table-cell office:value-type="float" office:value="136.21" table:style-name="ce7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. of Items</text:p>
          </table:table-cell>
          <table:table-cell office:value-type="float" office:value="368" table:style-name="ce11">
            <text:p>368</text:p>
          </table:table-cell>
          <table:table-cell office:value-type="float" office:value="171" table:style-name="ce8">
            <text:p>171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22"/>
        </table:table-row>
        <table:table-row table:style-name="ro5">
          <table:table-cell table:style-name="ce26"/>
          <table:table-cell table:style-name="ce27"/>
          <table:table-cell office:value-type="string" table:number-columns-spanned="3" table:number-rows-spanned="1" table:style-name="ce51">
            <text:p><text:s text:c="3"/>Fixed <text:s text:c="10"/>Index</text:p>
          </table:table-cell>
          <table:covered-table-cell table:number-columns-repeated="2"/>
          <table:table-cell table:style-name="ce28"/>
          <table:table-cell table:style-name="ce31"/>
          <table:table-cell table:style-name="ce29"/>
          <table:table-cell office:value-type="string" table:style-name="ce30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3">
              <text:p>2006</text:p>
            </table:table-cell>
            <table:table-cell office:value-type="float" office:value="85.03" table:style-name="ce40">
              <text:p>85.03<text:s/></text:p>
            </table:table-cell>
            <table:table-cell office:value-type="float" office:value="68.83" table:style-name="ce40">
              <text:p>68.83<text:s/></text:p>
            </table:table-cell>
            <table:table-cell office:value-type="float" office:value="93.26" table:style-name="ce40">
              <text:p>93.26<text:s/></text:p>
            </table:table-cell>
            <table:table-cell office:value-type="float" office:value="92.07" table:style-name="ce40">
              <text:p>92.07<text:s/></text:p>
            </table:table-cell>
            <table:table-cell office:value-type="float" office:value="102.18" table:style-name="ce40">
              <text:p>102.18<text:s/></text:p>
            </table:table-cell>
            <table:table-cell office:value-type="float" office:value="83.7" table:style-name="ce41">
              <text:p>83.70<text:s/></text:p>
            </table:table-cell>
            <table:table-cell office:value-type="float" office:value="93.14" table:style-name="ce40">
              <text:p>93.14<text:s/></text:p>
            </table:table-cell>
            <table:table-cell office:value-type="float" office:value="81.99" table:style-name="ce41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4.76" table:style-name="ce42">
              <text:p>84.76<text:s/></text:p>
            </table:table-cell>
            <table:table-cell office:value-type="float" office:value="68.61" table:style-name="ce42">
              <text:p>68.61<text:s/></text:p>
            </table:table-cell>
            <table:table-cell office:value-type="float" office:value="92.21" table:style-name="ce42">
              <text:p>92.21<text:s/></text:p>
            </table:table-cell>
            <table:table-cell office:value-type="float" office:value="91.46" table:style-name="ce42">
              <text:p>91.46<text:s/></text:p>
            </table:table-cell>
            <table:table-cell office:value-type="float" office:value="99.8" table:style-name="ce42">
              <text:p>99.80<text:s/></text:p>
            </table:table-cell>
            <table:table-cell office:value-type="float" office:value="82.07" table:style-name="ce42">
              <text:p>82.07<text:s/></text:p>
            </table:table-cell>
            <table:table-cell office:value-type="float" office:value="93.62" table:style-name="ce42">
              <text:p>93.62<text:s/></text:p>
            </table:table-cell>
            <table:table-cell office:value-type="float" office:value="85.13" table:style-name="ce43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4.22" table:style-name="ce42">
              <text:p>84.22<text:s/></text:p>
            </table:table-cell>
            <table:table-cell office:value-type="float" office:value="68.67" table:style-name="ce42">
              <text:p>68.67<text:s/></text:p>
            </table:table-cell>
            <table:table-cell office:value-type="float" office:value="87.89" table:style-name="ce42">
              <text:p>87.89<text:s/></text:p>
            </table:table-cell>
            <table:table-cell office:value-type="float" office:value="91.25" table:style-name="ce42">
              <text:p>91.25<text:s/></text:p>
            </table:table-cell>
            <table:table-cell office:value-type="float" office:value="100.61" table:style-name="ce42">
              <text:p>100.61<text:s/></text:p>
            </table:table-cell>
            <table:table-cell office:value-type="float" office:value="82.65" table:style-name="ce42">
              <text:p>82.65<text:s/></text:p>
            </table:table-cell>
            <table:table-cell office:value-type="float" office:value="92.72" table:style-name="ce42">
              <text:p>92.72<text:s/></text:p>
            </table:table-cell>
            <table:table-cell office:value-type="float" office:value="80.45" table:style-name="ce43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4.13" table:style-name="ce42">
              <text:p>84.13<text:s/></text:p>
            </table:table-cell>
            <table:table-cell office:value-type="float" office:value="67.97" table:style-name="ce42">
              <text:p>67.97<text:s/></text:p>
            </table:table-cell>
            <table:table-cell office:value-type="float" office:value="87.45" table:style-name="ce42">
              <text:p>87.45<text:s/></text:p>
            </table:table-cell>
            <table:table-cell office:value-type="float" office:value="91.62" table:style-name="ce42">
              <text:p>91.62<text:s/></text:p>
            </table:table-cell>
            <table:table-cell office:value-type="float" office:value="100.57" table:style-name="ce42">
              <text:p>100.57<text:s/></text:p>
            </table:table-cell>
            <table:table-cell office:value-type="float" office:value="82.73" table:style-name="ce42">
              <text:p>82.73<text:s/></text:p>
            </table:table-cell>
            <table:table-cell office:value-type="float" office:value="92.81" table:style-name="ce42">
              <text:p>92.81<text:s/></text:p>
            </table:table-cell>
            <table:table-cell office:value-type="float" office:value="81.28" table:style-name="ce43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4.63" table:style-name="ce42">
              <text:p>84.63<text:s/></text:p>
            </table:table-cell>
            <table:table-cell office:value-type="float" office:value="68.16" table:style-name="ce42">
              <text:p>68.16<text:s/></text:p>
            </table:table-cell>
            <table:table-cell office:value-type="float" office:value="96.94" table:style-name="ce42">
              <text:p>96.94<text:s/></text:p>
            </table:table-cell>
            <table:table-cell office:value-type="float" office:value="91.54" table:style-name="ce42">
              <text:p>91.54<text:s/></text:p>
            </table:table-cell>
            <table:table-cell office:value-type="float" office:value="101.33" table:style-name="ce42">
              <text:p>101.33<text:s/></text:p>
            </table:table-cell>
            <table:table-cell office:value-type="float" office:value="84.41" table:style-name="ce42">
              <text:p>84.41<text:s/></text:p>
            </table:table-cell>
            <table:table-cell office:value-type="float" office:value="92.81" table:style-name="ce42">
              <text:p>92.81<text:s/></text:p>
            </table:table-cell>
            <table:table-cell office:value-type="float" office:value="81.849999999999994" table:style-name="ce43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5.2" table:style-name="ce42">
              <text:p>85.20<text:s/></text:p>
            </table:table-cell>
            <table:table-cell office:value-type="float" office:value="68.930000000000007" table:style-name="ce42">
              <text:p>68.93<text:s/></text:p>
            </table:table-cell>
            <table:table-cell office:value-type="float" office:value="96.71" table:style-name="ce42">
              <text:p>96.71<text:s/></text:p>
            </table:table-cell>
            <table:table-cell office:value-type="float" office:value="91.63" table:style-name="ce42">
              <text:p>91.63<text:s/></text:p>
            </table:table-cell>
            <table:table-cell office:value-type="float" office:value="102.8" table:style-name="ce42">
              <text:p>102.80<text:s/></text:p>
            </table:table-cell>
            <table:table-cell office:value-type="float" office:value="84.4" table:style-name="ce42">
              <text:p>84.40<text:s/></text:p>
            </table:table-cell>
            <table:table-cell office:value-type="float" office:value="92.88" table:style-name="ce42">
              <text:p>92.88<text:s/></text:p>
            </table:table-cell>
            <table:table-cell office:value-type="float" office:value="83.17" table:style-name="ce43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5.46" table:style-name="ce42">
              <text:p>85.46<text:s/></text:p>
            </table:table-cell>
            <table:table-cell office:value-type="float" office:value="69.38" table:style-name="ce42">
              <text:p>69.38<text:s/></text:p>
            </table:table-cell>
            <table:table-cell office:value-type="float" office:value="95.44" table:style-name="ce42">
              <text:p>95.44<text:s/></text:p>
            </table:table-cell>
            <table:table-cell office:value-type="float" office:value="92.36" table:style-name="ce42">
              <text:p>92.36<text:s/></text:p>
            </table:table-cell>
            <table:table-cell office:value-type="float" office:value="102.86" table:style-name="ce42">
              <text:p>102.86<text:s/></text:p>
            </table:table-cell>
            <table:table-cell office:value-type="float" office:value="84.24" table:style-name="ce42">
              <text:p>84.24<text:s/></text:p>
            </table:table-cell>
            <table:table-cell office:value-type="float" office:value="93.07" table:style-name="ce42">
              <text:p>93.07<text:s/></text:p>
            </table:table-cell>
            <table:table-cell office:value-type="float" office:value="82.11" table:style-name="ce43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5.81" table:style-name="ce42">
              <text:p>85.81<text:s/></text:p>
            </table:table-cell>
            <table:table-cell office:value-type="float" office:value="69.38" table:style-name="ce42">
              <text:p>69.38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103.96" table:style-name="ce42">
              <text:p>103.96<text:s/></text:p>
            </table:table-cell>
            <table:table-cell office:value-type="float" office:value="84.19" table:style-name="ce42">
              <text:p>84.19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81.99" table:style-name="ce43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85.64" table:style-name="ce42">
              <text:p>85.64<text:s/></text:p>
            </table:table-cell>
            <table:table-cell office:value-type="float" office:value="69.66" table:style-name="ce42">
              <text:p>69.66<text:s/></text:p>
            </table:table-cell>
            <table:table-cell office:value-type="float" office:value="88.7" table:style-name="ce42">
              <text:p>88.70<text:s/></text:p>
            </table:table-cell>
            <table:table-cell office:value-type="float" office:value="92.55" table:style-name="ce42">
              <text:p>92.55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84.07" table:style-name="ce42">
              <text:p>84.07<text:s/></text:p>
            </table:table-cell>
            <table:table-cell office:value-type="float" office:value="93.74" table:style-name="ce42">
              <text:p>93.74<text:s/></text:p>
            </table:table-cell>
            <table:table-cell office:value-type="float" office:value="81.92" table:style-name="ce43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5.3" table:style-name="ce42">
              <text:p>85.30<text:s/></text:p>
            </table:table-cell>
            <table:table-cell office:value-type="float" office:value="69.010000000000005" table:style-name="ce42">
              <text:p>69.01<text:s/></text:p>
            </table:table-cell>
            <table:table-cell office:value-type="float" office:value="87.83" table:style-name="ce42">
              <text:p>87.83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3.44" table:style-name="ce42">
              <text:p>103.44<text:s/></text:p>
            </table:table-cell>
            <table:table-cell office:value-type="float" office:value="84.07" table:style-name="ce42">
              <text:p>84.07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82.13" table:style-name="ce43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85.18" table:style-name="ce42">
              <text:p>85.18<text:s/></text:p>
            </table:table-cell>
            <table:table-cell office:value-type="float" office:value="69.150000000000006" table:style-name="ce42">
              <text:p>69.15<text:s/></text:p>
            </table:table-cell>
            <table:table-cell office:value-type="float" office:value="98.72" table:style-name="ce44">
              <text:p>98.72<text:s/></text:p>
            </table:table-cell>
            <table:table-cell office:value-type="float" office:value="91.94" table:style-name="ce42">
              <text:p>91.94<text:s/></text:p>
            </table:table-cell>
            <table:table-cell office:value-type="float" office:value="102.13" table:style-name="ce42">
              <text:p>102.13<text:s/></text:p>
            </table:table-cell>
            <table:table-cell office:value-type="float" office:value="84.13" table:style-name="ce42">
              <text:p>84.13<text:s/></text:p>
            </table:table-cell>
            <table:table-cell office:value-type="float" office:value="92.94" table:style-name="ce42">
              <text:p>92.94<text:s/></text:p>
            </table:table-cell>
            <table:table-cell office:value-type="float" office:value="81.28" table:style-name="ce43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4.93" table:style-name="ce42">
              <text:p>84.93<text:s/></text:p>
            </table:table-cell>
            <table:table-cell office:value-type="float" office:value="68.489999999999995" table:style-name="ce42">
              <text:p>68.49<text:s/></text:p>
            </table:table-cell>
            <table:table-cell office:value-type="float" office:value="99.34" table:style-name="ce42">
              <text:p>99.34<text:s/></text:p>
            </table:table-cell>
            <table:table-cell office:value-type="float" office:value="92.15" table:style-name="ce42">
              <text:p>92.15<text:s/></text:p>
            </table:table-cell>
            <table:table-cell office:value-type="float" office:value="101.61" table:style-name="ce42">
              <text:p>101.61<text:s/></text:p>
            </table:table-cell>
            <table:table-cell office:value-type="float" office:value="83.68" table:style-name="ce42">
              <text:p>83.68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81.09" table:style-name="ce43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5.07" table:style-name="ce42">
              <text:p>85.07<text:s/></text:p>
            </table:table-cell>
            <table:table-cell office:value-type="float" office:value="68.510000000000005" table:style-name="ce42">
              <text:p>68.51<text:s/></text:p>
            </table:table-cell>
            <table:table-cell office:value-type="float" office:value="94.98" table:style-name="ce42">
              <text:p>94.98<text:s/></text:p>
            </table:table-cell>
            <table:table-cell office:value-type="float" office:value="92.49" table:style-name="ce42">
              <text:p>92.49<text:s/></text:p>
            </table:table-cell>
            <table:table-cell office:value-type="float" office:value="102.9" table:style-name="ce42">
              <text:p>102.90<text:s/></text:p>
            </table:table-cell>
            <table:table-cell office:value-type="float" office:value="83.75" table:style-name="ce42">
              <text:p>83.75<text:s/></text:p>
            </table:table-cell>
            <table:table-cell office:value-type="float" office:value="92.94" table:style-name="ce42">
              <text:p>92.94<text:s/></text:p>
            </table:table-cell>
            <table:table-cell office:value-type="float" office:value="81.459999999999994" table:style-name="ce43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86.33" table:style-name="ce40">
            <text:p>86.33<text:s/></text:p>
          </table:table-cell>
          <table:table-cell office:value-type="float" office:value="70.19" table:style-name="ce40">
            <text:p>70.19<text:s/></text:p>
          </table:table-cell>
          <table:table-cell office:value-type="float" office:value="92.63" table:style-name="ce40">
            <text:p>92.63<text:s/></text:p>
          </table:table-cell>
          <table:table-cell office:value-type="float" office:value="93.33" table:style-name="ce40">
            <text:p>93.33<text:s/></text:p>
          </table:table-cell>
          <table:table-cell office:value-type="float" office:value="104.32" table:style-name="ce40">
            <text:p>104.32<text:s/></text:p>
          </table:table-cell>
          <table:table-cell office:value-type="float" office:value="86.12" table:style-name="ce41">
            <text:p>86.12<text:s/></text:p>
          </table:table-cell>
          <table:table-cell office:value-type="float" office:value="93.73" table:style-name="ce40">
            <text:p>93.73<text:s/></text:p>
          </table:table-cell>
          <table:table-cell office:value-type="float" office:value="82.92" table:style-name="ce41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6">
              <text:p>Jan.</text:p>
            </table:table-cell>
            <table:table-cell office:value-type="float" office:value="84.68" table:style-name="ce42">
              <text:p>84.68<text:s/></text:p>
            </table:table-cell>
            <table:table-cell office:value-type="float" office:value="68.400000000000006" table:style-name="ce42">
              <text:p>68.40<text:s/></text:p>
            </table:table-cell>
            <table:table-cell office:value-type="float" office:value="90.02" table:style-name="ce42">
              <text:p>90.02<text:s/></text:p>
            </table:table-cell>
            <table:table-cell office:value-type="float" office:value="92.17" table:style-name="ce42">
              <text:p>92.17<text:s/></text:p>
            </table:table-cell>
            <table:table-cell office:value-type="float" office:value="101.3" table:style-name="ce42">
              <text:p>101.30<text:s/></text:p>
            </table:table-cell>
            <table:table-cell office:value-type="float" office:value="83.73" table:style-name="ce42">
              <text:p>83.73<text:s/></text:p>
            </table:table-cell>
            <table:table-cell office:value-type="float" office:value="92.77" table:style-name="ce42">
              <text:p>92.77<text:s/></text:p>
            </table:table-cell>
            <table:table-cell office:value-type="float" office:value="82.06" table:style-name="ce43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Feb.</text:p>
            </table:table-cell>
            <table:table-cell office:value-type="float" office:value="85.47" table:style-name="ce42">
              <text:p>85.47<text:s/></text:p>
            </table:table-cell>
            <table:table-cell office:value-type="float" office:value="68.41" table:style-name="ce42">
              <text:p>68.41<text:s/></text:p>
            </table:table-cell>
            <table:table-cell office:value-type="float" office:value="86.09" table:style-name="ce42">
              <text:p>86.09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102.06" table:style-name="ce42">
              <text:p>102.06<text:s/></text:p>
            </table:table-cell>
            <table:table-cell office:value-type="float" office:value="83.73" table:style-name="ce42">
              <text:p>83.73<text:s/></text:p>
            </table:table-cell>
            <table:table-cell office:value-type="float" office:value="94.82" table:style-name="ce42">
              <text:p>94.82<text:s/></text:p>
            </table:table-cell>
            <table:table-cell office:value-type="float" office:value="85.36" table:style-name="ce43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r.</text:p>
            </table:table-cell>
            <table:table-cell office:value-type="float" office:value="84.94" table:style-name="ce42">
              <text:p>84.94<text:s/></text:p>
            </table:table-cell>
            <table:table-cell office:value-type="float" office:value="68.31" table:style-name="ce42">
              <text:p>68.31<text:s/></text:p>
            </table:table-cell>
            <table:table-cell office:value-type="float" office:value="85.79" table:style-name="ce42">
              <text:p>85.79<text:s/></text:p>
            </table:table-cell>
            <table:table-cell office:value-type="float" office:value="93.11" table:style-name="ce42">
              <text:p>93.11<text:s/></text:p>
            </table:table-cell>
            <table:table-cell office:value-type="float" office:value="102.27" table:style-name="ce44">
              <text:p>102.27<text:s/></text:p>
            </table:table-cell>
            <table:table-cell office:value-type="float" office:value="83.73" table:style-name="ce44">
              <text:p>83.73<text:s/></text:p>
            </table:table-cell>
            <table:table-cell office:value-type="float" office:value="92.65" table:style-name="ce42">
              <text:p>92.65<text:s/></text:p>
            </table:table-cell>
            <table:table-cell office:value-type="float" office:value="82.79" table:style-name="ce43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pr.</text:p>
            </table:table-cell>
            <table:table-cell office:value-type="float" office:value="85.35" table:style-name="ce42">
              <text:p>85.35<text:s/></text:p>
            </table:table-cell>
            <table:table-cell office:value-type="float" office:value="68.13" table:style-name="ce42">
              <text:p>68.13<text:s/></text:p>
            </table:table-cell>
            <table:table-cell office:value-type="float" office:value="95.09" table:style-name="ce42">
              <text:p>95.09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103.28" table:style-name="ce42">
              <text:p>103.28<text:s/></text:p>
            </table:table-cell>
            <table:table-cell office:value-type="float" office:value="83.76" table:style-name="ce42">
              <text:p>83.76<text:s/></text:p>
            </table:table-cell>
            <table:table-cell office:value-type="float" office:value="93.38" table:style-name="ce42">
              <text:p>93.38<text:s/></text:p>
            </table:table-cell>
            <table:table-cell office:value-type="float" office:value="83.05" table:style-name="ce43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y<text:s/></text:p>
            </table:table-cell>
            <table:table-cell office:value-type="float" office:value="85.5" table:style-name="ce42">
              <text:p>85.50<text:s/></text:p>
            </table:table-cell>
            <table:table-cell office:value-type="float" office:value="68.33" table:style-name="ce42">
              <text:p>68.33<text:s/></text:p>
            </table:table-cell>
            <table:table-cell office:value-type="float" office:value="94.94" table:style-name="ce42">
              <text:p>94.94<text:s/></text:p>
            </table:table-cell>
            <table:table-cell office:value-type="float" office:value="92.92" table:style-name="ce42">
              <text:p>92.92<text:s/></text:p>
            </table:table-cell>
            <table:table-cell office:value-type="float" office:value="102.96" table:style-name="ce42">
              <text:p>102.96<text:s/></text:p>
            </table:table-cell>
            <table:table-cell office:value-type="float" office:value="87.21" table:style-name="ce42">
              <text:p>87.21<text:s/></text:p>
            </table:table-cell>
            <table:table-cell office:value-type="float" office:value="93.73" table:style-name="ce42">
              <text:p>93.73<text:s/></text:p>
            </table:table-cell>
            <table:table-cell office:value-type="float" office:value="82.9" table:style-name="ce43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ne<text:s/></text:p>
            </table:table-cell>
            <table:table-cell office:value-type="float" office:value="85.95" table:style-name="ce42">
              <text:p>85.95<text:s/></text:p>
            </table:table-cell>
            <table:table-cell office:value-type="float" office:value="68.680000000000007" table:style-name="ce42">
              <text:p>68.68<text:s/></text:p>
            </table:table-cell>
            <table:table-cell office:value-type="float" office:value="92.59" table:style-name="ce42">
              <text:p>92.5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103.55" table:style-name="ce42">
              <text:p>103.55<text:s/></text:p>
            </table:table-cell>
            <table:table-cell office:value-type="float" office:value="87.08" table:style-name="ce42">
              <text:p>87.08<text:s/></text:p>
            </table:table-cell>
            <table:table-cell office:value-type="float" office:value="94.14" table:style-name="ce42">
              <text:p>94.14<text:s/></text:p>
            </table:table-cell>
            <table:table-cell office:value-type="float" office:value="82.66" table:style-name="ce43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ly<text:s/></text:p>
            </table:table-cell>
            <table:table-cell office:value-type="float" office:value="86.39" table:style-name="ce42">
              <text:p>86.39<text:s/></text:p>
            </table:table-cell>
            <table:table-cell office:value-type="float" office:value="69.06" table:style-name="ce42">
              <text:p>69.06<text:s/></text:p>
            </table:table-cell>
            <table:table-cell office:value-type="float" office:value="91.01" table:style-name="ce42">
              <text:p>91.01<text:s/></text:p>
            </table:table-cell>
            <table:table-cell office:value-type="float" office:value="94.18" table:style-name="ce42">
              <text:p>94.18<text:s/></text:p>
            </table:table-cell>
            <table:table-cell office:value-type="float" office:value="105.6" table:style-name="ce44">
              <text:p>105.60<text:s/></text:p>
            </table:table-cell>
            <table:table-cell office:value-type="float" office:value="87.1" table:style-name="ce44">
              <text:p>87.10<text:s/></text:p>
            </table:table-cell>
            <table:table-cell office:value-type="float" office:value="95.15" table:style-name="ce42">
              <text:p>95.15<text:s/></text:p>
            </table:table-cell>
            <table:table-cell office:value-type="float" office:value="82.14" table:style-name="ce43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ug.</text:p>
            </table:table-cell>
            <table:table-cell office:value-type="float" office:value="86.94" table:style-name="ce42">
              <text:p>86.94<text:s/></text:p>
            </table:table-cell>
            <table:table-cell office:value-type="float" office:value="70.88" table:style-name="ce42">
              <text:p>70.88<text:s/></text:p>
            </table:table-cell>
            <table:table-cell office:value-type="float" office:value="90.37" table:style-name="ce42">
              <text:p>90.37<text:s/></text:p>
            </table:table-cell>
            <table:table-cell office:value-type="float" office:value="94.23" table:style-name="ce42">
              <text:p>94.23<text:s/></text:p>
            </table:table-cell>
            <table:table-cell office:value-type="float" office:value="105.53" table:style-name="ce42">
              <text:p>105.53<text:s/></text:p>
            </table:table-cell>
            <table:table-cell office:value-type="float" office:value="87.79" table:style-name="ce42">
              <text:p>87.79<text:s/></text:p>
            </table:table-cell>
            <table:table-cell office:value-type="float" office:value="93.79" table:style-name="ce42">
              <text:p>93.79<text:s/></text:p>
            </table:table-cell>
            <table:table-cell office:value-type="float" office:value="82.52" table:style-name="ce43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Sept.</text:p>
            </table:table-cell>
            <table:table-cell office:value-type="float" office:value="87.09" table:style-name="ce42">
              <text:p>87.09<text:s/></text:p>
            </table:table-cell>
            <table:table-cell office:value-type="float" office:value="72.38" table:style-name="ce42">
              <text:p>72.38<text:s/></text:p>
            </table:table-cell>
            <table:table-cell office:value-type="float" office:value="88.67" table:style-name="ce42">
              <text:p>88.67<text:s/></text:p>
            </table:table-cell>
            <table:table-cell office:value-type="float" office:value="93.28" table:style-name="ce42">
              <text:p>93.28<text:s/></text:p>
            </table:table-cell>
            <table:table-cell office:value-type="float" office:value="104.73" table:style-name="ce42">
              <text:p>104.73<text:s/></text:p>
            </table:table-cell>
            <table:table-cell office:value-type="float" office:value="87.3" table:style-name="ce42">
              <text:p>87.30<text:s/></text:p>
            </table:table-cell>
            <table:table-cell office:value-type="float" office:value="93.52" table:style-name="ce42">
              <text:p>93.52<text:s/></text:p>
            </table:table-cell>
            <table:table-cell office:value-type="float" office:value="82.88" table:style-name="ce43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Oct.</text:p>
            </table:table-cell>
            <table:table-cell office:value-type="float" office:value="87.92" table:style-name="ce42">
              <text:p>87.92<text:s/></text:p>
            </table:table-cell>
            <table:table-cell office:value-type="float" office:value="73.97" table:style-name="ce44">
              <text:p>73.97<text:s/></text:p>
            </table:table-cell>
            <table:table-cell office:value-type="float" office:value="100.55" table:style-name="ce42">
              <text:p>100.55<text:s/></text:p>
            </table:table-cell>
            <table:table-cell office:value-type="float" office:value="92.52" table:style-name="ce42">
              <text:p>92.52<text:s/></text:p>
            </table:table-cell>
            <table:table-cell office:value-type="float" office:value="106.11" table:style-name="ce42">
              <text:p>106.11<text:s/></text:p>
            </table:table-cell>
            <table:table-cell office:value-type="float" office:value="87.26" table:style-name="ce42">
              <text:p>87.26<text:s/></text:p>
            </table:table-cell>
            <table:table-cell office:value-type="float" office:value="93.2" table:style-name="ce42">
              <text:p>93.20<text:s/></text:p>
            </table:table-cell>
            <table:table-cell office:value-type="float" office:value="83.31" table:style-name="ce43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Nov.</text:p>
            </table:table-cell>
            <table:table-cell office:value-type="float" office:value="88.04" table:style-name="ce42">
              <text:p>88.04<text:s/></text:p>
            </table:table-cell>
            <table:table-cell office:value-type="float" office:value="73.260000000000005" table:style-name="ce42">
              <text:p>73.26<text:s/></text:p>
            </table:table-cell>
            <table:table-cell office:value-type="float" office:value="100.28" table:style-name="ce42">
              <text:p>100.28<text:s/></text:p>
            </table:table-cell>
            <table:table-cell office:value-type="float" office:value="93.58" table:style-name="ce42">
              <text:p>93.58<text:s/></text:p>
            </table:table-cell>
            <table:table-cell office:value-type="float" office:value="107.2" table:style-name="ce42">
              <text:p>107.20<text:s/></text:p>
            </table:table-cell>
            <table:table-cell office:value-type="float" office:value="87.32" table:style-name="ce42">
              <text:p>87.32<text:s/></text:p>
            </table:table-cell>
            <table:table-cell office:value-type="float" office:value="93.75" table:style-name="ce44">
              <text:p>93.75<text:s/></text:p>
            </table:table-cell>
            <table:table-cell office:value-type="float" office:value="82.45" table:style-name="ce43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Dec.</text:p>
            </table:table-cell>
            <table:table-cell office:value-type="float" office:value="87.68" table:style-name="ce42">
              <text:p>87.68<text:s/></text:p>
            </table:table-cell>
            <table:table-cell office:value-type="float" office:value="72.42" table:style-name="ce42">
              <text:p>72.42<text:s/></text:p>
            </table:table-cell>
            <table:table-cell office:value-type="float" office:value="96.12" table:style-name="ce42">
              <text:p>96.12<text:s/></text:p>
            </table:table-cell>
            <table:table-cell office:value-type="float" office:value="93.55" table:style-name="ce42">
              <text:p>93.55<text:s/></text:p>
            </table:table-cell>
            <table:table-cell office:value-type="float" office:value="107.25" table:style-name="ce42">
              <text:p>107.25<text:s/></text:p>
            </table:table-cell>
            <table:table-cell office:value-type="float" office:value="87.43" table:style-name="ce42">
              <text:p>87.43<text:s/></text:p>
            </table:table-cell>
            <table:table-cell office:value-type="float" office:value="93.86" table:style-name="ce42">
              <text:p>93.86<text:s/></text:p>
            </table:table-cell>
            <table:table-cell office:value-type="float" office:value="82.95" table:style-name="ce43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89.91" table:style-name="ce40">
            <text:p>89.91<text:s/></text:p>
          </table:table-cell>
          <table:table-cell office:value-type="float" office:value="76.959999999999994" table:style-name="ce40">
            <text:p>76.96<text:s/></text:p>
          </table:table-cell>
          <table:table-cell office:value-type="float" office:value="93.54" table:style-name="ce40">
            <text:p>93.54<text:s/></text:p>
          </table:table-cell>
          <table:table-cell office:value-type="float" office:value="94.35" table:style-name="ce40">
            <text:p>94.35<text:s/></text:p>
          </table:table-cell>
          <table:table-cell office:value-type="float" office:value="107.51" table:style-name="ce40">
            <text:p>107.51<text:s/></text:p>
          </table:table-cell>
          <table:table-cell office:value-type="float" office:value="88.3" table:style-name="ce41">
            <text:p>88.30<text:s/></text:p>
          </table:table-cell>
          <table:table-cell office:value-type="float" office:value="96.07" table:style-name="ce40">
            <text:p>96.07<text:s/></text:p>
          </table:table-cell>
          <table:table-cell office:value-type="float" office:value="84.85" table:style-name="ce41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6">
              <text:p>Jan.</text:p>
            </table:table-cell>
            <table:table-cell office:value-type="float" office:value="87.43" table:style-name="ce42">
              <text:p>87.43<text:s/></text:p>
            </table:table-cell>
            <table:table-cell office:value-type="float" office:value="71.48" table:style-name="ce42">
              <text:p>71.48<text:s/></text:p>
            </table:table-cell>
            <table:table-cell office:value-type="float" office:value="93.49" table:style-name="ce42">
              <text:p>93.49<text:s/></text:p>
            </table:table-cell>
            <table:table-cell office:value-type="float" office:value="93.5" table:style-name="ce42">
              <text:p>93.50<text:s/></text:p>
            </table:table-cell>
            <table:table-cell office:value-type="float" office:value="107.44" table:style-name="ce42">
              <text:p>107.44<text:s/></text:p>
            </table:table-cell>
            <table:table-cell office:value-type="float" office:value="87.13" table:style-name="ce42">
              <text:p>87.13<text:s/></text:p>
            </table:table-cell>
            <table:table-cell office:value-type="float" office:value="94.72" table:style-name="ce42">
              <text:p>94.72<text:s/></text:p>
            </table:table-cell>
            <table:table-cell office:value-type="float" office:value="83.3" table:style-name="ce43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Feb.</text:p>
            </table:table-cell>
            <table:table-cell office:value-type="float" office:value="89.04" table:style-name="ce42">
              <text:p>89.04<text:s/></text:p>
            </table:table-cell>
            <table:table-cell office:value-type="float" office:value="73.5" table:style-name="ce42">
              <text:p>73.50<text:s/></text:p>
            </table:table-cell>
            <table:table-cell office:value-type="float" office:value="89.2" table:style-name="ce42">
              <text:p>89.20<text:s/></text:p>
            </table:table-cell>
            <table:table-cell office:value-type="float" office:value="93.73" table:style-name="ce42">
              <text:p>93.73<text:s/></text:p>
            </table:table-cell>
            <table:table-cell office:value-type="float" office:value="107.73" table:style-name="ce42">
              <text:p>107.73<text:s/></text:p>
            </table:table-cell>
            <table:table-cell office:value-type="float" office:value="87.52" table:style-name="ce42">
              <text:p>87.52<text:s/></text:p>
            </table:table-cell>
            <table:table-cell office:value-type="float" office:value="97.5" table:style-name="ce42">
              <text:p>97.50<text:s/></text:p>
            </table:table-cell>
            <table:table-cell office:value-type="float" office:value="90.05" table:style-name="ce43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r.</text:p>
            </table:table-cell>
            <table:table-cell office:value-type="float" office:value="87.89" table:style-name="ce42">
              <text:p>87.89<text:s/></text:p>
            </table:table-cell>
            <table:table-cell office:value-type="float" office:value="72.599999999999994" table:style-name="ce42">
              <text:p>72.60<text:s/></text:p>
            </table:table-cell>
            <table:table-cell office:value-type="float" office:value="89.02" table:style-name="ce42">
              <text:p>89.02<text:s/></text:p>
            </table:table-cell>
            <table:table-cell office:value-type="float" office:value="93.56" table:style-name="ce42">
              <text:p>93.56<text:s/></text:p>
            </table:table-cell>
            <table:table-cell office:value-type="float" office:value="107.81" table:style-name="ce42">
              <text:p>107.81<text:s/></text:p>
            </table:table-cell>
            <table:table-cell office:value-type="float" office:value="87.78" table:style-name="ce42">
              <text:p>87.78<text:s/></text:p>
            </table:table-cell>
            <table:table-cell office:value-type="float" office:value="94.94" table:style-name="ce42">
              <text:p>94.94<text:s/></text:p>
            </table:table-cell>
            <table:table-cell office:value-type="float" office:value="84.58" table:style-name="ce43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pr.</text:p>
            </table:table-cell>
            <table:table-cell office:value-type="float" office:value="88.79" table:style-name="ce42">
              <text:p>88.79<text:s/></text:p>
            </table:table-cell>
            <table:table-cell office:value-type="float" office:value="74" table:style-name="ce42">
              <text:p>74.00<text:s/></text:p>
            </table:table-cell>
            <table:table-cell office:value-type="float" office:value="97.85" table:style-name="ce42">
              <text:p>97.85<text:s/></text:p>
            </table:table-cell>
            <table:table-cell office:value-type="float" office:value="93.61" table:style-name="ce42">
              <text:p>93.61<text:s/></text:p>
            </table:table-cell>
            <table:table-cell office:value-type="float" office:value="108.65" table:style-name="ce42">
              <text:p>108.65<text:s/></text:p>
            </table:table-cell>
            <table:table-cell office:value-type="float" office:value="88.62" table:style-name="ce42">
              <text:p>88.62<text:s/></text:p>
            </table:table-cell>
            <table:table-cell office:value-type="float" office:value="94.92" table:style-name="ce42">
              <text:p>94.92<text:s/></text:p>
            </table:table-cell>
            <table:table-cell office:value-type="float" office:value="84.6" table:style-name="ce43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May<text:s/></text:p>
            </table:table-cell>
            <table:table-cell office:value-type="float" office:value="88.93" table:style-name="ce42">
              <text:p>88.93<text:s/></text:p>
            </table:table-cell>
            <table:table-cell office:value-type="float" office:value="74.459999999999994" table:style-name="ce42">
              <text:p>74.46<text:s/></text:p>
            </table:table-cell>
            <table:table-cell office:value-type="float" office:value="97.46" table:style-name="ce42">
              <text:p>97.46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108.88" table:style-name="ce42">
              <text:p>108.88<text:s/></text:p>
            </table:table-cell>
            <table:table-cell office:value-type="float" office:value="88.66" table:style-name="ce42">
              <text:p>88.66<text:s/></text:p>
            </table:table-cell>
            <table:table-cell office:value-type="float" office:value="94.35" table:style-name="ce42">
              <text:p>94.35<text:s/></text:p>
            </table:table-cell>
            <table:table-cell office:value-type="float" office:value="85.1" table:style-name="ce43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ne<text:s/></text:p>
            </table:table-cell>
            <table:table-cell office:value-type="float" office:value="90.66" table:style-name="ce42">
              <text:p>90.66<text:s/></text:p>
            </table:table-cell>
            <table:table-cell office:value-type="float" office:value="77.040000000000006" table:style-name="ce42">
              <text:p>77.04<text:s/></text:p>
            </table:table-cell>
            <table:table-cell office:value-type="float" office:value="94.63" table:style-name="ce42">
              <text:p>94.63<text:s/></text:p>
            </table:table-cell>
            <table:table-cell office:value-type="float" office:value="94.92" table:style-name="ce42">
              <text:p>94.92<text:s/></text:p>
            </table:table-cell>
            <table:table-cell office:value-type="float" office:value="112.37" table:style-name="ce42">
              <text:p>112.37<text:s/></text:p>
            </table:table-cell>
            <table:table-cell office:value-type="float" office:value="88.31" table:style-name="ce42">
              <text:p>88.31<text:s/></text:p>
            </table:table-cell>
            <table:table-cell office:value-type="float" office:value="95.88" table:style-name="ce42">
              <text:p>95.88<text:s/></text:p>
            </table:table-cell>
            <table:table-cell office:value-type="float" office:value="85.63" table:style-name="ce43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July<text:s/></text:p>
            </table:table-cell>
            <table:table-cell office:value-type="float" office:value="91.42" table:style-name="ce42">
              <text:p>91.42<text:s/></text:p>
            </table:table-cell>
            <table:table-cell office:value-type="float" office:value="77.81" table:style-name="ce42">
              <text:p>77.81<text:s/></text:p>
            </table:table-cell>
            <table:table-cell office:value-type="float" office:value="92.66" table:style-name="ce42">
              <text:p>92.66<text:s/></text:p>
            </table:table-cell>
            <table:table-cell office:value-type="float" office:value="95.38" table:style-name="ce42">
              <text:p>95.38<text:s/></text:p>
            </table:table-cell>
            <table:table-cell office:value-type="float" office:value="114.28" table:style-name="ce42">
              <text:p>114.28<text:s/></text:p>
            </table:table-cell>
            <table:table-cell office:value-type="float" office:value="88.54" table:style-name="ce42">
              <text:p>88.54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84.75" table:style-name="ce43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Aug.</text:p>
            </table:table-cell>
            <table:table-cell office:value-type="float" office:value="91.74" table:style-name="ce42">
              <text:p>91.74<text:s/></text:p>
            </table:table-cell>
            <table:table-cell office:value-type="float" office:value="79.53" table:style-name="ce42">
              <text:p>79.53<text:s/></text:p>
            </table:table-cell>
            <table:table-cell office:value-type="float" office:value="91.55" table:style-name="ce42">
              <text:p>91.55<text:s/></text:p>
            </table:table-cell>
            <table:table-cell office:value-type="float" office:value="95.36" table:style-name="ce42">
              <text:p>95.36<text:s/></text:p>
            </table:table-cell>
            <table:table-cell office:value-type="float" office:value="112.3" table:style-name="ce42">
              <text:p>112.30<text:s/></text:p>
            </table:table-cell>
            <table:table-cell office:value-type="float" office:value="88.54" table:style-name="ce42">
              <text:p>88.54<text:s/></text:p>
            </table:table-cell>
            <table:table-cell office:value-type="float" office:value="98.16" table:style-name="ce42">
              <text:p>98.16<text:s/></text:p>
            </table:table-cell>
            <table:table-cell office:value-type="float" office:value="83.92" table:style-name="ce43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Sept.</text:p>
            </table:table-cell>
            <table:table-cell office:value-type="float" office:value="91.02" table:style-name="ce42">
              <text:p>91.02<text:s/></text:p>
            </table:table-cell>
            <table:table-cell office:value-type="float" office:value="79.540000000000006" table:style-name="ce42">
              <text:p>79.54<text:s/></text:p>
            </table:table-cell>
            <table:table-cell office:value-type="float" office:value="88.87" table:style-name="ce42">
              <text:p>88.87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108.67" table:style-name="ce42">
              <text:p>108.67<text:s/></text:p>
            </table:table-cell>
            <table:table-cell office:value-type="float" office:value="88.37" table:style-name="ce42">
              <text:p>88.37<text:s/></text:p>
            </table:table-cell>
            <table:table-cell office:value-type="float" office:value="96.22" table:style-name="ce42">
              <text:p>96.22<text:s/></text:p>
            </table:table-cell>
            <table:table-cell office:value-type="float" office:value="84.49" table:style-name="ce43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Oct.</text:p>
            </table:table-cell>
            <table:table-cell office:value-type="float" office:value="92.17" table:style-name="ce42">
              <text:p>92.17<text:s/></text:p>
            </table:table-cell>
            <table:table-cell office:value-type="float" office:value="83.43" table:style-name="ce42">
              <text:p>83.43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94.76" table:style-name="ce42">
              <text:p>94.76<text:s/></text:p>
            </table:table-cell>
            <table:table-cell office:value-type="float" office:value="105.33" table:style-name="ce42">
              <text:p>105.33<text:s/></text:p>
            </table:table-cell>
            <table:table-cell office:value-type="float" office:value="88.49" table:style-name="ce42">
              <text:p>88.49<text:s/></text:p>
            </table:table-cell>
            <table:table-cell office:value-type="float" office:value="96.83" table:style-name="ce42">
              <text:p>96.83<text:s/></text:p>
            </table:table-cell>
            <table:table-cell office:value-type="float" office:value="83.67" table:style-name="ce43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Nov.</text:p>
            </table:table-cell>
            <table:table-cell office:value-type="float" office:value="90.96" table:style-name="ce42">
              <text:p>90.96<text:s/></text:p>
            </table:table-cell>
            <table:table-cell office:value-type="float" office:value="82.19" table:style-name="ce42">
              <text:p>82.19<text:s/>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88.8" table:style-name="ce42">
              <text:p>88.80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84.28" table:style-name="ce43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6">
              <text:p>Dec.</text:p>
            </table:table-cell>
            <table:table-cell office:value-type="float" office:value="88.82" table:style-name="ce42">
              <text:p>88.82<text:s/></text:p>
            </table:table-cell>
            <table:table-cell office:value-type="float" office:value="77.930000000000007" table:style-name="ce42">
              <text:p>77.93<text:s/></text:p>
            </table:table-cell>
            <table:table-cell office:value-type="float" office:value="92.12" table:style-name="ce42">
              <text:p>92.12<text:s/></text:p>
            </table:table-cell>
            <table:table-cell office:value-type="float" office:value="93.88" table:style-name="ce42">
              <text:p>93.88<text:s/></text:p>
            </table:table-cell>
            <table:table-cell office:value-type="float" office:value="97.02" table:style-name="ce42">
              <text:p>97.02<text:s/></text:p>
            </table:table-cell>
            <table:table-cell office:value-type="float" office:value="88.79" table:style-name="ce42">
              <text:p>88.79<text:s/>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83.87" table:style-name="ce43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88.76" table:style-name="ce40">
            <text:p>88.76<text:s/></text:p>
          </table:table-cell>
          <table:table-cell office:value-type="float" office:value="77.03" table:style-name="ce40">
            <text:p>77.03<text:s/></text:p>
          </table:table-cell>
          <table:table-cell office:value-type="float" office:value="91.07" table:style-name="ce40">
            <text:p>91.07<text:s/></text:p>
          </table:table-cell>
          <table:table-cell office:value-type="float" office:value="92.95" table:style-name="ce40">
            <text:p>92.95<text:s/></text:p>
          </table:table-cell>
          <table:table-cell office:value-type="float" office:value="102.4" table:style-name="ce40">
            <text:p>102.40<text:s/></text:p>
          </table:table-cell>
          <table:table-cell office:value-type="float" office:value="86.94" table:style-name="ce41">
            <text:p>86.94<text:s/></text:p>
          </table:table-cell>
          <table:table-cell office:value-type="float" office:value="94.46" table:style-name="ce40">
            <text:p>94.46<text:s/></text:p>
          </table:table-cell>
          <table:table-cell office:value-type="float" office:value="86.22" table:style-name="ce41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9.02" table:style-name="ce42">
              <text:p>89.02<text:s/></text:p>
            </table:table-cell>
            <table:table-cell office:value-type="float" office:value="75.87" table:style-name="ce42">
              <text:p>75.87<text:s/></text:p>
            </table:table-cell>
            <table:table-cell office:value-type="float" office:value="88.85" table:style-name="ce42">
              <text:p>88.85<text:s/></text:p>
            </table:table-cell>
            <table:table-cell office:value-type="float" office:value="93.95" table:style-name="ce42">
              <text:p>93.95<text:s/></text:p>
            </table:table-cell>
            <table:table-cell office:value-type="float" office:value="98.2" table:style-name="ce42">
              <text:p>98.20<text:s/></text:p>
            </table:table-cell>
            <table:table-cell office:value-type="float" office:value="87.15" table:style-name="ce43">
              <text:p>87.15<text:s/></text:p>
            </table:table-cell>
            <table:table-cell office:value-type="float" office:value="98.14" table:style-name="ce42">
              <text:p>98.14<text:s/></text:p>
            </table:table-cell>
            <table:table-cell office:value-type="float" office:value="90.62" table:style-name="ce43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7.53" table:style-name="ce42">
              <text:p>87.53<text:s/></text:p>
            </table:table-cell>
            <table:table-cell office:value-type="float" office:value="74.61" table:style-name="ce42">
              <text:p>74.61<text:s/></text:p>
            </table:table-cell>
            <table:table-cell office:value-type="float" office:value="86.65" table:style-name="ce42">
              <text:p>86.65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8.5" table:style-name="ce42">
              <text:p>98.50<text:s/></text:p>
            </table:table-cell>
            <table:table-cell office:value-type="float" office:value="87.35" table:style-name="ce43">
              <text:p>87.35<text:s/></text:p>
            </table:table-cell>
            <table:table-cell office:value-type="float" office:value="94.53" table:style-name="ce42">
              <text:p>94.53<text:s/></text:p>
            </table:table-cell>
            <table:table-cell office:value-type="float" office:value="85.36" table:style-name="ce43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8.01" table:style-name="ce42">
              <text:p>88.01<text:s/></text:p>
            </table:table-cell>
            <table:table-cell office:value-type="float" office:value="75.69" table:style-name="ce42">
              <text:p>75.69<text:s/></text:p>
            </table:table-cell>
            <table:table-cell office:value-type="float" office:value="86" table:style-name="ce42">
              <text:p>86.00<text:s/></text:p>
            </table:table-cell>
            <table:table-cell office:value-type="float" office:value="93.71" table:style-name="ce42">
              <text:p>93.71<text:s/></text:p>
            </table:table-cell>
            <table:table-cell office:value-type="float" office:value="99.04" table:style-name="ce42">
              <text:p>99.04<text:s/></text:p>
            </table:table-cell>
            <table:table-cell office:value-type="float" office:value="87.79" table:style-name="ce43">
              <text:p>87.79<text:s/></text:p>
            </table:table-cell>
            <table:table-cell office:value-type="float" office:value="94.59" table:style-name="ce42">
              <text:p>94.59<text:s/></text:p>
            </table:table-cell>
            <table:table-cell office:value-type="float" office:value="85.96" table:style-name="ce43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8.62" table:style-name="ce42">
              <text:p>88.62<text:s/></text:p>
            </table:table-cell>
            <table:table-cell office:value-type="float" office:value="75.959999999999994" table:style-name="ce42">
              <text:p>75.96<text:s/></text:p>
            </table:table-cell>
            <table:table-cell office:value-type="float" office:value="96.58" table:style-name="ce42">
              <text:p>96.58<text:s/></text:p>
            </table:table-cell>
            <table:table-cell office:value-type="float" office:value="93.48" table:style-name="ce42">
              <text:p>93.48<text:s/></text:p>
            </table:table-cell>
            <table:table-cell office:value-type="float" office:value="100.81" table:style-name="ce42">
              <text:p>100.81<text:s/></text:p>
            </table:table-cell>
            <table:table-cell office:value-type="float" office:value="87.8" table:style-name="ce43">
              <text:p>87.80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85.87" table:style-name="ce43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8.77" table:style-name="ce42">
              <text:p>88.77<text:s/></text:p>
            </table:table-cell>
            <table:table-cell office:value-type="float" office:value="76.84" table:style-name="ce42">
              <text:p>76.84<text:s/></text:p>
            </table:table-cell>
            <table:table-cell office:value-type="float" office:value="95.06" table:style-name="ce42">
              <text:p>95.06<text:s/></text:p>
            </table:table-cell>
            <table:table-cell office:value-type="float" office:value="93.19" table:style-name="ce42">
              <text:p>93.19<text:s/></text:p>
            </table:table-cell>
            <table:table-cell office:value-type="float" office:value="101.59" table:style-name="ce42">
              <text:p>101.59<text:s/></text:p>
            </table:table-cell>
            <table:table-cell office:value-type="float" office:value="87.01" table:style-name="ce43">
              <text:p>87.01<text:s/></text:p>
            </table:table-cell>
            <table:table-cell office:value-type="float" office:value="94.07" table:style-name="ce42">
              <text:p>94.07<text:s/></text:p>
            </table:table-cell>
            <table:table-cell office:value-type="float" office:value="86.6" table:style-name="ce43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8.58" table:style-name="ce42">
              <text:p>88.58<text:s/></text:p>
            </table:table-cell>
            <table:table-cell office:value-type="float" office:value="75.459999999999994" table:style-name="ce42">
              <text:p>75.46<text:s/></text:p>
            </table:table-cell>
            <table:table-cell office:value-type="float" office:value="92.14" table:style-name="ce42">
              <text:p>92.14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103.13" table:style-name="ce42">
              <text:p>103.13<text:s/></text:p>
            </table:table-cell>
            <table:table-cell office:value-type="float" office:value="87.31" table:style-name="ce43">
              <text:p>87.31<text:s/></text:p>
            </table:table-cell>
            <table:table-cell office:value-type="float" office:value="93.77" table:style-name="ce42">
              <text:p>93.77<text:s/></text:p>
            </table:table-cell>
            <table:table-cell office:value-type="float" office:value="86.06" table:style-name="ce43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8.67" table:style-name="ce42">
              <text:p>88.67<text:s/></text:p>
            </table:table-cell>
            <table:table-cell office:value-type="float" office:value="76.03" table:style-name="ce42">
              <text:p>76.03<text:s/></text:p>
            </table:table-cell>
            <table:table-cell office:value-type="float" office:value="89.01" table:style-name="ce42">
              <text:p>89.01<text:s/></text:p>
            </table:table-cell>
            <table:table-cell office:value-type="float" office:value="93.46" table:style-name="ce42">
              <text:p>93.46<text:s/></text:p>
            </table:table-cell>
            <table:table-cell office:value-type="float" office:value="103.46" table:style-name="ce42">
              <text:p>103.46<text:s/></text:p>
            </table:table-cell>
            <table:table-cell office:value-type="float" office:value="87.35" table:style-name="ce43">
              <text:p>87.35<text:s/></text:p>
            </table:table-cell>
            <table:table-cell office:value-type="float" office:value="95.26" table:style-name="ce42">
              <text:p>95.26<text:s/></text:p>
            </table:table-cell>
            <table:table-cell office:value-type="float" office:value="85.42" table:style-name="ce43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0.21" table:style-name="ce42">
              <text:p>90.21<text:s/></text:p>
            </table:table-cell>
            <table:table-cell office:value-type="float" office:value="81.2" table:style-name="ce42">
              <text:p>81.20<text:s/></text:p>
            </table:table-cell>
            <table:table-cell office:value-type="float" office:value="86.66" table:style-name="ce42">
              <text:p>86.66<text:s/></text:p>
            </table:table-cell>
            <table:table-cell office:value-type="float" office:value="93.12" table:style-name="ce42">
              <text:p>93.12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86.7" table:style-name="ce43">
              <text:p>86.70<text:s/>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86.06" table:style-name="ce43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9.77" table:style-name="ce42">
              <text:p>89.77<text:s/></text:p>
            </table:table-cell>
            <table:table-cell office:value-type="float" office:value="81.17" table:style-name="ce42">
              <text:p>81.17<text:s/></text:p>
            </table:table-cell>
            <table:table-cell office:value-type="float" office:value="85.4" table:style-name="ce42">
              <text:p>85.40<text:s/></text:p>
            </table:table-cell>
            <table:table-cell office:value-type="float" office:value="91.8" table:style-name="ce42">
              <text:p>91.80<text:s/></text:p>
            </table:table-cell>
            <table:table-cell office:value-type="float" office:value="103.66" table:style-name="ce42">
              <text:p>103.66<text:s/></text:p>
            </table:table-cell>
            <table:table-cell office:value-type="float" office:value="86.2" table:style-name="ce43">
              <text:p>86.20<text:s/></text:p>
            </table:table-cell>
            <table:table-cell office:value-type="float" office:value="94.23" table:style-name="ce42">
              <text:p>94.23<text:s/></text:p>
            </table:table-cell>
            <table:table-cell office:value-type="float" office:value="86.32" table:style-name="ce43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89.48" table:style-name="ce42">
              <text:p>89.48<text:s/></text:p>
            </table:table-cell>
            <table:table-cell office:value-type="float" office:value="79.95" table:style-name="ce42">
              <text:p>79.95<text:s/></text:p>
            </table:table-cell>
            <table:table-cell office:value-type="float" office:value="96.27" table:style-name="ce42">
              <text:p>96.27<text:s/></text:p>
            </table:table-cell>
            <table:table-cell office:value-type="float" office:value="91.47" table:style-name="ce42">
              <text:p>91.47<text:s/></text:p>
            </table:table-cell>
            <table:table-cell office:value-type="float" office:value="104.52" table:style-name="ce42">
              <text:p>104.52<text:s/></text:p>
            </table:table-cell>
            <table:table-cell office:value-type="float" office:value="86.47" table:style-name="ce43">
              <text:p>86.47<text:s/></text:p>
            </table:table-cell>
            <table:table-cell office:value-type="float" office:value="93.14" table:style-name="ce42">
              <text:p>93.14<text:s/></text:p>
            </table:table-cell>
            <table:table-cell office:value-type="float" office:value="85.31" table:style-name="ce43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8.31" table:style-name="ce42">
              <text:p>88.31<text:s/></text:p>
            </table:table-cell>
            <table:table-cell office:value-type="float" office:value="76.180000000000007" table:style-name="ce42">
              <text:p>76.18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91.59" table:style-name="ce42">
              <text:p>91.59<text:s/></text:p>
            </table:table-cell>
            <table:table-cell office:value-type="float" office:value="106.1" table:style-name="ce42">
              <text:p>106.10<text:s/></text:p>
            </table:table-cell>
            <table:table-cell office:value-type="float" office:value="85.84" table:style-name="ce43">
              <text:p>85.84<text:s/></text:p>
            </table:table-cell>
            <table:table-cell office:value-type="float" office:value="93.22" table:style-name="ce42">
              <text:p>93.22<text:s/></text:p>
            </table:table-cell>
            <table:table-cell office:value-type="float" office:value="84.56" table:style-name="ce43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8.11" table:style-name="ce42">
              <text:p>88.11<text:s/></text:p>
            </table:table-cell>
            <table:table-cell office:value-type="float" office:value="75.44" table:style-name="ce42">
              <text:p>75.44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1.56" table:style-name="ce42">
              <text:p>91.56<text:s/></text:p>
            </table:table-cell>
            <table:table-cell office:value-type="float" office:value="105.65" table:style-name="ce42">
              <text:p>105.65<text:s/></text:p>
            </table:table-cell>
            <table:table-cell office:value-type="float" office:value="86.26" table:style-name="ce43">
              <text:p>86.26<text:s/></text:p>
            </table:table-cell>
            <table:table-cell office:value-type="float" office:value="93.4" table:style-name="ce42">
              <text:p>93.40<text:s/></text:p>
            </table:table-cell>
            <table:table-cell office:value-type="float" office:value="86.49" table:style-name="ce43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3">
            <text:p>2010</text:p>
          </table:table-cell>
          <table:table-cell office:value-type="float" office:value="89.3" table:style-name="ce40">
            <text:p>89.30<text:s/></text:p>
          </table:table-cell>
          <table:table-cell office:value-type="float" office:value="77.349999999999994" table:style-name="ce40">
            <text:p>77.35<text:s/></text:p>
          </table:table-cell>
          <table:table-cell office:value-type="float" office:value="91.63" table:style-name="ce40">
            <text:p>91.63<text:s/></text:p>
          </table:table-cell>
          <table:table-cell office:value-type="float" office:value="92.31" table:style-name="ce40">
            <text:p>92.31<text:s/></text:p>
          </table:table-cell>
          <table:table-cell office:value-type="float" office:value="105.47" table:style-name="ce40">
            <text:p>105.47<text:s/></text:p>
          </table:table-cell>
          <table:table-cell office:value-type="float" office:value="88.57" table:style-name="ce41">
            <text:p>88.57<text:s/></text:p>
          </table:table-cell>
          <table:table-cell office:value-type="float" office:value="95.17" table:style-name="ce40">
            <text:p>95.17<text:s/></text:p>
          </table:table-cell>
          <table:table-cell office:value-type="float" office:value="87.06" table:style-name="ce41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8.2" table:style-name="ce42">
              <text:p>88.20<text:s/></text:p>
            </table:table-cell>
            <table:table-cell office:value-type="float" office:value="75.569999999999993" table:style-name="ce42">
              <text:p>75.57<text:s/></text:p>
            </table:table-cell>
            <table:table-cell office:value-type="float" office:value="89.21" table:style-name="ce42">
              <text:p>89.21<text:s/></text:p>
            </table:table-cell>
            <table:table-cell office:value-type="float" office:value="91.6" table:style-name="ce42">
              <text:p>91.60<text:s/></text:p>
            </table:table-cell>
            <table:table-cell office:value-type="float" office:value="106.86" table:style-name="ce42">
              <text:p>106.86<text:s/></text:p>
            </table:table-cell>
            <table:table-cell office:value-type="float" office:value="85.49" table:style-name="ce43">
              <text:p>85.4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86.32" table:style-name="ce43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88.94" table:style-name="ce42">
              <text:p>88.94<text:s/></text:p>
            </table:table-cell>
            <table:table-cell office:value-type="float" office:value="76.22" table:style-name="ce42">
              <text:p>76.22<text:s/></text:p>
            </table:table-cell>
            <table:table-cell office:value-type="float" office:value="85.83" table:style-name="ce42">
              <text:p>85.83<text:s/></text:p>
            </table:table-cell>
            <table:table-cell office:value-type="float" office:value="91.67" table:style-name="ce42">
              <text:p>91.67<text:s/></text:p>
            </table:table-cell>
            <table:table-cell office:value-type="float" office:value="105.29" table:style-name="ce42">
              <text:p>105.29<text:s/></text:p>
            </table:table-cell>
            <table:table-cell office:value-type="float" office:value="85.34" table:style-name="ce43">
              <text:p>85.34<text:s/></text:p>
            </table:table-cell>
            <table:table-cell office:value-type="float" office:value="96.51" table:style-name="ce42">
              <text:p>96.51<text:s/></text:p>
            </table:table-cell>
            <table:table-cell office:value-type="float" office:value="91.44" table:style-name="ce43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8.4" table:style-name="ce42">
              <text:p>88.40<text:s/></text:p>
            </table:table-cell>
            <table:table-cell office:value-type="float" office:value="76.45" table:style-name="ce42">
              <text:p>76.45<text:s/></text:p>
            </table:table-cell>
            <table:table-cell office:value-type="float" office:value="85.74" table:style-name="ce42">
              <text:p>85.74<text:s/></text:p>
            </table:table-cell>
            <table:table-cell office:value-type="float" office:value="91.67" table:style-name="ce42">
              <text:p>91.67<text:s/></text:p>
            </table:table-cell>
            <table:table-cell office:value-type="float" office:value="105.44" table:style-name="ce42">
              <text:p>105.44<text:s/></text:p>
            </table:table-cell>
            <table:table-cell office:value-type="float" office:value="86.41" table:style-name="ce43">
              <text:p>86.41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86.89" table:style-name="ce43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89.23" table:style-name="ce42">
              <text:p>89.23<text:s/></text:p>
            </table:table-cell>
            <table:table-cell office:value-type="float" office:value="77.069999999999993" table:style-name="ce42">
              <text:p>77.07<text:s/></text:p>
            </table:table-cell>
            <table:table-cell office:value-type="float" office:value="93.84" table:style-name="ce42">
              <text:p>93.84<text:s/></text:p>
            </table:table-cell>
            <table:table-cell office:value-type="float" office:value="91.69" table:style-name="ce42">
              <text:p>91.69<text:s/></text:p>
            </table:table-cell>
            <table:table-cell office:value-type="float" office:value="106.05" table:style-name="ce42">
              <text:p>106.05<text:s/></text:p>
            </table:table-cell>
            <table:table-cell office:value-type="float" office:value="88.71" table:style-name="ce43">
              <text:p>88.71<text:s/></text:p>
            </table:table-cell>
            <table:table-cell office:value-type="float" office:value="95.27" table:style-name="ce42">
              <text:p>95.27<text:s/></text:p>
            </table:table-cell>
            <table:table-cell office:value-type="float" office:value="87.43" table:style-name="ce43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89.01" table:style-name="ce42">
              <text:p>89.01<text:s/></text:p>
            </table:table-cell>
            <table:table-cell office:value-type="float" office:value="76.540000000000006" table:style-name="ce42">
              <text:p>76.54<text:s/></text:p>
            </table:table-cell>
            <table:table-cell office:value-type="float" office:value="96.07" table:style-name="ce42">
              <text:p>96.07<text:s/></text:p>
            </table:table-cell>
            <table:table-cell office:value-type="float" office:value="91.81" table:style-name="ce42">
              <text:p>91.81<text:s/></text:p>
            </table:table-cell>
            <table:table-cell office:value-type="float" office:value="105.84" table:style-name="ce42">
              <text:p>105.84<text:s/></text:p>
            </table:table-cell>
            <table:table-cell office:value-type="float" office:value="90.04" table:style-name="ce43">
              <text:p>90.04<text:s/></text:p>
            </table:table-cell>
            <table:table-cell office:value-type="float" office:value="94.89" table:style-name="ce42">
              <text:p>94.89<text:s/></text:p>
            </table:table-cell>
            <table:table-cell office:value-type="float" office:value="85.9" table:style-name="ce43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89.05" table:style-name="ce42">
              <text:p>89.05<text:s/></text:p>
            </table:table-cell>
            <table:table-cell office:value-type="float" office:value="76.14" table:style-name="ce42">
              <text:p>76.14<text:s/>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92.88" table:style-name="ce42">
              <text:p>92.88<text:s/></text:p>
            </table:table-cell>
            <table:table-cell office:value-type="float" office:value="104.87" table:style-name="ce42">
              <text:p>104.87<text:s/></text:p>
            </table:table-cell>
            <table:table-cell office:value-type="float" office:value="89.07" table:style-name="ce43">
              <text:p>89.07<text:s/></text:p>
            </table:table-cell>
            <table:table-cell office:value-type="float" office:value="94.68" table:style-name="ce42">
              <text:p>94.68<text:s/></text:p>
            </table:table-cell>
            <table:table-cell office:value-type="float" office:value="88.33" table:style-name="ce43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89.62" table:style-name="ce42">
              <text:p>89.62<text:s/></text:p>
            </table:table-cell>
            <table:table-cell office:value-type="float" office:value="77.28" table:style-name="ce42">
              <text:p>77.28<text:s/></text:p>
            </table:table-cell>
            <table:table-cell office:value-type="float" office:value="91.41" table:style-name="ce42">
              <text:p>91.41<text:s/></text:p>
            </table:table-cell>
            <table:table-cell office:value-type="float" office:value="93.09" table:style-name="ce42">
              <text:p>93.09<text:s/></text:p>
            </table:table-cell>
            <table:table-cell office:value-type="float" office:value="104.8" table:style-name="ce42">
              <text:p>104.80<text:s/></text:p>
            </table:table-cell>
            <table:table-cell office:value-type="float" office:value="87.79" table:style-name="ce43">
              <text:p>87.79<text:s/></text:p>
            </table:table-cell>
            <table:table-cell office:value-type="float" office:value="96.69" table:style-name="ce42">
              <text:p>96.69<text:s/></text:p>
            </table:table-cell>
            <table:table-cell office:value-type="float" office:value="87.45" table:style-name="ce43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89.51" table:style-name="ce42">
              <text:p>89.51<text:s/></text:p>
            </table:table-cell>
            <table:table-cell office:value-type="float" office:value="77.86" table:style-name="ce42">
              <text:p>77.86<text:s/></text:p>
            </table:table-cell>
            <table:table-cell office:value-type="float" office:value="88.13" table:style-name="ce42">
              <text:p>88.13<text:s/></text:p>
            </table:table-cell>
            <table:table-cell office:value-type="float" office:value="93" table:style-name="ce42">
              <text:p>93.00<text:s/>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88.23" table:style-name="ce43">
              <text:p>88.23<text:s/></text:p>
            </table:table-cell>
            <table:table-cell office:value-type="float" office:value="95.81" table:style-name="ce42">
              <text:p>95.81<text:s/></text:p>
            </table:table-cell>
            <table:table-cell office:value-type="float" office:value="86.64" table:style-name="ce43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89.93" table:style-name="ce42">
              <text:p>89.93<text:s/></text:p>
            </table:table-cell>
            <table:table-cell office:value-type="float" office:value="79.099999999999994" table:style-name="ce42">
              <text:p>79.10<text:s/></text:p>
            </table:table-cell>
            <table:table-cell office:value-type="float" office:value="87.65" table:style-name="ce42">
              <text:p>87.65<text:s/></text:p>
            </table:table-cell>
            <table:table-cell office:value-type="float" office:value="93.28" table:style-name="ce42">
              <text:p>93.28<text:s/></text:p>
            </table:table-cell>
            <table:table-cell office:value-type="float" office:value="104.67" table:style-name="ce42">
              <text:p>104.67<text:s/></text:p>
            </table:table-cell>
            <table:table-cell office:value-type="float" office:value="90.39" table:style-name="ce43">
              <text:p>90.39<text:s/></text:p>
            </table:table-cell>
            <table:table-cell office:value-type="float" office:value="95.1" table:style-name="ce42">
              <text:p>95.10<text:s/></text:p>
            </table:table-cell>
            <table:table-cell office:value-type="float" office:value="86.12" table:style-name="ce43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0.23" table:style-name="ce42">
              <text:p>90.23<text:s/></text:p>
            </table:table-cell>
            <table:table-cell office:value-type="float" office:value="80.05" table:style-name="ce42">
              <text:p>80.05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92.27" table:style-name="ce42">
              <text:p>92.27<text:s/></text:p>
            </table:table-cell>
            <table:table-cell office:value-type="float" office:value="105.08" table:style-name="ce42">
              <text:p>105.08<text:s/></text:p>
            </table:table-cell>
            <table:table-cell office:value-type="float" office:value="90.36" table:style-name="ce43">
              <text:p>90.36<text:s/></text:p>
            </table:table-cell>
            <table:table-cell office:value-type="float" office:value="95.07" table:style-name="ce42">
              <text:p>95.07<text:s/></text:p>
            </table:table-cell>
            <table:table-cell office:value-type="float" office:value="85.4" table:style-name="ce43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89.91" table:style-name="ce42">
              <text:p>89.91<text:s/></text:p>
            </table:table-cell>
            <table:table-cell office:value-type="float" office:value="78.91" table:style-name="ce42">
              <text:p>78.91<text:s/></text:p>
            </table:table-cell>
            <table:table-cell office:value-type="float" office:value="97.1" table:style-name="ce42">
              <text:p>97.10<text:s/></text:p>
            </table:table-cell>
            <table:table-cell office:value-type="float" office:value="92.14" table:style-name="ce42">
              <text:p>92.14<text:s/></text:p>
            </table:table-cell>
            <table:table-cell office:value-type="float" office:value="105.72" table:style-name="ce42">
              <text:p>105.72<text:s/></text:p>
            </table:table-cell>
            <table:table-cell office:value-type="float" office:value="89.9" table:style-name="ce43">
              <text:p>89.90<text:s/>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86.08" table:style-name="ce43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89.53" table:style-name="ce42">
              <text:p>89.53<text:s/></text:p>
            </table:table-cell>
            <table:table-cell office:value-type="float" office:value="77.040000000000006" table:style-name="ce42">
              <text:p>77.04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92.57" table:style-name="ce42">
              <text:p>92.57<text:s/></text:p>
            </table:table-cell>
            <table:table-cell office:value-type="float" office:value="106.28" table:style-name="ce42">
              <text:p>106.28<text:s/></text:p>
            </table:table-cell>
            <table:table-cell office:value-type="float" office:value="91.09" table:style-name="ce43">
              <text:p>91.09<text:s/></text:p>
            </table:table-cell>
            <table:table-cell office:value-type="float" office:value="94.86" table:style-name="ce42">
              <text:p>94.86<text:s/></text:p>
            </table:table-cell>
            <table:table-cell office:value-type="float" office:value="86.71" table:style-name="ce43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90.59" table:style-name="ce40">
            <text:p>90.59<text:s/></text:p>
          </table:table-cell>
          <table:table-cell office:value-type="float" office:value="79.150000000000006" table:style-name="ce40">
            <text:p>79.15<text:s/></text:p>
          </table:table-cell>
          <table:table-cell office:value-type="float" office:value="93.93" table:style-name="ce40">
            <text:p>93.93<text:s/></text:p>
          </table:table-cell>
          <table:table-cell office:value-type="float" office:value="93.08" table:style-name="ce40">
            <text:p>93.08<text:s/></text:p>
          </table:table-cell>
          <table:table-cell office:value-type="float" office:value="107.05" table:style-name="ce40">
            <text:p>107.05<text:s/></text:p>
          </table:table-cell>
          <table:table-cell office:value-type="float" office:value="90.89" table:style-name="ce41">
            <text:p>90.89<text:s/></text:p>
          </table:table-cell>
          <table:table-cell office:value-type="float" office:value="95.63" table:style-name="ce40">
            <text:p>95.63<text:s/></text:p>
          </table:table-cell>
          <table:table-cell office:value-type="float" office:value="87.86" table:style-name="ce41">
            <text:p>87.86<text:s/></text:p>
          </table:table-cell>
          <table:table-cell table:number-columns-repeated="16375" table:style-name="ce22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89.48" table:style-name="ce42">
              <text:p>89.48<text:s/></text:p>
            </table:table-cell>
            <table:table-cell office:value-type="float" office:value="77.319999999999993" table:style-name="ce42">
              <text:p>77.32<text:s/></text:p>
            </table:table-cell>
            <table:table-cell office:value-type="float" office:value="88.53" table:style-name="ce42">
              <text:p>88.53<text:s/></text:p>
            </table:table-cell>
            <table:table-cell office:value-type="float" office:value="92.45" table:style-name="ce42">
              <text:p>92.45<text:s/></text:p>
            </table:table-cell>
            <table:table-cell office:value-type="float" office:value="107.06" table:style-name="ce42">
              <text:p>107.06<text:s/></text:p>
            </table:table-cell>
            <table:table-cell office:value-type="float" office:value="91.27" table:style-name="ce43">
              <text:p>91.27<text:s/>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85.6" table:style-name="ce43">
              <text:p>85.60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0.68" table:style-name="ce42">
              <text:p>90.68<text:s/></text:p>
            </table:table-cell>
            <table:table-cell office:value-type="float" office:value="77.900000000000006" table:style-name="ce42">
              <text:p>77.90<text:s/></text:p>
            </table:table-cell>
            <table:table-cell office:value-type="float" office:value="87.72" table:style-name="ce42">
              <text:p>87.72<text:s/></text:p>
            </table:table-cell>
            <table:table-cell office:value-type="float" office:value="92.53" table:style-name="ce42">
              <text:p>92.53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91.13" table:style-name="ce43">
              <text:p>91.13<text:s/></text:p>
            </table:table-cell>
            <table:table-cell office:value-type="float" office:value="99.03" table:style-name="ce42">
              <text:p>99.03<text:s/></text:p>
            </table:table-cell>
            <table:table-cell office:value-type="float" office:value="91.59" table:style-name="ce43">
              <text:p>91.5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89.66" table:style-name="ce42">
              <text:p>89.66<text:s/></text:p>
            </table:table-cell>
            <table:table-cell office:value-type="float" office:value="77.790000000000006" table:style-name="ce42">
              <text:p>77.79<text:s/></text:p>
            </table:table-cell>
            <table:table-cell office:value-type="float" office:value="86.63" table:style-name="ce42">
              <text:p>86.63<text:s/></text:p>
            </table:table-cell>
            <table:table-cell office:value-type="float" office:value="92.45" table:style-name="ce42">
              <text:p>92.45<text:s/></text:p>
            </table:table-cell>
            <table:table-cell office:value-type="float" office:value="108.33" table:style-name="ce42">
              <text:p>108.33<text:s/></text:p>
            </table:table-cell>
            <table:table-cell office:value-type="float" office:value="91.18" table:style-name="ce43">
              <text:p>91.18<text:s/></text:p>
            </table:table-cell>
            <table:table-cell office:value-type="float" office:value="94.47" table:style-name="ce42">
              <text:p>94.47<text:s/></text:p>
            </table:table-cell>
            <table:table-cell office:value-type="float" office:value="87.35" table:style-name="ce43">
              <text:p>87.35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0.17" table:style-name="ce42">
              <text:p>90.17<text:s/></text:p>
            </table:table-cell>
            <table:table-cell office:value-type="float" office:value="78.27" table:style-name="ce42">
              <text:p>78.27<text:s/></text:p>
            </table:table-cell>
            <table:table-cell office:value-type="float" office:value="95.88" table:style-name="ce42">
              <text:p>95.88<text:s/></text:p>
            </table:table-cell>
            <table:table-cell office:value-type="float" office:value="92.61" table:style-name="ce42">
              <text:p>92.61<text:s/></text:p>
            </table:table-cell>
            <table:table-cell office:value-type="float" office:value="108.36" table:style-name="ce42">
              <text:p>108.36<text:s/></text:p>
            </table:table-cell>
            <table:table-cell office:value-type="float" office:value="91.45" table:style-name="ce43">
              <text:p>91.45<text:s/></text:p>
            </table:table-cell>
            <table:table-cell office:value-type="float" office:value="94.6" table:style-name="ce42">
              <text:p>94.60<text:s/></text:p>
            </table:table-cell>
            <table:table-cell office:value-type="float" office:value="86.98" table:style-name="ce43">
              <text:p>86.98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0.18" table:style-name="ce42">
              <text:p>90.18<text:s/></text:p>
            </table:table-cell>
            <table:table-cell office:value-type="float" office:value="78.66" table:style-name="ce42">
              <text:p>78.66<text:s/></text:p>
            </table:table-cell>
            <table:table-cell office:value-type="float" office:value="98.26" table:style-name="ce42">
              <text:p>98.26<text:s/></text:p>
            </table:table-cell>
            <table:table-cell office:value-type="float" office:value="92.63" table:style-name="ce42">
              <text:p>92.63<text:s/></text:p>
            </table:table-cell>
            <table:table-cell office:value-type="float" office:value="108.18" table:style-name="ce42">
              <text:p>108.18<text:s/></text:p>
            </table:table-cell>
            <table:table-cell office:value-type="float" office:value="91.38" table:style-name="ce43">
              <text:p>91.38<text:s/></text:p>
            </table:table-cell>
            <table:table-cell office:value-type="float" office:value="93.8" table:style-name="ce42">
              <text:p>93.80<text:s/></text:p>
            </table:table-cell>
            <table:table-cell office:value-type="float" office:value="86.27" table:style-name="ce43">
              <text:p>86.27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0.81" table:style-name="ce42">
              <text:p>90.81<text:s/></text:p>
            </table:table-cell>
            <table:table-cell office:value-type="float" office:value="78.97" table:style-name="ce42">
              <text:p>78.97<text:s/></text:p>
            </table:table-cell>
            <table:table-cell office:value-type="float" office:value="97.13" table:style-name="ce42">
              <text:p>97.13<text:s/></text:p>
            </table:table-cell>
            <table:table-cell office:value-type="float" office:value="93.92" table:style-name="ce42">
              <text:p>93.92<text:s/></text:p>
            </table:table-cell>
            <table:table-cell office:value-type="float" office:value="107.96" table:style-name="ce42">
              <text:p>107.96<text:s/></text:p>
            </table:table-cell>
            <table:table-cell office:value-type="float" office:value="91.05" table:style-name="ce43">
              <text:p>91.05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88.03" table:style-name="ce43">
              <text:p>88.03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0.81" table:style-name="ce42">
              <text:p>90.81<text:s/></text:p>
            </table:table-cell>
            <table:table-cell office:value-type="float" office:value="78.930000000000007" table:style-name="ce42">
              <text:p>78.93<text:s/></text:p>
            </table:table-cell>
            <table:table-cell office:value-type="float" office:value="93.67" table:style-name="ce42">
              <text:p>93.67<text:s/>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106.59" table:style-name="ce42">
              <text:p>106.59<text:s/></text:p>
            </table:table-cell>
            <table:table-cell office:value-type="float" office:value="90.89" table:style-name="ce43">
              <text:p>90.89<text:s/></text:p>
            </table:table-cell>
            <table:table-cell office:value-type="float" office:value="96.62" table:style-name="ce42">
              <text:p>96.62<text:s/></text:p>
            </table:table-cell>
            <table:table-cell office:value-type="float" office:value="87.59" table:style-name="ce43">
              <text:p>87.5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0.73" table:style-name="ce42">
              <text:p>90.73<text:s/></text:p>
            </table:table-cell>
            <table:table-cell office:value-type="float" office:value="78.959999999999994" table:style-name="ce42">
              <text:p>78.96<text:s/></text:p>
            </table:table-cell>
            <table:table-cell office:value-type="float" office:value="90.83" table:style-name="ce42">
              <text:p>90.83<text:s/></text:p>
            </table:table-cell>
            <table:table-cell office:value-type="float" office:value="93.96" table:style-name="ce42">
              <text:p>93.96<text:s/></text:p>
            </table:table-cell>
            <table:table-cell office:value-type="float" office:value="106.38" table:style-name="ce42">
              <text:p>106.38<text:s/></text:p>
            </table:table-cell>
            <table:table-cell office:value-type="float" office:value="90.92" table:style-name="ce43">
              <text:p>90.92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88.56" table:style-name="ce43">
              <text:p>88.56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1.08" table:style-name="ce42">
              <text:p>91.08<text:s/></text:p>
            </table:table-cell>
            <table:table-cell office:value-type="float" office:value="80.42" table:style-name="ce42">
              <text:p>80.42<text:s/></text:p>
            </table:table-cell>
            <table:table-cell office:value-type="float" office:value="89.55" table:style-name="ce42">
              <text:p>89.55<text:s/></text:p>
            </table:table-cell>
            <table:table-cell office:value-type="float" office:value="93.89" table:style-name="ce42">
              <text:p>93.89<text:s/></text:p>
            </table:table-cell>
            <table:table-cell office:value-type="float" office:value="106.16" table:style-name="ce42">
              <text:p>106.16<text:s/></text:p>
            </table:table-cell>
            <table:table-cell office:value-type="float" office:value="91.49" table:style-name="ce43">
              <text:p>91.49<text:s/></text:p>
            </table:table-cell>
            <table:table-cell office:value-type="float" office:value="95.6" table:style-name="ce42">
              <text:p>95.60<text:s/></text:p>
            </table:table-cell>
            <table:table-cell office:value-type="float" office:value="88.69" table:style-name="ce43">
              <text:p>88.69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1.21" table:style-name="ce42">
              <text:p>91.21<text:s/></text:p>
            </table:table-cell>
            <table:table-cell office:value-type="float" office:value="80.83" table:style-name="ce42">
              <text:p>80.83<text:s/></text:p>
            </table:table-cell>
            <table:table-cell office:value-type="float" office:value="102.34" table:style-name="ce42">
              <text:p>102.34<text:s/></text:p>
            </table:table-cell>
            <table:table-cell office:value-type="float" office:value="92.85" table:style-name="ce42">
              <text:p>92.85<text:s/></text:p>
            </table:table-cell>
            <table:table-cell office:value-type="float" office:value="106.11" table:style-name="ce42">
              <text:p>106.11<text:s/></text:p>
            </table:table-cell>
            <table:table-cell office:value-type="float" office:value="91.42" table:style-name="ce43">
              <text:p>91.42<text:s/></text:p>
            </table:table-cell>
            <table:table-cell office:value-type="float" office:value="95.53" table:style-name="ce42">
              <text:p>95.53<text:s/></text:p>
            </table:table-cell>
            <table:table-cell office:value-type="float" office:value="86.91" table:style-name="ce43">
              <text:p>86.91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0.97" table:style-name="ce42">
              <text:p>90.97<text:s/></text:p>
            </table:table-cell>
            <table:table-cell office:value-type="float" office:value="80.19" table:style-name="ce42">
              <text:p>80.19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92.89" table:style-name="ce42">
              <text:p>92.89<text:s/></text:p>
            </table:table-cell>
            <table:table-cell office:value-type="float" office:value="106.35" table:style-name="ce42">
              <text:p>106.35<text:s/></text:p>
            </table:table-cell>
            <table:table-cell office:value-type="float" office:value="89.81" table:style-name="ce43">
              <text:p>89.81<text:s/></text:p>
            </table:table-cell>
            <table:table-cell office:value-type="float" office:value="95.56" table:style-name="ce42">
              <text:p>95.56<text:s/></text:p>
            </table:table-cell>
            <table:table-cell office:value-type="float" office:value="88.21" table:style-name="ce43">
              <text:p>88.21<text:s/></text:p>
            </table:table-cell>
            <table:table-cell table:number-columns-repeated="16375" table:style-name="ce22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1.27" table:style-name="ce42">
              <text:p>91.27<text:s/></text:p>
            </table:table-cell>
            <table:table-cell office:value-type="float" office:value="81.53" table:style-name="ce42">
              <text:p>81.53<text:s/>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92.83" table:style-name="ce42">
              <text:p>92.83<text:s/></text:p>
            </table:table-cell>
            <table:table-cell office:value-type="float" office:value="105.74" table:style-name="ce42">
              <text:p>105.74<text:s/></text:p>
            </table:table-cell>
            <table:table-cell office:value-type="float" office:value="88.73" table:style-name="ce43">
              <text:p>88.73<text:s/></text:p>
            </table:table-cell>
            <table:table-cell office:value-type="float" office:value="95.77" table:style-name="ce42">
              <text:p>95.77<text:s/></text:p>
            </table:table-cell>
            <table:table-cell office:value-type="float" office:value="88.53" table:style-name="ce43">
              <text:p>88.53<text:s/></text:p>
            </table:table-cell>
            <table:table-cell table:number-columns-repeated="16375" table:style-name="ce22"/>
          </table:table-row>
        </table:table-row-group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92.02" table:style-name="ce40">
            <text:p>92.02<text:s/></text:p>
          </table:table-cell>
          <table:table-cell office:value-type="float" office:value="81.81" table:style-name="ce40">
            <text:p>81.81<text:s/></text:p>
          </table:table-cell>
          <table:table-cell office:value-type="float" office:value="97.13" table:style-name="ce40">
            <text:p>97.13<text:s/></text:p>
          </table:table-cell>
          <table:table-cell office:value-type="float" office:value="93.68" table:style-name="ce40">
            <text:p>93.68<text:s/></text:p>
          </table:table-cell>
          <table:table-cell office:value-type="float" office:value="107.66" table:style-name="ce40">
            <text:p>107.66<text:s/></text:p>
          </table:table-cell>
          <table:table-cell office:value-type="float" office:value="90.74" table:style-name="ce41">
            <text:p>90.74<text:s/></text:p>
          </table:table-cell>
          <table:table-cell office:value-type="float" office:value="95.99" table:style-name="ce40">
            <text:p>95.99<text:s/></text:p>
          </table:table-cell>
          <table:table-cell office:value-type="float" office:value="89.85" table:style-name="ce41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1.39" table:style-name="ce42">
              <text:p>91.39<text:s/></text:p>
            </table:table-cell>
            <table:table-cell office:value-type="float" office:value="80.22" table:style-name="ce42">
              <text:p>80.22<text:s/></text:p>
            </table:table-cell>
            <table:table-cell office:value-type="float" office:value="91.57" table:style-name="ce42">
              <text:p>91.57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6" table:style-name="ce42">
              <text:p>106.00<text:s/></text:p>
            </table:table-cell>
            <table:table-cell office:value-type="float" office:value="89.2" table:style-name="ce43">
              <text:p>89.20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5.44" table:style-name="ce43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0.24" table:style-name="ce42">
              <text:p>90.24<text:s/></text:p>
            </table:table-cell>
            <table:table-cell office:value-type="float" office:value="79.12" table:style-name="ce42">
              <text:p>79.12<text:s/></text:p>
            </table:table-cell>
            <table:table-cell office:value-type="float" office:value="90.75" table:style-name="ce42">
              <text:p>90.75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106.09" table:style-name="ce42">
              <text:p>106.09<text:s/></text:p>
            </table:table-cell>
            <table:table-cell office:value-type="float" office:value="89.1" table:style-name="ce43">
              <text:p>89.10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89.31" table:style-name="ce43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0.4" table:style-name="ce42">
              <text:p>90.40<text:s/></text:p>
            </table:table-cell>
            <table:table-cell office:value-type="float" office:value="79.7" table:style-name="ce42">
              <text:p>79.70<text:s/></text:p>
            </table:table-cell>
            <table:table-cell office:value-type="float" office:value="90.92" table:style-name="ce42">
              <text:p>90.92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106.18" table:style-name="ce42">
              <text:p>106.18<text:s/></text:p>
            </table:table-cell>
            <table:table-cell office:value-type="float" office:value="89.06" table:style-name="ce43">
              <text:p>89.06<text:s/>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88.28" table:style-name="ce43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1.23" table:style-name="ce42">
              <text:p>91.23<text:s/></text:p>
            </table:table-cell>
            <table:table-cell office:value-type="float" office:value="79.44" table:style-name="ce42">
              <text:p>79.44<text:s/></text:p>
            </table:table-cell>
            <table:table-cell office:value-type="float" office:value="103.07" table:style-name="ce42">
              <text:p>103.07<text:s/></text:p>
            </table:table-cell>
            <table:table-cell office:value-type="float" office:value="93.04" table:style-name="ce42">
              <text:p>93.04<text:s/></text:p>
            </table:table-cell>
            <table:table-cell office:value-type="float" office:value="108.73" table:style-name="ce42">
              <text:p>108.73<text:s/></text:p>
            </table:table-cell>
            <table:table-cell office:value-type="float" office:value="90.52" table:style-name="ce43">
              <text:p>90.52<text:s/></text:p>
            </table:table-cell>
            <table:table-cell office:value-type="float" office:value="95.25" table:style-name="ce42">
              <text:p>95.25<text:s/></text:p>
            </table:table-cell>
            <table:table-cell office:value-type="float" office:value="89.95" table:style-name="ce43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1.6" table:style-name="ce42">
              <text:p>91.60<text:s/></text:p>
            </table:table-cell>
            <table:table-cell office:value-type="float" office:value="81.03" table:style-name="ce42">
              <text:p>81.03<text:s/></text:p>
            </table:table-cell>
            <table:table-cell office:value-type="float" office:value="101.82" table:style-name="ce42">
              <text:p>101.82<text:s/>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107.84" table:style-name="ce42">
              <text:p>107.84<text:s/></text:p>
            </table:table-cell>
            <table:table-cell office:value-type="float" office:value="90.5" table:style-name="ce43">
              <text:p>90.50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89.4" table:style-name="ce43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2.19" table:style-name="ce42">
              <text:p>92.19<text:s/></text:p>
            </table:table-cell>
            <table:table-cell office:value-type="float" office:value="81.88" table:style-name="ce42">
              <text:p>81.88<text:s/></text:p>
            </table:table-cell>
            <table:table-cell office:value-type="float" office:value="99.29" table:style-name="ce42">
              <text:p>99.29<text:s/></text:p>
            </table:table-cell>
            <table:table-cell office:value-type="float" office:value="94.4" table:style-name="ce42">
              <text:p>94.40<text:s/></text:p>
            </table:table-cell>
            <table:table-cell office:value-type="float" office:value="106.39" table:style-name="ce42">
              <text:p>106.39<text:s/></text:p>
            </table:table-cell>
            <table:table-cell office:value-type="float" office:value="90.68" table:style-name="ce43">
              <text:p>90.68<text:s/></text:p>
            </table:table-cell>
            <table:table-cell office:value-type="float" office:value="95.99" table:style-name="ce42">
              <text:p>95.99<text:s/></text:p>
            </table:table-cell>
            <table:table-cell office:value-type="float" office:value="90.34" table:style-name="ce43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2.83" table:style-name="ce42">
              <text:p>92.83<text:s/></text:p>
            </table:table-cell>
            <table:table-cell office:value-type="float" office:value="83.12" table:style-name="ce42">
              <text:p>83.12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94.41" table:style-name="ce42">
              <text:p>94.41<text:s/></text:p>
            </table:table-cell>
            <table:table-cell office:value-type="float" office:value="106.81" table:style-name="ce42">
              <text:p>106.81<text:s/></text:p>
            </table:table-cell>
            <table:table-cell office:value-type="float" office:value="90.68" table:style-name="ce43">
              <text:p>90.68<text:s/></text:p>
            </table:table-cell>
            <table:table-cell office:value-type="float" office:value="98.63" table:style-name="ce42">
              <text:p>98.63<text:s/></text:p>
            </table:table-cell>
            <table:table-cell office:value-type="float" office:value="88.66" table:style-name="ce43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3.46" table:style-name="ce42">
              <text:p>93.46<text:s/></text:p>
            </table:table-cell>
            <table:table-cell office:value-type="float" office:value="85.08" table:style-name="ce42">
              <text:p>85.08<text:s/></text:p>
            </table:table-cell>
            <table:table-cell office:value-type="float" office:value="93.29" table:style-name="ce42">
              <text:p>93.29<text:s/></text:p>
            </table:table-cell>
            <table:table-cell office:value-type="float" office:value="94.61" table:style-name="ce42">
              <text:p>94.61<text:s/></text:p>
            </table:table-cell>
            <table:table-cell office:value-type="float" office:value="108.94" table:style-name="ce42">
              <text:p>108.94<text:s/></text:p>
            </table:table-cell>
            <table:table-cell office:value-type="float" office:value="90.63" table:style-name="ce43">
              <text:p>90.63<text:s/>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88.88" table:style-name="ce43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3.32" table:style-name="ce42">
              <text:p>93.32<text:s/></text:p>
            </table:table-cell>
            <table:table-cell office:value-type="float" office:value="84.71" table:style-name="ce42">
              <text:p>84.71<text:s/></text:p>
            </table:table-cell>
            <table:table-cell office:value-type="float" office:value="92.32" table:style-name="ce42">
              <text:p>92.32<text:s/></text:p>
            </table:table-cell>
            <table:table-cell office:value-type="float" office:value="94.74" table:style-name="ce42">
              <text:p>94.74<text:s/></text:p>
            </table:table-cell>
            <table:table-cell office:value-type="float" office:value="109.31" table:style-name="ce42">
              <text:p>109.31<text:s/></text:p>
            </table:table-cell>
            <table:table-cell office:value-type="float" office:value="91.13" table:style-name="ce43">
              <text:p>91.13<text:s/></text:p>
            </table:table-cell>
            <table:table-cell office:value-type="float" office:value="96.17" table:style-name="ce42">
              <text:p>96.17<text:s/></text:p>
            </table:table-cell>
            <table:table-cell office:value-type="float" office:value="89.55" table:style-name="ce43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83.59" table:style-name="ce42">
              <text:p>83.59<text:s/></text:p>
            </table:table-cell>
            <table:table-cell office:value-type="float" office:value="103.7" table:style-name="ce42">
              <text:p>103.70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9.39" table:style-name="ce42">
              <text:p>109.39<text:s/></text:p>
            </table:table-cell>
            <table:table-cell office:value-type="float" office:value="91.46" table:style-name="ce43">
              <text:p>91.46<text:s/></text:p>
            </table:table-cell>
            <table:table-cell office:value-type="float" office:value="96.07" table:style-name="ce42">
              <text:p>96.07<text:s/></text:p>
            </table:table-cell>
            <table:table-cell office:value-type="float" office:value="88.88" table:style-name="ce43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2.18" table:style-name="ce42">
              <text:p>92.18<text:s/></text:p>
            </table:table-cell>
            <table:table-cell office:value-type="float" office:value="81.37" table:style-name="ce42">
              <text:p>81.37<text:s/></text:p>
            </table:table-cell>
            <table:table-cell office:value-type="float" office:value="102.82" table:style-name="ce42">
              <text:p>102.82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8.45" table:style-name="ce42">
              <text:p>108.45<text:s/></text:p>
            </table:table-cell>
            <table:table-cell office:value-type="float" office:value="92.96" table:style-name="ce43">
              <text:p>92.96<text:s/></text:p>
            </table:table-cell>
            <table:table-cell office:value-type="float" office:value="95.78" table:style-name="ce42">
              <text:p>95.78<text:s/></text:p>
            </table:table-cell>
            <table:table-cell office:value-type="float" office:value="89.71" table:style-name="ce43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2.37" table:style-name="ce42">
              <text:p>92.37<text:s/></text:p>
            </table:table-cell>
            <table:table-cell office:value-type="float" office:value="82.43" table:style-name="ce42">
              <text:p>82.43<text:s/></text:p>
            </table:table-cell>
            <table:table-cell office:value-type="float" office:value="99.98" table:style-name="ce42">
              <text:p>99.98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107.8" table:style-name="ce42">
              <text:p>107.80<text:s/></text:p>
            </table:table-cell>
            <table:table-cell office:value-type="float" office:value="93" table:style-name="ce43">
              <text:p>93.00<text:s/></text:p>
            </table:table-cell>
            <table:table-cell office:value-type="float" office:value="95.51" table:style-name="ce42">
              <text:p>95.51<text:s/></text:p>
            </table:table-cell>
            <table:table-cell office:value-type="float" office:value="89.82" table:style-name="ce43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3">
            <text:p>2013</text:p>
          </table:table-cell>
          <table:table-cell office:value-type="float" office:value="92.93" table:style-name="ce40">
            <text:p>92.93<text:s/></text:p>
          </table:table-cell>
          <table:table-cell office:value-type="float" office:value="83.47" table:style-name="ce40">
            <text:p>83.47<text:s/></text:p>
          </table:table-cell>
          <table:table-cell office:value-type="float" office:value="96.22" table:style-name="ce40">
            <text:p>96.22<text:s/></text:p>
          </table:table-cell>
          <table:table-cell office:value-type="float" office:value="94.59" table:style-name="ce40">
            <text:p>94.59<text:s/></text:p>
          </table:table-cell>
          <table:table-cell office:value-type="float" office:value="107.91" table:style-name="ce40">
            <text:p>107.91<text:s/></text:p>
          </table:table-cell>
          <table:table-cell office:value-type="float" office:value="92.73" table:style-name="ce40">
            <text:p>92.73<text:s/></text:p>
          </table:table-cell>
          <table:table-cell office:value-type="float" office:value="96.39" table:style-name="ce40">
            <text:p>96.39<text:s/></text:p>
          </table:table-cell>
          <table:table-cell office:value-type="float" office:value="89.87" table:style-name="ce40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2.37" table:style-name="ce42">
              <text:p>92.37<text:s/></text:p>
            </table:table-cell>
            <table:table-cell office:value-type="float" office:value="82.63" table:style-name="ce42">
              <text:p>82.63<text:s/></text:p>
            </table:table-cell>
            <table:table-cell office:value-type="float" office:value="96.63" table:style-name="ce42">
              <text:p>96.63<text:s/></text:p>
            </table:table-cell>
            <table:table-cell office:value-type="float" office:value="93.81" table:style-name="ce42">
              <text:p>93.81<text:s/></text:p>
            </table:table-cell>
            <table:table-cell office:value-type="float" office:value="108.07" table:style-name="ce42">
              <text:p>108.07<text:s/></text:p>
            </table:table-cell>
            <table:table-cell office:value-type="float" office:value="92.14" table:style-name="ce43">
              <text:p>92.14<text:s/></text:p>
            </table:table-cell>
            <table:table-cell office:value-type="float" office:value="95.79" table:style-name="ce42">
              <text:p>95.79<text:s/></text:p>
            </table:table-cell>
            <table:table-cell office:value-type="float" office:value="89.74" table:style-name="ce43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08" table:style-name="ce42">
              <text:p>93.08<text:s/></text:p>
            </table:table-cell>
            <table:table-cell office:value-type="float" office:value="82.14" table:style-name="ce42">
              <text:p>82.14<text:s/></text:p>
            </table:table-cell>
            <table:table-cell office:value-type="float" office:value="93.45" table:style-name="ce42">
              <text:p>93.45<text:s/></text:p>
            </table:table-cell>
            <table:table-cell office:value-type="float" office:value="94.04" table:style-name="ce42">
              <text:p>94.04<text:s/></text:p>
            </table:table-cell>
            <table:table-cell office:value-type="float" office:value="110.26" table:style-name="ce42">
              <text:p>110.26<text:s/></text:p>
            </table:table-cell>
            <table:table-cell office:value-type="float" office:value="92.55" table:style-name="ce43">
              <text:p>92.55<text:s/></text:p>
            </table:table-cell>
            <table:table-cell office:value-type="float" office:value="98.31" table:style-name="ce42">
              <text:p>98.31<text:s/></text:p>
            </table:table-cell>
            <table:table-cell office:value-type="float" office:value="92.34" table:style-name="ce43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1.85" table:style-name="ce42">
              <text:p>91.85<text:s/></text:p>
            </table:table-cell>
            <table:table-cell office:value-type="float" office:value="80.819999999999993" table:style-name="ce42">
              <text:p>80.82<text:s/></text:p>
            </table:table-cell>
            <table:table-cell office:value-type="float" office:value="92.96" table:style-name="ce42">
              <text:p>92.96<text:s/></text:p>
            </table:table-cell>
            <table:table-cell office:value-type="float" office:value="94" table:style-name="ce42">
              <text:p>94.00<text:s/></text:p>
            </table:table-cell>
            <table:table-cell office:value-type="float" office:value="108.56" table:style-name="ce42">
              <text:p>108.56<text:s/></text:p>
            </table:table-cell>
            <table:table-cell office:value-type="float" office:value="92.95" table:style-name="ce43">
              <text:p>92.95<text:s/></text:p>
            </table:table-cell>
            <table:table-cell office:value-type="float" office:value="95.71" table:style-name="ce42">
              <text:p>95.71<text:s/></text:p>
            </table:table-cell>
            <table:table-cell office:value-type="float" office:value="89.72" table:style-name="ce43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2.18" table:style-name="ce42">
              <text:p>92.18<text:s/></text:p>
            </table:table-cell>
            <table:table-cell office:value-type="float" office:value="81.010000000000005" table:style-name="ce42">
              <text:p>81.01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94.06" table:style-name="ce42">
              <text:p>94.06<text:s/></text:p>
            </table:table-cell>
            <table:table-cell office:value-type="float" office:value="107.84" table:style-name="ce42">
              <text:p>107.84<text:s/></text:p>
            </table:table-cell>
            <table:table-cell office:value-type="float" office:value="92.41" table:style-name="ce43">
              <text:p>92.41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90.03" table:style-name="ce43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2.51" table:style-name="ce42">
              <text:p>92.51<text:s/></text:p>
            </table:table-cell>
            <table:table-cell office:value-type="float" office:value="82.82" table:style-name="ce42">
              <text:p>82.82<text:s/></text:p>
            </table:table-cell>
            <table:table-cell office:value-type="float" office:value="99.31" table:style-name="ce42">
              <text:p>99.31<text:s/></text:p>
            </table:table-cell>
            <table:table-cell office:value-type="float" office:value="94.13" table:style-name="ce42">
              <text:p>94.13<text:s/></text:p>
            </table:table-cell>
            <table:table-cell office:value-type="float" office:value="107.43" table:style-name="ce42">
              <text:p>107.43<text:s/></text:p>
            </table:table-cell>
            <table:table-cell office:value-type="float" office:value="92.64" table:style-name="ce43">
              <text:p>92.64<text:s/></text:p>
            </table:table-cell>
            <table:table-cell office:value-type="float" office:value="95.75" table:style-name="ce42">
              <text:p>95.75<text:s/></text:p>
            </table:table-cell>
            <table:table-cell office:value-type="float" office:value="89.33" table:style-name="ce43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3.12" table:style-name="ce42">
              <text:p>93.12<text:s/></text:p>
            </table:table-cell>
            <table:table-cell office:value-type="float" office:value="83.45" table:style-name="ce42">
              <text:p>83.45<text:s/></text:p>
            </table:table-cell>
            <table:table-cell office:value-type="float" office:value="97.74" table:style-name="ce42">
              <text:p>97.74<text:s/></text:p>
            </table:table-cell>
            <table:table-cell office:value-type="float" office:value="95.2" table:style-name="ce42">
              <text:p>95.20<text:s/></text:p>
            </table:table-cell>
            <table:table-cell office:value-type="float" office:value="107.7" table:style-name="ce42">
              <text:p>107.70<text:s/></text:p>
            </table:table-cell>
            <table:table-cell office:value-type="float" office:value="92.91" table:style-name="ce43">
              <text:p>92.91<text:s/></text:p>
            </table:table-cell>
            <table:table-cell office:value-type="float" office:value="96.25" table:style-name="ce42">
              <text:p>96.25<text:s/></text:p>
            </table:table-cell>
            <table:table-cell office:value-type="float" office:value="90.13" table:style-name="ce43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2.87" table:style-name="ce42">
              <text:p>92.87<text:s/></text:p>
            </table:table-cell>
            <table:table-cell office:value-type="float" office:value="82.51" table:style-name="ce42">
              <text:p>82.51<text:s/></text:p>
            </table:table-cell>
            <table:table-cell office:value-type="float" office:value="94.85" table:style-name="ce42">
              <text:p>94.85<text:s/></text:p>
            </table:table-cell>
            <table:table-cell office:value-type="float" office:value="95.22" table:style-name="ce42">
              <text:p>95.22<text:s/></text:p>
            </table:table-cell>
            <table:table-cell office:value-type="float" office:value="107.37" table:style-name="ce42">
              <text:p>107.37<text:s/></text:p>
            </table:table-cell>
            <table:table-cell office:value-type="float" office:value="93.09" table:style-name="ce43">
              <text:p>93.09<text:s/></text:p>
            </table:table-cell>
            <table:table-cell office:value-type="float" office:value="97.74" table:style-name="ce42">
              <text:p>97.74<text:s/></text:p>
            </table:table-cell>
            <table:table-cell office:value-type="float" office:value="89.31" table:style-name="ce43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83.22" table:style-name="ce42">
              <text:p>83.22<text:s/></text:p>
            </table:table-cell>
            <table:table-cell office:value-type="float" office:value="91.34" table:style-name="ce42">
              <text:p>91.34<text:s/></text:p>
            </table:table-cell>
            <table:table-cell office:value-type="float" office:value="95.28" table:style-name="ce42">
              <text:p>95.28<text:s/></text:p>
            </table:table-cell>
            <table:table-cell office:value-type="float" office:value="107.79" table:style-name="ce42">
              <text:p>107.79<text:s/></text:p>
            </table:table-cell>
            <table:table-cell office:value-type="float" office:value="92.95" table:style-name="ce43">
              <text:p>92.95<text:s/></text:p>
            </table:table-cell>
            <table:table-cell office:value-type="float" office:value="97.15" table:style-name="ce42">
              <text:p>97.15<text:s/></text:p>
            </table:table-cell>
            <table:table-cell office:value-type="float" office:value="89.68" table:style-name="ce43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87.02" table:style-name="ce42">
              <text:p>87.02<text:s/></text:p>
            </table:table-cell>
            <table:table-cell office:value-type="float" office:value="89.96" table:style-name="ce42">
              <text:p>89.96<text:s/></text:p>
            </table:table-cell>
            <table:table-cell office:value-type="float" office:value="95.38" table:style-name="ce42">
              <text:p>95.38<text:s/></text:p>
            </table:table-cell>
            <table:table-cell office:value-type="float" office:value="108.12" table:style-name="ce42">
              <text:p>108.12<text:s/></text:p>
            </table:table-cell>
            <table:table-cell office:value-type="float" office:value="92.58" table:style-name="ce43">
              <text:p>92.58<text:s/></text:p>
            </table:table-cell>
            <table:table-cell office:value-type="float" office:value="96.39" table:style-name="ce42">
              <text:p>96.39<text:s/></text:p>
            </table:table-cell>
            <table:table-cell office:value-type="float" office:value="90.02" table:style-name="ce43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3.97" table:style-name="ce42">
              <text:p>93.97<text:s/></text:p>
            </table:table-cell>
            <table:table-cell office:value-type="float" office:value="87" table:style-name="ce42">
              <text:p>87.00<text:s/></text:p>
            </table:table-cell>
            <table:table-cell office:value-type="float" office:value="101.45" table:style-name="ce42">
              <text:p>101.45<text:s/></text:p>
            </table:table-cell>
            <table:table-cell office:value-type="float" office:value="94.52" table:style-name="ce42">
              <text:p>94.52<text:s/></text:p>
            </table:table-cell>
            <table:table-cell office:value-type="float" office:value="107.36" table:style-name="ce42">
              <text:p>107.36<text:s/></text:p>
            </table:table-cell>
            <table:table-cell office:value-type="float" office:value="92.44" table:style-name="ce43">
              <text:p>92.44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89.09" table:style-name="ce43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3.15" table:style-name="ce42">
              <text:p>93.15<text:s/></text:p>
            </table:table-cell>
            <table:table-cell office:value-type="float" office:value="84.8" table:style-name="ce42">
              <text:p>84.80<text:s/></text:p>
            </table:table-cell>
            <table:table-cell office:value-type="float" office:value="99.97" table:style-name="ce42">
              <text:p>99.97<text:s/></text:p>
            </table:table-cell>
            <table:table-cell office:value-type="float" office:value="94.6" table:style-name="ce42">
              <text:p>94.60<text:s/></text:p>
            </table:table-cell>
            <table:table-cell office:value-type="float" office:value="106.95" table:style-name="ce42">
              <text:p>106.95<text:s/></text:p>
            </table:table-cell>
            <table:table-cell office:value-type="float" office:value="92.68" table:style-name="ce43">
              <text:p>92.68<text:s/></text:p>
            </table:table-cell>
            <table:table-cell office:value-type="float" office:value="95.63" table:style-name="ce42">
              <text:p>95.63<text:s/></text:p>
            </table:table-cell>
            <table:table-cell office:value-type="float" office:value="89.12" table:style-name="ce43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3.05" table:style-name="ce42">
              <text:p>93.05<text:s/></text:p>
            </table:table-cell>
            <table:table-cell office:value-type="float" office:value="84.19" table:style-name="ce42">
              <text:p>84.19<text:s/></text:p>
            </table:table-cell>
            <table:table-cell office:value-type="float" office:value="96.48" table:style-name="ce42">
              <text:p>96.48<text:s/></text:p>
            </table:table-cell>
            <table:table-cell office:value-type="float" office:value="94.82" table:style-name="ce42">
              <text:p>94.82<text:s/></text:p>
            </table:table-cell>
            <table:table-cell office:value-type="float" office:value="107.45" table:style-name="ce42">
              <text:p>107.45<text:s/></text:p>
            </table:table-cell>
            <table:table-cell office:value-type="float" office:value="93.45" table:style-name="ce43">
              <text:p>93.45<text:s/></text:p>
            </table:table-cell>
            <table:table-cell office:value-type="float" office:value="95.43" table:style-name="ce42">
              <text:p>95.43<text:s/></text:p>
            </table:table-cell>
            <table:table-cell office:value-type="float" office:value="89.95" table:style-name="ce43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3">
            <text:p>2014</text:p>
          </table:table-cell>
          <table:table-cell office:value-type="float" office:value="94.17" table:style-name="ce40">
            <text:p>94.17<text:s/></text:p>
          </table:table-cell>
          <table:table-cell office:value-type="float" office:value="87.03" table:style-name="ce40">
            <text:p>87.03<text:s/></text:p>
          </table:table-cell>
          <table:table-cell office:value-type="float" office:value="96.86" table:style-name="ce40">
            <text:p>96.86<text:s/></text:p>
          </table:table-cell>
          <table:table-cell office:value-type="float" office:value="95.57" table:style-name="ce40">
            <text:p>95.57<text:s/></text:p>
          </table:table-cell>
          <table:table-cell office:value-type="float" office:value="106.48" table:style-name="ce40">
            <text:p>106.48<text:s/></text:p>
          </table:table-cell>
          <table:table-cell office:value-type="float" office:value="93.32" table:style-name="ce40">
            <text:p>93.32<text:s/></text:p>
          </table:table-cell>
          <table:table-cell office:value-type="float" office:value="96.41" table:style-name="ce40">
            <text:p>96.41<text:s/></text:p>
          </table:table-cell>
          <table:table-cell office:value-type="float" office:value="90.39" table:style-name="ce40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3.59" table:style-name="ce42">
              <text:p>93.59<text:s/></text:p>
            </table:table-cell>
            <table:table-cell office:value-type="float" office:value="84.53" table:style-name="ce42">
              <text:p>84.53<text:s/></text:p>
            </table:table-cell>
            <table:table-cell office:value-type="float" office:value="93.41" table:style-name="ce42">
              <text:p>93.41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107.4" table:style-name="ce42">
              <text:p>107.40<text:s/></text:p>
            </table:table-cell>
            <table:table-cell office:value-type="float" office:value="93.17" table:style-name="ce43">
              <text:p>93.17<text:s/></text:p>
            </table:table-cell>
            <table:table-cell office:value-type="float" office:value="97.16" table:style-name="ce42">
              <text:p>97.16<text:s/></text:p>
            </table:table-cell>
            <table:table-cell office:value-type="float" office:value="93.53" table:style-name="ce43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41" table:style-name="ce42">
              <text:p>93.41<text:s/></text:p>
            </table:table-cell>
            <table:table-cell office:value-type="float" office:value="84.58" table:style-name="ce42">
              <text:p>84.58<text:s/></text:p>
            </table:table-cell>
            <table:table-cell office:value-type="float" office:value="91.54" table:style-name="ce42">
              <text:p>91.54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93.65" table:style-name="ce43">
              <text:p>93.65<text:s/></text:p>
            </table:table-cell>
            <table:table-cell office:value-type="float" office:value="98.35" table:style-name="ce42">
              <text:p>98.35<text:s/></text:p>
            </table:table-cell>
            <table:table-cell office:value-type="float" office:value="90.19" table:style-name="ce43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3.44" table:style-name="ce42">
              <text:p>93.44<text:s/></text:p>
            </table:table-cell>
            <table:table-cell office:value-type="float" office:value="86.24" table:style-name="ce42">
              <text:p>86.24<text:s/></text:p>
            </table:table-cell>
            <table:table-cell office:value-type="float" office:value="90.6" table:style-name="ce42">
              <text:p>90.60<text:s/></text:p>
            </table:table-cell>
            <table:table-cell office:value-type="float" office:value="94.62" table:style-name="ce42">
              <text:p>94.62<text:s/></text:p>
            </table:table-cell>
            <table:table-cell office:value-type="float" office:value="107.46" table:style-name="ce42">
              <text:p>107.46<text:s/></text:p>
            </table:table-cell>
            <table:table-cell office:value-type="float" office:value="93.65" table:style-name="ce43">
              <text:p>93.65<text:s/></text:p>
            </table:table-cell>
            <table:table-cell office:value-type="float" office:value="95.3" table:style-name="ce42">
              <text:p>95.30<text:s/></text:p>
            </table:table-cell>
            <table:table-cell office:value-type="float" office:value="90.46" table:style-name="ce43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86.52" table:style-name="ce42">
              <text:p>86.52<text:s/></text:p>
            </table:table-cell>
            <table:table-cell office:value-type="float" office:value="101.5" table:style-name="ce42">
              <text:p>101.50<text:s/></text:p>
            </table:table-cell>
            <table:table-cell office:value-type="float" office:value="94.64" table:style-name="ce42">
              <text:p>94.64<text:s/></text:p>
            </table:table-cell>
            <table:table-cell office:value-type="float" office:value="107.3" table:style-name="ce42">
              <text:p>107.30<text:s/></text:p>
            </table:table-cell>
            <table:table-cell office:value-type="float" office:value="93.54" table:style-name="ce43">
              <text:p>93.54<text:s/></text:p>
            </table:table-cell>
            <table:table-cell office:value-type="float" office:value="96.16" table:style-name="ce42">
              <text:p>96.16<text:s/></text:p>
            </table:table-cell>
            <table:table-cell office:value-type="float" office:value="90.36" table:style-name="ce43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4.04" table:style-name="ce42">
              <text:p>94.04<text:s/></text:p>
            </table:table-cell>
            <table:table-cell office:value-type="float" office:value="86.86" table:style-name="ce42">
              <text:p>86.86<text:s/></text:p>
            </table:table-cell>
            <table:table-cell office:value-type="float" office:value="100.31" table:style-name="ce42">
              <text:p>100.31<text:s/></text:p>
            </table:table-cell>
            <table:table-cell office:value-type="float" office:value="94.68" table:style-name="ce42">
              <text:p>94.68<text:s/></text:p>
            </table:table-cell>
            <table:table-cell office:value-type="float" office:value="107.38" table:style-name="ce42">
              <text:p>107.38<text:s/></text:p>
            </table:table-cell>
            <table:table-cell office:value-type="float" office:value="93.14" table:style-name="ce43">
              <text:p>93.14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90.26" table:style-name="ce43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86.49" table:style-name="ce42">
              <text:p>86.49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6.15" table:style-name="ce42">
              <text:p>96.15<text:s/></text:p>
            </table:table-cell>
            <table:table-cell office:value-type="float" office:value="107.88" table:style-name="ce42">
              <text:p>107.88<text:s/></text:p>
            </table:table-cell>
            <table:table-cell office:value-type="float" office:value="93.48" table:style-name="ce43">
              <text:p>93.48<text:s/></text:p>
            </table:table-cell>
            <table:table-cell office:value-type="float" office:value="96.26" table:style-name="ce42">
              <text:p>96.26<text:s/></text:p>
            </table:table-cell>
            <table:table-cell office:value-type="float" office:value="90.51" table:style-name="ce43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4.53" table:style-name="ce42">
              <text:p>94.53<text:s/></text:p>
            </table:table-cell>
            <table:table-cell office:value-type="float" office:value="86.23" table:style-name="ce42">
              <text:p>86.23<text:s/></text:p>
            </table:table-cell>
            <table:table-cell office:value-type="float" office:value="96.22" table:style-name="ce42">
              <text:p>96.22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108.17" table:style-name="ce42">
              <text:p>108.17<text:s/></text:p>
            </table:table-cell>
            <table:table-cell office:value-type="float" office:value="93.18" table:style-name="ce43">
              <text:p>93.18<text:s/></text:p>
            </table:table-cell>
            <table:table-cell office:value-type="float" office:value="97.6" table:style-name="ce42">
              <text:p>97.60<text:s/></text:p>
            </table:table-cell>
            <table:table-cell office:value-type="float" office:value="90.24" table:style-name="ce43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87.75" table:style-name="ce42">
              <text:p>87.75<text:s/></text:p>
            </table:table-cell>
            <table:table-cell office:value-type="float" office:value="92.82" table:style-name="ce42">
              <text:p>92.82<text:s/></text:p>
            </table:table-cell>
            <table:table-cell office:value-type="float" office:value="96.89" table:style-name="ce42">
              <text:p>96.89<text:s/></text:p>
            </table:table-cell>
            <table:table-cell office:value-type="float" office:value="107.77" table:style-name="ce42">
              <text:p>107.77<text:s/></text:p>
            </table:table-cell>
            <table:table-cell office:value-type="float" office:value="93.04" table:style-name="ce43">
              <text:p>93.04<text:s/></text:p>
            </table:table-cell>
            <table:table-cell office:value-type="float" office:value="97.25" table:style-name="ce42">
              <text:p>97.25<text:s/></text:p>
            </table:table-cell>
            <table:table-cell office:value-type="float" office:value="89.93" table:style-name="ce43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4.87" table:style-name="ce42">
              <text:p>94.87<text:s/></text:p>
            </table:table-cell>
            <table:table-cell office:value-type="float" office:value="88.53" table:style-name="ce42">
              <text:p>88.53<text:s/></text:p>
            </table:table-cell>
            <table:table-cell office:value-type="float" office:value="93.22" table:style-name="ce42">
              <text:p>93.22<text:s/></text:p>
            </table:table-cell>
            <table:table-cell office:value-type="float" office:value="97.03" table:style-name="ce42">
              <text:p>97.03<text:s/></text:p>
            </table:table-cell>
            <table:table-cell office:value-type="float" office:value="106.69" table:style-name="ce42">
              <text:p>106.69<text:s/></text:p>
            </table:table-cell>
            <table:table-cell office:value-type="float" office:value="93.64" table:style-name="ce43">
              <text:p>93.64<text:s/></text:p>
            </table:table-cell>
            <table:table-cell office:value-type="float" office:value="95.94" table:style-name="ce42">
              <text:p>95.94<text:s/></text:p>
            </table:table-cell>
            <table:table-cell office:value-type="float" office:value="90.55" table:style-name="ce43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4.98" table:style-name="ce42">
              <text:p>94.98<text:s/></text:p>
            </table:table-cell>
            <table:table-cell office:value-type="float" office:value="89.88" table:style-name="ce42">
              <text:p>89.88<text:s/></text:p>
            </table:table-cell>
            <table:table-cell office:value-type="float" office:value="104.16" table:style-name="ce42">
              <text:p>104.16<text:s/></text:p>
            </table:table-cell>
            <table:table-cell office:value-type="float" office:value="95.69" table:style-name="ce42">
              <text:p>95.69<text:s/></text:p>
            </table:table-cell>
            <table:table-cell office:value-type="float" office:value="105.43" table:style-name="ce42">
              <text:p>105.43<text:s/></text:p>
            </table:table-cell>
            <table:table-cell office:value-type="float" office:value="92.93" table:style-name="ce43">
              <text:p>92.93<text:s/></text:p>
            </table:table-cell>
            <table:table-cell office:value-type="float" office:value="95.94" table:style-name="ce42">
              <text:p>95.94<text:s/></text:p>
            </table:table-cell>
            <table:table-cell office:value-type="float" office:value="89.28" table:style-name="ce43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4.2" table:style-name="ce42">
              <text:p>94.20<text:s/></text:p>
            </table:table-cell>
            <table:table-cell office:value-type="float" office:value="88.36" table:style-name="ce42">
              <text:p>88.36<text:s/></text:p>
            </table:table-cell>
            <table:table-cell office:value-type="float" office:value="101.33" table:style-name="ce42">
              <text:p>101.33<text:s/></text:p>
            </table:table-cell>
            <table:table-cell office:value-type="float" office:value="95.66" table:style-name="ce42">
              <text:p>95.66<text:s/></text:p>
            </table:table-cell>
            <table:table-cell office:value-type="float" office:value="103.81" table:style-name="ce42">
              <text:p>103.81<text:s/></text:p>
            </table:table-cell>
            <table:table-cell office:value-type="float" office:value="93.33" table:style-name="ce43">
              <text:p>93.33<text:s/></text:p>
            </table:table-cell>
            <table:table-cell office:value-type="float" office:value="95.34" table:style-name="ce42">
              <text:p>95.34<text:s/></text:p>
            </table:table-cell>
            <table:table-cell office:value-type="float" office:value="89.8" table:style-name="ce43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3.78" table:style-name="ce42">
              <text:p>93.78<text:s/></text:p>
            </table:table-cell>
            <table:table-cell office:value-type="float" office:value="88.41" table:style-name="ce42">
              <text:p>88.41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95.54" table:style-name="ce42">
              <text:p>95.54<text:s/></text:p>
            </table:table-cell>
            <table:table-cell office:value-type="float" office:value="101.13" table:style-name="ce42">
              <text:p>101.13<text:s/></text:p>
            </table:table-cell>
            <table:table-cell office:value-type="float" office:value="93.1" table:style-name="ce43">
              <text:p>93.10<text:s/></text:p>
            </table:table-cell>
            <table:table-cell office:value-type="float" office:value="95.47" table:style-name="ce42">
              <text:p>95.47<text:s/></text:p>
            </table:table-cell>
            <table:table-cell office:value-type="float" office:value="89.59" table:style-name="ce43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94.04" table:style-name="ce40">
            <text:p>94.04<text:s/></text:p>
          </table:table-cell>
          <table:table-cell office:value-type="float" office:value="89.72" table:style-name="ce40">
            <text:p>89.72<text:s/></text:p>
          </table:table-cell>
          <table:table-cell office:value-type="float" office:value="97.66" table:style-name="ce40">
            <text:p>97.66<text:s/></text:p>
          </table:table-cell>
          <table:table-cell office:value-type="float" office:value="95.28" table:style-name="ce40">
            <text:p>95.28<text:s/></text:p>
          </table:table-cell>
          <table:table-cell office:value-type="float" office:value="99.05" table:style-name="ce40">
            <text:p>99.05<text:s/></text:p>
          </table:table-cell>
          <table:table-cell office:value-type="float" office:value="93.86" table:style-name="ce40">
            <text:p>93.86<text:s/></text:p>
          </table:table-cell>
          <table:table-cell office:value-type="float" office:value="96.56" table:style-name="ce40">
            <text:p>96.56<text:s/></text:p>
          </table:table-cell>
          <table:table-cell office:value-type="float" office:value="90.16" table:style-name="ce40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2.6" table:style-name="ce42">
              <text:p>92.60<text:s/></text:p>
            </table:table-cell>
            <table:table-cell office:value-type="float" office:value="88.14" table:style-name="ce42">
              <text:p>88.14<text:s/></text:p>
            </table:table-cell>
            <table:table-cell office:value-type="float" office:value="97.1" table:style-name="ce42">
              <text:p>97.10<text:s/></text:p>
            </table:table-cell>
            <table:table-cell office:value-type="float" office:value="93.18" table:style-name="ce42">
              <text:p>93.18<text:s/>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3.44" table:style-name="ce43">
              <text:p>93.44<text:s/></text:p>
            </table:table-cell>
            <table:table-cell office:value-type="float" office:value="94.89" table:style-name="ce42">
              <text:p>94.89<text:s/></text:p>
            </table:table-cell>
            <table:table-cell office:value-type="float" office:value="89.69" table:style-name="ce43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3.15" table:style-name="ce42">
              <text:p>93.15<text:s/></text:p>
            </table:table-cell>
            <table:table-cell office:value-type="float" office:value="87.59" table:style-name="ce42">
              <text:p>87.59<text:s/></text:p>
            </table:table-cell>
            <table:table-cell office:value-type="float" office:value="93.75" table:style-name="ce42">
              <text:p>93.75<text:s/></text:p>
            </table:table-cell>
            <table:table-cell office:value-type="float" office:value="93.4" table:style-name="ce42">
              <text:p>93.40<text:s/></text:p>
            </table:table-cell>
            <table:table-cell office:value-type="float" office:value="98.91" table:style-name="ce42">
              <text:p>98.91<text:s/></text:p>
            </table:table-cell>
            <table:table-cell office:value-type="float" office:value="93.3" table:style-name="ce43">
              <text:p>93.30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92.56" table:style-name="ce43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3.06" table:style-name="ce42">
              <text:p>93.06<text:s/></text:p>
            </table:table-cell>
            <table:table-cell office:value-type="float" office:value="87.42" table:style-name="ce42">
              <text:p>87.42<text:s/></text:p>
            </table:table-cell>
            <table:table-cell office:value-type="float" office:value="92.98" table:style-name="ce42">
              <text:p>92.98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99.48" table:style-name="ce42">
              <text:p>99.48<text:s/></text:p>
            </table:table-cell>
            <table:table-cell office:value-type="float" office:value="93.77" table:style-name="ce43">
              <text:p>93.77<text:s/></text:p>
            </table:table-cell>
            <table:table-cell office:value-type="float" office:value="96" table:style-name="ce42">
              <text:p>96.00<text:s/></text:p>
            </table:table-cell>
            <table:table-cell office:value-type="float" office:value="89.99" table:style-name="ce43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3.26" table:style-name="ce42">
              <text:p>93.26<text:s/></text:p>
            </table:table-cell>
            <table:table-cell office:value-type="float" office:value="87.57" table:style-name="ce42">
              <text:p>87.57<text:s/></text:p>
            </table:table-cell>
            <table:table-cell office:value-type="float" office:value="102.22" table:style-name="ce42">
              <text:p>102.22<text:s/></text:p>
            </table:table-cell>
            <table:table-cell office:value-type="float" office:value="94.37" table:style-name="ce42">
              <text:p>94.37<text:s/></text:p>
            </table:table-cell>
            <table:table-cell office:value-type="float" office:value="99.46" table:style-name="ce42">
              <text:p>99.46<text:s/></text:p>
            </table:table-cell>
            <table:table-cell office:value-type="float" office:value="93.21" table:style-name="ce43">
              <text:p>93.21<text:s/></text:p>
            </table:table-cell>
            <table:table-cell office:value-type="float" office:value="96.19" table:style-name="ce42">
              <text:p>96.19<text:s/></text:p>
            </table:table-cell>
            <table:table-cell office:value-type="float" office:value="89.96" table:style-name="ce43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3.36" table:style-name="ce42">
              <text:p>93.36<text:s/></text:p>
            </table:table-cell>
            <table:table-cell office:value-type="float" office:value="87.58" table:style-name="ce42">
              <text:p>87.58<text:s/></text:p>
            </table:table-cell>
            <table:table-cell office:value-type="float" office:value="99.99" table:style-name="ce42">
              <text:p>99.99<text:s/></text:p>
            </table:table-cell>
            <table:table-cell office:value-type="float" office:value="94.76" table:style-name="ce42">
              <text:p>94.76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93.31" table:style-name="ce43">
              <text:p>93.31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89.8" table:style-name="ce43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4.1" table:style-name="ce42">
              <text:p>94.10<text:s/></text:p>
            </table:table-cell>
            <table:table-cell office:value-type="float" office:value="88.25" table:style-name="ce42">
              <text:p>88.25<text:s/></text:p>
            </table:table-cell>
            <table:table-cell office:value-type="float" office:value="98.34" table:style-name="ce42">
              <text:p>98.34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100.9" table:style-name="ce42">
              <text:p>100.90<text:s/></text:p>
            </table:table-cell>
            <table:table-cell office:value-type="float" office:value="93.73" table:style-name="ce43">
              <text:p>93.73<text:s/></text:p>
            </table:table-cell>
            <table:table-cell office:value-type="float" office:value="96.74" table:style-name="ce42">
              <text:p>96.74<text:s/></text:p>
            </table:table-cell>
            <table:table-cell office:value-type="float" office:value="90.23" table:style-name="ce43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4.21" table:style-name="ce42">
              <text:p>94.21<text:s/></text:p>
            </table:table-cell>
            <table:table-cell office:value-type="float" office:value="88.11" table:style-name="ce42">
              <text:p>88.11<text:s/></text:p>
            </table:table-cell>
            <table:table-cell office:value-type="float" office:value="96.31" table:style-name="ce42">
              <text:p>96.31<text:s/></text:p>
            </table:table-cell>
            <table:table-cell office:value-type="float" office:value="96.86" table:style-name="ce42">
              <text:p>96.86<text:s/></text:p>
            </table:table-cell>
            <table:table-cell office:value-type="float" office:value="100.65" table:style-name="ce42">
              <text:p>100.65<text:s/></text:p>
            </table:table-cell>
            <table:table-cell office:value-type="float" office:value="93.77" table:style-name="ce43">
              <text:p>93.77<text:s/></text:p>
            </table:table-cell>
            <table:table-cell office:value-type="float" office:value="97.39" table:style-name="ce42">
              <text:p>97.39<text:s/></text:p>
            </table:table-cell>
            <table:table-cell office:value-type="float" office:value="89.64" table:style-name="ce43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90.72" table:style-name="ce42">
              <text:p>90.72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96.84" table:style-name="ce42">
              <text:p>96.84<text:s/></text:p>
            </table:table-cell>
            <table:table-cell office:value-type="float" office:value="99.21" table:style-name="ce42">
              <text:p>99.21<text:s/></text:p>
            </table:table-cell>
            <table:table-cell office:value-type="float" office:value="93.86" table:style-name="ce43">
              <text:p>93.86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89.74" table:style-name="ce43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3.69" table:style-name="ce42">
              <text:p>93.69<text:s/></text:p>
            </table:table-cell>
            <table:table-cell office:value-type="float" office:value="94.02" table:style-name="ce42">
              <text:p>94.02<text:s/></text:p>
            </table:table-cell>
            <table:table-cell office:value-type="float" office:value="96.68" table:style-name="ce42">
              <text:p>96.68<text:s/></text:p>
            </table:table-cell>
            <table:table-cell office:value-type="float" office:value="98.19" table:style-name="ce42">
              <text:p>98.19<text:s/></text:p>
            </table:table-cell>
            <table:table-cell office:value-type="float" office:value="94.08" table:style-name="ce43">
              <text:p>94.08<text:s/></text:p>
            </table:table-cell>
            <table:table-cell office:value-type="float" office:value="96.58" table:style-name="ce42">
              <text:p>96.58<text:s/></text:p>
            </table:table-cell>
            <table:table-cell office:value-type="float" office:value="90.49" table:style-name="ce43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103.37" table:style-name="ce42">
              <text:p>103.37<text:s/></text:p>
            </table:table-cell>
            <table:table-cell office:value-type="float" office:value="95.13" table:style-name="ce42">
              <text:p>95.13<text:s/></text:p>
            </table:table-cell>
            <table:table-cell office:value-type="float" office:value="98.51" table:style-name="ce42">
              <text:p>98.51<text:s/></text:p>
            </table:table-cell>
            <table:table-cell office:value-type="float" office:value="94.42" table:style-name="ce43">
              <text:p>94.42<text:s/></text:p>
            </table:table-cell>
            <table:table-cell office:value-type="float" office:value="97.25" table:style-name="ce42">
              <text:p>97.25<text:s/></text:p>
            </table:table-cell>
            <table:table-cell office:value-type="float" office:value="89.09" table:style-name="ce43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4.83" table:style-name="ce42">
              <text:p>94.83<text:s/></text:p>
            </table:table-cell>
            <table:table-cell office:value-type="float" office:value="92.44" table:style-name="ce42">
              <text:p>92.44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95.51" table:style-name="ce42">
              <text:p>95.51<text:s/></text:p>
            </table:table-cell>
            <table:table-cell office:value-type="float" office:value="97.7" table:style-name="ce42">
              <text:p>97.70<text:s/></text:p>
            </table:table-cell>
            <table:table-cell office:value-type="float" office:value="94.54" table:style-name="ce43">
              <text:p>94.54<text:s/></text:p>
            </table:table-cell>
            <table:table-cell office:value-type="float" office:value="96.26" table:style-name="ce42">
              <text:p>96.26<text:s/></text:p>
            </table:table-cell>
            <table:table-cell office:value-type="float" office:value="90.25" table:style-name="ce43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90.98" table:style-name="ce42">
              <text:p>90.98<text:s/></text:p>
            </table:table-cell>
            <table:table-cell office:value-type="float" office:value="99.14" table:style-name="ce42">
              <text:p>99.14<text:s/></text:p>
            </table:table-cell>
            <table:table-cell office:value-type="float" office:value="95.6" table:style-name="ce42">
              <text:p>95.60<text:s/></text:p>
            </table:table-cell>
            <table:table-cell office:value-type="float" office:value="96.41" table:style-name="ce42">
              <text:p>96.41<text:s/></text:p>
            </table:table-cell>
            <table:table-cell office:value-type="float" office:value="94.86" table:style-name="ce43">
              <text:p>94.86<text:s/></text:p>
            </table:table-cell>
            <table:table-cell office:value-type="float" office:value="96.3" table:style-name="ce42">
              <text:p>96.30<text:s/></text:p>
            </table:table-cell>
            <table:table-cell office:value-type="float" office:value="90.44" table:style-name="ce43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95.64" table:style-name="ce40">
            <text:p>95.64<text:s/></text:p>
          </table:table-cell>
          <table:table-cell office:value-type="float" office:value="94.64" table:style-name="ce40">
            <text:p>94.64<text:s/></text:p>
          </table:table-cell>
          <table:table-cell office:value-type="float" office:value="97.85" table:style-name="ce40">
            <text:p>97.85<text:s/></text:p>
          </table:table-cell>
          <table:table-cell office:value-type="float" office:value="95.5" table:style-name="ce40">
            <text:p>95.50<text:s/></text:p>
          </table:table-cell>
          <table:table-cell office:value-type="float" office:value="97.36" table:style-name="ce40">
            <text:p>97.36<text:s/></text:p>
          </table:table-cell>
          <table:table-cell office:value-type="float" office:value="94.81" table:style-name="ce40">
            <text:p>94.81<text:s/></text:p>
          </table:table-cell>
          <table:table-cell office:value-type="float" office:value="97.1" table:style-name="ce40">
            <text:p>97.10<text:s/></text:p>
          </table:table-cell>
          <table:table-cell office:value-type="float" office:value="91.9" table:style-name="ce40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3.94" table:style-name="ce42">
              <text:p>93.94<text:s/></text:p>
            </table:table-cell>
            <table:table-cell office:value-type="float" office:value="91.38" table:style-name="ce42">
              <text:p>91.38<text:s/></text:p>
            </table:table-cell>
            <table:table-cell office:value-type="float" office:value="96.18" table:style-name="ce42">
              <text:p>96.18<text:s/></text:p>
            </table:table-cell>
            <table:table-cell office:value-type="float" office:value="95.52" table:style-name="ce42">
              <text:p>95.52<text:s/></text:p>
            </table:table-cell>
            <table:table-cell office:value-type="float" office:value="94.88" table:style-name="ce42">
              <text:p>94.88<text:s/></text:p>
            </table:table-cell>
            <table:table-cell office:value-type="float" office:value="94.46" table:style-name="ce43">
              <text:p>94.46<text:s/></text:p>
            </table:table-cell>
            <table:table-cell office:value-type="float" office:value="95.78" table:style-name="ce42">
              <text:p>95.78<text:s/></text:p>
            </table:table-cell>
            <table:table-cell office:value-type="float" office:value="90.07" table:style-name="ce43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4.21" table:style-name="ce42">
              <text:p>94.21<text:s/></text:p>
            </table:table-cell>
            <table:table-cell office:value-type="float" office:value="94" table:style-name="ce42">
              <text:p>94.00<text:s/></text:p>
            </table:table-cell>
            <table:table-cell office:value-type="float" office:value="95.49" table:style-name="ce42">
              <text:p>95.49<text:s/></text:p>
            </table:table-cell>
            <table:table-cell office:value-type="float" office:value="95.22" table:style-name="ce42">
              <text:p>95.22<text:s/></text:p>
            </table:table-cell>
            <table:table-cell office:value-type="float" office:value="93.95" table:style-name="ce43">
              <text:p>93.95<text:s/></text:p>
            </table:table-cell>
            <table:table-cell office:value-type="float" office:value="99.09" table:style-name="ce42">
              <text:p>99.09<text:s/></text:p>
            </table:table-cell>
            <table:table-cell office:value-type="float" office:value="95.09" table:style-name="ce43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5.07" table:style-name="ce42">
              <text:p>95.07<text:s/></text:p>
            </table:table-cell>
            <table:table-cell office:value-type="float" office:value="94.3" table:style-name="ce42">
              <text:p>94.30<text:s/></text:p>
            </table:table-cell>
            <table:table-cell office:value-type="float" office:value="93.68" table:style-name="ce42">
              <text:p>93.68<text:s/></text:p>
            </table:table-cell>
            <table:table-cell office:value-type="float" office:value="95.46" table:style-name="ce42">
              <text:p>95.46<text:s/></text:p>
            </table:table-cell>
            <table:table-cell office:value-type="float" office:value="96.23" table:style-name="ce42">
              <text:p>96.23<text:s/></text:p>
            </table:table-cell>
            <table:table-cell office:value-type="float" office:value="94.52" table:style-name="ce43">
              <text:p>94.52<text:s/></text:p>
            </table:table-cell>
            <table:table-cell office:value-type="float" office:value="96.29" table:style-name="ce42">
              <text:p>96.29<text:s/></text:p>
            </table:table-cell>
            <table:table-cell office:value-type="float" office:value="91.4" table:style-name="ce43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5.17" table:style-name="ce42">
              <text:p>95.17<text:s/></text:p>
            </table:table-cell>
            <table:table-cell office:value-type="float" office:value="93.79" table:style-name="ce42">
              <text:p>93.79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94.78" table:style-name="ce42">
              <text:p>94.78<text:s/></text:p>
            </table:table-cell>
            <table:table-cell office:value-type="float" office:value="96.64" table:style-name="ce42">
              <text:p>96.64<text:s/></text:p>
            </table:table-cell>
            <table:table-cell office:value-type="float" office:value="94.87" table:style-name="ce43">
              <text:p>94.87<text:s/></text:p>
            </table:table-cell>
            <table:table-cell office:value-type="float" office:value="96.94" table:style-name="ce42">
              <text:p>96.94<text:s/></text:p>
            </table:table-cell>
            <table:table-cell office:value-type="float" office:value="91.25" table:style-name="ce43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5.06" table:style-name="ce42">
              <text:p>95.06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100.27" table:style-name="ce42">
              <text:p>100.27<text:s/></text:p>
            </table:table-cell>
            <table:table-cell office:value-type="float" office:value="94.79" table:style-name="ce42">
              <text:p>94.79<text:s/></text:p>
            </table:table-cell>
            <table:table-cell office:value-type="float" office:value="98.37" table:style-name="ce42">
              <text:p>98.37<text:s/></text:p>
            </table:table-cell>
            <table:table-cell office:value-type="float" office:value="94.53" table:style-name="ce43">
              <text:p>94.53<text:s/></text:p>
            </table:table-cell>
            <table:table-cell office:value-type="float" office:value="97.03" table:style-name="ce42">
              <text:p>97.03<text:s/></text:p>
            </table:table-cell>
            <table:table-cell office:value-type="float" office:value="91.82" table:style-name="ce43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5.42" table:style-name="ce42">
              <text:p>95.42<text:s/></text:p>
            </table:table-cell>
            <table:table-cell office:value-type="float" office:value="92.8" table:style-name="ce42">
              <text:p>92.80<text:s/>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6.15" table:style-name="ce42">
              <text:p>96.15<text:s/></text:p>
            </table:table-cell>
            <table:table-cell office:value-type="float" office:value="98.52" table:style-name="ce42">
              <text:p>98.52<text:s/></text:p>
            </table:table-cell>
            <table:table-cell office:value-type="float" office:value="94.58" table:style-name="ce43">
              <text:p>94.58<text:s/></text:p>
            </table:table-cell>
            <table:table-cell office:value-type="float" office:value="96.87" table:style-name="ce42">
              <text:p>96.87<text:s/></text:p>
            </table:table-cell>
            <table:table-cell office:value-type="float" office:value="92.25" table:style-name="ce43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5.52" table:style-name="ce42">
              <text:p>95.52<text:s/></text:p>
            </table:table-cell>
            <table:table-cell office:value-type="float" office:value="93.07" table:style-name="ce42">
              <text:p>93.07<text:s/></text:p>
            </table:table-cell>
            <table:table-cell office:value-type="float" office:value="97.22" table:style-name="ce42">
              <text:p>97.22<text:s/></text:p>
            </table:table-cell>
            <table:table-cell office:value-type="float" office:value="96.13" table:style-name="ce42">
              <text:p>96.13<text:s/></text:p>
            </table:table-cell>
            <table:table-cell office:value-type="float" office:value="98.18" table:style-name="ce42">
              <text:p>98.18<text:s/></text:p>
            </table:table-cell>
            <table:table-cell office:value-type="float" office:value="94.45" table:style-name="ce43">
              <text:p>94.45<text:s/></text:p>
            </table:table-cell>
            <table:table-cell office:value-type="float" office:value="97.94" table:style-name="ce42">
              <text:p>97.94<text:s/></text:p>
            </table:table-cell>
            <table:table-cell office:value-type="float" office:value="91.83" table:style-name="ce43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3.33" table:style-name="ce42">
              <text:p>93.33<text:s/>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6.09" table:style-name="ce42">
              <text:p>96.09<text:s/></text:p>
            </table:table-cell>
            <table:table-cell office:value-type="float" office:value="97.73" table:style-name="ce42">
              <text:p>97.73<text:s/></text:p>
            </table:table-cell>
            <table:table-cell office:value-type="float" office:value="94.86" table:style-name="ce43">
              <text:p>94.86<text:s/></text:p>
            </table:table-cell>
            <table:table-cell office:value-type="float" office:value="97.31" table:style-name="ce42">
              <text:p>97.31<text:s/></text:p>
            </table:table-cell>
            <table:table-cell office:value-type="float" office:value="91.88" table:style-name="ce43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5.45" table:style-name="ce42">
              <text:p>95.45<text:s/></text:p>
            </table:table-cell>
            <table:table-cell office:value-type="float" office:value="94.95" table:style-name="ce42">
              <text:p>94.95<text:s/></text:p>
            </table:table-cell>
            <table:table-cell office:value-type="float" office:value="96.21" table:style-name="ce42">
              <text:p>96.21<text:s/>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4.62" table:style-name="ce43">
              <text:p>94.62<text:s/></text:p>
            </table:table-cell>
            <table:table-cell office:value-type="float" office:value="97.34" table:style-name="ce42">
              <text:p>97.34<text:s/></text:p>
            </table:table-cell>
            <table:table-cell office:value-type="float" office:value="92.27" table:style-name="ce43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7.32" table:style-name="ce42">
              <text:p>97.32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103.19" table:style-name="ce42">
              <text:p>103.19<text:s/></text:p>
            </table:table-cell>
            <table:table-cell office:value-type="float" office:value="95.09" table:style-name="ce42">
              <text:p>95.09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5.27" table:style-name="ce43">
              <text:p>95.27<text:s/></text:p>
            </table:table-cell>
            <table:table-cell office:value-type="float" office:value="97.28" table:style-name="ce42">
              <text:p>97.28<text:s/></text:p>
            </table:table-cell>
            <table:table-cell office:value-type="float" office:value="91.09" table:style-name="ce43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6.87" table:style-name="ce42">
              <text:p>96.87<text:s/></text:p>
            </table:table-cell>
            <table:table-cell office:value-type="float" office:value="98.84" table:style-name="ce42">
              <text:p>98.84<text:s/></text:p>
            </table:table-cell>
            <table:table-cell office:value-type="float" office:value="99.97" table:style-name="ce42">
              <text:p>99.97<text:s/></text:p>
            </table:table-cell>
            <table:table-cell office:value-type="float" office:value="95.15" table:style-name="ce42">
              <text:p>95.15<text:s/>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5.59" table:style-name="ce43">
              <text:p>95.59<text:s/></text:p>
            </table:table-cell>
            <table:table-cell office:value-type="float" office:value="96.65" table:style-name="ce42">
              <text:p>96.65<text:s/></text:p>
            </table:table-cell>
            <table:table-cell office:value-type="float" office:value="91.96" table:style-name="ce43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6.11" table:style-name="ce42">
              <text:p>96.11<text:s/></text:p>
            </table:table-cell>
            <table:table-cell office:value-type="float" office:value="96.06" table:style-name="ce42">
              <text:p>96.06<text:s/></text:p>
            </table:table-cell>
            <table:table-cell office:value-type="float" office:value="98.23" table:style-name="ce42">
              <text:p>98.23<text:s/></text:p>
            </table:table-cell>
            <table:table-cell office:value-type="float" office:value="95.16" table:style-name="ce42">
              <text:p>95.16<text:s/></text:p>
            </table:table-cell>
            <table:table-cell office:value-type="float" office:value="98.65" table:style-name="ce42">
              <text:p>98.65<text:s/></text:p>
            </table:table-cell>
            <table:table-cell office:value-type="float" office:value="95.97" table:style-name="ce43">
              <text:p>95.97<text:s/></text:p>
            </table:table-cell>
            <table:table-cell office:value-type="float" office:value="96.66" table:style-name="ce42">
              <text:p>96.66<text:s/></text:p>
            </table:table-cell>
            <table:table-cell office:value-type="float" office:value="91.9" table:style-name="ce43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96.59" table:style-name="ce40">
            <text:p>96.59<text:s/></text:p>
          </table:table-cell>
          <table:table-cell office:value-type="float" office:value="95.01" table:style-name="ce40">
            <text:p>95.01<text:s/></text:p>
          </table:table-cell>
          <table:table-cell office:value-type="float" office:value="97.48" table:style-name="ce40">
            <text:p>97.48<text:s/></text:p>
          </table:table-cell>
          <table:table-cell office:value-type="float" office:value="96.39" table:style-name="ce40">
            <text:p>96.39<text:s/></text:p>
          </table:table-cell>
          <table:table-cell office:value-type="float" office:value="99.23" table:style-name="ce40">
            <text:p>99.23<text:s/></text:p>
          </table:table-cell>
          <table:table-cell office:value-type="float" office:value="96.13" table:style-name="ce40">
            <text:p>96.13<text:s/></text:p>
          </table:table-cell>
          <table:table-cell office:value-type="float" office:value="98.08" table:style-name="ce40">
            <text:p>98.08<text:s/></text:p>
          </table:table-cell>
          <table:table-cell office:value-type="float" office:value="93.98" table:style-name="ce40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94.75" table:style-name="ce42">
              <text:p>94.75<text:s/></text:p>
            </table:table-cell>
            <table:table-cell office:value-type="float" office:value="94.78" table:style-name="ce42">
              <text:p>94.78<text:s/></text:p>
            </table:table-cell>
            <table:table-cell office:value-type="float" office:value="95.35" table:style-name="ce42">
              <text:p>95.35<text:s/></text:p>
            </table:table-cell>
            <table:table-cell office:value-type="float" office:value="99.54" table:style-name="ce42">
              <text:p>99.54<text:s/></text:p>
            </table:table-cell>
            <table:table-cell office:value-type="float" office:value="95.58" table:style-name="ce43">
              <text:p>95.58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5.19" table:style-name="ce43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5.3" table:style-name="ce42">
              <text:p>95.30<text:s/></text:p>
            </table:table-cell>
            <table:table-cell office:value-type="float" office:value="92.74" table:style-name="ce42">
              <text:p>92.74<text:s/></text:p>
            </table:table-cell>
            <table:table-cell office:value-type="float" office:value="95.37" table:style-name="ce42">
              <text:p>95.37<text:s/></text:p>
            </table:table-cell>
            <table:table-cell office:value-type="float" office:value="99.42" table:style-name="ce42">
              <text:p>99.42<text:s/></text:p>
            </table:table-cell>
            <table:table-cell office:value-type="float" office:value="96.6" table:style-name="ce43">
              <text:p>96.60<text:s/></text:p>
            </table:table-cell>
            <table:table-cell office:value-type="float" office:value="97.73" table:style-name="ce42">
              <text:p>97.73<text:s/></text:p>
            </table:table-cell>
            <table:table-cell office:value-type="float" office:value="92.35" table:style-name="ce43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5.69" table:style-name="ce42">
              <text:p>95.69<text:s/></text:p>
            </table:table-cell>
            <table:table-cell office:value-type="float" office:value="94.22" table:style-name="ce42">
              <text:p>94.22<text:s/></text:p>
            </table:table-cell>
            <table:table-cell office:value-type="float" office:value="93.01" table:style-name="ce42">
              <text:p>93.01<text:s/></text:p>
            </table:table-cell>
            <table:table-cell office:value-type="float" office:value="95.41" table:style-name="ce42">
              <text:p>95.41<text:s/></text:p>
            </table:table-cell>
            <table:table-cell office:value-type="float" office:value="99.06" table:style-name="ce42">
              <text:p>99.06<text:s/></text:p>
            </table:table-cell>
            <table:table-cell office:value-type="float" office:value="96.39" table:style-name="ce43">
              <text:p>96.39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2.41" table:style-name="ce43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5.67" table:style-name="ce42">
              <text:p>95.67<text:s/></text:p>
            </table:table-cell>
            <table:table-cell office:value-type="float" office:value="92.64" table:style-name="ce42">
              <text:p>92.64<text:s/></text:p>
            </table:table-cell>
            <table:table-cell office:value-type="float" office:value="100.94" table:style-name="ce42">
              <text:p>100.94<text:s/></text:p>
            </table:table-cell>
            <table:table-cell office:value-type="float" office:value="95.65" table:style-name="ce42">
              <text:p>95.65<text:s/>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96.21" table:style-name="ce43">
              <text:p>96.21<text:s/></text:p>
            </table:table-cell>
            <table:table-cell office:value-type="float" office:value="98.05" table:style-name="ce42">
              <text:p>98.05<text:s/></text:p>
            </table:table-cell>
            <table:table-cell office:value-type="float" office:value="92.83" table:style-name="ce43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5.9" table:style-name="ce42">
              <text:p>95.90<text:s/></text:p>
            </table:table-cell>
            <table:table-cell office:value-type="float" office:value="93.55" table:style-name="ce42">
              <text:p>93.55<text:s/></text:p>
            </table:table-cell>
            <table:table-cell office:value-type="float" office:value="99.83" table:style-name="ce42">
              <text:p>99.83<text:s/></text:p>
            </table:table-cell>
            <table:table-cell office:value-type="float" office:value="95.76" table:style-name="ce42">
              <text:p>95.76<text:s/></text:p>
            </table:table-cell>
            <table:table-cell office:value-type="float" office:value="98.47" table:style-name="ce42">
              <text:p>98.47<text:s/></text:p>
            </table:table-cell>
            <table:table-cell office:value-type="float" office:value="96.07" table:style-name="ce43">
              <text:p>96.07<text:s/></text:p>
            </table:table-cell>
            <table:table-cell office:value-type="float" office:value="97.9" table:style-name="ce42">
              <text:p>97.90<text:s/></text:p>
            </table:table-cell>
            <table:table-cell office:value-type="float" office:value="93.46" table:style-name="ce43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6.61" table:style-name="ce42">
              <text:p>96.61<text:s/></text:p>
            </table:table-cell>
            <table:table-cell office:value-type="float" office:value="95.03" table:style-name="ce42">
              <text:p>95.03<text:s/></text:p>
            </table:table-cell>
            <table:table-cell office:value-type="float" office:value="98.76" table:style-name="ce42">
              <text:p>98.76<text:s/></text:p>
            </table:table-cell>
            <table:table-cell office:value-type="float" office:value="97.22" table:style-name="ce42">
              <text:p>97.22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96.25" table:style-name="ce43">
              <text:p>96.25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93.03" table:style-name="ce43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4.65" table:style-name="ce42">
              <text:p>94.65<text:s/></text:p>
            </table:table-cell>
            <table:table-cell office:value-type="float" office:value="96.39" table:style-name="ce42">
              <text:p>96.39<text:s/></text:p>
            </table:table-cell>
            <table:table-cell office:value-type="float" office:value="97.18" table:style-name="ce42">
              <text:p>97.18<text:s/></text:p>
            </table:table-cell>
            <table:table-cell office:value-type="float" office:value="98.31" table:style-name="ce42">
              <text:p>98.31<text:s/></text:p>
            </table:table-cell>
            <table:table-cell office:value-type="float" office:value="96.05" table:style-name="ce43">
              <text:p>96.05<text:s/></text:p>
            </table:table-cell>
            <table:table-cell office:value-type="float" office:value="98.99" table:style-name="ce42">
              <text:p>98.99<text:s/></text:p>
            </table:table-cell>
            <table:table-cell office:value-type="float" office:value="92.79" table:style-name="ce43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6.75" table:style-name="ce42">
              <text:p>96.75<text:s/></text:p>
            </table:table-cell>
            <table:table-cell office:value-type="float" office:value="95.13" table:style-name="ce42">
              <text:p>95.13<text:s/></text:p>
            </table:table-cell>
            <table:table-cell office:value-type="float" office:value="94.27" table:style-name="ce42">
              <text:p>94.27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8.78" table:style-name="ce42">
              <text:p>98.78<text:s/></text:p>
            </table:table-cell>
            <table:table-cell office:value-type="float" office:value="96.28" table:style-name="ce43">
              <text:p>96.28<text:s/></text:p>
            </table:table-cell>
            <table:table-cell office:value-type="float" office:value="98.68" table:style-name="ce42">
              <text:p>98.68<text:s/></text:p>
            </table:table-cell>
            <table:table-cell office:value-type="float" office:value="93.04" table:style-name="ce43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6.86" table:style-name="ce42">
              <text:p>96.86<text:s/></text:p>
            </table:table-cell>
            <table:table-cell office:value-type="float" office:value="95.42" table:style-name="ce42">
              <text:p>95.42<text:s/></text:p>
            </table:table-cell>
            <table:table-cell office:value-type="float" office:value="93.99" table:style-name="ce42">
              <text:p>93.99<text:s/></text:p>
            </table:table-cell>
            <table:table-cell office:value-type="float" office:value="97.59" table:style-name="ce42">
              <text:p>97.59<text:s/></text:p>
            </table:table-cell>
            <table:table-cell office:value-type="float" office:value="99.16" table:style-name="ce42">
              <text:p>99.16<text:s/></text:p>
            </table:table-cell>
            <table:table-cell office:value-type="float" office:value="96.24" table:style-name="ce43">
              <text:p>96.24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93.9" table:style-name="ce43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7.49" table:style-name="ce42">
              <text:p>97.49<text:s/></text:p>
            </table:table-cell>
            <table:table-cell office:value-type="float" office:value="96.78" table:style-name="ce42">
              <text:p>96.78<text:s/>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96.57" table:style-name="ce42">
              <text:p>96.5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5.87" table:style-name="ce43">
              <text:p>95.87<text:s/></text:p>
            </table:table-cell>
            <table:table-cell office:value-type="float" office:value="98.11" table:style-name="ce42">
              <text:p>98.11<text:s/></text:p>
            </table:table-cell>
            <table:table-cell office:value-type="float" office:value="94.92" table:style-name="ce43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7.62" table:style-name="ce42">
              <text:p>97.62<text:s/></text:p>
            </table:table-cell>
            <table:table-cell office:value-type="float" office:value="96.88" table:style-name="ce42">
              <text:p>96.88<text:s/></text:p>
            </table:table-cell>
            <table:table-cell office:value-type="float" office:value="101.81" table:style-name="ce42">
              <text:p>101.81<text:s/></text:p>
            </table:table-cell>
            <table:table-cell office:value-type="float" office:value="96.54" table:style-name="ce42">
              <text:p>96.54<text:s/></text:p>
            </table:table-cell>
            <table:table-cell office:value-type="float" office:value="100.62" table:style-name="ce42">
              <text:p>100.62<text:s/></text:p>
            </table:table-cell>
            <table:table-cell office:value-type="float" office:value="95.92" table:style-name="ce43">
              <text:p>95.92<text:s/>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6.36" table:style-name="ce43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7.54" table:style-name="ce42">
              <text:p>97.54<text:s/></text:p>
            </table:table-cell>
            <table:table-cell office:value-type="float" office:value="95.81" table:style-name="ce42">
              <text:p>95.81<text:s/></text:p>
            </table:table-cell>
            <table:table-cell office:value-type="float" office:value="100.26" table:style-name="ce42">
              <text:p>100.26<text:s/></text:p>
            </table:table-cell>
            <table:table-cell office:value-type="float" office:value="96.62" table:style-name="ce42">
              <text:p>96.62<text:s/></text:p>
            </table:table-cell>
            <table:table-cell office:value-type="float" office:value="100.89" table:style-name="ce42">
              <text:p>100.89<text:s/></text:p>
            </table:table-cell>
            <table:table-cell office:value-type="float" office:value="96.04" table:style-name="ce43">
              <text:p>96.04<text:s/>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7.51" table:style-name="ce43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97.79" table:style-name="ce40">
            <text:p>97.79<text:s/></text:p>
          </table:table-cell>
          <table:table-cell office:value-type="float" office:value="94.85" table:style-name="ce40">
            <text:p>94.85<text:s/></text:p>
          </table:table-cell>
          <table:table-cell office:value-type="float" office:value="99.01" table:style-name="ce40">
            <text:p>99.01<text:s/></text:p>
          </table:table-cell>
          <table:table-cell office:value-type="float" office:value="97.47" table:style-name="ce40">
            <text:p>97.47<text:s/></text:p>
          </table:table-cell>
          <table:table-cell office:value-type="float" office:value="101.91" table:style-name="ce40">
            <text:p>101.91<text:s/></text:p>
          </table:table-cell>
          <table:table-cell office:value-type="float" office:value="97.1" table:style-name="ce40">
            <text:p>97.10<text:s/></text:p>
          </table:table-cell>
          <table:table-cell office:value-type="float" office:value="98.52" table:style-name="ce40">
            <text:p>98.52<text:s/></text:p>
          </table:table-cell>
          <table:table-cell office:value-type="float" office:value="98.3" table:style-name="ce40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7.01" table:style-name="ce42">
              <text:p>97.01<text:s/></text:p>
            </table:table-cell>
            <table:table-cell office:value-type="float" office:value="94.12" table:style-name="ce42">
              <text:p>94.12<text:s/></text:p>
            </table:table-cell>
            <table:table-cell office:value-type="float" office:value="97.96" table:style-name="ce42">
              <text:p>97.96<text:s/></text:p>
            </table:table-cell>
            <table:table-cell office:value-type="float" office:value="96.68" table:style-name="ce42">
              <text:p>96.68<text:s/></text:p>
            </table:table-cell>
            <table:table-cell office:value-type="float" office:value="101.58" table:style-name="ce42">
              <text:p>101.58<text:s/></text:p>
            </table:table-cell>
            <table:table-cell office:value-type="float" office:value="96.03" table:style-name="ce43">
              <text:p>96.03<text:s/></text:p>
            </table:table-cell>
            <table:table-cell office:value-type="float" office:value="97.3" table:style-name="ce42">
              <text:p>97.30<text:s/></text:p>
            </table:table-cell>
            <table:table-cell office:value-type="float" office:value="97.57" table:style-name="ce43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7.89" table:style-name="ce42">
              <text:p>97.89<text:s/></text:p>
            </table:table-cell>
            <table:table-cell office:value-type="float" office:value="94.34" table:style-name="ce42">
              <text:p>94.34<text:s/></text:p>
            </table:table-cell>
            <table:table-cell office:value-type="float" office:value="96.1" table:style-name="ce42">
              <text:p>96.10<text:s/></text:p>
            </table:table-cell>
            <table:table-cell office:value-type="float" office:value="96.78" table:style-name="ce42">
              <text:p>96.78<text:s/></text:p>
            </table:table-cell>
            <table:table-cell office:value-type="float" office:value="101.89" table:style-name="ce42">
              <text:p>101.89<text:s/></text:p>
            </table:table-cell>
            <table:table-cell office:value-type="float" office:value="95.83" table:style-name="ce43">
              <text:p>95.83<text:s/></text:p>
            </table:table-cell>
            <table:table-cell office:value-type="float" office:value="99.95" table:style-name="ce42">
              <text:p>99.95<text:s/></text:p>
            </table:table-cell>
            <table:table-cell office:value-type="float" office:value="100.63" table:style-name="ce43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6.96" table:style-name="ce42">
              <text:p>96.96<text:s/></text:p>
            </table:table-cell>
            <table:table-cell office:value-type="float" office:value="93.24" table:style-name="ce42">
              <text:p>93.24<text:s/></text:p>
            </table:table-cell>
            <table:table-cell office:value-type="float" office:value="96.24" table:style-name="ce42">
              <text:p>96.24<text:s/></text:p>
            </table:table-cell>
            <table:table-cell office:value-type="float" office:value="96.71" table:style-name="ce42">
              <text:p>96.71<text:s/></text:p>
            </table:table-cell>
            <table:table-cell office:value-type="float" office:value="101.4" table:style-name="ce42">
              <text:p>101.40<text:s/></text:p>
            </table:table-cell>
            <table:table-cell office:value-type="float" office:value="96.01" table:style-name="ce43">
              <text:p>96.01<text:s/></text:p>
            </table:table-cell>
            <table:table-cell office:value-type="float" office:value="98.54" table:style-name="ce42">
              <text:p>98.54<text:s/></text:p>
            </table:table-cell>
            <table:table-cell office:value-type="float" office:value="98.17" table:style-name="ce43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7.4" table:style-name="ce42">
              <text:p>97.40<text:s/></text:p>
            </table:table-cell>
            <table:table-cell office:value-type="float" office:value="93.64" table:style-name="ce42">
              <text:p>93.64<text:s/></text:p>
            </table:table-cell>
            <table:table-cell office:value-type="float" office:value="102" table:style-name="ce42">
              <text:p>102.00<text:s/></text:p>
            </table:table-cell>
            <table:table-cell office:value-type="float" office:value="96.84" table:style-name="ce42">
              <text:p>96.84<text:s/></text:p>
            </table:table-cell>
            <table:table-cell office:value-type="float" office:value="102.08" table:style-name="ce42">
              <text:p>102.08<text:s/></text:p>
            </table:table-cell>
            <table:table-cell office:value-type="float" office:value="96.96" table:style-name="ce43">
              <text:p>96.96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98.43" table:style-name="ce43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7.07" table:style-name="ce42">
              <text:p>97.07<text:s/></text:p>
            </table:table-cell>
            <table:table-cell office:value-type="float" office:value="92.97" table:style-name="ce42">
              <text:p>92.9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6.96" table:style-name="ce42">
              <text:p>96.96<text:s/></text:p>
            </table:table-cell>
            <table:table-cell office:value-type="float" office:value="101.92" table:style-name="ce42">
              <text:p>101.92<text:s/></text:p>
            </table:table-cell>
            <table:table-cell office:value-type="float" office:value="96.42" table:style-name="ce43">
              <text:p>96.42<text:s/></text:p>
            </table:table-cell>
            <table:table-cell office:value-type="float" office:value="97.69" table:style-name="ce42">
              <text:p>97.69<text:s/></text:p>
            </table:table-cell>
            <table:table-cell office:value-type="float" office:value="98.08" table:style-name="ce43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3.5" table:style-name="ce42">
              <text:p>93.50<text:s/></text:p>
            </table:table-cell>
            <table:table-cell office:value-type="float" office:value="99.98" table:style-name="ce42">
              <text:p>99.98<text:s/></text:p>
            </table:table-cell>
            <table:table-cell office:value-type="float" office:value="98.14" table:style-name="ce42">
              <text:p>98.14<text:s/></text:p>
            </table:table-cell>
            <table:table-cell office:value-type="float" office:value="101.93" table:style-name="ce42">
              <text:p>101.93<text:s/></text:p>
            </table:table-cell>
            <table:table-cell office:value-type="float" office:value="96.86" table:style-name="ce43">
              <text:p>96.86<text:s/></text:p>
            </table:table-cell>
            <table:table-cell office:value-type="float" office:value="99.09" table:style-name="ce42">
              <text:p>99.09<text:s/></text:p>
            </table:table-cell>
            <table:table-cell office:value-type="float" office:value="98.22" table:style-name="ce43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/text:p>
            </table:table-cell>
            <table:table-cell office:value-type="float" office:value="98.28" table:style-name="ce42">
              <text:p>98.28<text:s/></text:p>
            </table:table-cell>
            <table:table-cell office:value-type="float" office:value="94.99" table:style-name="ce42">
              <text:p>94.99<text:s/></text:p>
            </table:table-cell>
            <table:table-cell office:value-type="float" office:value="98.62" table:style-name="ce42">
              <text:p>98.62<text:s/></text:p>
            </table:table-cell>
            <table:table-cell office:value-type="float" office:value="98.27" table:style-name="ce42">
              <text:p>98.27<text:s/></text:p>
            </table:table-cell>
            <table:table-cell office:value-type="float" office:value="102.4" table:style-name="ce42">
              <text:p>102.40<text:s/></text:p>
            </table:table-cell>
            <table:table-cell office:value-type="float" office:value="97.15" table:style-name="ce43">
              <text:p>97.15<text:s/></text:p>
            </table:table-cell>
            <table:table-cell office:value-type="float" office:value="100.34" table:style-name="ce42">
              <text:p>100.34<text:s/></text:p>
            </table:table-cell>
            <table:table-cell office:value-type="float" office:value="98.14" table:style-name="ce43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6.08" table:style-name="ce42">
              <text:p>96.08<text:s/></text:p>
            </table:table-cell>
            <table:table-cell office:value-type="float" office:value="97.09" table:style-name="ce42">
              <text:p>97.09<text:s/></text:p>
            </table:table-cell>
            <table:table-cell office:value-type="float" office:value="98.4" table:style-name="ce42">
              <text:p>98.40<text:s/></text:p>
            </table:table-cell>
            <table:table-cell office:value-type="float" office:value="102.54" table:style-name="ce42">
              <text:p>102.54<text:s/></text:p>
            </table:table-cell>
            <table:table-cell office:value-type="float" office:value="98.21" table:style-name="ce43">
              <text:p>98.21<text:s/></text:p>
            </table:table-cell>
            <table:table-cell office:value-type="float" office:value="100.3" table:style-name="ce42">
              <text:p>100.30<text:s/></text:p>
            </table:table-cell>
            <table:table-cell office:value-type="float" office:value="98.05" table:style-name="ce43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8.96" table:style-name="ce42">
              <text:p>98.96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6.56" table:style-name="ce42">
              <text:p>96.56<text:s/></text:p>
            </table:table-cell>
            <table:table-cell office:value-type="float" office:value="98.49" table:style-name="ce42">
              <text:p>98.49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97.91" table:style-name="ce43">
              <text:p>97.91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8.48" table:style-name="ce43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8.55" table:style-name="ce42">
              <text:p>98.55<text:s/></text:p>
            </table:table-cell>
            <table:table-cell office:value-type="float" office:value="97.41" table:style-name="ce42">
              <text:p>97.41<text:s/></text:p>
            </table:table-cell>
            <table:table-cell office:value-type="float" office:value="101.89" table:style-name="ce42">
              <text:p>101.89<text:s/></text:p>
            </table:table-cell>
            <table:table-cell office:value-type="float" office:value="97.42" table:style-name="ce42">
              <text:p>97.42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98.06" table:style-name="ce43">
              <text:p>98.06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7.45" table:style-name="ce43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7.71" table:style-name="ce42">
              <text:p>97.71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101.87" table:style-name="ce42">
              <text:p>101.87<text:s/>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101.49" table:style-name="ce42">
              <text:p>101.49<text:s/></text:p>
            </table:table-cell>
            <table:table-cell office:value-type="float" office:value="97.94" table:style-name="ce43">
              <text:p>97.94<text:s/></text:p>
            </table:table-cell>
            <table:table-cell office:value-type="float" office:value="96.46" table:style-name="ce42">
              <text:p>96.46<text:s/></text:p>
            </table:table-cell>
            <table:table-cell office:value-type="float" office:value="97.86" table:style-name="ce43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7.35" table:style-name="ce42">
              <text:p>97.35<text:s/></text:p>
            </table:table-cell>
            <table:table-cell office:value-type="float" office:value="93.91" table:style-name="ce42">
              <text:p>93.91<text:s/></text:p>
            </table:table-cell>
            <table:table-cell office:value-type="float" office:value="100.02" table:style-name="ce42">
              <text:p>100.02<text:s/></text:p>
            </table:table-cell>
            <table:table-cell office:value-type="float" office:value="97.56" table:style-name="ce42">
              <text:p>97.56<text:s/></text:p>
            </table:table-cell>
            <table:table-cell office:value-type="float" office:value="99.5" table:style-name="ce42">
              <text:p>99.50<text:s/></text:p>
            </table:table-cell>
            <table:table-cell office:value-type="float" office:value="97.78" table:style-name="ce43">
              <text:p>97.78<text:s/></text:p>
            </table:table-cell>
            <table:table-cell office:value-type="float" office:value="98.66" table:style-name="ce42">
              <text:p>98.66<text:s/></text:p>
            </table:table-cell>
            <table:table-cell office:value-type="float" office:value="98.48" table:style-name="ce43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98.66" table:style-name="ce40">
            <text:p>98.66<text:s/></text:p>
          </table:table-cell>
          <table:table-cell office:value-type="float" office:value="97.18" table:style-name="ce40">
            <text:p>97.18<text:s/></text:p>
          </table:table-cell>
          <table:table-cell office:value-type="float" office:value="98.72" table:style-name="ce40">
            <text:p>98.72<text:s/></text:p>
          </table:table-cell>
          <table:table-cell office:value-type="float" office:value="98.12" table:style-name="ce40">
            <text:p>98.12<text:s/></text:p>
          </table:table-cell>
          <table:table-cell office:value-type="float" office:value="99.89" table:style-name="ce40">
            <text:p>99.89<text:s/></text:p>
          </table:table-cell>
          <table:table-cell office:value-type="float" office:value="98.35" table:style-name="ce40">
            <text:p>98.35<text:s/></text:p>
          </table:table-cell>
          <table:table-cell office:value-type="float" office:value="100.74" table:style-name="ce40">
            <text:p>100.74<text:s/></text:p>
          </table:table-cell>
          <table:table-cell office:value-type="float" office:value="98.95" table:style-name="ce40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6.95" table:style-name="ce42">
              <text:p>96.95<text:s/></text:p>
            </table:table-cell>
            <table:table-cell office:value-type="float" office:value="93.7" table:style-name="ce42">
              <text:p>93.70<text:s/></text:p>
            </table:table-cell>
            <table:table-cell office:value-type="float" office:value="97.51" table:style-name="ce42">
              <text:p>97.51<text:s/></text:p>
            </table:table-cell>
            <table:table-cell office:value-type="float" office:value="97.37" table:style-name="ce42">
              <text:p>97.37<text:s/>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98" table:style-name="ce43">
              <text:p>98.00<text:s/></text:p>
            </table:table-cell>
            <table:table-cell office:value-type="float" office:value="97.66" table:style-name="ce42">
              <text:p>97.66<text:s/></text:p>
            </table:table-cell>
            <table:table-cell office:value-type="float" office:value="98.12" table:style-name="ce43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8.1" table:style-name="ce42">
              <text:p>98.10<text:s/></text:p>
            </table:table-cell>
            <table:table-cell office:value-type="float" office:value="94.28" table:style-name="ce42">
              <text:p>94.28<text:s/></text:p>
            </table:table-cell>
            <table:table-cell office:value-type="float" office:value="95.61" table:style-name="ce42">
              <text:p>95.61<text:s/></text:p>
            </table:table-cell>
            <table:table-cell office:value-type="float" office:value="97.62" table:style-name="ce42">
              <text:p>97.62<text:s/></text:p>
            </table:table-cell>
            <table:table-cell office:value-type="float" office:value="100.11" table:style-name="ce42">
              <text:p>100.11<text:s/></text:p>
            </table:table-cell>
            <table:table-cell office:value-type="float" office:value="97.52" table:style-name="ce43">
              <text:p>97.52<text:s/></text:p>
            </table:table-cell>
            <table:table-cell office:value-type="float" office:value="101.96" table:style-name="ce42">
              <text:p>101.96<text:s/></text:p>
            </table:table-cell>
            <table:table-cell office:value-type="float" office:value="100.4" table:style-name="ce43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7.48" table:style-name="ce42">
              <text:p>97.48<text:s/></text:p>
            </table:table-cell>
            <table:table-cell office:value-type="float" office:value="94.26" table:style-name="ce42">
              <text:p>94.26<text:s/></text:p>
            </table:table-cell>
            <table:table-cell office:value-type="float" office:value="95.91" table:style-name="ce42">
              <text:p>95.91<text:s/></text:p>
            </table:table-cell>
            <table:table-cell office:value-type="float" office:value="97.61" table:style-name="ce42">
              <text:p>97.61<text:s/></text:p>
            </table:table-cell>
            <table:table-cell office:value-type="float" office:value="100.33" table:style-name="ce42">
              <text:p>100.33<text:s/></text:p>
            </table:table-cell>
            <table:table-cell office:value-type="float" office:value="97.95" table:style-name="ce43">
              <text:p>97.95<text:s/></text:p>
            </table:table-cell>
            <table:table-cell office:value-type="float" office:value="98.86" table:style-name="ce42">
              <text:p>98.86<text:s/></text:p>
            </table:table-cell>
            <table:table-cell office:value-type="float" office:value="98.8" table:style-name="ce43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8.51" table:style-name="ce42">
              <text:p>98.51<text:s/></text:p>
            </table:table-cell>
            <table:table-cell office:value-type="float" office:value="95.26" table:style-name="ce42">
              <text:p>95.26<text:s/></text:p>
            </table:table-cell>
            <table:table-cell office:value-type="float" office:value="101.73" table:style-name="ce42">
              <text:p>101.73<text:s/></text:p>
            </table:table-cell>
            <table:table-cell office:value-type="float" office:value="97.77" table:style-name="ce42">
              <text:p>97.77<text:s/></text:p>
            </table:table-cell>
            <table:table-cell office:value-type="float" office:value="101.29" table:style-name="ce42">
              <text:p>101.29<text:s/></text:p>
            </table:table-cell>
            <table:table-cell office:value-type="float" office:value="97.43" table:style-name="ce43">
              <text:p>97.43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8.88" table:style-name="ce43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8.8" table:style-name="ce42">
              <text:p>98.80<text:s/></text:p>
            </table:table-cell>
            <table:table-cell office:value-type="float" office:value="96.93" table:style-name="ce42">
              <text:p>96.93<text:s/></text:p>
            </table:table-cell>
            <table:table-cell office:value-type="float" office:value="99.85" table:style-name="ce42">
              <text:p>99.85<text:s/></text:p>
            </table:table-cell>
            <table:table-cell office:value-type="float" office:value="97.86" table:style-name="ce42">
              <text:p>97.86<text:s/>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97.6" table:style-name="ce43">
              <text:p>97.60<text:s/></text:p>
            </table:table-cell>
            <table:table-cell office:value-type="float" office:value="101.11" table:style-name="ce42">
              <text:p>101.11<text:s/></text:p>
            </table:table-cell>
            <table:table-cell office:value-type="float" office:value="98.72" table:style-name="ce43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9.21" table:style-name="ce42">
              <text:p>99.21<text:s/></text:p>
            </table:table-cell>
            <table:table-cell office:value-type="float" office:value="97.8" table:style-name="ce42">
              <text:p>97.80<text:s/></text:p>
            </table:table-cell>
            <table:table-cell office:value-type="float" office:value="98.73" table:style-name="ce42">
              <text:p>98.73<text:s/></text:p>
            </table:table-cell>
            <table:table-cell office:value-type="float" office:value="98.87" table:style-name="ce42">
              <text:p>98.87<text:s/></text:p>
            </table:table-cell>
            <table:table-cell office:value-type="float" office:value="100.21" table:style-name="ce42">
              <text:p>100.21<text:s/></text:p>
            </table:table-cell>
            <table:table-cell office:value-type="float" office:value="97.68" table:style-name="ce43">
              <text:p>97.68<text:s/></text:p>
            </table:table-cell>
            <table:table-cell office:value-type="float" office:value="101.97" table:style-name="ce42">
              <text:p>101.97<text:s/></text:p>
            </table:table-cell>
            <table:table-cell office:value-type="float" office:value="99.16" table:style-name="ce43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9.3" table:style-name="ce42">
              <text:p>99.30<text:s/></text:p>
            </table:table-cell>
            <table:table-cell office:value-type="float" office:value="97.89" table:style-name="ce42">
              <text:p>97.89<text:s/></text:p>
            </table:table-cell>
            <table:table-cell office:value-type="float" office:value="97.31" table:style-name="ce42">
              <text:p>97.31<text:s/></text:p>
            </table:table-cell>
            <table:table-cell office:value-type="float" office:value="98.86" table:style-name="ce42">
              <text:p>98.86<text:s/></text:p>
            </table:table-cell>
            <table:table-cell office:value-type="float" office:value="100.25" table:style-name="ce42">
              <text:p>100.25<text:s/></text:p>
            </table:table-cell>
            <table:table-cell office:value-type="float" office:value="97.6" table:style-name="ce43">
              <text:p>97.60<text:s/></text:p>
            </table:table-cell>
            <table:table-cell office:value-type="float" office:value="103.43" table:style-name="ce42">
              <text:p>103.43<text:s/></text:p>
            </table:table-cell>
            <table:table-cell office:value-type="float" office:value="98.71" table:style-name="ce43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99.33" table:style-name="ce42">
              <text:p>99.33<text:s/></text:p>
            </table:table-cell>
            <table:table-cell office:value-type="float" office:value="97.24" table:style-name="ce42">
              <text:p>97.24<text:s/></text:p>
            </table:table-cell>
            <table:table-cell office:value-type="float" office:value="98.84" table:style-name="ce42">
              <text:p>98.84<text:s/></text:p>
            </table:table-cell>
            <table:table-cell office:value-type="float" office:value="99.53" table:style-name="ce42">
              <text:p>99.53<text:s/></text:p>
            </table:table-cell>
            <table:table-cell office:value-type="float" office:value="98.56" table:style-name="ce43">
              <text:p>98.56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9.03" table:style-name="ce43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9.54" table:style-name="ce42">
              <text:p>99.54<text:s/></text:p>
            </table:table-cell>
            <table:table-cell office:value-type="float" office:value="100.69" table:style-name="ce42">
              <text:p>100.69<text:s/></text:p>
            </table:table-cell>
            <table:table-cell office:value-type="float" office:value="96.5" table:style-name="ce42">
              <text:p>96.50<text:s/></text:p>
            </table:table-cell>
            <table:table-cell office:value-type="float" office:value="98.89" table:style-name="ce42">
              <text:p>98.89<text:s/>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8.87" table:style-name="ce43">
              <text:p>98.87<text:s/></text:p>
            </table:table-cell>
            <table:table-cell office:value-type="float" office:value="100.55" table:style-name="ce42">
              <text:p>100.55<text:s/></text:p>
            </table:table-cell>
            <table:table-cell office:value-type="float" office:value="99.2" table:style-name="ce43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9.69" table:style-name="ce42">
              <text:p>99.69<text:s/></text:p>
            </table:table-cell>
            <table:table-cell office:value-type="float" office:value="102.4" table:style-name="ce42">
              <text:p>102.40<text:s/></text:p>
            </table:table-cell>
            <table:table-cell office:value-type="float" office:value="97.84" table:style-name="ce42">
              <text:p>97.84<text:s/></text:p>
            </table:table-cell>
            <table:table-cell office:value-type="float" office:value="98.79" table:style-name="ce42">
              <text:p>98.79<text:s/></text:p>
            </table:table-cell>
            <table:table-cell office:value-type="float" office:value="99.67" table:style-name="ce43">
              <text:p>99.67<text:s/></text:p>
            </table:table-cell>
            <table:table-cell office:value-type="float" office:value="100.28" table:style-name="ce42">
              <text:p>100.28<text:s/></text:p>
            </table:table-cell>
            <table:table-cell office:value-type="float" office:value="98.61" table:style-name="ce43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8.7" table:style-name="ce42">
              <text:p>98.70<text:s/>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97.84" table:style-name="ce42">
              <text:p>97.84<text:s/></text:p>
            </table:table-cell>
            <table:table-cell office:value-type="float" office:value="98.94" table:style-name="ce42">
              <text:p>98.94<text:s/></text:p>
            </table:table-cell>
            <table:table-cell office:value-type="float" office:value="99.58" table:style-name="ce43">
              <text:p>99.58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98.57" table:style-name="ce43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8.83" table:style-name="ce42">
              <text:p>98.83<text:s/></text:p>
            </table:table-cell>
            <table:table-cell office:value-type="float" office:value="97.82" table:style-name="ce42">
              <text:p>97.82<text:s/></text:p>
            </table:table-cell>
            <table:table-cell office:value-type="float" office:value="100.51" table:style-name="ce42">
              <text:p>100.51<text:s/></text:p>
            </table:table-cell>
            <table:table-cell office:value-type="float" office:value="98.02" table:style-name="ce42">
              <text:p>98.02<text:s/></text:p>
            </table:table-cell>
            <table:table-cell office:value-type="float" office:value="99.25" table:style-name="ce42">
              <text:p>99.25<text:s/></text:p>
            </table:table-cell>
            <table:table-cell office:value-type="float" office:value="99.78" table:style-name="ce43">
              <text:p>99.78<text:s/></text:p>
            </table:table-cell>
            <table:table-cell office:value-type="float" office:value="100.42" table:style-name="ce42">
              <text:p>100.42<text:s/></text:p>
            </table:table-cell>
            <table:table-cell office:value-type="float" office:value="99.14" table:style-name="ce43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98.12" table:style-name="ce40">
            <text:p>98.12<text:s/></text:p>
          </table:table-cell>
          <table:table-cell office:value-type="float" office:value="97.22" table:style-name="ce40">
            <text:p>97.22<text:s/></text:p>
          </table:table-cell>
          <table:table-cell office:value-type="float" office:value="99.26" table:style-name="ce40">
            <text:p>99.26<text:s/></text:p>
          </table:table-cell>
          <table:table-cell office:value-type="float" office:value="98.88" table:style-name="ce40">
            <text:p>98.88<text:s/></text:p>
          </table:table-cell>
          <table:table-cell office:value-type="float" office:value="94.67" table:style-name="ce40">
            <text:p>94.67<text:s/></text:p>
          </table:table-cell>
          <table:table-cell office:value-type="float" office:value="100.02" table:style-name="ce40">
            <text:p>100.02<text:s/></text:p>
          </table:table-cell>
          <table:table-cell office:value-type="float" office:value="99.46" table:style-name="ce40">
            <text:p>99.46<text:s/></text:p>
          </table:table-cell>
          <table:table-cell office:value-type="float" office:value="99.52" table:style-name="ce40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96.24" table:style-name="ce42">
              <text:p>96.24<text:s/></text:p>
            </table:table-cell>
            <table:table-cell office:value-type="float" office:value="98.85" table:style-name="ce42">
              <text:p>98.85<text:s/></text:p>
            </table:table-cell>
            <table:table-cell office:value-type="float" office:value="98.44" table:style-name="ce42">
              <text:p>98.44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99.5" table:style-name="ce43">
              <text:p>99.50<text:s/></text:p>
            </table:table-cell>
            <table:table-cell office:value-type="float" office:value="104.11" table:style-name="ce42">
              <text:p>104.11<text:s/></text:p>
            </table:table-cell>
            <table:table-cell office:value-type="float" office:value="100.46" table:style-name="ce43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7.97" table:style-name="ce42">
              <text:p>97.97<text:s/></text:p>
            </table:table-cell>
            <table:table-cell office:value-type="float" office:value="95.97" table:style-name="ce42">
              <text:p>95.97<text:s/></text:p>
            </table:table-cell>
            <table:table-cell office:value-type="float" office:value="96.97" table:style-name="ce42">
              <text:p>96.97<text:s/></text:p>
            </table:table-cell>
            <table:table-cell office:value-type="float" office:value="98.43" table:style-name="ce42">
              <text:p>98.43<text:s/></text:p>
            </table:table-cell>
            <table:table-cell office:value-type="float" office:value="97.6" table:style-name="ce42">
              <text:p>97.60<text:s/></text:p>
            </table:table-cell>
            <table:table-cell office:value-type="float" office:value="99.75" table:style-name="ce43">
              <text:p>99.75<text:s/></text:p>
            </table:table-cell>
            <table:table-cell office:value-type="float" office:value="99.71" table:style-name="ce42">
              <text:p>99.71<text:s/></text:p>
            </table:table-cell>
            <table:table-cell office:value-type="float" office:value="99.06" table:style-name="ce43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7.43" table:style-name="ce42">
              <text:p>97.43<text:s/></text:p>
            </table:table-cell>
            <table:table-cell office:value-type="float" office:value="95.64" table:style-name="ce42">
              <text:p>95.64<text:s/></text:p>
            </table:table-cell>
            <table:table-cell office:value-type="float" office:value="96.98" table:style-name="ce42">
              <text:p>96.98<text:s/></text:p>
            </table:table-cell>
            <table:table-cell office:value-type="float" office:value="98.59" table:style-name="ce42">
              <text:p>98.59<text:s/></text:p>
            </table:table-cell>
            <table:table-cell office:value-type="float" office:value="94.63" table:style-name="ce42">
              <text:p>94.63<text:s/></text:p>
            </table:table-cell>
            <table:table-cell office:value-type="float" office:value="100.16" table:style-name="ce43">
              <text:p>100.16<text:s/></text:p>
            </table:table-cell>
            <table:table-cell office:value-type="float" office:value="99.02" table:style-name="ce42">
              <text:p>99.02<text:s/></text:p>
            </table:table-cell>
            <table:table-cell office:value-type="float" office:value="99.03" table:style-name="ce43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6.93" table:style-name="ce42">
              <text:p>96.93<text:s/></text:p>
            </table:table-cell>
            <table:table-cell office:value-type="float" office:value="95.7" table:style-name="ce42">
              <text:p>95.70<text:s/></text:p>
            </table:table-cell>
            <table:table-cell office:value-type="float" office:value="101.78" table:style-name="ce42">
              <text:p>101.78<text:s/></text:p>
            </table:table-cell>
            <table:table-cell office:value-type="float" office:value="98.35" table:style-name="ce42">
              <text:p>98.35<text:s/></text:p>
            </table:table-cell>
            <table:table-cell office:value-type="float" office:value="90.48" table:style-name="ce42">
              <text:p>90.48<text:s/></text:p>
            </table:table-cell>
            <table:table-cell office:value-type="float" office:value="99.94" table:style-name="ce43">
              <text:p>99.94<text:s/></text:p>
            </table:table-cell>
            <table:table-cell office:value-type="float" office:value="98.83" table:style-name="ce42">
              <text:p>98.83<text:s/></text:p>
            </table:table-cell>
            <table:table-cell office:value-type="float" office:value="98.77" table:style-name="ce43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7.08" table:style-name="ce42">
              <text:p>97.08<text:s/></text:p>
            </table:table-cell>
            <table:table-cell office:value-type="float" office:value="96.45" table:style-name="ce42">
              <text:p>96.45<text:s/></text:p>
            </table:table-cell>
            <table:table-cell office:value-type="float" office:value="99.88" table:style-name="ce42">
              <text:p>99.88<text:s/></text:p>
            </table:table-cell>
            <table:table-cell office:value-type="float" office:value="98.28" table:style-name="ce42">
              <text:p>98.28<text:s/></text:p>
            </table:table-cell>
            <table:table-cell office:value-type="float" office:value="90.71" table:style-name="ce42">
              <text:p>90.71<text:s/></text:p>
            </table:table-cell>
            <table:table-cell office:value-type="float" office:value="100.04" table:style-name="ce43">
              <text:p>100.04<text:s/>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9.26" table:style-name="ce43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8" table:style-name="ce42">
              <text:p>98.00<text:s/></text:p>
            </table:table-cell>
            <table:table-cell office:value-type="float" office:value="97.58" table:style-name="ce42">
              <text:p>97.58<text:s/></text:p>
            </table:table-cell>
            <table:table-cell office:value-type="float" office:value="99.31" table:style-name="ce42">
              <text:p>99.31<text:s/></text:p>
            </table:table-cell>
            <table:table-cell office:value-type="float" office:value="99.37" table:style-name="ce42">
              <text:p>99.37<text:s/></text:p>
            </table:table-cell>
            <table:table-cell office:value-type="float" office:value="93.39" table:style-name="ce42">
              <text:p>93.39<text:s/></text:p>
            </table:table-cell>
            <table:table-cell office:value-type="float" office:value="100.28" table:style-name="ce43">
              <text:p>100.28<text:s/></text:p>
            </table:table-cell>
            <table:table-cell office:value-type="float" office:value="98.55" table:style-name="ce42">
              <text:p>98.55<text:s/></text:p>
            </table:table-cell>
            <table:table-cell office:value-type="float" office:value="99.32" table:style-name="ce43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8.19" table:style-name="ce42">
              <text:p>98.19<text:s/></text:p>
            </table:table-cell>
            <table:table-cell office:value-type="float" office:value="96.79" table:style-name="ce42">
              <text:p>96.79<text:s/></text:p>
            </table:table-cell>
            <table:table-cell office:value-type="float" office:value="98.94" table:style-name="ce42">
              <text:p>98.94<text:s/></text:p>
            </table:table-cell>
            <table:table-cell office:value-type="float" office:value="99.53" table:style-name="ce42">
              <text:p>99.53<text:s/></text:p>
            </table:table-cell>
            <table:table-cell office:value-type="float" office:value="94.65" table:style-name="ce42">
              <text:p>94.65<text:s/></text:p>
            </table:table-cell>
            <table:table-cell office:value-type="float" office:value="100.2" table:style-name="ce43">
              <text:p>100.20<text:s/></text:p>
            </table:table-cell>
            <table:table-cell office:value-type="float" office:value="99.18" table:style-name="ce42">
              <text:p>99.18<text:s/></text:p>
            </table:table-cell>
            <table:table-cell office:value-type="float" office:value="99.93" table:style-name="ce43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98.56" table:style-name="ce42">
              <text:p>98.56<text:s/></text:p>
            </table:table-cell>
            <table:table-cell office:value-type="float" office:value="98.09" table:style-name="ce42">
              <text:p>98.09<text:s/></text:p>
            </table:table-cell>
            <table:table-cell office:value-type="float" office:value="97.23" table:style-name="ce42">
              <text:p>97.23<text:s/></text:p>
            </table:table-cell>
            <table:table-cell office:value-type="float" office:value="99.71" table:style-name="ce42">
              <text:p>99.71<text:s/></text:p>
            </table:table-cell>
            <table:table-cell office:value-type="float" office:value="95.11" table:style-name="ce42">
              <text:p>95.11<text:s/></text:p>
            </table:table-cell>
            <table:table-cell office:value-type="float" office:value="100.33" table:style-name="ce43">
              <text:p>100.33<text:s/></text:p>
            </table:table-cell>
            <table:table-cell office:value-type="float" office:value="99.17" table:style-name="ce42">
              <text:p>99.17<text:s/></text:p>
            </table:table-cell>
            <table:table-cell office:value-type="float" office:value="100.07" table:style-name="ce43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98.75" table:style-name="ce42">
              <text:p>98.75<text:s/></text:p>
            </table:table-cell>
            <table:table-cell office:value-type="float" office:value="98.92" table:style-name="ce42">
              <text:p>98.92<text:s/></text:p>
            </table:table-cell>
            <table:table-cell office:value-type="float" office:value="97.15" table:style-name="ce42">
              <text:p>97.15<text:s/></text:p>
            </table:table-cell>
            <table:table-cell office:value-type="float" office:value="99.67" table:style-name="ce42">
              <text:p>99.67<text:s/></text:p>
            </table:table-cell>
            <table:table-cell office:value-type="float" office:value="94.86" table:style-name="ce42">
              <text:p>94.86<text:s/></text:p>
            </table:table-cell>
            <table:table-cell office:value-type="float" office:value="100.09" table:style-name="ce43">
              <text:p>100.09<text:s/></text:p>
            </table:table-cell>
            <table:table-cell office:value-type="float" office:value="99.56" table:style-name="ce42">
              <text:p>99.56<text:s/></text:p>
            </table:table-cell>
            <table:table-cell office:value-type="float" office:value="99.99" table:style-name="ce43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102.36" table:style-name="ce42">
              <text:p>102.36<text:s/></text:p>
            </table:table-cell>
            <table:table-cell office:value-type="float" office:value="98.68" table:style-name="ce42">
              <text:p>98.68<text:s/></text:p>
            </table:table-cell>
            <table:table-cell office:value-type="float" office:value="94.66" table:style-name="ce42">
              <text:p>94.66<text:s/></text:p>
            </table:table-cell>
            <table:table-cell office:value-type="float" office:value="99.89" table:style-name="ce43">
              <text:p>99.89<text:s/></text:p>
            </table:table-cell>
            <table:table-cell office:value-type="float" office:value="98.82" table:style-name="ce42">
              <text:p>98.82<text:s/></text:p>
            </table:table-cell>
            <table:table-cell office:value-type="float" office:value="98.94" table:style-name="ce43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98.46" table:style-name="ce42">
              <text:p>98.46<text:s/></text:p>
            </table:table-cell>
            <table:table-cell office:value-type="float" office:value="98.48" table:style-name="ce42">
              <text:p>98.48<text:s/></text:p>
            </table:table-cell>
            <table:table-cell office:value-type="float" office:value="101.12" table:style-name="ce42">
              <text:p>101.12<text:s/></text:p>
            </table:table-cell>
            <table:table-cell office:value-type="float" office:value="98.7" table:style-name="ce42">
              <text:p>98.70<text:s/></text:p>
            </table:table-cell>
            <table:table-cell office:value-type="float" office:value="94.57" table:style-name="ce42">
              <text:p>94.57<text:s/></text:p>
            </table:table-cell>
            <table:table-cell office:value-type="float" office:value="99.99" table:style-name="ce43">
              <text:p>99.99<text:s/></text:p>
            </table:table-cell>
            <table:table-cell office:value-type="float" office:value="99.15" table:style-name="ce42">
              <text:p>99.15<text:s/></text:p>
            </table:table-cell>
            <table:table-cell office:value-type="float" office:value="99.81" table:style-name="ce43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98.39" table:style-name="ce42">
              <text:p>98.39<text:s/></text:p>
            </table:table-cell>
            <table:table-cell office:value-type="float" office:value="97.8" table:style-name="ce42">
              <text:p>97.80<text:s/></text:p>
            </table:table-cell>
            <table:table-cell office:value-type="float" office:value="100.56" table:style-name="ce42">
              <text:p>100.56<text:s/></text:p>
            </table:table-cell>
            <table:table-cell office:value-type="float" office:value="98.81" table:style-name="ce42">
              <text:p>98.81<text:s/></text:p>
            </table:table-cell>
            <table:table-cell office:value-type="float" office:value="95.59" table:style-name="ce42">
              <text:p>95.59<text:s/></text:p>
            </table:table-cell>
            <table:table-cell office:value-type="float" office:value="100.1" table:style-name="ce43">
              <text:p>100.10<text:s/></text:p>
            </table:table-cell>
            <table:table-cell office:value-type="float" office:value="98.98" table:style-name="ce42">
              <text:p>98.98<text:s/></text:p>
            </table:table-cell>
            <table:table-cell office:value-type="float" office:value="99.65" table:style-name="ce43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98.91" table:style-name="ce42">
              <text:p>98.91<text:s/></text:p>
            </table:table-cell>
            <table:table-cell office:value-type="float" office:value="98.22" table:style-name="ce42">
              <text:p>98.22<text:s/></text:p>
            </table:table-cell>
            <table:table-cell office:value-type="float" office:value="99.03" table:style-name="ce42">
              <text:p>99.03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97.7" table:style-name="ce42">
              <text:p>97.70<text:s/></text:p>
            </table:table-cell>
            <table:table-cell office:value-type="float" office:value="100.15" table:style-name="ce43">
              <text:p>100.15<text:s/></text:p>
            </table:table-cell>
            <table:table-cell office:value-type="float" office:value="99.47" table:style-name="ce42">
              <text:p>99.47<text:s/></text:p>
            </table:table-cell>
            <table:table-cell office:value-type="float" office:value="99.74" table:style-name="ce43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99.04" table:style-name="ce42">
              <text:p>99.04<text:s/></text:p>
            </table:table-cell>
            <table:table-cell office:value-type="float" office:value="96.74" table:style-name="ce42">
              <text:p>96.74<text:s/></text:p>
            </table:table-cell>
            <table:table-cell office:value-type="float" office:value="96.92" table:style-name="ce42">
              <text:p>96.92<text:s/></text:p>
            </table:table-cell>
            <table:table-cell office:value-type="float" office:value="99.29" table:style-name="ce42">
              <text:p>99.29<text:s/></text:p>
            </table:table-cell>
            <table:table-cell office:value-type="float" office:value="98.54" table:style-name="ce42">
              <text:p>98.54<text:s/></text:p>
            </table:table-cell>
            <table:table-cell office:value-type="float" office:value="99.81" table:style-name="ce43">
              <text:p>99.81<text:s/></text:p>
            </table:table-cell>
            <table:table-cell office:value-type="float" office:value="100.12" table:style-name="ce42">
              <text:p>100.12<text:s/></text:p>
            </table:table-cell>
            <table:table-cell office:value-type="float" office:value="102.09" table:style-name="ce43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98.45" table:style-name="ce42">
              <text:p>98.45<text:s/></text:p>
            </table:table-cell>
            <table:table-cell office:value-type="float" office:value="95.98" table:style-name="ce42">
              <text:p>95.98<text:s/></text:p>
            </table:table-cell>
            <table:table-cell office:value-type="float" office:value="97.37" table:style-name="ce42">
              <text:p>97.37<text:s/></text:p>
            </table:table-cell>
            <table:table-cell office:value-type="float" office:value="99.35" table:style-name="ce42">
              <text:p>99.35<text:s/></text:p>
            </table:table-cell>
            <table:table-cell office:value-type="float" office:value="98.78" table:style-name="ce42">
              <text:p>98.78<text:s/></text:p>
            </table:table-cell>
            <table:table-cell office:value-type="float" office:value="100.16" table:style-name="ce43">
              <text:p>100.16<text:s/></text:p>
            </table:table-cell>
            <table:table-cell office:value-type="float" office:value="99.35" table:style-name="ce42">
              <text:p>99.35<text:s/></text:p>
            </table:table-cell>
            <table:table-cell office:value-type="float" office:value="99.73" table:style-name="ce43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98.95" table:style-name="ce42">
              <text:p>98.95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99.4" table:style-name="ce42">
              <text:p>99.40<text:s/></text:p>
            </table:table-cell>
            <table:table-cell office:value-type="float" office:value="99.23" table:style-name="ce42">
              <text:p>99.23<text:s/></text:p>
            </table:table-cell>
            <table:table-cell office:value-type="float" office:value="99.86" table:style-name="ce43">
              <text:p>99.86<text:s/></text:p>
            </table:table-cell>
            <table:table-cell office:value-type="float" office:value="100.44" table:style-name="ce42">
              <text:p>100.44<text:s/></text:p>
            </table:table-cell>
            <table:table-cell office:value-type="float" office:value="99.55" table:style-name="ce43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99.2" table:style-name="ce42">
              <text:p>99.20<text:s/></text:p>
            </table:table-cell>
            <table:table-cell office:value-type="float" office:value="97.27" table:style-name="ce42">
              <text:p>97.27<text:s/></text:p>
            </table:table-cell>
            <table:table-cell office:value-type="float" office:value="102.98" table:style-name="ce42">
              <text:p>102.98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100.08" table:style-name="ce43">
              <text:p>100.08<text:s/></text:p>
            </table:table-cell>
            <table:table-cell office:value-type="float" office:value="100.06" table:style-name="ce42">
              <text:p>100.06<text:s/></text:p>
            </table:table-cell>
            <table:table-cell office:value-type="float" office:value="99.71" table:style-name="ce43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99.19" table:style-name="ce42">
              <text:p>99.19<text:s/></text:p>
            </table:table-cell>
            <table:table-cell office:value-type="float" office:value="101.65" table:style-name="ce42">
              <text:p>101.65<text:s/></text:p>
            </table:table-cell>
            <table:table-cell office:value-type="float" office:value="99.59" table:style-name="ce42">
              <text:p>99.59<text:s/></text:p>
            </table:table-cell>
            <table:table-cell office:value-type="float" office:value="99.86" table:style-name="ce42">
              <text:p>99.86<text:s/></text:p>
            </table:table-cell>
            <table:table-cell office:value-type="float" office:value="99.62" table:style-name="ce43">
              <text:p>99.62<text:s/></text:p>
            </table:table-cell>
            <table:table-cell office:value-type="float" office:value="100.07" table:style-name="ce42">
              <text:p>100.07<text:s/></text:p>
            </table:table-cell>
            <table:table-cell office:value-type="float" office:value="99.88" table:style-name="ce43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99.9" table:style-name="ce42">
              <text:p>99.90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100.1" table:style-name="ce42">
              <text:p>100.10<text:s/></text:p>
            </table:table-cell>
            <table:table-cell office:value-type="float" office:value="100.21" table:style-name="ce42">
              <text:p>100.21<text:s/></text:p>
            </table:table-cell>
            <table:table-cell office:value-type="float" office:value="100.58" table:style-name="ce42">
              <text:p>100.58<text:s/></text:p>
            </table:table-cell>
            <table:table-cell office:value-type="float" office:value="99.77" table:style-name="ce43">
              <text:p>99.77<text:s/></text:p>
            </table:table-cell>
            <table:table-cell office:value-type="float" office:value="99.79" table:style-name="ce42">
              <text:p>99.79<text:s/></text:p>
            </table:table-cell>
            <table:table-cell office:value-type="float" office:value="99.54" table:style-name="ce43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1.11" table:style-name="ce42">
              <text:p>101.11<text:s/></text:p>
            </table:table-cell>
            <table:table-cell office:value-type="float" office:value="103.48" table:style-name="ce42">
              <text:p>103.48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101" table:style-name="ce42">
              <text:p>101.00<text:s/></text:p>
            </table:table-cell>
            <table:table-cell office:value-type="float" office:value="100.4" table:style-name="ce42">
              <text:p>100.40<text:s/></text:p>
            </table:table-cell>
            <table:table-cell office:value-type="float" office:value="100.33" table:style-name="ce43">
              <text:p>100.33<text:s/></text:p>
            </table:table-cell>
            <table:table-cell office:value-type="float" office:value="99.84" table:style-name="ce42">
              <text:p>99.84<text:s/></text:p>
            </table:table-cell>
            <table:table-cell office:value-type="float" office:value="100.06" table:style-name="ce43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1.09" table:style-name="ce42">
              <text:p>101.09<text:s/></text:p>
            </table:table-cell>
            <table:table-cell office:value-type="float" office:value="102.94" table:style-name="ce42">
              <text:p>102.94<text:s/></text:p>
            </table:table-cell>
            <table:table-cell office:value-type="float" office:value="97.07" table:style-name="ce42">
              <text:p>97.07<text:s/></text:p>
            </table:table-cell>
            <table:table-cell office:value-type="float" office:value="101.13" table:style-name="ce42">
              <text:p>101.13<text:s/></text:p>
            </table:table-cell>
            <table:table-cell office:value-type="float" office:value="100.47" table:style-name="ce42">
              <text:p>100.47<text:s/></text:p>
            </table:table-cell>
            <table:table-cell office:value-type="float" office:value="100.04" table:style-name="ce43">
              <text:p>100.04<text:s/></text:p>
            </table:table-cell>
            <table:table-cell office:value-type="float" office:value="101.03" table:style-name="ce42">
              <text:p>101.03<text:s/></text:p>
            </table:table-cell>
            <table:table-cell office:value-type="float" office:value="100.18" table:style-name="ce43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1.08" table:style-name="ce42">
              <text:p>101.08<text:s/></text:p>
            </table:table-cell>
            <table:table-cell office:value-type="float" office:value="103.29" table:style-name="ce42">
              <text:p>103.29<text:s/></text:p>
            </table:table-cell>
            <table:table-cell office:value-type="float" office:value="103.23" table:style-name="ce42">
              <text:p>103.23<text:s/></text:p>
            </table:table-cell>
            <table:table-cell office:value-type="float" office:value="100.35" table:style-name="ce42">
              <text:p>100.35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99.95" table:style-name="ce43">
              <text:p>99.95<text:s/></text:p>
            </table:table-cell>
            <table:table-cell office:value-type="float" office:value="100.09" table:style-name="ce42">
              <text:p>100.09<text:s/></text:p>
            </table:table-cell>
            <table:table-cell office:value-type="float" office:value="99.06" table:style-name="ce43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104.15" table:style-name="ce42">
              <text:p>104.15<text:s/></text:p>
            </table:table-cell>
            <table:table-cell office:value-type="float" office:value="99.24" table:style-name="ce42">
              <text:p>99.24<text:s/></text:p>
            </table:table-cell>
            <table:table-cell office:value-type="float" office:value="100.46" table:style-name="ce42">
              <text:p>100.46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99.84" table:style-name="ce43">
              <text:p>99.84<text:s/></text:p>
            </table:table-cell>
            <table:table-cell office:value-type="float" office:value="99.78" table:style-name="ce42">
              <text:p>99.78<text:s/></text:p>
            </table:table-cell>
            <table:table-cell office:value-type="float" office:value="99.96" table:style-name="ce43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1.07" table:style-name="ce42">
              <text:p>101.07<text:s/></text:p>
            </table:table-cell>
            <table:table-cell office:value-type="float" office:value="102.97" table:style-name="ce42">
              <text:p>102.97<text:s/></text:p>
            </table:table-cell>
            <table:table-cell office:value-type="float" office:value="100.19" table:style-name="ce42">
              <text:p>100.19<text:s/></text:p>
            </table:table-cell>
            <table:table-cell office:value-type="float" office:value="100.52" table:style-name="ce42">
              <text:p>100.52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0.38" table:style-name="ce43">
              <text:p>100.38<text:s/></text:p>
            </table:table-cell>
            <table:table-cell office:value-type="float" office:value="99.96" table:style-name="ce42">
              <text:p>99.96<text:s/></text:p>
            </table:table-cell>
            <table:table-cell office:value-type="float" office:value="100.49" table:style-name="ce43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3">
            <text:p>2022</text:p>
          </table:table-cell>
          <table:table-cell office:value-type="float" office:value="102.92" table:style-name="ce40">
            <text:p>102.92<text:s/></text:p>
          </table:table-cell>
          <table:table-cell office:value-type="float" office:value="105.14" table:style-name="ce40">
            <text:p>105.14<text:s/></text:p>
          </table:table-cell>
          <table:table-cell office:value-type="float" office:value="99.49" table:style-name="ce40">
            <text:p>99.49<text:s/></text:p>
          </table:table-cell>
          <table:table-cell office:value-type="float" office:value="102.68" table:style-name="ce40">
            <text:p>102.68<text:s/></text:p>
          </table:table-cell>
          <table:table-cell office:value-type="float" office:value="103.14" table:style-name="ce40">
            <text:p>103.14<text:s/></text:p>
          </table:table-cell>
          <table:table-cell office:value-type="float" office:value="101.85" table:style-name="ce40">
            <text:p>101.85<text:s/></text:p>
          </table:table-cell>
          <table:table-cell office:value-type="float" office:value="102.4" table:style-name="ce40">
            <text:p>102.40<text:s/></text:p>
          </table:table-cell>
          <table:table-cell office:value-type="float" office:value="101.34" table:style-name="ce40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1.32" table:style-name="ce42">
              <text:p>101.32<text:s/></text:p>
            </table:table-cell>
            <table:table-cell office:value-type="float" office:value="101.6" table:style-name="ce42">
              <text:p>101.60<text:s/></text:p>
            </table:table-cell>
            <table:table-cell office:value-type="float" office:value="98.6" table:style-name="ce42">
              <text:p>98.60<text:s/></text:p>
            </table:table-cell>
            <table:table-cell office:value-type="float" office:value="100.59" table:style-name="ce42">
              <text:p>100.59<text:s/></text:p>
            </table:table-cell>
            <table:table-cell office:value-type="float" office:value="102.59" table:style-name="ce42">
              <text:p>102.59<text:s/></text:p>
            </table:table-cell>
            <table:table-cell office:value-type="float" office:value="99.82" table:style-name="ce43">
              <text:p>99.82<text:s/></text:p>
            </table:table-cell>
            <table:table-cell office:value-type="float" office:value="99.22" table:style-name="ce42">
              <text:p>99.22<text:s/></text:p>
            </table:table-cell>
            <table:table-cell office:value-type="float" office:value="103.72" table:style-name="ce43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0.96" table:style-name="ce42">
              <text:p>100.96<text:s/></text:p>
            </table:table-cell>
            <table:table-cell office:value-type="float" office:value="101.37" table:style-name="ce42">
              <text:p>101.37<text:s/></text:p>
            </table:table-cell>
            <table:table-cell office:value-type="float" office:value="96.81" table:style-name="ce42">
              <text:p>96.81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3.22" table:style-name="ce42">
              <text:p>103.22<text:s/></text:p>
            </table:table-cell>
            <table:table-cell office:value-type="float" office:value="99.68" table:style-name="ce43">
              <text:p>99.68<text:s/></text:p>
            </table:table-cell>
            <table:table-cell office:value-type="float" office:value="100.27" table:style-name="ce42">
              <text:p>100.27<text:s/></text:p>
            </table:table-cell>
            <table:table-cell office:value-type="float" office:value="100.49" table:style-name="ce43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1.46" table:style-name="ce42">
              <text:p>101.46<text:s/></text:p>
            </table:table-cell>
            <table:table-cell office:value-type="float" office:value="102.26" table:style-name="ce42">
              <text:p>102.26<text:s/></text:p>
            </table:table-cell>
            <table:table-cell office:value-type="float" office:value="95.74" table:style-name="ce42">
              <text:p>95.74<text:s/></text:p>
            </table:table-cell>
            <table:table-cell office:value-type="float" office:value="101.24" table:style-name="ce42">
              <text:p>101.24<text:s/></text:p>
            </table:table-cell>
            <table:table-cell office:value-type="float" office:value="104.66" table:style-name="ce42">
              <text:p>104.66<text:s/></text:p>
            </table:table-cell>
            <table:table-cell office:value-type="float" office:value="101.69" table:style-name="ce43">
              <text:p>101.69<text:s/></text:p>
            </table:table-cell>
            <table:table-cell office:value-type="float" office:value="99.38" table:style-name="ce42">
              <text:p>99.38<text:s/></text:p>
            </table:table-cell>
            <table:table-cell office:value-type="float" office:value="100.99" table:style-name="ce43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2.42" table:style-name="ce42">
              <text:p>102.42<text:s/></text:p>
            </table:table-cell>
            <table:table-cell office:value-type="float" office:value="103.95" table:style-name="ce42">
              <text:p>103.95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101.57" table:style-name="ce42">
              <text:p>101.57<text:s/></text:p>
            </table:table-cell>
            <table:table-cell office:value-type="float" office:value="104.19" table:style-name="ce42">
              <text:p>104.19<text:s/></text:p>
            </table:table-cell>
            <table:table-cell office:value-type="float" office:value="101.6" table:style-name="ce43">
              <text:p>101.60<text:s/></text:p>
            </table:table-cell>
            <table:table-cell office:value-type="float" office:value="101.24" table:style-name="ce42">
              <text:p>101.24<text:s/></text:p>
            </table:table-cell>
            <table:table-cell office:value-type="float" office:value="101.04" table:style-name="ce43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2.63" table:style-name="ce42">
              <text:p>102.63<text:s/></text:p>
            </table:table-cell>
            <table:table-cell office:value-type="float" office:value="104.66" table:style-name="ce42">
              <text:p>104.66<text:s/></text:p>
            </table:table-cell>
            <table:table-cell office:value-type="float" office:value="101.93" table:style-name="ce42">
              <text:p>101.93<text:s/></text:p>
            </table:table-cell>
            <table:table-cell office:value-type="float" office:value="101.86" table:style-name="ce42">
              <text:p>101.86<text:s/></text:p>
            </table:table-cell>
            <table:table-cell office:value-type="float" office:value="103.54" table:style-name="ce42">
              <text:p>103.54<text:s/></text:p>
            </table:table-cell>
            <table:table-cell office:value-type="float" office:value="101.93" table:style-name="ce43">
              <text:p>101.93<text:s/></text:p>
            </table:table-cell>
            <table:table-cell office:value-type="float" office:value="101.38" table:style-name="ce42">
              <text:p>101.38<text:s/></text:p>
            </table:table-cell>
            <table:table-cell office:value-type="float" office:value="101.27" table:style-name="ce43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3.17" table:style-name="ce42">
              <text:p>103.17<text:s/></text:p>
            </table:table-cell>
            <table:table-cell office:value-type="float" office:value="105.66" table:style-name="ce42">
              <text:p>105.66<text:s/></text:p>
            </table:table-cell>
            <table:table-cell office:value-type="float" office:value="100.33" table:style-name="ce42">
              <text:p>100.33<text:s/></text:p>
            </table:table-cell>
            <table:table-cell office:value-type="float" office:value="103.4" table:style-name="ce42">
              <text:p>103.40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102.23" table:style-name="ce43">
              <text:p>102.23<text:s/></text:p>
            </table:table-cell>
            <table:table-cell office:value-type="float" office:value="101.66" table:style-name="ce42">
              <text:p>101.66<text:s/></text:p>
            </table:table-cell>
            <table:table-cell office:value-type="float" office:value="101.2" table:style-name="ce43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3.08" table:style-name="ce42">
              <text:p>103.08<text:s/></text:p>
            </table:table-cell>
            <table:table-cell office:value-type="float" office:value="106.08" table:style-name="ce42">
              <text:p>106.08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103.51" table:style-name="ce42">
              <text:p>103.51<text:s/></text:p>
            </table:table-cell>
            <table:table-cell office:value-type="float" office:value="103.39" table:style-name="ce42">
              <text:p>103.39<text:s/></text:p>
            </table:table-cell>
            <table:table-cell office:value-type="float" office:value="102.27" table:style-name="ce43">
              <text:p>102.27<text:s/></text:p>
            </table:table-cell>
            <table:table-cell office:value-type="float" office:value="100.54" table:style-name="ce42">
              <text:p>100.54<text:s/></text:p>
            </table:table-cell>
            <table:table-cell office:value-type="float" office:value="100.92" table:style-name="ce43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3" table:style-name="ce42">
              <text:p>103.00<text:s/></text:p>
            </table:table-cell>
            <table:table-cell office:value-type="float" office:value="105.78" table:style-name="ce42">
              <text:p>105.78<text:s/></text:p>
            </table:table-cell>
            <table:table-cell office:value-type="float" office:value="97.12" table:style-name="ce42">
              <text:p>97.12<text:s/></text:p>
            </table:table-cell>
            <table:table-cell office:value-type="float" office:value="104.24" table:style-name="ce42">
              <text:p>104.24<text:s/></text:p>
            </table:table-cell>
            <table:table-cell office:value-type="float" office:value="103.03" table:style-name="ce42">
              <text:p>103.03<text:s/></text:p>
            </table:table-cell>
            <table:table-cell office:value-type="float" office:value="102.29" table:style-name="ce43">
              <text:p>102.29<text:s/></text:p>
            </table:table-cell>
            <table:table-cell office:value-type="float" office:value="100.36" table:style-name="ce42">
              <text:p>100.36<text:s/></text:p>
            </table:table-cell>
            <table:table-cell office:value-type="float" office:value="100.89" table:style-name="ce43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3.62" table:style-name="ce42">
              <text:p>103.62<text:s/></text:p>
            </table:table-cell>
            <table:table-cell office:value-type="float" office:value="107.31" table:style-name="ce42">
              <text:p>107.31<text:s/></text:p>
            </table:table-cell>
            <table:table-cell office:value-type="float" office:value="97.46" table:style-name="ce42">
              <text:p>97.46<text:s/></text:p>
            </table:table-cell>
            <table:table-cell office:value-type="float" office:value="104.32" table:style-name="ce42">
              <text:p>104.32<text:s/></text:p>
            </table:table-cell>
            <table:table-cell office:value-type="float" office:value="102.44" table:style-name="ce42">
              <text:p>102.44<text:s/></text:p>
            </table:table-cell>
            <table:table-cell office:value-type="float" office:value="102.65" table:style-name="ce43">
              <text:p>102.65<text:s/></text:p>
            </table:table-cell>
            <table:table-cell office:value-type="float" office:value="101.65" table:style-name="ce42">
              <text:p>101.65<text:s/></text:p>
            </table:table-cell>
            <table:table-cell office:value-type="float" office:value="101.57" table:style-name="ce43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4.3" table:style-name="ce42">
              <text:p>104.30<text:s/></text:p>
            </table:table-cell>
            <table:table-cell office:value-type="float" office:value="108.12" table:style-name="ce42">
              <text:p>108.12<text:s/></text:p>
            </table:table-cell>
            <table:table-cell office:value-type="float" office:value="102.35" table:style-name="ce42">
              <text:p>102.35<text:s/></text:p>
            </table:table-cell>
            <table:table-cell office:value-type="float" office:value="103.3" table:style-name="ce42">
              <text:p>103.30<text:s/></text:p>
            </table:table-cell>
            <table:table-cell office:value-type="float" office:value="102.42" table:style-name="ce42">
              <text:p>102.42<text:s/></text:p>
            </table:table-cell>
            <table:table-cell office:value-type="float" office:value="102.61" table:style-name="ce43">
              <text:p>102.61<text:s/></text:p>
            </table:table-cell>
            <table:table-cell office:value-type="float" office:value="106.92" table:style-name="ce42">
              <text:p>106.92<text:s/></text:p>
            </table:table-cell>
            <table:table-cell office:value-type="float" office:value="100.36" table:style-name="ce43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4.36" table:style-name="ce42">
              <text:p>104.36<text:s/></text:p>
            </table:table-cell>
            <table:table-cell office:value-type="float" office:value="107.35" table:style-name="ce42">
              <text:p>107.35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103.44" table:style-name="ce42">
              <text:p>103.44<text:s/></text:p>
            </table:table-cell>
            <table:table-cell office:value-type="float" office:value="102.47" table:style-name="ce42">
              <text:p>102.47<text:s/></text:p>
            </table:table-cell>
            <table:table-cell office:value-type="float" office:value="102.44" table:style-name="ce43">
              <text:p>102.44<text:s/></text:p>
            </table:table-cell>
            <table:table-cell office:value-type="float" office:value="107.62" table:style-name="ce42">
              <text:p>107.62<text:s/></text:p>
            </table:table-cell>
            <table:table-cell office:value-type="float" office:value="101.5" table:style-name="ce43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107.58" table:style-name="ce42">
              <text:p>107.58<text:s/></text:p>
            </table:table-cell>
            <table:table-cell office:value-type="float" office:value="101.02" table:style-name="ce42">
              <text:p>101.02<text:s/></text:p>
            </table:table-cell>
            <table:table-cell office:value-type="float" office:value="103.76" table:style-name="ce42">
              <text:p>103.76<text:s/></text:p>
            </table:table-cell>
            <table:table-cell office:value-type="float" office:value="102.46" table:style-name="ce42">
              <text:p>102.46<text:s/></text:p>
            </table:table-cell>
            <table:table-cell office:value-type="float" office:value="102.99" table:style-name="ce43">
              <text:p>102.99<text:s/></text:p>
            </table:table-cell>
            <table:table-cell office:value-type="float" office:value="108.56" table:style-name="ce42">
              <text:p>108.56<text:s/></text:p>
            </table:table-cell>
            <table:table-cell office:value-type="float" office:value="102.09" table:style-name="ce43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106.08" table:style-name="ce40">
            <text:p>106.08<text:s/></text:p>
          </table:table-cell>
          <table:table-cell office:value-type="float" office:value="109.97" table:style-name="ce40">
            <text:p>109.97<text:s/></text:p>
          </table:table-cell>
          <table:table-cell office:value-type="float" office:value="101.46" table:style-name="ce40">
            <text:p>101.46<text:s/></text:p>
          </table:table-cell>
          <table:table-cell office:value-type="float" office:value="104.9" table:style-name="ce40">
            <text:p>104.90<text:s/></text:p>
          </table:table-cell>
          <table:table-cell office:value-type="float" office:value="102.65" table:style-name="ce40">
            <text:p>102.65<text:s/></text:p>
          </table:table-cell>
          <table:table-cell office:value-type="float" office:value="104.68" table:style-name="ce40">
            <text:p>104.68<text:s/></text:p>
          </table:table-cell>
          <table:table-cell office:value-type="float" office:value="109.2" table:style-name="ce40">
            <text:p>109.20<text:s/></text:p>
          </table:table-cell>
          <table:table-cell office:value-type="float" office:value="103.8" table:style-name="ce40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5.82" table:style-name="ce42">
              <text:p>105.82<text:s/></text:p>
            </table:table-cell>
            <table:table-cell office:value-type="float" office:value="108.48" table:style-name="ce42">
              <text:p>108.48<text:s/></text:p>
            </table:table-cell>
            <table:table-cell office:value-type="float" office:value="98.06" table:style-name="ce42">
              <text:p>98.06<text:s/></text:p>
            </table:table-cell>
            <table:table-cell office:value-type="float" office:value="104.18" table:style-name="ce42">
              <text:p>104.18<text:s/></text:p>
            </table:table-cell>
            <table:table-cell office:value-type="float" office:value="103.27" table:style-name="ce42">
              <text:p>103.27<text:s/></text:p>
            </table:table-cell>
            <table:table-cell office:value-type="float" office:value="102.44" table:style-name="ce43">
              <text:p>102.44<text:s/></text:p>
            </table:table-cell>
            <table:table-cell office:value-type="float" office:value="110.91" table:style-name="ce42">
              <text:p>110.91<text:s/></text:p>
            </table:table-cell>
            <table:table-cell office:value-type="float" office:value="105.67" table:style-name="ce43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4.8" table:style-name="ce42">
              <text:p>104.80<text:s/></text:p>
            </table:table-cell>
            <table:table-cell office:value-type="float" office:value="107.37" table:style-name="ce42">
              <text:p>107.37<text:s/></text:p>
            </table:table-cell>
            <table:table-cell office:value-type="float" office:value="99.73" table:style-name="ce42">
              <text:p>99.73<text:s/></text:p>
            </table:table-cell>
            <table:table-cell office:value-type="float" office:value="104" table:style-name="ce42">
              <text:p>104.00<text:s/></text:p>
            </table:table-cell>
            <table:table-cell office:value-type="float" office:value="102.72" table:style-name="ce42">
              <text:p>102.72<text:s/></text:p>
            </table:table-cell>
            <table:table-cell office:value-type="float" office:value="102.91" table:style-name="ce43">
              <text:p>102.91<text:s/></text:p>
            </table:table-cell>
            <table:table-cell office:value-type="float" office:value="108.66" table:style-name="ce42">
              <text:p>108.66<text:s/></text:p>
            </table:table-cell>
            <table:table-cell office:value-type="float" office:value="102.51" table:style-name="ce43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4.86" table:style-name="ce42">
              <text:p>104.86<text:s/></text:p>
            </table:table-cell>
            <table:table-cell office:value-type="float" office:value="107.77" table:style-name="ce42">
              <text:p>107.77<text:s/></text:p>
            </table:table-cell>
            <table:table-cell office:value-type="float" office:value="98.08" table:style-name="ce42">
              <text:p>98.08<text:s/></text:p>
            </table:table-cell>
            <table:table-cell office:value-type="float" office:value="104.09" table:style-name="ce42">
              <text:p>104.09<text:s/></text:p>
            </table:table-cell>
            <table:table-cell office:value-type="float" office:value="102.49" table:style-name="ce42">
              <text:p>102.49<text:s/></text:p>
            </table:table-cell>
            <table:table-cell office:value-type="float" office:value="102.97" table:style-name="ce43">
              <text:p>102.97<text:s/></text:p>
            </table:table-cell>
            <table:table-cell office:value-type="float" office:value="108.68" table:style-name="ce42">
              <text:p>108.68<text:s/></text:p>
            </table:table-cell>
            <table:table-cell office:value-type="float" office:value="102.8" table:style-name="ce43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5.67" table:style-name="ce42">
              <text:p>105.67<text:s/></text:p>
            </table:table-cell>
            <table:table-cell office:value-type="float" office:value="107.89" table:style-name="ce42">
              <text:p>107.89<text:s/></text:p>
            </table:table-cell>
            <table:table-cell office:value-type="float" office:value="104.05" table:style-name="ce42">
              <text:p>104.05<text:s/></text:p>
            </table:table-cell>
            <table:table-cell office:value-type="float" office:value="104.68" table:style-name="ce42">
              <text:p>104.68<text:s/></text:p>
            </table:table-cell>
            <table:table-cell office:value-type="float" office:value="102.84" table:style-name="ce42">
              <text:p>102.84<text:s/></text:p>
            </table:table-cell>
            <table:table-cell office:value-type="float" office:value="102.93" table:style-name="ce43">
              <text:p>102.93<text:s/></text:p>
            </table:table-cell>
            <table:table-cell office:value-type="float" office:value="110.62" table:style-name="ce42">
              <text:p>110.62<text:s/></text:p>
            </table:table-cell>
            <table:table-cell office:value-type="float" office:value="103.35" table:style-name="ce43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5.4" table:style-name="ce42">
              <text:p>105.40<text:s/></text:p>
            </table:table-cell>
            <table:table-cell office:value-type="float" office:value="108.19" table:style-name="ce42">
              <text:p>108.19<text:s/></text:p>
            </table:table-cell>
            <table:table-cell office:value-type="float" office:value="102.85" table:style-name="ce42">
              <text:p>102.85<text:s/></text:p>
            </table:table-cell>
            <table:table-cell office:value-type="float" office:value="104.43" table:style-name="ce42">
              <text:p>104.43<text:s/></text:p>
            </table:table-cell>
            <table:table-cell office:value-type="float" office:value="101.99" table:style-name="ce42">
              <text:p>101.99<text:s/></text:p>
            </table:table-cell>
            <table:table-cell office:value-type="float" office:value="103.11" table:style-name="ce43">
              <text:p>103.11<text:s/></text:p>
            </table:table-cell>
            <table:table-cell office:value-type="float" office:value="108.96" table:style-name="ce42">
              <text:p>108.96<text:s/></text:p>
            </table:table-cell>
            <table:table-cell office:value-type="float" office:value="103.99" table:style-name="ce43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5.7" table:style-name="ce42">
              <text:p>105.70<text:s/></text:p>
            </table:table-cell>
            <table:table-cell office:value-type="float" office:value="108.42" table:style-name="ce42">
              <text:p>108.42<text:s/></text:p>
            </table:table-cell>
            <table:table-cell office:value-type="float" office:value="101.69" table:style-name="ce42">
              <text:p>101.69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2.01" table:style-name="ce42">
              <text:p>102.01<text:s/></text:p>
            </table:table-cell>
            <table:table-cell office:value-type="float" office:value="102.92" table:style-name="ce43">
              <text:p>102.92<text:s/></text:p>
            </table:table-cell>
            <table:table-cell office:value-type="float" office:value="108.98" table:style-name="ce42">
              <text:p>108.98<text:s/></text:p>
            </table:table-cell>
            <table:table-cell office:value-type="float" office:value="103.73" table:style-name="ce43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5.85" table:style-name="ce42">
              <text:p>105.85<text:s/></text:p>
            </table:table-cell>
            <table:table-cell office:value-type="float" office:value="108.29" table:style-name="ce42">
              <text:p>108.29<text:s/></text:p>
            </table:table-cell>
            <table:table-cell office:value-type="float" office:value="100.88" table:style-name="ce42">
              <text:p>100.88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2.33" table:style-name="ce42">
              <text:p>102.33<text:s/></text:p>
            </table:table-cell>
            <table:table-cell office:value-type="float" office:value="106.31" table:style-name="ce43">
              <text:p>106.31<text:s/></text:p>
            </table:table-cell>
            <table:table-cell office:value-type="float" office:value="109.16" table:style-name="ce42">
              <text:p>109.16<text:s/></text:p>
            </table:table-cell>
            <table:table-cell office:value-type="float" office:value="103.72" table:style-name="ce43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6.57" table:style-name="ce42">
              <text:p>106.57<text:s/></text:p>
            </table:table-cell>
            <table:table-cell office:value-type="float" office:value="110.91" table:style-name="ce42">
              <text:p>110.91<text:s/></text:p>
            </table:table-cell>
            <table:table-cell office:value-type="float" office:value="99.66" table:style-name="ce42">
              <text:p>99.66<text:s/></text:p>
            </table:table-cell>
            <table:table-cell office:value-type="float" office:value="105.79" table:style-name="ce42">
              <text:p>105.79<text:s/></text:p>
            </table:table-cell>
            <table:table-cell office:value-type="float" office:value="103.41" table:style-name="ce42">
              <text:p>103.41<text:s/></text:p>
            </table:table-cell>
            <table:table-cell office:value-type="float" office:value="106.42" table:style-name="ce43">
              <text:p>106.42<text:s/></text:p>
            </table:table-cell>
            <table:table-cell office:value-type="float" office:value="108.95" table:style-name="ce42">
              <text:p>108.95<text:s/></text:p>
            </table:table-cell>
            <table:table-cell office:value-type="float" office:value="103.47" table:style-name="ce43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7.05" table:style-name="ce42">
              <text:p>107.05<text:s/></text:p>
            </table:table-cell>
            <table:table-cell office:value-type="float" office:value="112.93" table:style-name="ce42">
              <text:p>112.93<text:s/></text:p>
            </table:table-cell>
            <table:table-cell office:value-type="float" office:value="99.45" table:style-name="ce42">
              <text:p>99.45<text:s/></text:p>
            </table:table-cell>
            <table:table-cell office:value-type="float" office:value="105.76" table:style-name="ce42">
              <text:p>105.76<text:s/></text:p>
            </table:table-cell>
            <table:table-cell office:value-type="float" office:value="103.43" table:style-name="ce42">
              <text:p>103.43<text:s/></text:p>
            </table:table-cell>
            <table:table-cell office:value-type="float" office:value="106.23" table:style-name="ce43">
              <text:p>106.23<text:s/></text:p>
            </table:table-cell>
            <table:table-cell office:value-type="float" office:value="108.06" table:style-name="ce42">
              <text:p>108.06<text:s/></text:p>
            </table:table-cell>
            <table:table-cell office:value-type="float" office:value="104.23" table:style-name="ce43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7.43" table:style-name="ce42">
              <text:p>107.43<text:s/></text:p>
            </table:table-cell>
            <table:table-cell office:value-type="float" office:value="114.16" table:style-name="ce42">
              <text:p>114.16<text:s/></text:p>
            </table:table-cell>
            <table:table-cell office:value-type="float" office:value="106.05" table:style-name="ce42">
              <text:p>106.05<text:s/></text:p>
            </table:table-cell>
            <table:table-cell office:value-type="float" office:value="104.7" table:style-name="ce42">
              <text:p>104.70<text:s/></text:p>
            </table:table-cell>
            <table:table-cell office:value-type="float" office:value="102.74" table:style-name="ce42">
              <text:p>102.74<text:s/></text:p>
            </table:table-cell>
            <table:table-cell office:value-type="float" office:value="106.56" table:style-name="ce43">
              <text:p>106.56<text:s/></text:p>
            </table:table-cell>
            <table:table-cell office:value-type="float" office:value="109.4" table:style-name="ce42">
              <text:p>109.40<text:s/></text:p>
            </table:table-cell>
            <table:table-cell office:value-type="float" office:value="103.83" table:style-name="ce43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6.94" table:style-name="ce42">
              <text:p>106.94<text:s/></text:p>
            </table:table-cell>
            <table:table-cell office:value-type="float" office:value="113.01" table:style-name="ce42">
              <text:p>113.01<text:s/></text:p>
            </table:table-cell>
            <table:table-cell office:value-type="float" office:value="103.47" table:style-name="ce42">
              <text:p>103.47<text:s/></text:p>
            </table:table-cell>
            <table:table-cell office:value-type="float" office:value="104.75" table:style-name="ce42">
              <text:p>104.75<text:s/></text:p>
            </table:table-cell>
            <table:table-cell office:value-type="float" office:value="102.38" table:style-name="ce42">
              <text:p>102.38<text:s/></text:p>
            </table:table-cell>
            <table:table-cell office:value-type="float" office:value="106.55" table:style-name="ce43">
              <text:p>106.55<text:s/></text:p>
            </table:table-cell>
            <table:table-cell office:value-type="float" office:value="108.83" table:style-name="ce42">
              <text:p>108.83<text:s/></text:p>
            </table:table-cell>
            <table:table-cell office:value-type="float" office:value="104.06" table:style-name="ce43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6.82" table:style-name="ce42">
              <text:p>106.82<text:s/></text:p>
            </table:table-cell>
            <table:table-cell office:value-type="float" office:value="112.2" table:style-name="ce42">
              <text:p>112.20<text:s/></text:p>
            </table:table-cell>
            <table:table-cell office:value-type="float" office:value="103.6" table:style-name="ce42">
              <text:p>103.60<text:s/></text:p>
            </table:table-cell>
            <table:table-cell office:value-type="float" office:value="104.87" table:style-name="ce42">
              <text:p>104.87<text:s/></text:p>
            </table:table-cell>
            <table:table-cell office:value-type="float" office:value="102.18" table:style-name="ce42">
              <text:p>102.18<text:s/></text:p>
            </table:table-cell>
            <table:table-cell office:value-type="float" office:value="106.8" table:style-name="ce43">
              <text:p>106.80<text:s/></text:p>
            </table:table-cell>
            <table:table-cell office:value-type="float" office:value="109.17" table:style-name="ce42">
              <text:p>109.17<text:s/></text:p>
            </table:table-cell>
            <table:table-cell office:value-type="float" office:value="104.22" table:style-name="ce43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08.18" table:style-name="ce40">
            <text:p>108.18<text:s/></text:p>
          </table:table-cell>
          <table:table-cell office:value-type="float" office:value="113.96" table:style-name="ce40">
            <text:p>113.96<text:s/></text:p>
          </table:table-cell>
          <table:table-cell office:value-type="float" office:value="100.24" table:style-name="ce40">
            <text:p>100.24<text:s/></text:p>
          </table:table-cell>
          <table:table-cell office:value-type="float" office:value="106.89" table:style-name="ce40">
            <text:p>106.89<text:s/></text:p>
          </table:table-cell>
          <table:table-cell office:value-type="float" office:value="102.48" table:style-name="ce40">
            <text:p>102.48<text:s/></text:p>
          </table:table-cell>
          <table:table-cell office:value-type="float" office:value="109.23" table:style-name="ce40">
            <text:p>109.23<text:s/></text:p>
          </table:table-cell>
          <table:table-cell office:value-type="float" office:value="109.95" table:style-name="ce40">
            <text:p>109.95<text:s/></text:p>
          </table:table-cell>
          <table:table-cell office:value-type="float" office:value="106.53" table:style-name="ce40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06.7" table:style-name="ce42">
              <text:p>106.70<text:s/></text:p>
            </table:table-cell>
            <table:table-cell office:value-type="float" office:value="111.51" table:style-name="ce42">
              <text:p>111.51<text:s/></text:p>
            </table:table-cell>
            <table:table-cell office:value-type="float" office:value="102.23" table:style-name="ce42">
              <text:p>102.23<text:s/></text:p>
            </table:table-cell>
            <table:table-cell office:value-type="float" office:value="105.03" table:style-name="ce42">
              <text:p>105.03<text:s/></text:p>
            </table:table-cell>
            <table:table-cell office:value-type="float" office:value="102.32" table:style-name="ce42">
              <text:p>102.32<text:s/></text:p>
            </table:table-cell>
            <table:table-cell office:value-type="float" office:value="107.16" table:style-name="ce43">
              <text:p>107.16<text:s/></text:p>
            </table:table-cell>
            <table:table-cell office:value-type="float" office:value="109.08" table:style-name="ce42">
              <text:p>109.08<text:s/></text:p>
            </table:table-cell>
            <table:table-cell office:value-type="float" office:value="104.59" table:style-name="ce43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7.49" table:style-name="ce42">
              <text:p>107.49<text:s/></text:p>
            </table:table-cell>
            <table:table-cell office:value-type="float" office:value="110.89" table:style-name="ce42">
              <text:p>110.89<text:s/></text:p>
            </table:table-cell>
            <table:table-cell office:value-type="float" office:value="100.8" table:style-name="ce42">
              <text:p>100.80<text:s/></text:p>
            </table:table-cell>
            <table:table-cell office:value-type="float" office:value="105.46" table:style-name="ce42">
              <text:p>105.46<text:s/></text:p>
            </table:table-cell>
            <table:table-cell office:value-type="float" office:value="103.22" table:style-name="ce42">
              <text:p>103.22<text:s/></text:p>
            </table:table-cell>
            <table:table-cell office:value-type="float" office:value="107.62" table:style-name="ce43">
              <text:p>107.62<text:s/></text:p>
            </table:table-cell>
            <table:table-cell office:value-type="float" office:value="111.13" table:style-name="ce42">
              <text:p>111.13<text:s/></text:p>
            </table:table-cell>
            <table:table-cell office:value-type="float" office:value="108.19" table:style-name="ce43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6.68" table:style-name="ce42">
              <text:p>106.68<text:s/></text:p>
            </table:table-cell>
            <table:table-cell office:value-type="float" office:value="110.77" table:style-name="ce42">
              <text:p>110.77<text:s/></text:p>
            </table:table-cell>
            <table:table-cell office:value-type="float" office:value="97.87" table:style-name="ce42">
              <text:p>97.87<text:s/></text:p>
            </table:table-cell>
            <table:table-cell office:value-type="float" office:value="105.65" table:style-name="ce42">
              <text:p>105.65<text:s/></text:p>
            </table:table-cell>
            <table:table-cell office:value-type="float" office:value="102.73" table:style-name="ce42">
              <text:p>102.73<text:s/></text:p>
            </table:table-cell>
            <table:table-cell office:value-type="float" office:value="107.93" table:style-name="ce43">
              <text:p>107.93<text:s/></text:p>
            </table:table-cell>
            <table:table-cell office:value-type="float" office:value="108.86" table:style-name="ce42">
              <text:p>108.86<text:s/></text:p>
            </table:table-cell>
            <table:table-cell office:value-type="float" office:value="105.61" table:style-name="ce43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pr.</text:p>
            </table:table-cell>
            <table:table-cell office:value-type="float" office:value="107.15" table:style-name="ce42">
              <text:p>107.15<text:s/></text:p>
            </table:table-cell>
            <table:table-cell office:value-type="float" office:value="110.47" table:style-name="ce42">
              <text:p>110.47<text:s/></text:p>
            </table:table-cell>
            <table:table-cell office:value-type="float" office:value="101.35" table:style-name="ce42">
              <text:p>101.35<text:s/></text:p>
            </table:table-cell>
            <table:table-cell office:value-type="float" office:value="106.06" table:style-name="ce42">
              <text:p>106.06<text:s/></text:p>
            </table:table-cell>
            <table:table-cell office:value-type="float" office:value="102.71" table:style-name="ce42">
              <text:p>102.71<text:s/></text:p>
            </table:table-cell>
            <table:table-cell office:value-type="float" office:value="109.51" table:style-name="ce43">
              <text:p>109.51<text:s/></text:p>
            </table:table-cell>
            <table:table-cell office:value-type="float" office:value="109.69" table:style-name="ce42">
              <text:p>109.69<text:s/></text:p>
            </table:table-cell>
            <table:table-cell office:value-type="float" office:value="106.46" table:style-name="ce43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y<text:s/></text:p>
            </table:table-cell>
            <table:table-cell office:value-type="float" office:value="107.47" table:style-name="ce42">
              <text:p>107.47<text:s/></text:p>
            </table:table-cell>
            <table:table-cell office:value-type="float" office:value="111.65" table:style-name="ce42">
              <text:p>111.65<text:s/></text:p>
            </table:table-cell>
            <table:table-cell office:value-type="float" office:value="100.84" table:style-name="ce42">
              <text:p>100.84<text:s/></text:p>
            </table:table-cell>
            <table:table-cell office:value-type="float" office:value="106.39" table:style-name="ce42">
              <text:p>106.39<text:s/></text:p>
            </table:table-cell>
            <table:table-cell office:value-type="float" office:value="102.62" table:style-name="ce42">
              <text:p>102.62<text:s/></text:p>
            </table:table-cell>
            <table:table-cell office:value-type="float" office:value="109.83" table:style-name="ce43">
              <text:p>109.83<text:s/></text:p>
            </table:table-cell>
            <table:table-cell office:value-type="float" office:value="108.82" table:style-name="ce42">
              <text:p>108.82<text:s/></text:p>
            </table:table-cell>
            <table:table-cell office:value-type="float" office:value="106.94" table:style-name="ce43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office:value-type="float" office:value="107.82" table:style-name="ce42">
              <text:p>107.82<text:s/></text:p>
            </table:table-cell>
            <table:table-cell office:value-type="float" office:value="111.79" table:style-name="ce42">
              <text:p>111.79<text:s/></text:p>
            </table:table-cell>
            <table:table-cell office:value-type="float" office:value="99.74" table:style-name="ce42">
              <text:p>99.74<text:s/></text:p>
            </table:table-cell>
            <table:table-cell office:value-type="float" office:value="107.86" table:style-name="ce42">
              <text:p>107.86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09.9" table:style-name="ce43">
              <text:p>109.90<text:s/></text:p>
            </table:table-cell>
            <table:table-cell office:value-type="float" office:value="109.6" table:style-name="ce42">
              <text:p>109.60<text:s/></text:p>
            </table:table-cell>
            <table:table-cell office:value-type="float" office:value="106.36" table:style-name="ce43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office:value-type="float" office:value="108.07" table:style-name="ce42">
              <text:p>108.07<text:s/></text:p>
            </table:table-cell>
            <table:table-cell office:value-type="float" office:value="112.61" table:style-name="ce42">
              <text:p>112.61<text:s/></text:p>
            </table:table-cell>
            <table:table-cell office:value-type="float" office:value="99.13" table:style-name="ce42">
              <text:p>99.13<text:s/></text:p>
            </table:table-cell>
            <table:table-cell office:value-type="float" office:value="108.01" table:style-name="ce42">
              <text:p>108.01<text:s/></text:p>
            </table:table-cell>
            <table:table-cell office:value-type="float" office:value="102.56" table:style-name="ce42">
              <text:p>102.56<text:s/></text:p>
            </table:table-cell>
            <table:table-cell office:value-type="float" office:value="110.31" table:style-name="ce43">
              <text:p>110.31<text:s/></text:p>
            </table:table-cell>
            <table:table-cell office:value-type="float" office:value="109.61" table:style-name="ce42">
              <text:p>109.61<text:s/></text:p>
            </table:table-cell>
            <table:table-cell office:value-type="float" office:value="106.41" table:style-name="ce43">
              <text:p>106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office:value-type="float" office:value="108.96" table:style-name="ce42">
              <text:p>108.96<text:s/></text:p>
            </table:table-cell>
            <table:table-cell office:value-type="float" office:value="116.45" table:style-name="ce42">
              <text:p>116.45<text:s/></text:p>
            </table:table-cell>
            <table:table-cell office:value-type="float" office:value="96.28" table:style-name="ce42">
              <text:p>96.28<text:s/></text:p>
            </table:table-cell>
            <table:table-cell office:value-type="float" office:value="108.28" table:style-name="ce42">
              <text:p>108.28<text:s/></text:p>
            </table:table-cell>
            <table:table-cell office:value-type="float" office:value="102.93" table:style-name="ce42">
              <text:p>102.93<text:s/></text:p>
            </table:table-cell>
            <table:table-cell office:value-type="float" office:value="110.01" table:style-name="ce43">
              <text:p>110.01<text:s/></text:p>
            </table:table-cell>
            <table:table-cell office:value-type="float" office:value="109.34" table:style-name="ce42">
              <text:p>109.34<text:s/></text:p>
            </table:table-cell>
            <table:table-cell office:value-type="float" office:value="106.22" table:style-name="ce43">
              <text:p>106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office:value-type="float" office:value="109.19" table:style-name="ce42">
              <text:p>109.19<text:s/></text:p>
            </table:table-cell>
            <table:table-cell office:value-type="float" office:value="116.44" table:style-name="ce42">
              <text:p>116.44<text:s/></text:p>
            </table:table-cell>
            <table:table-cell office:value-type="float" office:value="96.02" table:style-name="ce42">
              <text:p>96.02<text:s/></text:p>
            </table:table-cell>
            <table:table-cell office:value-type="float" office:value="108.55" table:style-name="ce42">
              <text:p>108.55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09.53" table:style-name="ce43">
              <text:p>109.53<text:s/></text:p>
            </table:table-cell>
            <table:table-cell office:value-type="float" office:value="110.66" table:style-name="ce42">
              <text:p>110.66<text:s/></text:p>
            </table:table-cell>
            <table:table-cell office:value-type="float" office:value="106.89" table:style-name="ce43">
              <text:p>10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office:value-type="float" office:value="109.51" table:style-name="ce42">
              <text:p>109.51<text:s/></text:p>
            </table:table-cell>
            <table:table-cell office:value-type="float" office:value="118.21" table:style-name="ce42">
              <text:p>118.21<text:s/></text:p>
            </table:table-cell>
            <table:table-cell office:value-type="float" office:value="104" table:style-name="ce42">
              <text:p>104.00<text:s/></text:p>
            </table:table-cell>
            <table:table-cell office:value-type="float" office:value="107.14" table:style-name="ce42">
              <text:p>107.14<text:s/></text:p>
            </table:table-cell>
            <table:table-cell office:value-type="float" office:value="102.02" table:style-name="ce42">
              <text:p>102.02<text:s/></text:p>
            </table:table-cell>
            <table:table-cell office:value-type="float" office:value="109.76" table:style-name="ce43">
              <text:p>109.76<text:s/></text:p>
            </table:table-cell>
            <table:table-cell office:value-type="float" office:value="110.77" table:style-name="ce42">
              <text:p>110.77<text:s/></text:p>
            </table:table-cell>
            <table:table-cell office:value-type="float" office:value="106.24" table:style-name="ce43">
              <text:p>106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office:value-type="float" office:value="109.68" table:style-name="ce42">
              <text:p>109.68<text:s/></text:p>
            </table:table-cell>
            <table:table-cell office:value-type="float" office:value="118.62" table:style-name="ce42">
              <text:p>118.62<text:s/></text:p>
            </table:table-cell>
            <table:table-cell office:value-type="float" office:value="103.03" table:style-name="ce42">
              <text:p>103.03<text:s/></text:p>
            </table:table-cell>
            <table:table-cell office:value-type="float" office:value="107.11" table:style-name="ce42">
              <text:p>107.11<text:s/></text:p>
            </table:table-cell>
            <table:table-cell office:value-type="float" office:value="101.8" table:style-name="ce42">
              <text:p>101.80<text:s/></text:p>
            </table:table-cell>
            <table:table-cell office:value-type="float" office:value="109.38" table:style-name="ce43">
              <text:p>109.38<text:s/></text:p>
            </table:table-cell>
            <table:table-cell office:value-type="float" office:value="110.89" table:style-name="ce42">
              <text:p>110.89<text:s/></text:p>
            </table:table-cell>
            <table:table-cell office:value-type="float" office:value="107.31" table:style-name="ce43">
              <text:p>107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office:value-type="float" office:value="109.49" table:style-name="ce42">
              <text:p>109.49<text:s/></text:p>
            </table:table-cell>
            <table:table-cell office:value-type="float" office:value="118.06" table:style-name="ce42">
              <text:p>118.06<text:s/></text:p>
            </table:table-cell>
            <table:table-cell office:value-type="float" office:value="101.59" table:style-name="ce42">
              <text:p>101.59<text:s/></text:p>
            </table:table-cell>
            <table:table-cell office:value-type="float" office:value="107.18" table:style-name="ce42">
              <text:p>107.18<text:s/></text:p>
            </table:table-cell>
            <table:table-cell office:value-type="float" office:value="101.71" table:style-name="ce42">
              <text:p>101.71<text:s/></text:p>
            </table:table-cell>
            <table:table-cell office:value-type="float" office:value="109.78" table:style-name="ce43">
              <text:p>109.78<text:s/></text:p>
            </table:table-cell>
            <table:table-cell office:value-type="float" office:value="110.98" table:style-name="ce42">
              <text:p>110.98<text:s/></text:p>
            </table:table-cell>
            <table:table-cell office:value-type="float" office:value="107.19" table:style-name="ce43">
              <text:p>107.1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09.88" table:style-name="ce40">
            <text:p>109.88<text:s/></text:p>
          </table:table-cell>
          <table:table-cell office:value-type="float" office:value="117.18" table:style-name="ce40">
            <text:p>117.18<text:s/></text:p>
          </table:table-cell>
          <table:table-cell office:value-type="float" office:value="99.45" table:style-name="ce40">
            <text:p>99.45<text:s/></text:p>
          </table:table-cell>
          <table:table-cell office:value-type="float" office:value="108.57" table:style-name="ce40">
            <text:p>108.57<text:s/></text:p>
          </table:table-cell>
          <table:table-cell office:value-type="float" office:value="101.02" table:style-name="ce40">
            <text:p>101.02<text:s/></text:p>
          </table:table-cell>
          <table:table-cell office:value-type="float" office:value="111.77" table:style-name="ce41">
            <text:p>111.77<text:s/></text:p>
          </table:table-cell>
          <table:table-cell office:value-type="float" office:value="111.3" table:style-name="ce40">
            <text:p>111.30<text:s/></text:p>
          </table:table-cell>
          <table:table-cell office:value-type="float" office:value="109.64" table:style-name="ce41">
            <text:p>109.6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Jan.</text:p>
            </table:table-cell>
            <table:table-cell office:value-type="float" office:value="110" table:style-name="ce42">
              <text:p>110.00<text:s/></text:p>
            </table:table-cell>
            <table:table-cell office:value-type="float" office:value="116.25" table:style-name="ce42">
              <text:p>116.25<text:s/></text:p>
            </table:table-cell>
            <table:table-cell office:value-type="float" office:value="99.49" table:style-name="ce42">
              <text:p>99.49<text:s/></text:p>
            </table:table-cell>
            <table:table-cell office:value-type="float" office:value="107.39" table:style-name="ce42">
              <text:p>107.39<text:s/></text:p>
            </table:table-cell>
            <table:table-cell office:value-type="float" office:value="103.11" table:style-name="ce42">
              <text:p>103.11<text:s/></text:p>
            </table:table-cell>
            <table:table-cell office:value-type="float" office:value="110.36" table:style-name="ce43">
              <text:p>110.36<text:s/></text:p>
            </table:table-cell>
            <table:table-cell office:value-type="float" office:value="113.16" table:style-name="ce42">
              <text:p>113.16<text:s/></text:p>
            </table:table-cell>
            <table:table-cell office:value-type="float" office:value="110.91" table:style-name="ce43">
              <text:p>11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Feb.</text:p>
            </table:table-cell>
            <table:table-cell office:value-type="float" office:value="109.09" table:style-name="ce42">
              <text:p>109.09<text:s/></text:p>
            </table:table-cell>
            <table:table-cell office:value-type="float" office:value="116.26" table:style-name="ce42">
              <text:p>116.26<text:s/></text:p>
            </table:table-cell>
            <table:table-cell office:value-type="float" office:value="95.55" table:style-name="ce42">
              <text:p>95.55<text:s/></text:p>
            </table:table-cell>
            <table:table-cell office:value-type="float" office:value="107.32" table:style-name="ce42">
              <text:p>107.32<text:s/></text:p>
            </table:table-cell>
            <table:table-cell office:value-type="float" office:value="102.57" table:style-name="ce42">
              <text:p>102.57<text:s/></text:p>
            </table:table-cell>
            <table:table-cell office:value-type="float" office:value="110.78" table:style-name="ce43">
              <text:p>110.78<text:s/></text:p>
            </table:table-cell>
            <table:table-cell office:value-type="float" office:value="110.41" table:style-name="ce42">
              <text:p>110.41<text:s/></text:p>
            </table:table-cell>
            <table:table-cell office:value-type="float" office:value="108.61" table:style-name="ce43">
              <text:p>10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Mar.</text:p>
            </table:table-cell>
            <table:table-cell office:value-type="float" office:value="109.33" table:style-name="ce42">
              <text:p>109.33<text:s/></text:p>
            </table:table-cell>
            <table:table-cell office:value-type="float" office:value="117.03" table:style-name="ce42">
              <text:p>117.03<text:s/></text:p>
            </table:table-cell>
            <table:table-cell office:value-type="float" office:value="96.23" table:style-name="ce42">
              <text:p>96.23<text:s/></text:p>
            </table:table-cell>
            <table:table-cell office:value-type="float" office:value="107.39" table:style-name="ce42">
              <text:p>107.39<text:s/></text:p>
            </table:table-cell>
            <table:table-cell office:value-type="float" office:value="102.05" table:style-name="ce42">
              <text:p>102.05<text:s/></text:p>
            </table:table-cell>
            <table:table-cell office:value-type="float" office:value="111.82" table:style-name="ce43">
              <text:p>111.82<text:s/></text:p>
            </table:table-cell>
            <table:table-cell office:value-type="float" office:value="110.35" table:style-name="ce42">
              <text:p>110.35<text:s/></text:p>
            </table:table-cell>
            <table:table-cell office:value-type="float" office:value="108.79" table:style-name="ce43">
              <text:p>108.7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6">
            <text:p>Apr.</text:p>
          </table:table-cell>
          <table:table-cell office:value-type="float" office:value="109.58" table:style-name="ce42">
            <text:p>109.58<text:s/></text:p>
          </table:table-cell>
          <table:table-cell office:value-type="float" office:value="116.91" table:style-name="ce42">
            <text:p>116.91<text:s/></text:p>
          </table:table-cell>
          <table:table-cell office:value-type="float" office:value="100.73" table:style-name="ce42">
            <text:p>100.73<text:s/></text:p>
          </table:table-cell>
          <table:table-cell office:value-type="float" office:value="107.51" table:style-name="ce42">
            <text:p>107.51<text:s/></text:p>
          </table:table-cell>
          <table:table-cell office:value-type="float" office:value="101.44" table:style-name="ce42">
            <text:p>101.44<text:s/></text:p>
          </table:table-cell>
          <table:table-cell office:value-type="float" office:value="111.87" table:style-name="ce43">
            <text:p>111.87<text:s/></text:p>
          </table:table-cell>
          <table:table-cell office:value-type="float" office:value="111.14" table:style-name="ce42">
            <text:p>111.14<text:s/></text:p>
          </table:table-cell>
          <table:table-cell office:value-type="float" office:value="109.1" table:style-name="ce43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ay<text:s/></text:p>
          </table:table-cell>
          <table:table-cell office:value-type="float" office:value="108.95" table:style-name="ce42">
            <text:p>108.95<text:s/></text:p>
          </table:table-cell>
          <table:table-cell office:value-type="float" office:value="115.19" table:style-name="ce42">
            <text:p>115.19<text:s/></text:p>
          </table:table-cell>
          <table:table-cell office:value-type="float" office:value="99.8" table:style-name="ce42">
            <text:p>99.80<text:s/></text:p>
          </table:table-cell>
          <table:table-cell office:value-type="float" office:value="107.62" table:style-name="ce42">
            <text:p>107.62<text:s/></text:p>
          </table:table-cell>
          <table:table-cell office:value-type="float" office:value="100.12" table:style-name="ce42">
            <text:p>100.12<text:s/></text:p>
          </table:table-cell>
          <table:table-cell office:value-type="float" office:value="112.03" table:style-name="ce43">
            <text:p>112.03<text:s/></text:p>
          </table:table-cell>
          <table:table-cell office:value-type="float" office:value="110.86" table:style-name="ce42">
            <text:p>110.86<text:s/></text:p>
          </table:table-cell>
          <table:table-cell office:value-type="float" office:value="109.38" table:style-name="ce43">
            <text:p>109.38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June<text:s/></text:p>
          </table:table-cell>
          <table:table-cell office:value-type="float" office:value="109.3" table:style-name="ce42">
            <text:p>109.30<text:s/></text:p>
          </table:table-cell>
          <table:table-cell office:value-type="float" office:value="115.19" table:style-name="ce42">
            <text:p>115.19<text:s/></text:p>
          </table:table-cell>
          <table:table-cell office:value-type="float" office:value="98.46" table:style-name="ce42">
            <text:p>98.46<text:s/></text:p>
          </table:table-cell>
          <table:table-cell office:value-type="float" office:value="109.23" table:style-name="ce42">
            <text:p>109.23<text:s/></text:p>
          </table:table-cell>
          <table:table-cell office:value-type="float" office:value="100.55" table:style-name="ce42">
            <text:p>100.55<text:s/></text:p>
          </table:table-cell>
          <table:table-cell office:value-type="float" office:value="112.14" table:style-name="ce43">
            <text:p>112.14<text:s/></text:p>
          </table:table-cell>
          <table:table-cell office:value-type="float" office:value="110.94" table:style-name="ce42">
            <text:p>110.94<text:s/></text:p>
          </table:table-cell>
          <table:table-cell office:value-type="float" office:value="108.91" table:style-name="ce43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July<text:s/></text:p>
          </table:table-cell>
          <table:table-cell office:value-type="float" office:value="109.61" table:style-name="ce42">
            <text:p>109.61<text:s/></text:p>
          </table:table-cell>
          <table:table-cell office:value-type="float" office:value="116.19" table:style-name="ce42">
            <text:p>116.19<text:s/></text:p>
          </table:table-cell>
          <table:table-cell office:value-type="float" office:value="98.05" table:style-name="ce42">
            <text:p>98.05<text:s/></text:p>
          </table:table-cell>
          <table:table-cell office:value-type="float" office:value="109.62" table:style-name="ce42">
            <text:p>109.62<text:s/></text:p>
          </table:table-cell>
          <table:table-cell office:value-type="float" office:value="100.92" table:style-name="ce42">
            <text:p>100.92<text:s/></text:p>
          </table:table-cell>
          <table:table-cell office:value-type="float" office:value="112.29" table:style-name="ce43">
            <text:p>112.29<text:s/></text:p>
          </table:table-cell>
          <table:table-cell office:value-type="float" office:value="110.99" table:style-name="ce42">
            <text:p>110.99<text:s/></text:p>
          </table:table-cell>
          <table:table-cell office:value-type="float" office:value="108.33" table:style-name="ce43">
            <text:p>108.33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ug.</text:p>
          </table:table-cell>
          <table:table-cell office:value-type="float" office:value="110.43" table:style-name="ce42">
            <text:p>110.43<text:s/></text:p>
          </table:table-cell>
          <table:table-cell office:value-type="float" office:value="119.36" table:style-name="ce42">
            <text:p>119.36<text:s/></text:p>
          </table:table-cell>
          <table:table-cell office:value-type="float" office:value="96.51" table:style-name="ce42">
            <text:p>96.51<text:s/></text:p>
          </table:table-cell>
          <table:table-cell office:value-type="float" office:value="109.87" table:style-name="ce42">
            <text:p>109.87<text:s/></text:p>
          </table:table-cell>
          <table:table-cell office:value-type="float" office:value="100.85" table:style-name="ce42">
            <text:p>100.85<text:s/></text:p>
          </table:table-cell>
          <table:table-cell office:value-type="float" office:value="112.09" table:style-name="ce43">
            <text:p>112.09<text:s/></text:p>
          </table:table-cell>
          <table:table-cell office:value-type="float" office:value="110.82" table:style-name="ce42">
            <text:p>110.82<text:s/></text:p>
          </table:table-cell>
          <table:table-cell office:value-type="float" office:value="108.76" table:style-name="ce43">
            <text:p>108.76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Sept.</text:p>
          </table:table-cell>
          <table:table-cell office:value-type="float" office:value="110.21" table:style-name="ce42">
            <text:p>110.21<text:s/></text:p>
          </table:table-cell>
          <table:table-cell office:value-type="float" office:value="118.12" table:style-name="ce42">
            <text:p>118.12<text:s/></text:p>
          </table:table-cell>
          <table:table-cell office:value-type="float" office:value="96.61" table:style-name="ce42">
            <text:p>96.61<text:s/></text:p>
          </table:table-cell>
          <table:table-cell office:value-type="float" office:value="109.87" table:style-name="ce42">
            <text:p>109.87<text:s/></text:p>
          </table:table-cell>
          <table:table-cell office:value-type="float" office:value="100.24" table:style-name="ce42">
            <text:p>100.24<text:s/></text:p>
          </table:table-cell>
          <table:table-cell office:value-type="float" office:value="111.98" table:style-name="ce43">
            <text:p>111.98<text:s/></text:p>
          </table:table-cell>
          <table:table-cell office:value-type="float" office:value="111.36" table:style-name="ce42">
            <text:p>111.36<text:s/></text:p>
          </table:table-cell>
          <table:table-cell office:value-type="float" office:value="109.61" table:style-name="ce43">
            <text:p>109.6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Oct.</text:p>
          </table:table-cell>
          <table:table-cell office:value-type="float" office:value="110.69" table:style-name="ce42">
            <text:p>110.69<text:s/></text:p>
          </table:table-cell>
          <table:table-cell office:value-type="float" office:value="118.78" table:style-name="ce42">
            <text:p>118.78<text:s/></text:p>
          </table:table-cell>
          <table:table-cell office:value-type="float" office:value="105.2" table:style-name="ce42">
            <text:p>105.20<text:s/></text:p>
          </table:table-cell>
          <table:table-cell office:value-type="float" office:value="108.9" table:style-name="ce42">
            <text:p>108.90<text:s/></text:p>
          </table:table-cell>
          <table:table-cell office:value-type="float" office:value="100.06" table:style-name="ce42">
            <text:p>100.06<text:s/></text:p>
          </table:table-cell>
          <table:table-cell office:value-type="float" office:value="111.83" table:style-name="ce43">
            <text:p>111.83<text:s/></text:p>
          </table:table-cell>
          <table:table-cell office:value-type="float" office:value="112.38" table:style-name="ce42">
            <text:p>112.38<text:s/></text:p>
          </table:table-cell>
          <table:table-cell office:value-type="float" office:value="110.12" table:style-name="ce43">
            <text:p>110.12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Nov.</text:p>
          </table:table-cell>
          <table:table-cell office:value-type="float" office:value="110.63" table:style-name="ce42">
            <text:p>110.63<text:s/></text:p>
          </table:table-cell>
          <table:table-cell office:value-type="float" office:value="118.82" table:style-name="ce42">
            <text:p>118.82<text:s/></text:p>
          </table:table-cell>
          <table:table-cell office:value-type="float" office:value="103.29" table:style-name="ce42">
            <text:p>103.29<text:s/></text:p>
          </table:table-cell>
          <table:table-cell office:value-type="float" office:value="108.91" table:style-name="ce42">
            <text:p>108.91<text:s/></text:p>
          </table:table-cell>
          <table:table-cell office:value-type="float" office:value="100.37" table:style-name="ce42">
            <text:p>100.37<text:s/></text:p>
          </table:table-cell>
          <table:table-cell office:value-type="float" office:value="111.77" table:style-name="ce43">
            <text:p>111.77<text:s/></text:p>
          </table:table-cell>
          <table:table-cell office:value-type="float" office:value="111.35" table:style-name="ce42">
            <text:p>111.35<text:s/></text:p>
          </table:table-cell>
          <table:table-cell office:value-type="float" office:value="110.81" table:style-name="ce43">
            <text:p>110.8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Dec.</text:p>
          </table:table-cell>
          <table:table-cell office:value-type="float" office:value="110.77" table:style-name="ce42">
            <text:p>110.77<text:s/></text:p>
          </table:table-cell>
          <table:table-cell office:value-type="float" office:value="118.08" table:style-name="ce42">
            <text:p>118.08<text:s/></text:p>
          </table:table-cell>
          <table:table-cell office:value-type="float" office:value="103.43" table:style-name="ce42">
            <text:p>103.43<text:s/></text:p>
          </table:table-cell>
          <table:table-cell office:value-type="float" office:value="109.26" table:style-name="ce42">
            <text:p>109.26<text:s/></text:p>
          </table:table-cell>
          <table:table-cell office:value-type="float" office:value="99.94" table:style-name="ce42">
            <text:p>99.94<text:s/></text:p>
          </table:table-cell>
          <table:table-cell office:value-type="float" office:value="112.33" table:style-name="ce43">
            <text:p>112.33<text:s/></text:p>
          </table:table-cell>
          <table:table-cell office:value-type="float" office:value="111.85" table:style-name="ce42">
            <text:p>111.85<text:s/></text:p>
          </table:table-cell>
          <table:table-cell office:value-type="float" office:value="112.29" table:style-name="ce43">
            <text:p>112.29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3">
            <text:p>202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75"/>
        </table:table-row>
        <table:table-row table:style-name="ro6">
          <table:table-cell office:value-type="string" table:style-name="ce36">
            <text:p>Jan.r</text:p>
          </table:table-cell>
          <table:table-cell office:value-type="float" office:value="110.81" table:style-name="ce42">
            <text:p>110.81<text:s/></text:p>
          </table:table-cell>
          <table:table-cell office:value-type="float" office:value="117.19" table:style-name="ce42">
            <text:p>117.19<text:s/></text:p>
          </table:table-cell>
          <table:table-cell office:value-type="float" office:value="102.42" table:style-name="ce42">
            <text:p>102.42<text:s/></text:p>
          </table:table-cell>
          <table:table-cell office:value-type="float" office:value="109.35" table:style-name="ce42">
            <text:p>109.35<text:s/></text:p>
          </table:table-cell>
          <table:table-cell office:value-type="float" office:value="100.33" table:style-name="ce42">
            <text:p>100.33<text:s/></text:p>
          </table:table-cell>
          <table:table-cell office:value-type="float" office:value="112.8" table:style-name="ce43">
            <text:p>112.80<text:s/></text:p>
          </table:table-cell>
          <table:table-cell office:value-type="float" office:value="112.15" table:style-name="ce42">
            <text:p>112.15<text:s/></text:p>
          </table:table-cell>
          <table:table-cell office:value-type="float" office:value="113.55" table:style-name="ce43">
            <text:p>113.55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Feb.r</text:p>
          </table:table-cell>
          <table:table-cell office:value-type="float" office:value="111.74" table:style-name="ce42">
            <text:p>111.74<text:s/></text:p>
          </table:table-cell>
          <table:table-cell office:value-type="float" office:value="115.83" table:style-name="ce42">
            <text:p>115.83<text:s/></text:p>
          </table:table-cell>
          <table:table-cell office:value-type="float" office:value="101.24" table:style-name="ce42">
            <text:p>101.24<text:s/></text:p>
          </table:table-cell>
          <table:table-cell office:value-type="float" office:value="109.37" table:style-name="ce42">
            <text:p>109.37<text:s/></text:p>
          </table:table-cell>
          <table:table-cell office:value-type="float" office:value="101.2" table:style-name="ce42">
            <text:p>101.20<text:s/></text:p>
          </table:table-cell>
          <table:table-cell office:value-type="float" office:value="112.37" table:style-name="ce43">
            <text:p>112.37<text:s/></text:p>
          </table:table-cell>
          <table:table-cell office:value-type="float" office:value="114.59" table:style-name="ce42">
            <text:p>114.59<text:s/></text:p>
          </table:table-cell>
          <table:table-cell office:value-type="float" office:value="120.04" table:style-name="ce43">
            <text:p>120.04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Mar.r</text:p>
          </table:table-cell>
          <table:table-cell office:value-type="float" office:value="110.86" table:style-name="ce42">
            <text:p>110.86<text:s/></text:p>
          </table:table-cell>
          <table:table-cell office:value-type="float" office:value="115.78" table:style-name="ce42">
            <text:p>115.78<text:s/></text:p>
          </table:table-cell>
          <table:table-cell office:value-type="float" office:value="100.49" table:style-name="ce42">
            <text:p>100.49<text:s/></text:p>
          </table:table-cell>
          <table:table-cell office:value-type="float" office:value="109.51" table:style-name="ce42">
            <text:p>109.51<text:s/></text:p>
          </table:table-cell>
          <table:table-cell office:value-type="float" office:value="102.14" table:style-name="ce42">
            <text:p>102.14<text:s/></text:p>
          </table:table-cell>
          <table:table-cell office:value-type="float" office:value="113.13" table:style-name="ce43">
            <text:p>113.13<text:s/></text:p>
          </table:table-cell>
          <table:table-cell office:value-type="float" office:value="112.75" table:style-name="ce42">
            <text:p>112.75<text:s/></text:p>
          </table:table-cell>
          <table:table-cell office:value-type="float" office:value="114.31" table:style-name="ce43">
            <text:p>114.31<text:s/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Apr.</text:p>
          </table:table-cell>
          <table:table-cell office:value-type="float" office:value="111.22" table:style-name="ce42">
            <text:p>111.22<text:s/></text:p>
          </table:table-cell>
          <table:table-cell office:value-type="float" office:value="116.48" table:style-name="ce42">
            <text:p>116.48<text:s/></text:p>
          </table:table-cell>
          <table:table-cell office:value-type="float" office:value="102.97" table:style-name="ce42">
            <text:p>102.97<text:s/></text:p>
          </table:table-cell>
          <table:table-cell office:value-type="float" office:value="109.57" table:style-name="ce42">
            <text:p>109.57<text:s/></text:p>
          </table:table-cell>
          <table:table-cell office:value-type="float" office:value="104.54" table:style-name="ce42">
            <text:p>104.54<text:s/></text:p>
          </table:table-cell>
          <table:table-cell office:value-type="float" office:value="112.72" table:style-name="ce43">
            <text:p>112.72<text:s/></text:p>
          </table:table-cell>
          <table:table-cell office:value-type="float" office:value="113.22" table:style-name="ce42">
            <text:p>113.22<text:s/></text:p>
          </table:table-cell>
          <table:table-cell office:value-type="float" office:value="111.86" table:style-name="ce43">
            <text:p>111.8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6">
              <text:p>May<text:s/>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ne<text:s/>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July<text:s/>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Aug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Sept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Oct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Nov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  <table:table-row table:style-name="ro6" table:visibility="collapse">
            <table:table-cell office:value-type="string" table:style-name="ce36">
              <text:p>Dec.</text:p>
            </table:table-cell>
            <table:table-cell table:number-columns-repeated="5" table:style-name="ce42"/>
            <table:table-cell table:style-name="ce43"/>
            <table:table-cell table:style-name="ce42"/>
            <table:table-cell table:style-name="ce43"/>
            <table:table-cell table:number-columns-repeated="16375"/>
          </table:table-row>
        </table:table-row-group>
        <table:table-row table:style-name="ro8">
          <table:table-cell office:value-type="string" table:style-name="ce33">
            <text:p><text:s/></text:p>
          </table:table-cell>
          <table:table-cell table:style-name="ce34"/>
          <table:table-cell office:value-type="string" table:number-columns-spanned="3" table:number-rows-spanned="1" table:style-name="ce45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/></text:p>
          </table:table-cell>
          <table:covered-table-cell table:number-columns-repeated="3"/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float" office:value="2006" table:style-name="ce13">
              <text:p>2006</text:p>
            </table:table-cell>
            <table:table-cell office:value-type="float" office:value="0.89" table:style-name="ce15">
              <text:p>0.89<text:s/></text:p>
            </table:table-cell>
            <table:table-cell office:value-type="float" office:value="0.03" table:style-name="ce25">
              <text:p>0.03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2.9" table:style-name="ce15">
              <text:p>2.90<text:s/></text:p>
            </table:table-cell>
            <table:table-cell office:value-type="float" office:value="4.8" table:style-name="ce15">
              <text:p>4.80<text:s/></text:p>
            </table:table-cell>
            <table:table-cell office:value-type="float" office:value="0.24" table:style-name="ce15">
              <text:p>0.24<text:s/></text:p>
            </table:table-cell>
            <table:table-cell office:value-type="float" office:value="2.72" table:style-name="ce15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6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5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6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5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6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5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6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5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6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5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6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5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6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5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6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5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6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5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6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5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6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5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6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5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3">
            <text:p>2007</text:p>
          </table:table-cell>
          <table:table-cell office:value-type="float" office:value="1.53" table:style-name="ce12">
            <text:p>1.53<text:s/></text:p>
          </table:table-cell>
          <table:table-cell office:value-type="float" office:value="1.98" table:style-name="ce12">
            <text:p>1.98<text:s/></text:p>
          </table:table-cell>
          <table:table-cell office:value-type="float" office:value="-0.68" table:style-name="ce12">
            <text:p>-0.68<text:s/></text:p>
          </table:table-cell>
          <table:table-cell office:value-type="float" office:value="1.37" table:style-name="ce12">
            <text:p>1.37<text:s/></text:p>
          </table:table-cell>
          <table:table-cell office:value-type="float" office:value="2.09" table:style-name="ce12">
            <text:p>2.09<text:s/>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0.63" table:style-name="ce12">
            <text:p>0.63<text:s/></text:p>
          </table:table-cell>
          <table:table-cell office:value-type="float" office:value="1.1299999999999999" table:style-name="ce14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6">
              <text:p>Jan.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-2.38" table:style-name="ce12">
              <text:p>-2.38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3.61" table:style-name="ce14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6">
              <text:p>Feb.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6.1" table:style-name="ce14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6">
              <text:p>Mar.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1.9" table:style-name="ce12">
              <text:p>-1.90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6">
              <text:p>Apr.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-1.91" table:style-name="ce12">
              <text:p>-1.91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-0.77" table:style-name="ce14">
              <text:p>(0.77)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47" table:style-name="ce14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6">
              <text:p>May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-0.87" table:style-name="ce12">
              <text:p>-0.87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0.32" table:style-name="ce14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6">
              <text:p>June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3.37" table:style-name="ce14">
              <text:p>3.37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67" table:style-name="ce14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6">
              <text:p>July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-2.06" table:style-name="ce12">
              <text:p>-2.06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6">
              <text:p>Aug.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4.42" table:style-name="ce14">
              <text:p>4.42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6">
              <text:p>Sept.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4.88" table:style-name="ce12">
              <text:p>4.88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91" table:style-name="ce14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6">
              <text:p>Oct.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6.97" table:style-name="ce12">
              <text:p>6.97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2.5" table:style-name="ce1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6">
              <text:p>Nov.</text:p>
            </table:table-cell>
            <table:table-cell office:value-type="float" office:value="3.66" table:style-name="ce12">
              <text:p>3.66<text:s/></text:p>
            </table:table-cell>
            <table:table-cell office:value-type="float" office:value="6.96" table:style-name="ce12">
              <text:p>6.96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68" table:style-name="ce14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6">
              <text:p>Dec.</text:p>
            </table:table-cell>
            <table:table-cell office:value-type="float" office:value="3.07" table:style-name="ce12">
              <text:p>3.07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4.2300000000000004" table:style-name="ce12">
              <text:p>4.23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1.83" table:style-name="ce14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3">
            <text:p>2008</text:p>
          </table:table-cell>
          <table:table-cell office:value-type="float" office:value="4.1500000000000004" table:style-name="ce12">
            <text:p>4.15<text:s/></text:p>
          </table:table-cell>
          <table:table-cell office:value-type="float" office:value="9.65" table:style-name="ce12">
            <text:p>9.65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3.06" table:style-name="ce12">
            <text:p>3.06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2.5" table:style-name="ce12">
            <text:p>2.50<text:s/></text:p>
          </table:table-cell>
          <table:table-cell office:value-type="float" office:value="2.33" table:style-name="ce14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6">
              <text:p>Jan.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3.85" table:style-name="ce12">
              <text:p>3.85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1.51" table:style-name="ce14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6">
              <text:p>Feb.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7.44" table:style-name="ce12">
              <text:p>7.44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5.56" table:style-name="ce12">
              <text:p>5.56<text:s/></text:p>
            </table:table-cell>
            <table:table-cell office:value-type="float" office:value="4.53" table:style-name="ce14">
              <text:p>4.53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5.49" table:style-name="ce14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6">
              <text:p>Mar.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6.28" table:style-name="ce12">
              <text:p>6.28<text:s/></text:p>
            </table:table-cell>
            <table:table-cell office:value-type="float" office:value="3.77" table:style-name="ce12">
              <text:p>3.77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5.42" table:style-name="ce12">
              <text:p>5.42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2.16" table:style-name="ce14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6">
              <text:p>Apr.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8.6199999999999992" table:style-name="ce12">
              <text:p>8.62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1.87" table:style-name="ce14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6">
              <text:p>May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8.9700000000000006" table:style-name="ce12">
              <text:p>8.97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5.75" table:style-name="ce12">
              <text:p>5.75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2.65" table:style-name="ce14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6">
              <text:p>June<text:s/></text:p>
            </table:table-cell>
            <table:table-cell office:value-type="float" office:value="5.48" table:style-name="ce12">
              <text:p>5.48<text:s/></text:p>
            </table:table-cell>
            <table:table-cell office:value-type="float" office:value="12.17" table:style-name="ce12">
              <text:p>12.17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8.52" table:style-name="ce12">
              <text:p>8.52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3.59" table:style-name="ce14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6">
              <text:p>July<text:s/></text:p>
            </table:table-cell>
            <table:table-cell office:value-type="float" office:value="5.82" table:style-name="ce12">
              <text:p>5.82<text:s/></text:p>
            </table:table-cell>
            <table:table-cell office:value-type="float" office:value="12.67" table:style-name="ce12">
              <text:p>12.67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8.2200000000000006" table:style-name="ce12">
              <text:p>8.22<text:s/></text:p>
            </table:table-cell>
            <table:table-cell office:value-type="float" office:value="1.65" table:style-name="ce14">
              <text:p>1.65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3.18" table:style-name="ce14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6">
              <text:p>Aug.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12.2" table:style-name="ce12">
              <text:p>12.20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6.42" table:style-name="ce12">
              <text:p>6.42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1.7" table:style-name="ce14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6">
              <text:p>Sept.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9.89" table:style-name="ce12">
              <text:p>9.89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1.94" table:style-name="ce14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6">
              <text:p>Oct.</text:p>
            </table:table-cell>
            <table:table-cell office:value-type="float" office:value="4.83" table:style-name="ce12">
              <text:p>4.83<text:s/></text:p>
            </table:table-cell>
            <table:table-cell office:value-type="float" office:value="12.79" table:style-name="ce12">
              <text:p>12.79<text:s/></text:p>
            </table:table-cell>
            <table:table-cell office:value-type="float" office:value="-2.48" table:style-name="ce12">
              <text:p>-2.48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3.89" table:style-name="ce12">
              <text:p>3.89<text:s/></text:p>
            </table:table-cell>
            <table:table-cell office:value-type="float" office:value="0.43" table:style-name="ce14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6">
              <text:p>Nov.</text:p>
            </table:table-cell>
            <table:table-cell office:value-type="float" office:value="3.32" table:style-name="ce12">
              <text:p>3.32<text:s/></text:p>
            </table:table-cell>
            <table:table-cell office:value-type="float" office:value="12.19" table:style-name="ce12">
              <text:p>12.19<text:s/></text:p>
            </table:table-cell>
            <table:table-cell office:value-type="float" office:value="-2.73" table:style-name="ce12">
              <text:p>-2.73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-7.03" table:style-name="ce12">
              <text:p>-7.0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2.2200000000000002" table:style-name="ce14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6">
              <text:p>Dec.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7.61" table:style-name="ce12">
              <text:p>7.61<text:s/></text:p>
            </table:table-cell>
            <table:table-cell office:value-type="float" office:value="-4.16" table:style-name="ce12">
              <text:p>-4.16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-9.5399999999999991" table:style-name="ce12">
              <text:p>-9.54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1.1100000000000001" table:style-name="ce14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3">
            <text:p>2009</text:p>
          </table:table-cell>
          <table:table-cell office:value-type="float" office:value="-1.28" table:style-name="ce12">
            <text:p>-1.28<text:s/></text:p>
          </table:table-cell>
          <table:table-cell office:value-type="float" office:value="0.09" table:style-name="ce12">
            <text:p>0.09<text:s/></text:p>
          </table:table-cell>
          <table:table-cell office:value-type="float" office:value="-2.64" table:style-name="ce12">
            <text:p>-2.64<text:s/></text:p>
          </table:table-cell>
          <table:table-cell office:value-type="float" office:value="-1.48" table:style-name="ce12">
            <text:p>-1.48<text:s/></text:p>
          </table:table-cell>
          <table:table-cell office:value-type="float" office:value="-4.75" table:style-name="ce12">
            <text:p>-4.75<text:s/></text:p>
          </table:table-cell>
          <table:table-cell office:value-type="float" office:value="-1.54" table:style-name="ce12">
            <text:p>-1.54<text:s/></text:p>
          </table:table-cell>
          <table:table-cell office:value-type="float" office:value="-1.68" table:style-name="ce12">
            <text:p>-1.68<text:s/></text:p>
          </table:table-cell>
          <table:table-cell office:value-type="float" office:value="1.61" table:style-name="ce12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6">
              <text:p>Jan.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6.14" table:style-name="ce12">
              <text:p>6.14<text:s/></text:p>
            </table:table-cell>
            <table:table-cell office:value-type="float" office:value="-4.96" table:style-name="ce12">
              <text:p>-4.96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-8.6" table:style-name="ce12">
              <text:p>-8.60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8.7899999999999991" table:style-name="ce12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6">
              <text:p>Feb.</text:p>
            </table:table-cell>
            <table:table-cell office:value-type="float" office:value="-1.7" table:style-name="ce12">
              <text:p>-1.70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8.57" table:style-name="ce12">
              <text:p>-8.57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-3.05" table:style-name="ce12">
              <text:p>-3.05<text:s/></text:p>
            </table:table-cell>
            <table:table-cell office:value-type="float" office:value="-5.21" table:style-name="ce12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6">
              <text:p>Mar.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4.26" table:style-name="ce12">
              <text:p>4.26<text:s/></text:p>
            </table:table-cell>
            <table:table-cell office:value-type="float" office:value="-3.39" table:style-name="ce12">
              <text:p>-3.39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8.1300000000000008" table:style-name="ce12">
              <text:p>-8.13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1.63" table:style-name="ce12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6">
              <text:p>Apr.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-1.3" table:style-name="ce12">
              <text:p>-1.30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7.22" table:style-name="ce12">
              <text:p>-7.22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1.5" table:style-name="ce12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6">
              <text:p>May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-2.46" table:style-name="ce12">
              <text:p>-2.46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6.7" table:style-name="ce12">
              <text:p>-6.70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.76" table:style-name="ce12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6">
              <text:p>June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-2.63" table:style-name="ce12">
              <text:p>-2.63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8.2200000000000006" table:style-name="ce12">
              <text:p>-8.22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2.2000000000000002" table:style-name="ce12">
              <text:p>-2.20<text:s/></text:p>
            </table:table-cell>
            <table:table-cell office:value-type="float" office:value="0.5" table:style-name="ce12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6">
              <text:p>July<text:s/></text:p>
            </table:table-cell>
            <table:table-cell office:value-type="float" office:value="-3.01" table:style-name="ce12">
              <text:p>-3.01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-3.94" table:style-name="ce12">
              <text:p>-3.94<text:s/></text:p>
            </table:table-cell>
            <table:table-cell office:value-type="float" office:value="-2.0099999999999998" table:style-name="ce12">
              <text:p>-2.01<text:s/></text:p>
            </table:table-cell>
            <table:table-cell office:value-type="float" office:value="-9.4700000000000006" table:style-name="ce12">
              <text:p>-9.47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0.79" table:style-name="ce12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6">
              <text:p>Aug.</text:p>
            </table:table-cell>
            <table:table-cell office:value-type="float" office:value="-1.67" table:style-name="ce12">
              <text:p>-1.67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5.34" table:style-name="ce12">
              <text:p>-5.34<text:s/></text:p>
            </table:table-cell>
            <table:table-cell office:value-type="float" office:value="-2.35" table:style-name="ce12">
              <text:p>-2.35<text:s/></text:p>
            </table:table-cell>
            <table:table-cell office:value-type="float" office:value="-7.29" table:style-name="ce12">
              <text:p>-7.29<text:s/></text:p>
            </table:table-cell>
            <table:table-cell office:value-type="float" office:value="-2.08" table:style-name="ce12">
              <text:p>-2.08<text:s/></text:p>
            </table:table-cell>
            <table:table-cell office:value-type="float" office:value="-3.97" table:style-name="ce12">
              <text:p>-3.97<text:s/></text:p>
            </table:table-cell>
            <table:table-cell office:value-type="float" office:value="2.5499999999999998" table:style-name="ce12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6">
              <text:p>Sept.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-3.9" table:style-name="ce12">
              <text:p>-3.90<text:s/></text:p>
            </table:table-cell>
            <table:table-cell office:value-type="float" office:value="-3.74" table:style-name="ce12">
              <text:p>-3.74<text:s/></text:p>
            </table:table-cell>
            <table:table-cell office:value-type="float" office:value="-4.6100000000000003" table:style-name="ce12">
              <text:p>-4.61<text:s/></text:p>
            </table:table-cell>
            <table:table-cell office:value-type="float" office:value="-2.46" table:style-name="ce12">
              <text:p>-2.46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17" table:style-name="ce12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6">
              <text:p>Oct.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-4.17" table:style-name="ce12">
              <text:p>-4.17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-3.47" table:style-name="ce12">
              <text:p>-3.47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2.2799999999999998" table:style-name="ce12">
              <text:p>-2.28<text:s/></text:p>
            </table:table-cell>
            <table:table-cell office:value-type="float" office:value="-3.81" table:style-name="ce12">
              <text:p>-3.81<text:s/></text:p>
            </table:table-cell>
            <table:table-cell office:value-type="float" office:value="1.96" table:style-name="ce12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6">
              <text:p>Nov.</text:p>
            </table:table-cell>
            <table:table-cell office:value-type="float" office:value="-2.91" table:style-name="ce12">
              <text:p>-2.91<text:s/></text:p>
            </table:table-cell>
            <table:table-cell office:value-type="float" office:value="-7.31" table:style-name="ce12">
              <text:p>-7.31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-2.95" table:style-name="ce12">
              <text:p>-2.95<text:s/></text:p>
            </table:table-cell>
            <table:table-cell office:value-type="float" office:value="6.46" table:style-name="ce12">
              <text:p>6.46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-2.87" table:style-name="ce12">
              <text:p>-2.87<text:s/></text:p>
            </table:table-cell>
            <table:table-cell office:value-type="float" office:value="0.33" table:style-name="ce12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6">
              <text:p>Dec.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3.2" table:style-name="ce12">
              <text:p>-3.20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2.4700000000000002" table:style-name="ce12">
              <text:p>-2.47<text:s/></text:p>
            </table:table-cell>
            <table:table-cell office:value-type="float" office:value="8.9" table:style-name="ce12">
              <text:p>8.90<text:s/></text:p>
            </table:table-cell>
            <table:table-cell office:value-type="float" office:value="-2.85" table:style-name="ce12">
              <text:p>-2.85<text:s/></text:p>
            </table:table-cell>
            <table:table-cell office:value-type="float" office:value="-2.16" table:style-name="ce12">
              <text:p>-2.16<text:s/></text:p>
            </table:table-cell>
            <table:table-cell office:value-type="float" office:value="3.12" table:style-name="ce12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3">
            <text:p>2010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-0.69" table:style-name="ce12">
            <text:p>-0.69<text:s/></text:p>
          </table:table-cell>
          <table:table-cell office:value-type="float" office:value="3" table:style-name="ce12">
            <text:p>3.00<text:s/></text:p>
          </table:table-cell>
          <table:table-cell office:value-type="float" office:value="1.87" table:style-name="ce12">
            <text:p>1.87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0.97" table:style-name="ce12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6">
              <text:p>Jan.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8.82" table:style-name="ce12">
              <text:p>8.82<text:s/></text:p>
            </table:table-cell>
            <table:table-cell office:value-type="float" office:value="-1.9" table:style-name="ce12">
              <text:p>-1.90<text:s/></text:p>
            </table:table-cell>
            <table:table-cell office:value-type="float" office:value="-4.2" table:style-name="ce12">
              <text:p>-4.20<text:s/></text:p>
            </table:table-cell>
            <table:table-cell office:value-type="float" office:value="-4.75" table:style-name="ce12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6">
              <text:p>Feb.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0.95" table:style-name="ce12">
              <text:p>-0.95<text:s/></text:p>
            </table:table-cell>
            <table:table-cell office:value-type="float" office:value="-2.15" table:style-name="ce12">
              <text:p>-2.15<text:s/></text:p>
            </table:table-cell>
            <table:table-cell office:value-type="float" office:value="6.89" table:style-name="ce12">
              <text:p>6.89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7.12" table:style-name="ce12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6">
              <text:p>Mar.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2.1800000000000002" table:style-name="ce12">
              <text:p>-2.18<text:s/></text:p>
            </table:table-cell>
            <table:table-cell office:value-type="float" office:value="6.46" table:style-name="ce12">
              <text:p>6.46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1.08" table:style-name="ce12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6">
              <text:p>Apr.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-2.84" table:style-name="ce12">
              <text:p>-2.84<text:s/></text:p>
            </table:table-cell>
            <table:table-cell office:value-type="float" office:value="-1.91" table:style-name="ce12">
              <text:p>-1.91<text:s/></text:p>
            </table:table-cell>
            <table:table-cell office:value-type="float" office:value="5.2" table:style-name="ce12">
              <text:p>5.20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82" table:style-name="ce12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6">
              <text:p>May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-1.48" table:style-name="ce12">
              <text:p>-1.48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-0.81" table:style-name="ce12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6">
              <text:p>June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2.64" table:style-name="ce12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6">
              <text:p>July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2.38" table:style-name="ce12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6">
              <text:p>Aug.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-4.1100000000000003" table:style-name="ce12">
              <text:p>-4.11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67" table:style-name="ce12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6">
              <text:p>Sept.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4.8600000000000003" table:style-name="ce12">
              <text:p>4.86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0.23" table:style-name="ce12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6">
              <text:p>Oct.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4.5" table:style-name="ce12">
              <text:p>4.50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6">
              <text:p>Nov.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4.7300000000000004" table:style-name="ce12">
              <text:p>4.73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1.8" table:style-name="ce12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6">
              <text:p>Dec.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0.25" table:style-name="ce12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3">
            <text:p>2011</text:p>
          </table:table-cell>
          <table:table-cell office:value-type="float" office:value="1.44" table:style-name="ce12">
            <text:p>1.44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2.5099999999999998" table:style-name="ce12">
            <text:p>2.51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1.5" table:style-name="ce12">
            <text:p>1.50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0.48" table:style-name="ce12">
            <text:p>0.48<text:s/></text:p>
          </table:table-cell>
          <table:table-cell office:value-type="float" office:value="0.92" table:style-name="ce12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6">
              <text:p>Jan.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6.76" table:style-name="ce12">
              <text:p>6.76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-0.83" table:style-name="ce12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6">
              <text:p>Feb.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6.78" table:style-name="ce12">
              <text:p>6.78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6">
              <text:p>Mar.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75" table:style-name="ce12">
              <text:p>1.75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0.53" table:style-name="ce12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6">
              <text:p>Apr.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51" table:style-name="ce12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6">
              <text:p>May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6">
              <text:p>June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3.72" table:style-name="ce12">
              <text:p>3.72<text:s/></text:p>
            </table:table-cell>
            <table:table-cell office:value-type="float" office:value="4.46" table:style-name="ce12">
              <text:p>4.4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0.34" table:style-name="ce12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6">
              <text:p>July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3.53" table:style-name="ce12">
              <text:p>3.53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6">
              <text:p>Aug.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3.05" table:style-name="ce12">
              <text:p>3.05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2200000000000002" table:style-name="ce12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6">
              <text:p>Sept.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2.98" table:style-name="ce12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6">
              <text:p>Oct.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7.31" table:style-name="ce12">
              <text:p>7.31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77" table:style-name="ce12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6">
              <text:p>Nov.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2.4700000000000002" table:style-name="ce12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6">
              <text:p>Dec.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-2.59" table:style-name="ce12">
              <text:p>-2.59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2.1" table:style-name="ce12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3">
            <text:p>2012</text:p>
          </table:table-cell>
          <table:table-cell office:value-type="float" office:value="1.58" table:style-name="ce12">
            <text:p>1.58<text:s/></text:p>
          </table:table-cell>
          <table:table-cell office:value-type="float" office:value="3.36" table:style-name="ce12">
            <text:p>3.36<text:s/></text:p>
          </table:table-cell>
          <table:table-cell office:value-type="float" office:value="3.41" table:style-name="ce12">
            <text:p>3.41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.56999999999999995" table:style-name="ce12">
            <text:p>0.57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0.38" table:style-name="ce12">
            <text:p>0.38<text:s/>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6">
              <text:p>Jan.</text:p>
            </table:table-cell>
            <table:table-cell office:value-type="float" office:value="2.13" table:style-name="ce4">
              <text:p>2.13<text:s/></text:p>
            </table:table-cell>
            <table:table-cell office:value-type="float" office:value="3.75" table:style-name="ce4">
              <text:p>3.75<text:s/></text:p>
            </table:table-cell>
            <table:table-cell office:value-type="float" office:value="3.43" table:style-name="ce4">
              <text:p>3.43<text:s/></text:p>
            </table:table-cell>
            <table:table-cell office:value-type="float" office:value="0.55000000000000004" table:style-name="ce4">
              <text:p>0.55<text:s/></text:p>
            </table:table-cell>
            <table:table-cell office:value-type="float" office:value="-0.99" table:style-name="ce4">
              <text:p>-0.99<text:s/></text:p>
            </table:table-cell>
            <table:table-cell office:value-type="float" office:value="-2.27" table:style-name="ce4">
              <text:p>-2.27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11.5" table:style-name="ce4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6">
              <text:p>Feb.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3.45" table:style-name="ce4">
              <text:p>3.45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-1.1499999999999999" table:style-name="ce4">
              <text:p>-1.15<text:s/></text:p>
            </table:table-cell>
            <table:table-cell office:value-type="float" office:value="-2.23" table:style-name="ce4">
              <text:p>-2.23<text:s/></text:p>
            </table:table-cell>
            <table:table-cell office:value-type="float" office:value="-4.32" table:style-name="ce4">
              <text:p>-4.32<text:s/></text:p>
            </table:table-cell>
            <table:table-cell office:value-type="float" office:value="-2.4900000000000002" table:style-name="ce4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6">
              <text:p>Mar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4.95" table:style-name="ce4">
              <text:p>4.95<text:s/></text:p>
            </table:table-cell>
            <table:table-cell office:value-type="float" office:value="0.64" table:style-name="ce4">
              <text:p>0.64<text:s/></text:p>
            </table:table-cell>
            <table:table-cell office:value-type="float" office:value="-1.98" table:style-name="ce4">
              <text:p>-1.98<text:s/></text:p>
            </table:table-cell>
            <table:table-cell office:value-type="float" office:value="-2.33" table:style-name="ce4">
              <text:p>-2.33<text:s/></text:p>
            </table:table-cell>
            <table:table-cell office:value-type="float" office:value="0.38" table:style-name="ce4">
              <text:p>0.38<text:s/></text:p>
            </table:table-cell>
            <table:table-cell office:value-type="float" office:value="1.06" table:style-name="ce4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6">
              <text:p>Apr.</text:p>
            </table:table-cell>
            <table:table-cell office:value-type="float" office:value="1.18" table:style-name="ce4">
              <text:p>1.18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7.5" table:style-name="ce4">
              <text:p>7.5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0.34" table:style-name="ce4">
              <text:p>0.34<text:s/></text:p>
            </table:table-cell>
            <table:table-cell office:value-type="float" office:value="-1.02" table:style-name="ce4">
              <text:p>-1.02<text:s/></text:p>
            </table:table-cell>
            <table:table-cell office:value-type="float" office:value="0.69" table:style-name="ce4">
              <text:p>0.69<text:s/></text:p>
            </table:table-cell>
            <table:table-cell office:value-type="float" office:value="3.41" table:style-name="ce4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6">
              <text:p>May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3.01" table:style-name="ce4">
              <text:p>3.01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-0.31" table:style-name="ce4">
              <text:p>-0.31<text:s/></text:p>
            </table:table-cell>
            <table:table-cell office:value-type="float" office:value="-0.96" table:style-name="ce4">
              <text:p>-0.96<text:s/></text:p>
            </table:table-cell>
            <table:table-cell office:value-type="float" office:value="1.67" table:style-name="ce4">
              <text:p>1.67<text:s/></text:p>
            </table:table-cell>
            <table:table-cell office:value-type="float" office:value="3.63" table:style-name="ce4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6">
              <text:p>June<text:s/></text:p>
            </table:table-cell>
            <table:table-cell office:value-type="float" office:value="1.52" table:style-name="ce4">
              <text:p>1.52<text:s/></text:p>
            </table:table-cell>
            <table:table-cell office:value-type="float" office:value="3.68" table:style-name="ce4">
              <text:p>3.68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-1.45" table:style-name="ce4">
              <text:p>-1.45<text:s/></text:p>
            </table:table-cell>
            <table:table-cell office:value-type="float" office:value="-0.41" table:style-name="ce4">
              <text:p>-0.41<text:s/></text:p>
            </table:table-cell>
            <table:table-cell office:value-type="float" office:value="1.41" table:style-name="ce4">
              <text:p>1.41<text:s/></text:p>
            </table:table-cell>
            <table:table-cell office:value-type="float" office:value="2.62" table:style-name="ce4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6">
              <text:p>July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5.31" table:style-name="ce4">
              <text:p>5.31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0.21" table:style-name="ce4">
              <text:p>0.21<text:s/></text:p>
            </table:table-cell>
            <table:table-cell office:value-type="float" office:value="-0.23" table:style-name="ce4">
              <text:p>-0.23<text:s/>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1.22" table:style-name="ce4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6">
              <text:p>Aug.</text:p>
            </table:table-cell>
            <table:table-cell office:value-type="float" office:value="3.01" table:style-name="ce4">
              <text:p>3.01<text:s/></text:p>
            </table:table-cell>
            <table:table-cell office:value-type="float" office:value="7.75" table:style-name="ce4">
              <text:p>7.75<text:s/>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0.69" table:style-name="ce4">
              <text:p>0.69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0.36" table:style-name="ce4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6">
              <text:p>Sept.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5.33" table:style-name="ce4">
              <text:p>5.33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0.6" table:style-name="ce4">
              <text:p>0.60<text:s/></text:p>
            </table:table-cell>
            <table:table-cell office:value-type="float" office:value="0.97" table:style-name="ce4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6">
              <text:p>Oct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3.41" table:style-name="ce4">
              <text:p>3.41<text:s/>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2.27" table:style-name="ce4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6">
              <text:p>Nov.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1.47" table:style-name="ce4">
              <text:p>1.47<text:s/></text:p>
            </table:table-cell>
            <table:table-cell office:value-type="float" office:value="3.17" table:style-name="ce4">
              <text:p>3.17<text:s/></text:p>
            </table:table-cell>
            <table:table-cell office:value-type="float" office:value="0.81" table:style-name="ce4">
              <text:p>0.81<text:s/></text:p>
            </table:table-cell>
            <table:table-cell office:value-type="float" office:value="1.97" table:style-name="ce4">
              <text:p>1.97<text:s/></text:p>
            </table:table-cell>
            <table:table-cell office:value-type="float" office:value="3.51" table:style-name="ce4">
              <text:p>3.51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1.7" table:style-name="ce4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6">
              <text:p>Dec.</text:p>
            </table:table-cell>
            <table:table-cell office:value-type="float" office:value="1.21" table:style-name="ce4">
              <text:p>1.21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4.8099999999999996" table:style-name="ce4">
              <text:p>4.81<text:s/></text:p>
            </table:table-cell>
            <table:table-cell office:value-type="float" office:value="-0.27" table:style-name="ce4">
              <text:p>-0.27<text:s/></text:p>
            </table:table-cell>
            <table:table-cell office:value-type="float" office:value="1.46" table:style-name="ce4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3">
            <text:p>2013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2.0299999999999998" table:style-name="ce12">
            <text:p>2.03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0.97" table:style-name="ce12">
            <text:p>0.97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2.19" table:style-name="ce12">
            <text:p>2.19<text:s/></text:p>
          </table:table-cell>
          <table:table-cell office:value-type="float" office:value="0.42" table:style-name="ce12">
            <text:p>0.42<text:s/></text:p>
          </table:table-cell>
          <table:table-cell office:value-type="float" office:value="0.02" table:style-name="ce12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6">
              <text:p>Jan.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5.53" table:style-name="ce4">
              <text:p>5.53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3.3" table:style-name="ce4">
              <text:p>3.30<text:s/></text:p>
            </table:table-cell>
            <table:table-cell office:value-type="float" office:value="-0.81" table:style-name="ce4">
              <text:p>-0.81<text:s/></text:p>
            </table:table-cell>
            <table:table-cell office:value-type="float" office:value="-5.97" table:style-name="ce4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6">
              <text:p>Feb.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3.82" table:style-name="ce4">
              <text:p>3.82<text:s/></text:p>
            </table:table-cell>
            <table:table-cell office:value-type="float" office:value="2.98" table:style-name="ce4">
              <text:p>2.98<text:s/></text:p>
            </table:table-cell>
            <table:table-cell office:value-type="float" office:value="1.1599999999999999" table:style-name="ce4">
              <text:p>1.16<text:s/></text:p>
            </table:table-cell>
            <table:table-cell office:value-type="float" office:value="3.93" table:style-name="ce4">
              <text:p>3.93<text:s/></text:p>
            </table:table-cell>
            <table:table-cell office:value-type="float" office:value="3.87" table:style-name="ce4">
              <text:p>3.87<text:s/></text:p>
            </table:table-cell>
            <table:table-cell office:value-type="float" office:value="3.76" table:style-name="ce4">
              <text:p>3.76<text:s/></text:p>
            </table:table-cell>
            <table:table-cell office:value-type="float" office:value="3.39" table:style-name="ce4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6">
              <text:p>Mar.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1.41" table:style-name="ce4">
              <text:p>1.41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4.37" table:style-name="ce4">
              <text:p>4.37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1.63" table:style-name="ce4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6">
              <text:p>Apr.</text:p>
            </table:table-cell>
            <table:table-cell office:value-type="float" office:value="1.04" table:style-name="ce4">
              <text:p>1.04<text:s/></text:p>
            </table:table-cell>
            <table:table-cell office:value-type="float" office:value="1.98" table:style-name="ce4">
              <text:p>1.98<text:s/></text:p>
            </table:table-cell>
            <table:table-cell office:value-type="float" office:value="-2.4700000000000002" table:style-name="ce4">
              <text:p>-2.47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-0.82" table:style-name="ce4">
              <text:p>-0.82<text:s/></text:p>
            </table:table-cell>
            <table:table-cell office:value-type="float" office:value="2.09" table:style-name="ce4">
              <text:p>2.09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09" table:style-name="ce4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6">
              <text:p>May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2.21" table:style-name="ce4">
              <text:p>2.21<text:s/></text:p>
            </table:table-cell>
            <table:table-cell office:value-type="float" office:value="-2.4700000000000002" table:style-name="ce4">
              <text:p>-2.47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-0.38" table:style-name="ce4">
              <text:p>-0.38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-0.08" table:style-name="ce4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6">
              <text:p>June<text:s/></text:p>
            </table:table-cell>
            <table:table-cell office:value-type="float" office:value="1.01" table:style-name="ce4">
              <text:p>1.01<text:s/></text:p>
            </table:table-cell>
            <table:table-cell office:value-type="float" office:value="1.92" table:style-name="ce4">
              <text:p>1.92<text:s/></text:p>
            </table:table-cell>
            <table:table-cell office:value-type="float" office:value="-1.56" table:style-name="ce4">
              <text:p>-1.56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2.46" table:style-name="ce4">
              <text:p>2.46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-0.23" table:style-name="ce4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6">
              <text:p>July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-0.73" table:style-name="ce4">
              <text:p>-0.73<text:s/></text:p>
            </table:table-cell>
            <table:table-cell office:value-type="float" office:value="-1.17" table:style-name="ce4">
              <text:p>-1.17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0.52" table:style-name="ce4">
              <text:p>0.52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0.9" table:style-name="ce4">
              <text:p>-0.90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6">
              <text:p>Aug.</text:p>
            </table:table-cell>
            <table:table-cell office:value-type="float" office:value="-0.52" table:style-name="ce4">
              <text:p>-0.52<text:s/></text:p>
            </table:table-cell>
            <table:table-cell office:value-type="float" office:value="-2.19" table:style-name="ce4">
              <text:p>-2.19<text:s/></text:p>
            </table:table-cell>
            <table:table-cell office:value-type="float" office:value="-2.09" table:style-name="ce4">
              <text:p>-2.09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2.56" table:style-name="ce4">
              <text:p>2.56<text:s/></text:p>
            </table:table-cell>
            <table:table-cell office:value-type="float" office:value="0.14000000000000001" table:style-name="ce4">
              <text:p>0.14<text:s/></text:p>
            </table:table-cell>
            <table:table-cell office:value-type="float" office:value="0.9" table:style-name="ce4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6">
              <text:p>Sept.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2.73" table:style-name="ce4">
              <text:p>2.73<text:s/></text:p>
            </table:table-cell>
            <table:table-cell office:value-type="float" office:value="-2.56" table:style-name="ce4">
              <text:p>-2.56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1.0900000000000001" table:style-name="ce4">
              <text:p>-1.09<text:s/></text:p>
            </table:table-cell>
            <table:table-cell office:value-type="float" office:value="1.59" table:style-name="ce4">
              <text:p>1.59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0.52" table:style-name="ce4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6">
              <text:p>Oct.</text:p>
            </table:table-cell>
            <table:table-cell office:value-type="float" office:value="1.06" table:style-name="ce4">
              <text:p>1.06<text:s/></text:p>
            </table:table-cell>
            <table:table-cell office:value-type="float" office:value="4.08" table:style-name="ce4">
              <text:p>4.08<text:s/></text:p>
            </table:table-cell>
            <table:table-cell office:value-type="float" office:value="-2.17" table:style-name="ce4">
              <text:p>-2.17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-1.86" table:style-name="ce4">
              <text:p>-1.86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0.24" table:style-name="ce4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6">
              <text:p>Nov.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4.22" table:style-name="ce4">
              <text:p>4.22<text:s/></text:p>
            </table:table-cell>
            <table:table-cell office:value-type="float" office:value="-2.77" table:style-name="ce4">
              <text:p>-2.77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-1.38" table:style-name="ce4">
              <text:p>-1.38<text:s/></text:p>
            </table:table-cell>
            <table:table-cell office:value-type="float" office:value="-0.3" table:style-name="ce4">
              <text:p>-0.30<text:s/></text:p>
            </table:table-cell>
            <table:table-cell office:value-type="float" office:value="-0.16" table:style-name="ce4">
              <text:p>-0.16<text:s/></text:p>
            </table:table-cell>
            <table:table-cell office:value-type="float" office:value="-0.66" table:style-name="ce4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6">
              <text:p>Dec.</text:p>
            </table:table-cell>
            <table:table-cell office:value-type="float" office:value="0.74" table:style-name="ce4">
              <text:p>0.74<text:s/></text:p>
            </table:table-cell>
            <table:table-cell office:value-type="float" office:value="2.14" table:style-name="ce4">
              <text:p>2.14<text:s/></text:p>
            </table:table-cell>
            <table:table-cell office:value-type="float" office:value="-3.5" table:style-name="ce4">
              <text:p>-3.50<text:s/></text:p>
            </table:table-cell>
            <table:table-cell office:value-type="float" office:value="1.2" table:style-name="ce4">
              <text:p>1.20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48" table:style-name="ce4">
              <text:p>0.48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0.14000000000000001" table:style-name="ce4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3">
            <text:p>2014</text:p>
          </table:table-cell>
          <table:table-cell office:value-type="float" office:value="1.33" table:style-name="ce12">
            <text:p>1.33<text:s/></text:p>
          </table:table-cell>
          <table:table-cell office:value-type="float" office:value="4.2699999999999996" table:style-name="ce12">
            <text:p>4.27<text:s/></text:p>
          </table:table-cell>
          <table:table-cell office:value-type="float" office:value="0.67" table:style-name="ce12">
            <text:p>0.67<text:s/></text:p>
          </table:table-cell>
          <table:table-cell office:value-type="float" office:value="1.04" table:style-name="ce12">
            <text:p>1.04<text:s/></text:p>
          </table:table-cell>
          <table:table-cell office:value-type="float" office:value="-1.33" table:style-name="ce12">
            <text:p>-1.33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.02" table:style-name="ce12">
            <text:p>0.02<text:s/></text:p>
          </table:table-cell>
          <table:table-cell office:value-type="float" office:value="0.57999999999999996" table:style-name="ce12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6">
              <text:p>Jan.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4.22" table:style-name="ce12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6">
              <text:p>Feb.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-2.04" table:style-name="ce12">
              <text:p>-2.04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-2.67" table:style-name="ce12">
              <text:p>-2.67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2.33" table:style-name="ce12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6">
              <text:p>Mar.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6.71" table:style-name="ce12">
              <text:p>6.71<text:s/></text:p>
            </table:table-cell>
            <table:table-cell office:value-type="float" office:value="-2.54" table:style-name="ce12">
              <text:p>-2.54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0.82" table:style-name="ce12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6">
              <text:p>Apr.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6.8" table:style-name="ce12">
              <text:p>6.80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0.37" table:style-name="ce12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6">
              <text:p>May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4.88" table:style-name="ce12">
              <text:p>4.88<text:s/>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6">
              <text:p>June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42" table:style-name="ce12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6">
              <text:p>July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4.51" table:style-name="ce12">
              <text:p>4.51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0.75" table:style-name="ce12">
              <text:p>0.75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6">
              <text:p>Aug.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28000000000000003" table:style-name="ce12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6">
              <text:p>Sept.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0.59" table:style-name="ce12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6">
              <text:p>Oct.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-1.8" table:style-name="ce12">
              <text:p>-1.80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6">
              <text:p>Nov.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-2.94" table:style-name="ce12">
              <text:p>-2.94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76" table:style-name="ce12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6">
              <text:p>Dec.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5.01" table:style-name="ce12">
              <text:p>5.01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-5.88" table:style-name="ce12">
              <text:p>-5.88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4" table:style-name="ce12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3">
            <text:p>2015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3.09" table:style-name="ce12">
            <text:p>3.09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-0.3" table:style-name="ce12">
            <text:p>-0.30<text:s/></text:p>
          </table:table-cell>
          <table:table-cell office:value-type="float" office:value="-6.98" table:style-name="ce12">
            <text:p>-6.98<text:s/></text:p>
          </table:table-cell>
          <table:table-cell office:value-type="float" office:value="0.57999999999999996" table:style-name="ce12">
            <text:p>0.58<text:s/></text:p>
          </table:table-cell>
          <table:table-cell office:value-type="float" office:value="0.16" table:style-name="ce12">
            <text:p>0.16<text:s/></text:p>
          </table:table-cell>
          <table:table-cell office:value-type="float" office:value="-0.25" table:style-name="ce12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6">
              <text:p>Jan.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4.2699999999999996" table:style-name="ce4">
              <text:p>4.27<text:s/></text:p>
            </table:table-cell>
            <table:table-cell office:value-type="float" office:value="3.95" table:style-name="ce4">
              <text:p>3.95<text:s/></text:p>
            </table:table-cell>
            <table:table-cell office:value-type="float" office:value="-1.66" table:style-name="ce4">
              <text:p>-1.66<text:s/></text:p>
            </table:table-cell>
            <table:table-cell office:value-type="float" office:value="-8.39" table:style-name="ce4">
              <text:p>-8.39<text:s/></text:p>
            </table:table-cell>
            <table:table-cell office:value-type="float" office:value="0.28999999999999998" table:style-name="ce4">
              <text:p>0.29<text:s/></text:p>
            </table:table-cell>
            <table:table-cell office:value-type="float" office:value="-2.34" table:style-name="ce4">
              <text:p>-2.34<text:s/></text:p>
            </table:table-cell>
            <table:table-cell office:value-type="float" office:value="-4.1100000000000003" table:style-name="ce4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6">
              <text:p>Feb.</text:p>
            </table:table-cell>
            <table:table-cell office:value-type="float" office:value="-0.28000000000000003" table:style-name="ce4">
              <text:p>-0.28<text:s/></text:p>
            </table:table-cell>
            <table:table-cell office:value-type="float" office:value="3.56" table:style-name="ce4">
              <text:p>3.56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-1.33" table:style-name="ce4">
              <text:p>-1.33<text:s/></text:p>
            </table:table-cell>
            <table:table-cell office:value-type="float" office:value="-7.84" table:style-name="ce4">
              <text:p>-7.84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2.63" table:style-name="ce4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6">
              <text:p>Mar.</text:p>
            </table:table-cell>
            <table:table-cell office:value-type="float" office:value="-0.41" table:style-name="ce4">
              <text:p>-0.41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2.63" table:style-name="ce4">
              <text:p>2.63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-7.43" table:style-name="ce4">
              <text:p>-7.43<text:s/></text:p>
            </table:table-cell>
            <table:table-cell office:value-type="float" office:value="0.13" table:style-name="ce4">
              <text:p>0.13<text:s/></text:p>
            </table:table-cell>
            <table:table-cell office:value-type="float" office:value="0.73" table:style-name="ce4">
              <text:p>0.73<text:s/></text:p>
            </table:table-cell>
            <table:table-cell office:value-type="float" office:value="-0.52" table:style-name="ce4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6">
              <text:p>Apr.</text:p>
            </table:table-cell>
            <table:table-cell office:value-type="float" office:value="-0.78" table:style-name="ce4">
              <text:p>-0.78<text:s/></text:p>
            </table:table-cell>
            <table:table-cell office:value-type="float" office:value="1.21" table:style-name="ce4">
              <text:p>1.21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0.28999999999999998" table:style-name="ce4">
              <text:p>-0.29<text:s/></text:p>
            </table:table-cell>
            <table:table-cell office:value-type="float" office:value="-7.31" table:style-name="ce4">
              <text:p>-7.31<text:s/></text:p>
            </table:table-cell>
            <table:table-cell office:value-type="float" office:value="-0.35" table:style-name="ce4">
              <text:p>-0.35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0.44" table:style-name="ce4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6">
              <text:p>May<text:s/></text:p>
            </table:table-cell>
            <table:table-cell office:value-type="float" office:value="-0.72" table:style-name="ce4">
              <text:p>-0.72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-0.32" table:style-name="ce4">
              <text:p>-0.32<text:s/></text:p>
            </table:table-cell>
            <table:table-cell office:value-type="float" office:value="0.08" table:style-name="ce4">
              <text:p>0.08<text:s/></text:p>
            </table:table-cell>
            <table:table-cell office:value-type="float" office:value="-6.13" table:style-name="ce4">
              <text:p>-6.13<text:s/></text:p>
            </table:table-cell>
            <table:table-cell office:value-type="float" office:value="0.18" table:style-name="ce4">
              <text:p>0.18<text:s/></text:p>
            </table:table-cell>
            <table:table-cell office:value-type="float" office:value="-0.5" table:style-name="ce4">
              <text:p>-0.50<text:s/></text:p>
            </table:table-cell>
            <table:table-cell office:value-type="float" office:value="-0.51" table:style-name="ce4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6">
              <text:p>June<text:s/></text:p>
            </table:table-cell>
            <table:table-cell office:value-type="float" office:value="-0.28999999999999998" table:style-name="ce4">
              <text:p>-0.29<text:s/></text:p>
            </table:table-cell>
            <table:table-cell office:value-type="float" office:value="2.0299999999999998" table:style-name="ce4">
              <text:p>2.03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6.47" table:style-name="ce4">
              <text:p>-6.47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0.5" table:style-name="ce4">
              <text:p>0.50<text:s/></text:p>
            </table:table-cell>
            <table:table-cell office:value-type="float" office:value="-0.31" table:style-name="ce4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6">
              <text:p>July<text:s/></text:p>
            </table:table-cell>
            <table:table-cell office:value-type="float" office:value="-0.34" table:style-name="ce4">
              <text:p>-0.34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0.09" table:style-name="ce4">
              <text:p>0.09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-6.95" table:style-name="ce4">
              <text:p>-6.95<text:s/></text:p>
            </table:table-cell>
            <table:table-cell office:value-type="float" office:value="0.63" table:style-name="ce4">
              <text:p>0.63<text:s/></text:p>
            </table:table-cell>
            <table:table-cell office:value-type="float" office:value="-0.22" table:style-name="ce4">
              <text:p>-0.22<text:s/></text:p>
            </table:table-cell>
            <table:table-cell office:value-type="float" office:value="-0.66" table:style-name="ce4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6">
              <text:p>Aug.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3.38" table:style-name="ce4">
              <text:p>3.38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-7.94" table:style-name="ce4">
              <text:p>-7.94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-0.21" table:style-name="ce4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6">
              <text:p>Sept.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5.83" table:style-name="ce4">
              <text:p>5.83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-0.36" table:style-name="ce4">
              <text:p>-0.36<text:s/></text:p>
            </table:table-cell>
            <table:table-cell office:value-type="float" office:value="-7.97" table:style-name="ce4">
              <text:p>-7.97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-7.0000000000000007E-2" table:style-name="ce4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6">
              <text:p>Oct.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4.72" table:style-name="ce4">
              <text:p>4.72<text:s/></text:p>
            </table:table-cell>
            <table:table-cell office:value-type="float" office:value="-0.76" table:style-name="ce4">
              <text:p>-0.76<text:s/></text:p>
            </table:table-cell>
            <table:table-cell office:value-type="float" office:value="-0.59" table:style-name="ce4">
              <text:p>-0.59<text:s/></text:p>
            </table:table-cell>
            <table:table-cell office:value-type="float" office:value="-6.56" table:style-name="ce4">
              <text:p>-6.56<text:s/>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-0.21" table:style-name="ce4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6">
              <text:p>Nov.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4.62" table:style-name="ce4">
              <text:p>4.62<text:s/></text:p>
            </table:table-cell>
            <table:table-cell office:value-type="float" office:value="-0.8" table:style-name="ce4">
              <text:p>-0.80<text:s/></text:p>
            </table:table-cell>
            <table:table-cell office:value-type="float" office:value="-0.16" table:style-name="ce4">
              <text:p>-0.16<text:s/></text:p>
            </table:table-cell>
            <table:table-cell office:value-type="float" office:value="-5.89" table:style-name="ce4">
              <text:p>-5.89<text:s/></text:p>
            </table:table-cell>
            <table:table-cell office:value-type="float" office:value="1.3" table:style-name="ce4">
              <text:p>1.30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0.5" table:style-name="ce4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6">
              <text:p>Dec.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2.91" table:style-name="ce4">
              <text:p>2.91<text:s/></text:p>
            </table:table-cell>
            <table:table-cell office:value-type="float" office:value="-0.1" table:style-name="ce4">
              <text:p>-0.10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-4.67" table:style-name="ce4">
              <text:p>-4.67<text:s/></text:p>
            </table:table-cell>
            <table:table-cell office:value-type="float" office:value="1.89" table:style-name="ce4">
              <text:p>1.89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0.95" table:style-name="ce4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3">
            <text:p>2016</text:p>
          </table:table-cell>
          <table:table-cell office:value-type="float" office:value="1.7" table:style-name="ce12">
            <text:p>1.70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-1.71" table:style-name="ce12">
            <text:p>-1.71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1.93" table:style-name="ce12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6">
              <text:p>Jan.</text:p>
            </table:table-cell>
            <table:table-cell office:value-type="float" office:value="1.45" table:style-name="ce4">
              <text:p>1.45<text:s/></text:p>
            </table:table-cell>
            <table:table-cell office:value-type="float" office:value="3.68" table:style-name="ce4">
              <text:p>3.68<text:s/></text:p>
            </table:table-cell>
            <table:table-cell office:value-type="float" office:value="-0.95" table:style-name="ce4">
              <text:p>-0.95<text:s/></text:p>
            </table:table-cell>
            <table:table-cell office:value-type="float" office:value="2.5099999999999998" table:style-name="ce4">
              <text:p>2.51<text:s/></text:p>
            </table:table-cell>
            <table:table-cell office:value-type="float" office:value="-3.57" table:style-name="ce4">
              <text:p>-3.57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0.42" table:style-name="ce4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6">
              <text:p>Feb.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7.56" table:style-name="ce4">
              <text:p>7.56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-3.73" table:style-name="ce4">
              <text:p>-3.73<text:s/></text:p>
            </table:table-cell>
            <table:table-cell office:value-type="float" office:value="0.7" table:style-name="ce4">
              <text:p>0.70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2.73" table:style-name="ce4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6">
              <text:p>Mar.</text:p>
            </table:table-cell>
            <table:table-cell office:value-type="float" office:value="2.16" table:style-name="ce4">
              <text:p>2.16<text:s/></text:p>
            </table:table-cell>
            <table:table-cell office:value-type="float" office:value="7.87" table:style-name="ce4">
              <text:p>7.87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0.54" table:style-name="ce4">
              <text:p>0.54<text:s/></text:p>
            </table:table-cell>
            <table:table-cell office:value-type="float" office:value="-3.27" table:style-name="ce4">
              <text:p>-3.27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0.3" table:style-name="ce4">
              <text:p>0.30<text:s/></text:p>
            </table:table-cell>
            <table:table-cell office:value-type="float" office:value="1.57" table:style-name="ce4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6">
              <text:p>Apr.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7.1" table:style-name="ce4">
              <text:p>7.10<text:s/></text:p>
            </table:table-cell>
            <table:table-cell office:value-type="float" office:value="0.01" table:style-name="ce4">
              <text:p>0.01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2.84" table:style-name="ce4">
              <text:p>-2.84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0.78" table:style-name="ce4">
              <text:p>0.78<text:s/></text:p>
            </table:table-cell>
            <table:table-cell office:value-type="float" office:value="1.43" table:style-name="ce4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6">
              <text:p>May<text:s/></text:p>
            </table:table-cell>
            <table:table-cell office:value-type="float" office:value="1.82" table:style-name="ce4">
              <text:p>1.82<text:s/></text:p>
            </table:table-cell>
            <table:table-cell office:value-type="float" office:value="5.89" table:style-name="ce4">
              <text:p>5.89<text:s/></text:p>
            </table:table-cell>
            <table:table-cell office:value-type="float" office:value="0.28000000000000003" table:style-name="ce4">
              <text:p>0.28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2.41" table:style-name="ce4">
              <text:p>-2.41<text:s/></text:p>
            </table:table-cell>
            <table:table-cell office:value-type="float" office:value="1.31" table:style-name="ce4">
              <text:p>1.31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2.25" table:style-name="ce4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6">
              <text:p>June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5.16" table:style-name="ce4">
              <text:p>5.16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-2.36" table:style-name="ce4">
              <text:p>-2.36<text:s/></text:p>
            </table:table-cell>
            <table:table-cell office:value-type="float" office:value="0.91" table:style-name="ce4">
              <text:p>0.91<text:s/></text:p>
            </table:table-cell>
            <table:table-cell office:value-type="float" office:value="0.13" table:style-name="ce4">
              <text:p>0.13<text:s/></text:p>
            </table:table-cell>
            <table:table-cell office:value-type="float" office:value="2.2400000000000002" table:style-name="ce4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6">
              <text:p>July<text:s/></text:p>
            </table:table-cell>
            <table:table-cell office:value-type="float" office:value="1.39" table:style-name="ce4">
              <text:p>1.39<text:s/></text:p>
            </table:table-cell>
            <table:table-cell office:value-type="float" office:value="5.63" table:style-name="ce4">
              <text:p>5.63<text:s/></text:p>
            </table:table-cell>
            <table:table-cell office:value-type="float" office:value="0.94" table:style-name="ce4">
              <text:p>0.94<text:s/></text:p>
            </table:table-cell>
            <table:table-cell office:value-type="float" office:value="-0.75" table:style-name="ce4">
              <text:p>-0.75<text:s/></text:p>
            </table:table-cell>
            <table:table-cell office:value-type="float" office:value="-2.4500000000000002" table:style-name="ce4">
              <text:p>-2.45<text:s/></text:p>
            </table:table-cell>
            <table:table-cell office:value-type="float" office:value="0.73" table:style-name="ce4">
              <text:p>0.73<text:s/></text:p>
            </table:table-cell>
            <table:table-cell office:value-type="float" office:value="0.56000000000000005" table:style-name="ce4">
              <text:p>0.56<text:s/></text:p>
            </table:table-cell>
            <table:table-cell office:value-type="float" office:value="2.44" table:style-name="ce4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6">
              <text:p>Aug.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2.88" table:style-name="ce4">
              <text:p>2.88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-0.77" table:style-name="ce4">
              <text:p>-0.77<text:s/></text:p>
            </table:table-cell>
            <table:table-cell office:value-type="float" office:value="-1.49" table:style-name="ce4">
              <text:p>-1.49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2.38" table:style-name="ce4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6">
              <text:p>Sept.</text:p>
            </table:table-cell>
            <table:table-cell office:value-type="float" office:value="0.7" table:style-name="ce4">
              <text:p>0.70<text:s/>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-0.49" table:style-name="ce4">
              <text:p>-0.49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1.97" table:style-name="ce4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6">
              <text:p>Oct.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5.96" table:style-name="ce4">
              <text:p>5.96<text:s/></text:p>
            </table:table-cell>
            <table:table-cell office:value-type="float" office:value="-0.17" table:style-name="ce4">
              <text:p>-0.17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0.9" table:style-name="ce4">
              <text:p>0.90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2.2400000000000002" table:style-name="ce4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6">
              <text:p>Nov.</text:p>
            </table:table-cell>
            <table:table-cell office:value-type="float" office:value="2.15" table:style-name="ce4">
              <text:p>2.15<text:s/></text:p>
            </table:table-cell>
            <table:table-cell office:value-type="float" office:value="6.92" table:style-name="ce4">
              <text:p>6.92<text:s/></text:p>
            </table:table-cell>
            <table:table-cell office:value-type="float" office:value="-0.55000000000000004" table:style-name="ce4">
              <text:p>-0.55<text:s/></text:p>
            </table:table-cell>
            <table:table-cell office:value-type="float" office:value="-0.38" table:style-name="ce4">
              <text:p>-0.38<text:s/></text:p>
            </table:table-cell>
            <table:table-cell office:value-type="float" office:value="0.01" table:style-name="ce4">
              <text:p>0.01<text:s/></text:p>
            </table:table-cell>
            <table:table-cell office:value-type="float" office:value="1.1100000000000001" table:style-name="ce4">
              <text:p>1.11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1.89" table:style-name="ce4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6">
              <text:p>Dec.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5.58" table:style-name="ce4">
              <text:p>5.58<text:s/></text:p>
            </table:table-cell>
            <table:table-cell office:value-type="float" office:value="-0.92" table:style-name="ce4">
              <text:p>-0.92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2.3199999999999998" table:style-name="ce4">
              <text:p>2.32<text:s/></text:p>
            </table:table-cell>
            <table:table-cell office:value-type="float" office:value="1.17" table:style-name="ce4">
              <text:p>1.17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1.61" table:style-name="ce4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3">
            <text:p>2017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0.39" table:style-name="ce12">
            <text:p>0.39<text:s/></text:p>
          </table:table-cell>
          <table:table-cell office:value-type="float" office:value="-0.38" table:style-name="ce12">
            <text:p>-0.38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1.92" table:style-name="ce12">
            <text:p>1.92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2.2599999999999998" table:style-name="ce12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6">
              <text:p>Jan.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1.46" table:style-name="ce12">
              <text:p>-1.46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4.91" table:style-name="ce12">
              <text:p>4.91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5.68" table:style-name="ce12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6">
              <text:p>Feb.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-1.34" table:style-name="ce12">
              <text:p>-1.34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4.41" table:style-name="ce12">
              <text:p>4.41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-2.88" table:style-name="ce12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6">
              <text:p>Mar.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1100000000000001" table:style-name="ce12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6">
              <text:p>Apr.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73" table:style-name="ce12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6">
              <text:p>May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79" table:style-name="ce12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6">
              <text:p>June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0.2" table:style-name="ce12">
              <text:p>0.20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85" table:style-name="ce12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6">
              <text:p>July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05" table:style-name="ce12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6">
              <text:p>Aug.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-1.46" table:style-name="ce12">
              <text:p>-1.46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26" table:style-name="ce12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6">
              <text:p>Sept.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1.77" table:style-name="ce12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6">
              <text:p>Oct.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2.96" table:style-name="ce12">
              <text:p>-2.96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4.2" table:style-name="ce12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6">
              <text:p>Nov.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-1.98" table:style-name="ce12">
              <text:p>-1.98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4.78" table:style-name="ce12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6">
              <text:p>Dec.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6.1" table:style-name="ce12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1.24" table:style-name="ce12">
            <text:p>1.24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1.57" table:style-name="ce12">
            <text:p>1.57<text:s/></text:p>
          </table:table-cell>
          <table:table-cell office:value-type="float" office:value="1.1200000000000001" table:style-name="ce12">
            <text:p>1.12<text:s/></text:p>
          </table:table-cell>
          <table:table-cell office:value-type="float" office:value="2.7" table:style-name="ce12">
            <text:p>2.70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0.45" table:style-name="ce12">
            <text:p>0.45<text:s/></text:p>
          </table:table-cell>
          <table:table-cell office:value-type="float" office:value="4.5999999999999996" table:style-name="ce12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6">
              <text:p>Jan.</text:p>
            </table:table-cell>
            <table:table-cell office:value-type="float" office:value="0.76" table:style-name="ce4">
              <text:p>0.76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3.36" table:style-name="ce4">
              <text:p>3.36<text:s/></text:p>
            </table:table-cell>
            <table:table-cell office:value-type="float" office:value="1.39" table:style-name="ce4">
              <text:p>1.39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-0.94" table:style-name="ce4">
              <text:p>-0.94<text:s/></text:p>
            </table:table-cell>
            <table:table-cell office:value-type="float" office:value="2.5" table:style-name="ce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6">
              <text:p>Feb.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-1.01" table:style-name="ce4">
              <text:p>-1.01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1.48" table:style-name="ce4">
              <text:p>1.48<text:s/></text:p>
            </table:table-cell>
            <table:table-cell office:value-type="float" office:value="2.48" table:style-name="ce4">
              <text:p>2.48<text:s/></text:p>
            </table:table-cell>
            <table:table-cell office:value-type="float" office:value="-0.8" table:style-name="ce4">
              <text:p>-0.80<text:s/></text:p>
            </table:table-cell>
            <table:table-cell office:value-type="float" office:value="2.27" table:style-name="ce4">
              <text:p>2.27<text:s/></text:p>
            </table:table-cell>
            <table:table-cell office:value-type="float" office:value="8.9700000000000006" table:style-name="ce4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6">
              <text:p>Mar.</text:p>
            </table:table-cell>
            <table:table-cell office:value-type="float" office:value="1.33" table:style-name="ce4">
              <text:p>1.33<text:s/></text:p>
            </table:table-cell>
            <table:table-cell office:value-type="float" office:value="-1.04" table:style-name="ce4">
              <text:p>-1.04<text:s/></text:p>
            </table:table-cell>
            <table:table-cell office:value-type="float" office:value="3.47" table:style-name="ce4">
              <text:p>3.47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-0.39" table:style-name="ce4">
              <text:p>-0.39<text:s/>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6.23" table:style-name="ce4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6">
              <text:p>Apr.</text:p>
            </table:table-cell>
            <table:table-cell office:value-type="float" office:value="1.81" table:style-name="ce4">
              <text:p>1.81<text:s/></text:p>
            </table:table-cell>
            <table:table-cell office:value-type="float" office:value="1.08" table:style-name="ce4">
              <text:p>1.08<text:s/>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1.24" table:style-name="ce4">
              <text:p>1.24<text:s/></text:p>
            </table:table-cell>
            <table:table-cell office:value-type="float" office:value="3.16" table:style-name="ce4">
              <text:p>3.16<text:s/></text:p>
            </table:table-cell>
            <table:table-cell office:value-type="float" office:value="0.78" table:style-name="ce4">
              <text:p>0.78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6.03" table:style-name="ce4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6">
              <text:p>May<text:s/></text:p>
            </table:table-cell>
            <table:table-cell office:value-type="float" office:value="1.22" table:style-name="ce4">
              <text:p>1.22<text:s/></text:p>
            </table:table-cell>
            <table:table-cell office:value-type="float" office:value="-0.62" table:style-name="ce4">
              <text:p>-0.62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3.5" table:style-name="ce4">
              <text:p>3.50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-0.21" table:style-name="ce4">
              <text:p>-0.21<text:s/></text:p>
            </table:table-cell>
            <table:table-cell office:value-type="float" office:value="4.9400000000000004" table:style-name="ce4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6">
              <text:p>June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-1.61" table:style-name="ce4">
              <text:p>-1.61<text:s/></text:p>
            </table:table-cell>
            <table:table-cell office:value-type="float" office:value="1.24" table:style-name="ce4">
              <text:p>1.24<text:s/></text:p>
            </table:table-cell>
            <table:table-cell office:value-type="float" office:value="0.95" table:style-name="ce4">
              <text:p>0.95<text:s/></text:p>
            </table:table-cell>
            <table:table-cell office:value-type="float" office:value="4.2" table:style-name="ce4">
              <text:p>4.20<text:s/></text:p>
            </table:table-cell>
            <table:table-cell office:value-type="float" office:value="0.63" table:style-name="ce4">
              <text:p>0.63<text:s/>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5.58" table:style-name="ce4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6">
              <text:p>July</text:p>
            </table:table-cell>
            <table:table-cell office:value-type="float" office:value="1.77" table:style-name="ce4">
              <text:p>1.77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2.31" table:style-name="ce4">
              <text:p>2.31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4.16" table:style-name="ce4">
              <text:p>4.16<text:s/></text:p>
            </table:table-cell>
            <table:table-cell office:value-type="float" office:value="1.1499999999999999" table:style-name="ce4">
              <text:p>1.15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5.77" table:style-name="ce4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6">
              <text:p>Aug.</text:p>
            </table:table-cell>
            <table:table-cell office:value-type="float" office:value="1.87" table:style-name="ce4">
              <text:p>1.87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2.99" table:style-name="ce4">
              <text:p>2.99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3.81" table:style-name="ce4">
              <text:p>3.81<text:s/></text:p>
            </table:table-cell>
            <table:table-cell office:value-type="float" office:value="2" table:style-name="ce4">
              <text:p>2.00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5.38" table:style-name="ce4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6">
              <text:p>Sept.</text:p>
            </table:table-cell>
            <table:table-cell office:value-type="float" office:value="2.17" table:style-name="ce4">
              <text:p>2.17<text:s/>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2.73" table:style-name="ce4">
              <text:p>2.73<text:s/></text:p>
            </table:table-cell>
            <table:table-cell office:value-type="float" office:value="0.92" table:style-name="ce4">
              <text:p>0.92<text:s/></text:p>
            </table:table-cell>
            <table:table-cell office:value-type="float" office:value="3.8" table:style-name="ce4">
              <text:p>3.80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4.88" table:style-name="ce4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6">
              <text:p>Oct.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-1.08" table:style-name="ce4">
              <text:p>-1.08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3.52" table:style-name="ce4">
              <text:p>3.52<text:s/></text:p>
            </table:table-cell>
            <table:table-cell office:value-type="float" office:value="2.2799999999999998" table:style-name="ce4">
              <text:p>2.28<text:s/></text:p>
            </table:table-cell>
            <table:table-cell office:value-type="float" office:value="-0.11" table:style-name="ce4">
              <text:p>-0.11<text:s/></text:p>
            </table:table-cell>
            <table:table-cell office:value-type="float" office:value="2.67" table:style-name="ce4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6">
              <text:p>Nov.</text:p>
            </table:table-cell>
            <table:table-cell office:value-type="float" office:value="0.09" table:style-name="ce4">
              <text:p>0.09<text:s/></text:p>
            </table:table-cell>
            <table:table-cell office:value-type="float" office:value="-1.31" table:style-name="ce4">
              <text:p>-1.31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92" table:style-name="ce4">
              <text:p>0.92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2.11" table:style-name="ce4">
              <text:p>2.11<text:s/></text:p>
            </table:table-cell>
            <table:table-cell office:value-type="float" office:value="-1.1100000000000001" table:style-name="ce4">
              <text:p>-1.11<text:s/></text:p>
            </table:table-cell>
            <table:table-cell office:value-type="float" office:value="1.56" table:style-name="ce4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6">
              <text:p>Dec.</text:p>
            </table:table-cell>
            <table:table-cell office:value-type="float" office:value="-0.19" table:style-name="ce4">
              <text:p>-0.19<text:s/></text:p>
            </table:table-cell>
            <table:table-cell office:value-type="float" office:value="-1.98" table:style-name="ce4">
              <text:p>-1.98<text:s/></text:p>
            </table:table-cell>
            <table:table-cell office:value-type="float" office:value="-0.24" table:style-name="ce4">
              <text:p>-0.24<text:s/></text:p>
            </table:table-cell>
            <table:table-cell office:value-type="float" office:value="0.97" table:style-name="ce4">
              <text:p>0.97<text:s/></text:p>
            </table:table-cell>
            <table:table-cell office:value-type="float" office:value="-1.38" table:style-name="ce4">
              <text:p>-1.38<text:s/></text:p>
            </table:table-cell>
            <table:table-cell office:value-type="float" office:value="1.81" table:style-name="ce4">
              <text:p>1.81<text:s/></text:p>
            </table:table-cell>
            <table:table-cell office:value-type="float" office:value="0.27" table:style-name="ce4">
              <text:p>0.27<text:s/></text:p>
            </table:table-cell>
            <table:table-cell office:value-type="float" office:value="0.99" table:style-name="ce4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0.89" table:style-name="ce4">
            <text:p>0.89<text:s/></text:p>
          </table:table-cell>
          <table:table-cell office:value-type="float" office:value="2.46" table:style-name="ce4">
            <text:p>2.46<text:s/></text:p>
          </table:table-cell>
          <table:table-cell office:value-type="float" office:value="-0.28999999999999998" table:style-name="ce4">
            <text:p>-0.29<text:s/></text:p>
          </table:table-cell>
          <table:table-cell office:value-type="float" office:value="0.67" table:style-name="ce4">
            <text:p>0.67<text:s/></text:p>
          </table:table-cell>
          <table:table-cell office:value-type="float" office:value="-1.98" table:style-name="ce4">
            <text:p>-1.98<text:s/></text:p>
          </table:table-cell>
          <table:table-cell office:value-type="float" office:value="1.29" table:style-name="ce4">
            <text:p>1.29<text:s/></text:p>
          </table:table-cell>
          <table:table-cell office:value-type="float" office:value="2.25" table:style-name="ce4">
            <text:p>2.25<text:s/></text:p>
          </table:table-cell>
          <table:table-cell office:value-type="float" office:value="0.66" table:style-name="ce4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6">
              <text:p>Jan.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0.71" table:style-name="ce4">
              <text:p>0.71<text:s/></text:p>
            </table:table-cell>
            <table:table-cell office:value-type="float" office:value="-2.17" table:style-name="ce4">
              <text:p>-2.17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0.56000000000000005" table:style-name="ce4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6">
              <text:p>Feb.</text:p>
            </table:table-cell>
            <table:table-cell office:value-type="float" office:value="0.21" table:style-name="ce4">
              <text:p>0.21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-0.51" table:style-name="ce4">
              <text:p>-0.51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-1.75" table:style-name="ce4">
              <text:p>-1.75<text:s/></text:p>
            </table:table-cell>
            <table:table-cell office:value-type="float" office:value="1.76" table:style-name="ce4">
              <text:p>1.76<text:s/></text:p>
            </table:table-cell>
            <table:table-cell office:value-type="float" office:value="2.0099999999999998" table:style-name="ce4">
              <text:p>2.01<text:s/></text:p>
            </table:table-cell>
            <table:table-cell office:value-type="float" office:value="-0.23" table:style-name="ce4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6">
              <text:p>Mar.</text:p>
            </table:table-cell>
            <table:table-cell office:value-type="float" office:value="0.54" table:style-name="ce4">
              <text:p>0.54<text:s/>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-0.34" table:style-name="ce4">
              <text:p>-0.34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-1.06" table:style-name="ce4">
              <text:p>-1.06<text:s/></text:p>
            </table:table-cell>
            <table:table-cell office:value-type="float" office:value="2.02" table:style-name="ce4">
              <text:p>2.02<text:s/></text:p>
            </table:table-cell>
            <table:table-cell office:value-type="float" office:value="0.32" table:style-name="ce4">
              <text:p>0.32<text:s/></text:p>
            </table:table-cell>
            <table:table-cell office:value-type="float" office:value="0.64" table:style-name="ce4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6">
              <text:p>Apr.</text:p>
            </table:table-cell>
            <table:table-cell office:value-type="float" office:value="1.1399999999999999" table:style-name="ce4">
              <text:p>1.14<text:s/></text:p>
            </table:table-cell>
            <table:table-cell office:value-type="float" office:value="1.73" table:style-name="ce4">
              <text:p>1.73<text:s/></text:p>
            </table:table-cell>
            <table:table-cell office:value-type="float" office:value="-0.26" table:style-name="ce4">
              <text:p>-0.26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-0.77" table:style-name="ce4">
              <text:p>-0.77<text:s/></text:p>
            </table:table-cell>
            <table:table-cell office:value-type="float" office:value="0.48" table:style-name="ce4">
              <text:p>0.48<text:s/></text:p>
            </table:table-cell>
            <table:table-cell office:value-type="float" office:value="4" table:style-name="ce4">
              <text:p>4.00<text:s/></text:p>
            </table:table-cell>
            <table:table-cell office:value-type="float" office:value="0.46" table:style-name="ce4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6">
              <text:p>May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4.26" table:style-name="ce4">
              <text:p>4.26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93" table:style-name="ce4">
              <text:p>0.93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1.22" table:style-name="ce4">
              <text:p>1.22<text:s/></text:p>
            </table:table-cell>
            <table:table-cell office:value-type="float" office:value="3.5" table:style-name="ce4">
              <text:p>3.50<text:s/></text:p>
            </table:table-cell>
            <table:table-cell office:value-type="float" office:value="0.65" table:style-name="ce4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6">
              <text:p>June<text:s/></text:p>
            </table:table-cell>
            <table:table-cell office:value-type="float" office:value="1.54" table:style-name="ce4">
              <text:p>1.54<text:s/></text:p>
            </table:table-cell>
            <table:table-cell office:value-type="float" office:value="4.5999999999999996" table:style-name="ce4">
              <text:p>4.60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0.74" table:style-name="ce4">
              <text:p>0.74<text:s/></text:p>
            </table:table-cell>
            <table:table-cell office:value-type="float" office:value="-1.69" table:style-name="ce4">
              <text:p>-1.69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2.91" table:style-name="ce4">
              <text:p>2.91<text:s/></text:p>
            </table:table-cell>
            <table:table-cell office:value-type="float" office:value="0.96" table:style-name="ce4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6">
              <text:p>July<text:s/></text:p>
            </table:table-cell>
            <table:table-cell office:value-type="float" office:value="1.04" table:style-name="ce4">
              <text:p>1.04<text:s/></text:p>
            </table:table-cell>
            <table:table-cell office:value-type="float" office:value="3.05" table:style-name="ce4">
              <text:p>3.05<text:s/></text:p>
            </table:table-cell>
            <table:table-cell office:value-type="float" office:value="-1.33" table:style-name="ce4">
              <text:p>-1.33<text:s/></text:p>
            </table:table-cell>
            <table:table-cell office:value-type="float" office:value="0.6" table:style-name="ce4">
              <text:p>0.60<text:s/></text:p>
            </table:table-cell>
            <table:table-cell office:value-type="float" office:value="-2.1" table:style-name="ce4">
              <text:p>-2.1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3.08" table:style-name="ce4">
              <text:p>3.08<text:s/></text:p>
            </table:table-cell>
            <table:table-cell office:value-type="float" office:value="0.57999999999999996" table:style-name="ce4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6">
              <text:p>Aug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3.38" table:style-name="ce4">
              <text:p>3.38<text:s/></text:p>
            </table:table-cell>
            <table:table-cell office:value-type="float" office:value="0.15" table:style-name="ce4">
              <text:p>0.15<text:s/></text:p>
            </table:table-cell>
            <table:table-cell office:value-type="float" office:value="0.45" table:style-name="ce4">
              <text:p>0.45<text:s/></text:p>
            </table:table-cell>
            <table:table-cell office:value-type="float" office:value="-2.94" table:style-name="ce4">
              <text:p>-2.94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1.3" table:style-name="ce4">
              <text:p>1.30<text:s/></text:p>
            </table:table-cell>
            <table:table-cell office:value-type="float" office:value="1" table:style-name="ce4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6">
              <text:p>Sept.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2.2999999999999998" table:style-name="ce4">
              <text:p>2.30<text:s/></text:p>
            </table:table-cell>
            <table:table-cell office:value-type="float" office:value="-0.06" table:style-name="ce4">
              <text:p>-0.0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-3.67" table:style-name="ce4">
              <text:p>-3.67<text:s/></text:p>
            </table:table-cell>
            <table:table-cell office:value-type="float" office:value="0.98" table:style-name="ce4">
              <text:p>0.98<text:s/></text:p>
            </table:table-cell>
            <table:table-cell office:value-type="float" office:value="2.37" table:style-name="ce4">
              <text:p>2.37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6">
              <text:p>Oct.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2.34" table:style-name="ce4">
              <text:p>2.34<text:s/></text:p>
            </table:table-cell>
            <table:table-cell office:value-type="float" office:value="0.5" table:style-name="ce4">
              <text:p>0.50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4.37" table:style-name="ce4">
              <text:p>-4.37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2.33" table:style-name="ce4">
              <text:p>2.33<text:s/></text:p>
            </table:table-cell>
            <table:table-cell office:value-type="float" office:value="1.19" table:style-name="ce4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6">
              <text:p>Nov.</text:p>
            </table:table-cell>
            <table:table-cell office:value-type="float" office:value="1.01" table:style-name="ce4">
              <text:p>1.01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48" table:style-name="ce4">
              <text:p>-0.48<text:s/></text:p>
            </table:table-cell>
            <table:table-cell office:value-type="float" office:value="0.42" table:style-name="ce4">
              <text:p>0.42<text:s/></text:p>
            </table:table-cell>
            <table:table-cell office:value-type="float" office:value="-2.5099999999999998" table:style-name="ce4">
              <text:p>-2.51<text:s/></text:p>
            </table:table-cell>
            <table:table-cell office:value-type="float" office:value="1.67" table:style-name="ce4">
              <text:p>1.67<text:s/></text:p>
            </table:table-cell>
            <table:table-cell office:value-type="float" office:value="3.1" table:style-name="ce4">
              <text:p>3.10<text:s/></text:p>
            </table:table-cell>
            <table:table-cell office:value-type="float" office:value="0.73" table:style-name="ce4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6">
              <text:p>Dec.</text:p>
            </table:table-cell>
            <table:table-cell office:value-type="float" office:value="1.52" table:style-name="ce4">
              <text:p>1.52<text:s/></text:p>
            </table:table-cell>
            <table:table-cell office:value-type="float" office:value="4.16" table:style-name="ce4">
              <text:p>4.16<text:s/></text:p>
            </table:table-cell>
            <table:table-cell office:value-type="float" office:value="0.49" table:style-name="ce4">
              <text:p>0.49<text:s/></text:p>
            </table:table-cell>
            <table:table-cell office:value-type="float" office:value="0.47" table:style-name="ce4">
              <text:p>0.47<text:s/></text:p>
            </table:table-cell>
            <table:table-cell office:value-type="float" office:value="-0.25" table:style-name="ce4">
              <text:p>-0.25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0.67" table:style-name="ce4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-0.55000000000000004" table:style-name="ce4">
            <text:p>-0.55<text:s/></text:p>
          </table:table-cell>
          <table:table-cell office:value-type="float" office:value="0.04" table:style-name="ce4">
            <text:p>0.04<text:s/></text:p>
          </table:table-cell>
          <table:table-cell office:value-type="float" office:value="0.55000000000000004" table:style-name="ce4">
            <text:p>0.55<text:s/></text:p>
          </table:table-cell>
          <table:table-cell office:value-type="float" office:value="0.77" table:style-name="ce4">
            <text:p>0.77<text:s/></text:p>
          </table:table-cell>
          <table:table-cell office:value-type="float" office:value="-5.23" table:style-name="ce4">
            <text:p>-5.23<text:s/></text:p>
          </table:table-cell>
          <table:table-cell office:value-type="float" office:value="1.7" table:style-name="ce4">
            <text:p>1.70<text:s/></text:p>
          </table:table-cell>
          <table:table-cell office:value-type="float" office:value="-1.27" table:style-name="ce4">
            <text:p>-1.27<text:s/></text:p>
          </table:table-cell>
          <table:table-cell office:value-type="float" office:value="0.57999999999999996" table:style-name="ce4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6">
              <text:p>Jan.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2.71" table:style-name="ce4">
              <text:p>2.71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1.1000000000000001" table:style-name="ce4">
              <text:p>1.10<text:s/></text:p>
            </table:table-cell>
            <table:table-cell office:value-type="float" office:value="0.35" table:style-name="ce4">
              <text:p>0.35<text:s/></text:p>
            </table:table-cell>
            <table:table-cell office:value-type="float" office:value="1.53" table:style-name="ce4">
              <text:p>1.53<text:s/></text:p>
            </table:table-cell>
            <table:table-cell office:value-type="float" office:value="6.6" table:style-name="ce4">
              <text:p>6.60<text:s/></text:p>
            </table:table-cell>
            <table:table-cell office:value-type="float" office:value="2.38" table:style-name="ce4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6">
              <text:p>Feb.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1.79" table:style-name="ce4">
              <text:p>1.79<text:s/></text:p>
            </table:table-cell>
            <table:table-cell office:value-type="float" office:value="1.42" table:style-name="ce4">
              <text:p>1.42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-2.5099999999999998" table:style-name="ce4">
              <text:p>-2.51<text:s/></text:p>
            </table:table-cell>
            <table:table-cell office:value-type="float" office:value="2.29" table:style-name="ce4">
              <text:p>2.29<text:s/></text:p>
            </table:table-cell>
            <table:table-cell office:value-type="float" office:value="-2.21" table:style-name="ce4">
              <text:p>-2.21<text:s/></text:p>
            </table:table-cell>
            <table:table-cell office:value-type="float" office:value="-1.33" table:style-name="ce4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6">
              <text:p>Mar.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1.46" table:style-name="ce4">
              <text:p>1.46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1" table:style-name="ce4">
              <text:p>1.00<text:s/></text:p>
            </table:table-cell>
            <table:table-cell office:value-type="float" office:value="-5.68" table:style-name="ce4">
              <text:p>-5.68<text:s/></text:p>
            </table:table-cell>
            <table:table-cell office:value-type="float" office:value="2.2599999999999998" table:style-name="ce4">
              <text:p>2.26<text:s/></text:p>
            </table:table-cell>
            <table:table-cell office:value-type="float" office:value="0.16" table:style-name="ce4">
              <text:p>0.16<text:s/></text:p>
            </table:table-cell>
            <table:table-cell office:value-type="float" office:value="0.23" table:style-name="ce4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6">
              <text:p>Apr.</text:p>
            </table:table-cell>
            <table:table-cell office:value-type="float" office:value="-1.6" table:style-name="ce4">
              <text:p>-1.60<text:s/></text:p>
            </table:table-cell>
            <table:table-cell office:value-type="float" office:value="0.46" table:style-name="ce4">
              <text:p>0.46<text:s/></text:p>
            </table:table-cell>
            <table:table-cell office:value-type="float" office:value="0.05" table:style-name="ce4">
              <text:p>0.05<text:s/>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-10.67" table:style-name="ce4">
              <text:p>-10.67<text:s/></text:p>
            </table:table-cell>
            <table:table-cell office:value-type="float" office:value="2.58" table:style-name="ce4">
              <text:p>2.58<text:s/></text:p>
            </table:table-cell>
            <table:table-cell office:value-type="float" office:value="-2.73" table:style-name="ce4">
              <text:p>-2.73<text:s/></text:p>
            </table:table-cell>
            <table:table-cell office:value-type="float" office:value="-0.11" table:style-name="ce4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6">
              <text:p>May<text:s/></text:p>
            </table:table-cell>
            <table:table-cell office:value-type="float" office:value="-1.74" table:style-name="ce4">
              <text:p>-1.74<text:s/></text:p>
            </table:table-cell>
            <table:table-cell office:value-type="float" office:value="-0.5" table:style-name="ce4">
              <text:p>-0.50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0.43" table:style-name="ce4">
              <text:p>0.43<text:s/></text:p>
            </table:table-cell>
            <table:table-cell office:value-type="float" office:value="-10.6" table:style-name="ce4">
              <text:p>-10.60<text:s/>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-2.63" table:style-name="ce4">
              <text:p>-2.63<text:s/></text:p>
            </table:table-cell>
            <table:table-cell office:value-type="float" office:value="0.55000000000000004" table:style-name="ce4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6">
              <text:p>June<text:s/></text:p>
            </table:table-cell>
            <table:table-cell office:value-type="float" office:value="-1.22" table:style-name="ce4">
              <text:p>-1.22<text:s/></text:p>
            </table:table-cell>
            <table:table-cell office:value-type="float" office:value="-0.22" table:style-name="ce4">
              <text:p>-0.22<text:s/></text:p>
            </table:table-cell>
            <table:table-cell office:value-type="float" office:value="0.59" table:style-name="ce4">
              <text:p>0.59<text:s/></text:p>
            </table:table-cell>
            <table:table-cell office:value-type="float" office:value="0.51" table:style-name="ce4">
              <text:p>0.51<text:s/></text:p>
            </table:table-cell>
            <table:table-cell office:value-type="float" office:value="-6.81" table:style-name="ce4">
              <text:p>-6.81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3.35" table:style-name="ce4">
              <text:p>-3.35<text:s/></text:p>
            </table:table-cell>
            <table:table-cell office:value-type="float" office:value="0.16" table:style-name="ce4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6">
              <text:p>July<text:s/></text:p>
            </table:table-cell>
            <table:table-cell office:value-type="float" office:value="-1.1200000000000001" table:style-name="ce4">
              <text:p>-1.12<text:s/></text:p>
            </table:table-cell>
            <table:table-cell office:value-type="float" office:value="-1.1200000000000001" table:style-name="ce4">
              <text:p>-1.12<text:s/></text:p>
            </table:table-cell>
            <table:table-cell office:value-type="float" office:value="1.68" table:style-name="ce4">
              <text:p>1.68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5.59" table:style-name="ce4">
              <text:p>-5.59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-4.1100000000000003" table:style-name="ce4">
              <text:p>-4.11<text:s/></text:p>
            </table:table-cell>
            <table:table-cell office:value-type="float" office:value="1.24" table:style-name="ce4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6">
              <text:p>Aug.</text:p>
            </table:table-cell>
            <table:table-cell office:value-type="float" office:value="-0.83" table:style-name="ce4">
              <text:p>-0.83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-0.01" table:style-name="ce4">
              <text:p>-0.01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-4.4400000000000004" table:style-name="ce4">
              <text:p>-4.44<text:s/></text:p>
            </table:table-cell>
            <table:table-cell office:value-type="float" office:value="1.8" table:style-name="ce4">
              <text:p>1.80<text:s/></text:p>
            </table:table-cell>
            <table:table-cell office:value-type="float" office:value="-2.39" table:style-name="ce4">
              <text:p>-2.39<text:s/></text:p>
            </table:table-cell>
            <table:table-cell office:value-type="float" office:value="1.05" table:style-name="ce4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6">
              <text:p>Sept.</text:p>
            </table:table-cell>
            <table:table-cell office:value-type="float" office:value="-0.79" table:style-name="ce4">
              <text:p>-0.79<text:s/></text:p>
            </table:table-cell>
            <table:table-cell office:value-type="float" office:value="-1.76" table:style-name="ce4">
              <text:p>-1.76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-4.33" table:style-name="ce4">
              <text:p>-4.33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-0.98" table:style-name="ce4">
              <text:p>-0.98<text:s/></text:p>
            </table:table-cell>
            <table:table-cell office:value-type="float" office:value="0.8" table:style-name="ce4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6">
              <text:p>Oct.</text:p>
            </table:table-cell>
            <table:table-cell office:value-type="float" office:value="-0.71" table:style-name="ce4">
              <text:p>-0.71<text:s/></text:p>
            </table:table-cell>
            <table:table-cell office:value-type="float" office:value="-0.74" table:style-name="ce4">
              <text:p>-0.74<text:s/></text:p>
            </table:table-cell>
            <table:table-cell office:value-type="float" office:value="-0.04" table:style-name="ce4">
              <text:p>-0.04<text:s/></text:p>
            </table:table-cell>
            <table:table-cell office:value-type="float" office:value="0.86" table:style-name="ce4">
              <text:p>0.86<text:s/></text:p>
            </table:table-cell>
            <table:table-cell office:value-type="float" office:value="-4.18" table:style-name="ce4">
              <text:p>-4.18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-1.46" table:style-name="ce4">
              <text:p>-1.46<text:s/></text:p>
            </table:table-cell>
            <table:table-cell office:value-type="float" office:value="0.33" table:style-name="ce4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6">
              <text:p>Nov.</text:p>
            </table:table-cell>
            <table:table-cell office:value-type="float" office:value="-0.24" table:style-name="ce4">
              <text:p>-0.24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-0.26" table:style-name="ce4">
              <text:p>-0.26<text:s/></text:p>
            </table:table-cell>
            <table:table-cell office:value-type="float" office:value="0.88" table:style-name="ce4">
              <text:p>0.88<text:s/></text:p>
            </table:table-cell>
            <table:table-cell office:value-type="float" office:value="-4.42" table:style-name="ce4">
              <text:p>-4.42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-0.3" table:style-name="ce4">
              <text:p>-0.30<text:s/></text:p>
            </table:table-cell>
            <table:table-cell office:value-type="float" office:value="1.26" table:style-name="ce4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6">
              <text:p>Dec.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-0.02" table:style-name="ce4">
              <text:p>-0.02<text:s/></text:p>
            </table:table-cell>
            <table:table-cell office:value-type="float" office:value="0.05" table:style-name="ce4">
              <text:p>0.05<text:s/></text:p>
            </table:table-cell>
            <table:table-cell office:value-type="float" office:value="0.81" table:style-name="ce4">
              <text:p>0.81<text:s/></text:p>
            </table:table-cell>
            <table:table-cell office:value-type="float" office:value="-3.69" table:style-name="ce4">
              <text:p>-3.69<text:s/></text:p>
            </table:table-cell>
            <table:table-cell office:value-type="float" office:value="0.32" table:style-name="ce4">
              <text:p>0.32<text:s/></text:p>
            </table:table-cell>
            <table:table-cell office:value-type="float" office:value="-1.43" table:style-name="ce4">
              <text:p>-1.43<text:s/></text:p>
            </table:table-cell>
            <table:table-cell office:value-type="float" office:value="0.51" table:style-name="ce4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3">
            <text:p>2021</text:p>
          </table:table-cell>
          <table:table-cell office:value-type="float" office:value="1.92" table:style-name="ce4">
            <text:p>1.92<text:s/></text:p>
          </table:table-cell>
          <table:table-cell office:value-type="float" office:value="2.86" table:style-name="ce4">
            <text:p>2.86<text:s/></text:p>
          </table:table-cell>
          <table:table-cell office:value-type="float" office:value="0.75" table:style-name="ce4">
            <text:p>0.75<text:s/></text:p>
          </table:table-cell>
          <table:table-cell office:value-type="float" office:value="1.1299999999999999" table:style-name="ce4">
            <text:p>1.13<text:s/></text:p>
          </table:table-cell>
          <table:table-cell office:value-type="float" office:value="5.63" table:style-name="ce4">
            <text:p>5.63<text:s/></text:p>
          </table:table-cell>
          <table:table-cell office:value-type="float" office:value="-0.02" table:style-name="ce4">
            <text:p>-0.02<text:s/></text:p>
          </table:table-cell>
          <table:table-cell office:value-type="float" office:value="0.54" table:style-name="ce4">
            <text:p>0.54<text:s/></text:p>
          </table:table-cell>
          <table:table-cell office:value-type="float" office:value="0.48" table:style-name="ce4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6">
              <text:p>Jan.</text:p>
            </table:table-cell>
            <table:table-cell office:value-type="float" office:value="-0.33" table:style-name="ce4">
              <text:p>-0.33<text:s/></text:p>
            </table:table-cell>
            <table:table-cell office:value-type="float" office:value="2.06" table:style-name="ce4">
              <text:p>2.06<text:s/></text:p>
            </table:table-cell>
            <table:table-cell office:value-type="float" office:value="0.18" table:style-name="ce4">
              <text:p>0.18<text:s/></text:p>
            </table:table-cell>
            <table:table-cell office:value-type="float" office:value="0.79" table:style-name="ce4">
              <text:p>0.79<text:s/></text:p>
            </table:table-cell>
            <table:table-cell office:value-type="float" office:value="-2.04" table:style-name="ce4">
              <text:p>-2.04<text:s/></text:p>
            </table:table-cell>
            <table:table-cell office:value-type="float" office:value="0.65" table:style-name="ce4">
              <text:p>0.65<text:s/></text:p>
            </table:table-cell>
            <table:table-cell office:value-type="float" office:value="-4.46" table:style-name="ce4">
              <text:p>-4.46<text:s/></text:p>
            </table:table-cell>
            <table:table-cell office:value-type="float" office:value="-0.72" table:style-name="ce4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6">
              <text:p>Feb.</text:p>
            </table:table-cell>
            <table:table-cell office:value-type="float" office:value="1.0900000000000001" table:style-name="ce4">
              <text:p>1.09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0.87" table:style-name="ce4">
              <text:p>0.87<text:s/></text:p>
            </table:table-cell>
            <table:table-cell office:value-type="float" office:value="0.96" table:style-name="ce4">
              <text:p>0.96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3.06" table:style-name="ce4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6">
              <text:p>Mar.</text:p>
            </table:table-cell>
            <table:table-cell office:value-type="float" office:value="1.05" table:style-name="ce4">
              <text:p>1.05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0.77" table:style-name="ce4">
              <text:p>0.77<text:s/></text:p>
            </table:table-cell>
            <table:table-cell office:value-type="float" office:value="4.3899999999999997" table:style-name="ce4">
              <text:p>4.39<text:s/></text:p>
            </table:table-cell>
            <table:table-cell office:value-type="float" office:value="0" table:style-name="ce4">
              <text:p>0.00<text:s/></text:p>
            </table:table-cell>
            <table:table-cell office:value-type="float" office:value="0.33" table:style-name="ce4">
              <text:p>0.33<text:s/></text:p>
            </table:table-cell>
            <table:table-cell office:value-type="float" office:value="0.71" table:style-name="ce4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6">
              <text:p>Apr.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1.2" table:style-name="ce4">
              <text:p>1.20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9.67" table:style-name="ce4">
              <text:p>9.67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1.63" table:style-name="ce4">
              <text:p>1.63<text:s/></text:p>
            </table:table-cell>
            <table:table-cell office:value-type="float" office:value="0.79" table:style-name="ce4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6">
              <text:p>May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3.1" table:style-name="ce4">
              <text:p>3.10<text:s/></text:p>
            </table:table-cell>
            <table:table-cell office:value-type="float" office:value="1.23" table:style-name="ce4">
              <text:p>1.23<text:s/></text:p>
            </table:table-cell>
            <table:table-cell office:value-type="float" office:value="9.4" table:style-name="ce4">
              <text:p>9.40<text:s/></text:p>
            </table:table-cell>
            <table:table-cell office:value-type="float" office:value="0.04" table:style-name="ce4">
              <text:p>0.04<text:s/></text:p>
            </table:table-cell>
            <table:table-cell office:value-type="float" office:value="1.64" table:style-name="ce4">
              <text:p>1.64<text:s/></text:p>
            </table:table-cell>
            <table:table-cell office:value-type="float" office:value="0.45" table:style-name="ce4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6">
              <text:p>June<text:s/></text:p>
            </table:table-cell>
            <table:table-cell office:value-type="float" office:value="1.77" table:style-name="ce4">
              <text:p>1.77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2.36" table:style-name="ce4">
              <text:p>2.36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6.93" table:style-name="ce4">
              <text:p>6.93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1.54" table:style-name="ce4">
              <text:p>1.54<text:s/></text:p>
            </table:table-cell>
            <table:table-cell office:value-type="float" office:value="0.56000000000000005" table:style-name="ce4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6">
              <text:p>July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1.17" table:style-name="ce4">
              <text:p>1.17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6.27" table:style-name="ce4">
              <text:p>6.27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0.62" table:style-name="ce4">
              <text:p>0.62<text:s/></text:p>
            </table:table-cell>
            <table:table-cell office:value-type="float" office:value="-0.39" table:style-name="ce4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6">
              <text:p>Aug.</text:p>
            </table:table-cell>
            <table:table-cell office:value-type="float" office:value="2.59" table:style-name="ce4">
              <text:p>2.59<text:s/></text:p>
            </table:table-cell>
            <table:table-cell office:value-type="float" office:value="5.49" table:style-name="ce4">
              <text:p>5.49<text:s/></text:p>
            </table:table-cell>
            <table:table-cell office:value-type="float" office:value="2.0499999999999998" table:style-name="ce4">
              <text:p>2.05<text:s/></text:p>
            </table:table-cell>
            <table:table-cell office:value-type="float" office:value="1.29" table:style-name="ce4">
              <text:p>1.29<text:s/></text:p>
            </table:table-cell>
            <table:table-cell office:value-type="float" office:value="5.56" table:style-name="ce4">
              <text:p>5.56<text:s/></text:p>
            </table:table-cell>
            <table:table-cell office:value-type="float" office:value="0" table:style-name="ce4">
              <text:p>0.00<text:s/></text:p>
            </table:table-cell>
            <table:table-cell office:value-type="float" office:value="0.68" table:style-name="ce4">
              <text:p>0.68<text:s/></text:p>
            </table:table-cell>
            <table:table-cell office:value-type="float" office:value="-0.01" table:style-name="ce4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6">
              <text:p>Sept.</text:p>
            </table:table-cell>
            <table:table-cell office:value-type="float" office:value="2.37" table:style-name="ce4">
              <text:p>2.37<text:s/></text:p>
            </table:table-cell>
            <table:table-cell office:value-type="float" office:value="4.0599999999999996" table:style-name="ce4">
              <text:p>4.06<text:s/></text:p>
            </table:table-cell>
            <table:table-cell office:value-type="float" office:value="-0.08" table:style-name="ce4">
              <text:p>-0.08<text:s/></text:p>
            </table:table-cell>
            <table:table-cell office:value-type="float" office:value="1.46" table:style-name="ce4">
              <text:p>1.46<text:s/></text:p>
            </table:table-cell>
            <table:table-cell office:value-type="float" office:value="5.91" table:style-name="ce4">
              <text:p>5.91<text:s/></text:p>
            </table:table-cell>
            <table:table-cell office:value-type="float" office:value="-0.05" table:style-name="ce4">
              <text:p>-0.05<text:s/></text:p>
            </table:table-cell>
            <table:table-cell office:value-type="float" office:value="1.48" table:style-name="ce4">
              <text:p>1.48<text:s/></text:p>
            </table:table-cell>
            <table:table-cell office:value-type="float" office:value="0.19" table:style-name="ce4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6">
              <text:p>Oct.</text:p>
            </table:table-cell>
            <table:table-cell office:value-type="float" office:value="2.67" table:style-name="ce4">
              <text:p>2.67<text:s/></text:p>
            </table:table-cell>
            <table:table-cell office:value-type="float" office:value="4.3899999999999997" table:style-name="ce4">
              <text:p>4.39<text:s/></text:p>
            </table:table-cell>
            <table:table-cell office:value-type="float" office:value="0.85" table:style-name="ce4">
              <text:p>0.85<text:s/></text:p>
            </table:table-cell>
            <table:table-cell office:value-type="float" office:value="1.69" table:style-name="ce4">
              <text:p>1.69<text:s/></text:p>
            </table:table-cell>
            <table:table-cell office:value-type="float" office:value="7.1" table:style-name="ce4">
              <text:p>7.10<text:s/></text:p>
            </table:table-cell>
            <table:table-cell office:value-type="float" office:value="0.06" table:style-name="ce4">
              <text:p>0.06<text:s/></text:p>
            </table:table-cell>
            <table:table-cell office:value-type="float" office:value="1.29" table:style-name="ce4">
              <text:p>1.29<text:s/></text:p>
            </table:table-cell>
            <table:table-cell office:value-type="float" office:value="0.12" table:style-name="ce4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6">
              <text:p>Nov.</text:p>
            </table:table-cell>
            <table:table-cell office:value-type="float" office:value="3.05" table:style-name="ce4">
              <text:p>3.05<text:s/></text:p>
            </table:table-cell>
            <table:table-cell office:value-type="float" office:value="5.76" table:style-name="ce4">
              <text:p>5.76<text:s/></text:p>
            </table:table-cell>
            <table:table-cell office:value-type="float" office:value="-1.86" table:style-name="ce4">
              <text:p>-1.86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8.84" table:style-name="ce4">
              <text:p>8.84<text:s/></text:p>
            </table:table-cell>
            <table:table-cell office:value-type="float" office:value="-0.15" table:style-name="ce4">
              <text:p>-0.15<text:s/></text:p>
            </table:table-cell>
            <table:table-cell office:value-type="float" office:value="0.64" table:style-name="ce4">
              <text:p>0.64<text:s/></text:p>
            </table:table-cell>
            <table:table-cell office:value-type="float" office:value="0.15" table:style-name="ce4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6">
              <text:p>Dec.</text:p>
            </table:table-cell>
            <table:table-cell office:value-type="float" office:value="2.72" table:style-name="ce4">
              <text:p>2.72<text:s/></text:p>
            </table:table-cell>
            <table:table-cell office:value-type="float" office:value="5.29" table:style-name="ce4">
              <text:p>5.29<text:s/></text:p>
            </table:table-cell>
            <table:table-cell office:value-type="float" office:value="-0.37" table:style-name="ce4">
              <text:p>-0.37<text:s/></text:p>
            </table:table-cell>
            <table:table-cell office:value-type="float" office:value="1.73" table:style-name="ce4">
              <text:p>1.73<text:s/></text:p>
            </table:table-cell>
            <table:table-cell office:value-type="float" office:value="5.53" table:style-name="ce4">
              <text:p>5.53<text:s/></text:p>
            </table:table-cell>
            <table:table-cell office:value-type="float" office:value="0.28000000000000003" table:style-name="ce4">
              <text:p>0.28<text:s/></text:p>
            </table:table-cell>
            <table:table-cell office:value-type="float" office:value="0.99" table:style-name="ce4">
              <text:p>0.99<text:s/></text:p>
            </table:table-cell>
            <table:table-cell office:value-type="float" office:value="0.84" table:style-name="ce4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3">
            <text:p>2022</text:p>
          </table:table-cell>
          <table:table-cell office:value-type="float" office:value="2.92" table:style-name="ce4">
            <text:p>2.92<text:s/></text:p>
          </table:table-cell>
          <table:table-cell office:value-type="float" office:value="5.14" table:style-name="ce4">
            <text:p>5.14<text:s/></text:p>
          </table:table-cell>
          <table:table-cell office:value-type="float" office:value="-0.51" table:style-name="ce4">
            <text:p>-0.51<text:s/></text:p>
          </table:table-cell>
          <table:table-cell office:value-type="float" office:value="2.68" table:style-name="ce4">
            <text:p>2.68<text:s/></text:p>
          </table:table-cell>
          <table:table-cell office:value-type="float" office:value="3.14" table:style-name="ce4">
            <text:p>3.14<text:s/></text:p>
          </table:table-cell>
          <table:table-cell office:value-type="float" office:value="1.85" table:style-name="ce4">
            <text:p>1.85<text:s/></text:p>
          </table:table-cell>
          <table:table-cell office:value-type="float" office:value="2.4" table:style-name="ce4">
            <text:p>2.40<text:s/></text:p>
          </table:table-cell>
          <table:table-cell office:value-type="float" office:value="1.34" table:style-name="ce4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6">
              <text:p>Jan.</text:p>
            </table:table-cell>
            <table:table-cell office:value-type="float" office:value="2.44" table:style-name="ce4">
              <text:p>2.44<text:s/></text:p>
            </table:table-cell>
            <table:table-cell office:value-type="float" office:value="3.44" table:style-name="ce4">
              <text:p>3.44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1.38" table:style-name="ce4">
              <text:p>1.38<text:s/></text:p>
            </table:table-cell>
            <table:table-cell office:value-type="float" office:value="5.01" table:style-name="ce4">
              <text:p>5.01<text:s/></text:p>
            </table:table-cell>
            <table:table-cell office:value-type="float" office:value="-0.33" table:style-name="ce4">
              <text:p>-0.33<text:s/></text:p>
            </table:table-cell>
            <table:table-cell office:value-type="float" office:value="-0.25" table:style-name="ce4">
              <text:p>-0.25<text:s/></text:p>
            </table:table-cell>
            <table:table-cell office:value-type="float" office:value="3.99" table:style-name="ce4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6">
              <text:p>Feb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4.79" table:style-name="ce4">
              <text:p>4.79<text:s/></text:p>
            </table:table-cell>
            <table:table-cell office:value-type="float" office:value="-0.11" table:style-name="ce4">
              <text:p>-0.11<text:s/></text:p>
            </table:table-cell>
            <table:table-cell office:value-type="float" office:value="1.6" table:style-name="ce4">
              <text:p>1.60<text:s/></text:p>
            </table:table-cell>
            <table:table-cell office:value-type="float" office:value="4.75" table:style-name="ce4">
              <text:p>4.75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0.15" table:style-name="ce4">
              <text:p>0.15<text:s/></text:p>
            </table:table-cell>
            <table:table-cell office:value-type="float" office:value="-1.57" table:style-name="ce4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6">
              <text:p>Mar.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6.54" table:style-name="ce4">
              <text:p>6.54<text:s/></text:p>
            </table:table-cell>
            <table:table-cell office:value-type="float" office:value="-1.67" table:style-name="ce4">
              <text:p>-1.67<text:s/></text:p>
            </table:table-cell>
            <table:table-cell office:value-type="float" office:value="1.9" table:style-name="ce4">
              <text:p>1.90<text:s/></text:p>
            </table:table-cell>
            <table:table-cell office:value-type="float" office:value="5.95" table:style-name="ce4">
              <text:p>5.95<text:s/></text:p>
            </table:table-cell>
            <table:table-cell office:value-type="float" office:value="1.53" table:style-name="ce4">
              <text:p>1.53<text:s/></text:p>
            </table:table-cell>
            <table:table-cell office:value-type="float" office:value="0.03" table:style-name="ce4">
              <text:p>0.03<text:s/></text:p>
            </table:table-cell>
            <table:table-cell office:value-type="float" office:value="1.26" table:style-name="ce4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6">
              <text:p>Apr.</text:p>
            </table:table-cell>
            <table:table-cell office:value-type="float" office:value="3.51" table:style-name="ce4">
              <text:p>3.51<text:s/></text:p>
            </table:table-cell>
            <table:table-cell office:value-type="float" office:value="7.97" table:style-name="ce4">
              <text:p>7.97<text:s/></text:p>
            </table:table-cell>
            <table:table-cell office:value-type="float" office:value="-0.75" table:style-name="ce4">
              <text:p>-0.75<text:s/></text:p>
            </table:table-cell>
            <table:table-cell office:value-type="float" office:value="2.1800000000000002" table:style-name="ce4">
              <text:p>2.18<text:s/></text:p>
            </table:table-cell>
            <table:table-cell office:value-type="float" office:value="5" table:style-name="ce4">
              <text:p>5.00<text:s/>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0.8" table:style-name="ce4">
              <text:p>0.80<text:s/></text:p>
            </table:table-cell>
            <table:table-cell office:value-type="float" office:value="1.5" table:style-name="ce4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6">
              <text:p>May<text:s/></text:p>
            </table:table-cell>
            <table:table-cell office:value-type="float" office:value="3.46" table:style-name="ce4">
              <text:p>3.46<text:s/></text:p>
            </table:table-cell>
            <table:table-cell office:value-type="float" office:value="7.6" table:style-name="ce4">
              <text:p>7.60<text:s/></text:p>
            </table:table-cell>
            <table:table-cell office:value-type="float" office:value="-1.02" table:style-name="ce4">
              <text:p>-1.02<text:s/></text:p>
            </table:table-cell>
            <table:table-cell office:value-type="float" office:value="2.38" table:style-name="ce4">
              <text:p>2.38<text:s/></text:p>
            </table:table-cell>
            <table:table-cell office:value-type="float" office:value="4.33" table:style-name="ce4">
              <text:p>4.33<text:s/></text:p>
            </table:table-cell>
            <table:table-cell office:value-type="float" office:value="1.85" table:style-name="ce4">
              <text:p>1.85<text:s/></text:p>
            </table:table-cell>
            <table:table-cell office:value-type="float" office:value="1.32" table:style-name="ce4">
              <text:p>1.32<text:s/></text:p>
            </table:table-cell>
            <table:table-cell office:value-type="float" office:value="1.56" table:style-name="ce4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6">
              <text:p>June<text:s/></text:p>
            </table:table-cell>
            <table:table-cell office:value-type="float" office:value="3.45" table:style-name="ce4">
              <text:p>3.45<text:s/></text:p>
            </table:table-cell>
            <table:table-cell office:value-type="float" office:value="6.52" table:style-name="ce4">
              <text:p>6.52<text:s/></text:p>
            </table:table-cell>
            <table:table-cell office:value-type="float" office:value="-1.3" table:style-name="ce4">
              <text:p>-1.30<text:s/></text:p>
            </table:table-cell>
            <table:table-cell office:value-type="float" office:value="3.83" table:style-name="ce4">
              <text:p>3.83<text:s/></text:p>
            </table:table-cell>
            <table:table-cell office:value-type="float" office:value="3.44" table:style-name="ce4">
              <text:p>3.44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59" table:style-name="ce4">
              <text:p>1.59<text:s/></text:p>
            </table:table-cell>
            <table:table-cell office:value-type="float" office:value="1.32" table:style-name="ce4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6">
              <text:p>July<text:s/></text:p>
            </table:table-cell>
            <table:table-cell office:value-type="float" office:value="3.18" table:style-name="ce4">
              <text:p>3.18<text:s/></text:p>
            </table:table-cell>
            <table:table-cell office:value-type="float" office:value="6.62" table:style-name="ce4">
              <text:p>6.62<text:s/></text:p>
            </table:table-cell>
            <table:table-cell office:value-type="float" office:value="-0.65" table:style-name="ce4">
              <text:p>-0.65<text:s/></text:p>
            </table:table-cell>
            <table:table-cell office:value-type="float" office:value="3.29" table:style-name="ce4">
              <text:p>3.29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2.5099999999999998" table:style-name="ce4">
              <text:p>2.51<text:s/></text:p>
            </table:table-cell>
            <table:table-cell office:value-type="float" office:value="0.75" table:style-name="ce4">
              <text:p>0.75<text:s/></text:p>
            </table:table-cell>
            <table:table-cell office:value-type="float" office:value="1.39" table:style-name="ce4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6">
              <text:p>Aug.</text:p>
            </table:table-cell>
            <table:table-cell office:value-type="float" office:value="1.87" table:style-name="ce4">
              <text:p>1.87<text:s/></text:p>
            </table:table-cell>
            <table:table-cell office:value-type="float" office:value="2.2200000000000002" table:style-name="ce4">
              <text:p>2.22<text:s/></text:p>
            </table:table-cell>
            <table:table-cell office:value-type="float" office:value="-2.12" table:style-name="ce4">
              <text:p>-2.12<text:s/></text:p>
            </table:table-cell>
            <table:table-cell office:value-type="float" office:value="3.21" table:style-name="ce4">
              <text:p>3.21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95" table:style-name="ce4">
              <text:p>1.95<text:s/></text:p>
            </table:table-cell>
            <table:table-cell office:value-type="float" office:value="0.52" table:style-name="ce4">
              <text:p>0.52<text:s/></text:p>
            </table:table-cell>
            <table:table-cell office:value-type="float" office:value="0.83" table:style-name="ce4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6">
              <text:p>Sept.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0.4" table:style-name="ce4">
              <text:p>0.40<text:s/></text:p>
            </table:table-cell>
            <table:table-cell office:value-type="float" office:value="3.15" table:style-name="ce4">
              <text:p>3.15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2.61" table:style-name="ce4">
              <text:p>2.61<text:s/></text:p>
            </table:table-cell>
            <table:table-cell office:value-type="float" office:value="0.61" table:style-name="ce4">
              <text:p>0.61<text:s/></text:p>
            </table:table-cell>
            <table:table-cell office:value-type="float" office:value="1.39" table:style-name="ce4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6">
              <text:p>Oct.</text:p>
            </table:table-cell>
            <table:table-cell office:value-type="float" office:value="3.19" table:style-name="ce4">
              <text:p>3.19<text:s/></text:p>
            </table:table-cell>
            <table:table-cell office:value-type="float" office:value="4.68" table:style-name="ce4">
              <text:p>4.68<text:s/></text:p>
            </table:table-cell>
            <table:table-cell office:value-type="float" office:value="-0.85" table:style-name="ce4">
              <text:p>-0.85<text:s/></text:p>
            </table:table-cell>
            <table:table-cell office:value-type="float" office:value="2.94" table:style-name="ce4">
              <text:p>2.94<text:s/></text:p>
            </table:table-cell>
            <table:table-cell office:value-type="float" office:value="1.03" table:style-name="ce4">
              <text:p>1.03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6.82" table:style-name="ce4">
              <text:p>6.82<text:s/></text:p>
            </table:table-cell>
            <table:table-cell office:value-type="float" office:value="1.31" table:style-name="ce4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6">
              <text:p>Nov.</text:p>
            </table:table-cell>
            <table:table-cell office:value-type="float" office:value="2.86" table:style-name="ce4">
              <text:p>2.86<text:s/></text:p>
            </table:table-cell>
            <table:table-cell office:value-type="float" office:value="3.07" table:style-name="ce4">
              <text:p>3.07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2.97" table:style-name="ce4">
              <text:p>2.97<text:s/></text:p>
            </table:table-cell>
            <table:table-cell office:value-type="float" office:value="-0.45" table:style-name="ce4">
              <text:p>-0.45<text:s/></text:p>
            </table:table-cell>
            <table:table-cell office:value-type="float" office:value="2.6" table:style-name="ce4">
              <text:p>2.60<text:s/></text:p>
            </table:table-cell>
            <table:table-cell office:value-type="float" office:value="7.86" table:style-name="ce4">
              <text:p>7.86<text:s/></text:p>
            </table:table-cell>
            <table:table-cell office:value-type="float" office:value="1.54" table:style-name="ce4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6">
              <text:p>Dec.</text:p>
            </table:table-cell>
            <table:table-cell office:value-type="float" office:value="3.64" table:style-name="ce4">
              <text:p>3.64<text:s/></text:p>
            </table:table-cell>
            <table:table-cell office:value-type="float" office:value="4.4800000000000004" table:style-name="ce4">
              <text:p>4.48<text:s/>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3.22" table:style-name="ce4">
              <text:p>3.22<text:s/></text:p>
            </table:table-cell>
            <table:table-cell office:value-type="float" office:value="1.57" table:style-name="ce4">
              <text:p>1.57<text:s/></text:p>
            </table:table-cell>
            <table:table-cell office:value-type="float" office:value="2.6" table:style-name="ce4">
              <text:p>2.60<text:s/></text:p>
            </table:table-cell>
            <table:table-cell office:value-type="float" office:value="8.6" table:style-name="ce4">
              <text:p>8.60<text:s/></text:p>
            </table:table-cell>
            <table:table-cell office:value-type="float" office:value="1.59" table:style-name="ce4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3">
            <text:p>2023</text:p>
          </table:table-cell>
          <table:table-cell office:value-type="float" office:value="3.07" table:style-name="ce4">
            <text:p>3.07<text:s/></text:p>
          </table:table-cell>
          <table:table-cell office:value-type="float" office:value="4.59" table:style-name="ce4">
            <text:p>4.59<text:s/></text:p>
          </table:table-cell>
          <table:table-cell office:value-type="float" office:value="1.98" table:style-name="ce4">
            <text:p>1.98<text:s/></text:p>
          </table:table-cell>
          <table:table-cell office:value-type="float" office:value="2.16" table:style-name="ce4">
            <text:p>2.16<text:s/></text:p>
          </table:table-cell>
          <table:table-cell office:value-type="float" office:value="-0.48" table:style-name="ce4">
            <text:p>-0.48<text:s/></text:p>
          </table:table-cell>
          <table:table-cell office:value-type="float" office:value="2.78" table:style-name="ce4">
            <text:p>2.78<text:s/></text:p>
          </table:table-cell>
          <table:table-cell office:value-type="float" office:value="6.64" table:style-name="ce4">
            <text:p>6.64<text:s/></text:p>
          </table:table-cell>
          <table:table-cell office:value-type="float" office:value="2.4300000000000002" table:style-name="ce4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6">
              <text:p>Jan.</text:p>
            </table:table-cell>
            <table:table-cell office:value-type="float" office:value="4.4400000000000004" table:style-name="ce4">
              <text:p>4.44<text:s/></text:p>
            </table:table-cell>
            <table:table-cell office:value-type="float" office:value="6.77" table:style-name="ce4">
              <text:p>6.77<text:s/></text:p>
            </table:table-cell>
            <table:table-cell office:value-type="float" office:value="-0.55000000000000004" table:style-name="ce4">
              <text:p>-0.55<text:s/></text:p>
            </table:table-cell>
            <table:table-cell office:value-type="float" office:value="3.57" table:style-name="ce4">
              <text:p>3.57<text:s/></text:p>
            </table:table-cell>
            <table:table-cell office:value-type="float" office:value="0.66" table:style-name="ce4">
              <text:p>0.66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1.78" table:style-name="ce4">
              <text:p>11.78<text:s/></text:p>
            </table:table-cell>
            <table:table-cell office:value-type="float" office:value="1.88" table:style-name="ce4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6">
              <text:p>Feb.</text:p>
            </table:table-cell>
            <table:table-cell office:value-type="float" office:value="3.8" table:style-name="ce4">
              <text:p>3.80<text:s/></text:p>
            </table:table-cell>
            <table:table-cell office:value-type="float" office:value="5.92" table:style-name="ce4">
              <text:p>5.92<text:s/></text:p>
            </table:table-cell>
            <table:table-cell office:value-type="float" office:value="3.02" table:style-name="ce4">
              <text:p>3.02<text:s/>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-0.48" table:style-name="ce4">
              <text:p>-0.48<text:s/></text:p>
            </table:table-cell>
            <table:table-cell office:value-type="float" office:value="3.24" table:style-name="ce4">
              <text:p>3.24<text:s/></text:p>
            </table:table-cell>
            <table:table-cell office:value-type="float" office:value="8.3699999999999992" table:style-name="ce4">
              <text:p>8.37<text:s/></text:p>
            </table:table-cell>
            <table:table-cell office:value-type="float" office:value="2.0099999999999998" table:style-name="ce4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6">
              <text:p>Mar.</text:p>
            </table:table-cell>
            <table:table-cell office:value-type="float" office:value="3.35" table:style-name="ce4">
              <text:p>3.35<text:s/></text:p>
            </table:table-cell>
            <table:table-cell office:value-type="float" office:value="5.39" table:style-name="ce4">
              <text:p>5.39<text:s/></text:p>
            </table:table-cell>
            <table:table-cell office:value-type="float" office:value="2.44" table:style-name="ce4">
              <text:p>2.44<text:s/></text:p>
            </table:table-cell>
            <table:table-cell office:value-type="float" office:value="2.82" table:style-name="ce4">
              <text:p>2.82<text:s/></text:p>
            </table:table-cell>
            <table:table-cell office:value-type="float" office:value="-2.0699999999999998" table:style-name="ce4">
              <text:p>-2.07<text:s/></text:p>
            </table:table-cell>
            <table:table-cell office:value-type="float" office:value="1.26" table:style-name="ce4">
              <text:p>1.26<text:s/></text:p>
            </table:table-cell>
            <table:table-cell office:value-type="float" office:value="9.36" table:style-name="ce4">
              <text:p>9.36<text:s/></text:p>
            </table:table-cell>
            <table:table-cell office:value-type="float" office:value="1.79" table:style-name="ce4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6">
              <text:p>Apr.</text:p>
            </table:table-cell>
            <table:table-cell office:value-type="float" office:value="3.17" table:style-name="ce4">
              <text:p>3.17<text:s/></text:p>
            </table:table-cell>
            <table:table-cell office:value-type="float" office:value="3.79" table:style-name="ce4">
              <text:p>3.79<text:s/></text:p>
            </table:table-cell>
            <table:table-cell office:value-type="float" office:value="1.78" table:style-name="ce4">
              <text:p>1.78<text:s/></text:p>
            </table:table-cell>
            <table:table-cell office:value-type="float" office:value="3.06" table:style-name="ce4">
              <text:p>3.06<text:s/></text:p>
            </table:table-cell>
            <table:table-cell office:value-type="float" office:value="-1.3" table:style-name="ce4">
              <text:p>-1.30<text:s/></text:p>
            </table:table-cell>
            <table:table-cell office:value-type="float" office:value="1.31" table:style-name="ce4">
              <text:p>1.31<text:s/></text:p>
            </table:table-cell>
            <table:table-cell office:value-type="float" office:value="9.27" table:style-name="ce4">
              <text:p>9.27<text:s/></text:p>
            </table:table-cell>
            <table:table-cell office:value-type="float" office:value="2.29" table:style-name="ce4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6">
              <text:p>May<text:s/></text:p>
            </table:table-cell>
            <table:table-cell office:value-type="float" office:value="2.7" table:style-name="ce4">
              <text:p>2.70<text:s/></text:p>
            </table:table-cell>
            <table:table-cell office:value-type="float" office:value="3.37" table:style-name="ce4">
              <text:p>3.37<text:s/></text:p>
            </table:table-cell>
            <table:table-cell office:value-type="float" office:value="0.9" table:style-name="ce4">
              <text:p>0.90<text:s/></text:p>
            </table:table-cell>
            <table:table-cell office:value-type="float" office:value="2.52" table:style-name="ce4">
              <text:p>2.52<text:s/></text:p>
            </table:table-cell>
            <table:table-cell office:value-type="float" office:value="-1.5" table:style-name="ce4">
              <text:p>-1.50<text:s/></text:p>
            </table:table-cell>
            <table:table-cell office:value-type="float" office:value="1.1599999999999999" table:style-name="ce4">
              <text:p>1.16<text:s/></text:p>
            </table:table-cell>
            <table:table-cell office:value-type="float" office:value="7.48" table:style-name="ce4">
              <text:p>7.48<text:s/></text:p>
            </table:table-cell>
            <table:table-cell office:value-type="float" office:value="2.69" table:style-name="ce4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6">
              <text:p>June<text:s/></text:p>
            </table:table-cell>
            <table:table-cell office:value-type="float" office:value="2.4500000000000002" table:style-name="ce4">
              <text:p>2.45<text:s/></text:p>
            </table:table-cell>
            <table:table-cell office:value-type="float" office:value="2.61" table:style-name="ce4">
              <text:p>2.61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2.31" table:style-name="ce4">
              <text:p>2.31<text:s/></text:p>
            </table:table-cell>
            <table:table-cell office:value-type="float" office:value="-1.25" table:style-name="ce4">
              <text:p>-1.25<text:s/></text:p>
            </table:table-cell>
            <table:table-cell office:value-type="float" office:value="0.67" table:style-name="ce4">
              <text:p>0.67<text:s/></text:p>
            </table:table-cell>
            <table:table-cell office:value-type="float" office:value="7.2" table:style-name="ce4">
              <text:p>7.20<text:s/></text:p>
            </table:table-cell>
            <table:table-cell office:value-type="float" office:value="2.5" table:style-name="ce4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6">
              <text:p>July<text:s/></text:p>
            </table:table-cell>
            <table:table-cell office:value-type="float" office:value="2.69" table:style-name="ce4">
              <text:p>2.69<text:s/></text:p>
            </table:table-cell>
            <table:table-cell office:value-type="float" office:value="2.08" table:style-name="ce4">
              <text:p>2.08<text:s/></text:p>
            </table:table-cell>
            <table:table-cell office:value-type="float" office:value="1.44" table:style-name="ce4">
              <text:p>1.44<text:s/></text:p>
            </table:table-cell>
            <table:table-cell office:value-type="float" office:value="2.2000000000000002" table:style-name="ce4">
              <text:p>2.20<text:s/></text:p>
            </table:table-cell>
            <table:table-cell office:value-type="float" office:value="-1.03" table:style-name="ce4">
              <text:p>-1.03<text:s/></text:p>
            </table:table-cell>
            <table:table-cell office:value-type="float" office:value="3.95" table:style-name="ce4">
              <text:p>3.95<text:s/></text:p>
            </table:table-cell>
            <table:table-cell office:value-type="float" office:value="8.57" table:style-name="ce4">
              <text:p>8.57<text:s/></text:p>
            </table:table-cell>
            <table:table-cell office:value-type="float" office:value="2.77" table:style-name="ce4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6">
              <text:p>Aug.</text:p>
            </table:table-cell>
            <table:table-cell office:value-type="float" office:value="3.47" table:style-name="ce4">
              <text:p>3.47<text:s/></text:p>
            </table:table-cell>
            <table:table-cell office:value-type="float" office:value="4.8499999999999996" table:style-name="ce4">
              <text:p>4.85<text:s/></text:p>
            </table:table-cell>
            <table:table-cell office:value-type="float" office:value="2.62" table:style-name="ce4">
              <text:p>2.62<text:s/>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0.37" table:style-name="ce4">
              <text:p>0.37<text:s/></text:p>
            </table:table-cell>
            <table:table-cell office:value-type="float" office:value="4.04" table:style-name="ce4">
              <text:p>4.04<text:s/></text:p>
            </table:table-cell>
            <table:table-cell office:value-type="float" office:value="8.56" table:style-name="ce4">
              <text:p>8.56<text:s/></text:p>
            </table:table-cell>
            <table:table-cell office:value-type="float" office:value="2.56" table:style-name="ce4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6">
              <text:p>Sept.</text:p>
            </table:table-cell>
            <table:table-cell office:value-type="float" office:value="3.31" table:style-name="ce4">
              <text:p>3.31<text:s/></text:p>
            </table:table-cell>
            <table:table-cell office:value-type="float" office:value="5.24" table:style-name="ce4">
              <text:p>5.24<text:s/></text:p>
            </table:table-cell>
            <table:table-cell office:value-type="float" office:value="2.04" table:style-name="ce4">
              <text:p>2.04<text:s/></text:p>
            </table:table-cell>
            <table:table-cell office:value-type="float" office:value="1.38" table:style-name="ce4">
              <text:p>1.38<text:s/></text:p>
            </table:table-cell>
            <table:table-cell office:value-type="float" office:value="0.97" table:style-name="ce4">
              <text:p>0.97<text:s/></text:p>
            </table:table-cell>
            <table:table-cell office:value-type="float" office:value="3.49" table:style-name="ce4">
              <text:p>3.49<text:s/></text:p>
            </table:table-cell>
            <table:table-cell office:value-type="float" office:value="6.31" table:style-name="ce4">
              <text:p>6.31<text:s/></text:p>
            </table:table-cell>
            <table:table-cell office:value-type="float" office:value="2.62" table:style-name="ce4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6">
              <text:p>Oct.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5.59" table:style-name="ce4">
              <text:p>5.59<text:s/></text:p>
            </table:table-cell>
            <table:table-cell office:value-type="float" office:value="3.62" table:style-name="ce4">
              <text:p>3.62<text:s/></text:p>
            </table:table-cell>
            <table:table-cell office:value-type="float" office:value="1.36" table:style-name="ce4">
              <text:p>1.36<text:s/></text:p>
            </table:table-cell>
            <table:table-cell office:value-type="float" office:value="0.31" table:style-name="ce4">
              <text:p>0.31<text:s/></text:p>
            </table:table-cell>
            <table:table-cell office:value-type="float" office:value="3.85" table:style-name="ce4">
              <text:p>3.85<text:s/></text:p>
            </table:table-cell>
            <table:table-cell office:value-type="float" office:value="2.3199999999999998" table:style-name="ce4">
              <text:p>2.32<text:s/></text:p>
            </table:table-cell>
            <table:table-cell office:value-type="float" office:value="3.46" table:style-name="ce4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6">
              <text:p>Nov.</text:p>
            </table:table-cell>
            <table:table-cell office:value-type="float" office:value="2.4700000000000002" table:style-name="ce4">
              <text:p>2.47<text:s/></text:p>
            </table:table-cell>
            <table:table-cell office:value-type="float" office:value="5.27" table:style-name="ce4">
              <text:p>5.27<text:s/></text:p>
            </table:table-cell>
            <table:table-cell office:value-type="float" office:value="2.65" table:style-name="ce4">
              <text:p>2.65<text:s/></text:p>
            </table:table-cell>
            <table:table-cell office:value-type="float" office:value="1.27" table:style-name="ce4">
              <text:p>1.27<text:s/></text:p>
            </table:table-cell>
            <table:table-cell office:value-type="float" office:value="-0.09" table:style-name="ce4">
              <text:p>-0.09<text:s/></text:p>
            </table:table-cell>
            <table:table-cell office:value-type="float" office:value="4.01" table:style-name="ce4">
              <text:p>4.01<text:s/></text:p>
            </table:table-cell>
            <table:table-cell office:value-type="float" office:value="1.1200000000000001" table:style-name="ce4">
              <text:p>1.12<text:s/></text:p>
            </table:table-cell>
            <table:table-cell office:value-type="float" office:value="2.52" table:style-name="ce4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6">
              <text:p>Dec.</text:p>
            </table:table-cell>
            <table:table-cell office:value-type="float" office:value="1.98" table:style-name="ce4">
              <text:p>1.98<text:s/></text:p>
            </table:table-cell>
            <table:table-cell office:value-type="float" office:value="4.29" table:style-name="ce4">
              <text:p>4.29<text:s/></text:p>
            </table:table-cell>
            <table:table-cell office:value-type="float" office:value="2.5499999999999998" table:style-name="ce4">
              <text:p>2.55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-0.27" table:style-name="ce4">
              <text:p>-0.27<text:s/></text:p>
            </table:table-cell>
            <table:table-cell office:value-type="float" office:value="3.7" table:style-name="ce4">
              <text:p>3.70<text:s/></text:p>
            </table:table-cell>
            <table:table-cell office:value-type="float" office:value="0.56000000000000005" table:style-name="ce4">
              <text:p>0.56<text:s/></text:p>
            </table:table-cell>
            <table:table-cell office:value-type="float" office:value="2.09" table:style-name="ce4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.98" table:style-name="ce4">
            <text:p>1.98<text:s/></text:p>
          </table:table-cell>
          <table:table-cell office:value-type="float" office:value="3.63" table:style-name="ce4">
            <text:p>3.63<text:s/></text:p>
          </table:table-cell>
          <table:table-cell office:value-type="float" office:value="-1.2" table:style-name="ce4">
            <text:p>-1.20<text:s/></text:p>
          </table:table-cell>
          <table:table-cell office:value-type="float" office:value="1.9" table:style-name="ce4">
            <text:p>1.90<text:s/></text:p>
          </table:table-cell>
          <table:table-cell office:value-type="float" office:value="-0.17" table:style-name="ce4">
            <text:p>-0.17<text:s/></text:p>
          </table:table-cell>
          <table:table-cell office:value-type="float" office:value="4.3499999999999996" table:style-name="ce4">
            <text:p>4.35<text:s/></text:p>
          </table:table-cell>
          <table:table-cell office:value-type="float" office:value="0.69" table:style-name="ce4">
            <text:p>0.69<text:s/></text:p>
          </table:table-cell>
          <table:table-cell office:value-type="float" office:value="2.63" table:style-name="ce4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6">
              <text:p>Jan.</text:p>
            </table:table-cell>
            <table:table-cell office:value-type="float" office:value="0.83" table:style-name="ce4">
              <text:p>0.83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0.82" table:style-name="ce4">
              <text:p>0.82<text:s/></text:p>
            </table:table-cell>
            <table:table-cell office:value-type="float" office:value="-0.92" table:style-name="ce4">
              <text:p>-0.92<text:s/></text:p>
            </table:table-cell>
            <table:table-cell office:value-type="float" office:value="4.6100000000000003" table:style-name="ce4">
              <text:p>4.61<text:s/></text:p>
            </table:table-cell>
            <table:table-cell office:value-type="float" office:value="-1.65" table:style-name="ce4">
              <text:p>-1.65<text:s/></text:p>
            </table:table-cell>
            <table:table-cell office:value-type="float" office:value="-1.02" table:style-name="ce4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6">
              <text:p>Feb.</text:p>
            </table:table-cell>
            <table:table-cell office:value-type="float" office:value="2.57" table:style-name="ce4">
              <text:p>2.57<text:s/></text:p>
            </table:table-cell>
            <table:table-cell office:value-type="float" office:value="3.28" table:style-name="ce4">
              <text:p>3.28<text:s/></text:p>
            </table:table-cell>
            <table:table-cell office:value-type="float" office:value="1.07" table:style-name="ce4">
              <text:p>1.07<text:s/>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0.49" table:style-name="ce4">
              <text:p>0.49<text:s/></text:p>
            </table:table-cell>
            <table:table-cell office:value-type="float" office:value="4.58" table:style-name="ce4">
              <text:p>4.58<text:s/></text:p>
            </table:table-cell>
            <table:table-cell office:value-type="float" office:value="2.27" table:style-name="ce4">
              <text:p>2.27<text:s/></text:p>
            </table:table-cell>
            <table:table-cell office:value-type="float" office:value="5.54" table:style-name="ce4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6">
              <text:p>Mar.</text:p>
            </table:table-cell>
            <table:table-cell office:value-type="float" office:value="1.74" table:style-name="ce4">
              <text:p>1.74<text:s/></text:p>
            </table:table-cell>
            <table:table-cell office:value-type="float" office:value="2.78" table:style-name="ce4">
              <text:p>2.78<text:s/></text:p>
            </table:table-cell>
            <table:table-cell office:value-type="float" office:value="-0.21" table:style-name="ce4">
              <text:p>-0.21<text:s/></text:p>
            </table:table-cell>
            <table:table-cell office:value-type="float" office:value="1.5" table:style-name="ce4">
              <text:p>1.50<text:s/></text:p>
            </table:table-cell>
            <table:table-cell office:value-type="float" office:value="0.23" table:style-name="ce4">
              <text:p>0.23<text:s/></text:p>
            </table:table-cell>
            <table:table-cell office:value-type="float" office:value="4.82" table:style-name="ce4">
              <text:p>4.82<text:s/></text:p>
            </table:table-cell>
            <table:table-cell office:value-type="float" office:value="0.17" table:style-name="ce4">
              <text:p>0.17<text:s/></text:p>
            </table:table-cell>
            <table:table-cell office:value-type="float" office:value="2.73" table:style-name="ce4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6">
              <text:p>Apr.</text:p>
            </table:table-cell>
            <table:table-cell office:value-type="float" office:value="1.4" table:style-name="ce4">
              <text:p>1.40<text:s/></text:p>
            </table:table-cell>
            <table:table-cell office:value-type="float" office:value="2.39" table:style-name="ce4">
              <text:p>2.39<text:s/></text:p>
            </table:table-cell>
            <table:table-cell office:value-type="float" office:value="-2.59" table:style-name="ce4">
              <text:p>-2.59<text:s/></text:p>
            </table:table-cell>
            <table:table-cell office:value-type="float" office:value="1.32" table:style-name="ce4">
              <text:p>1.32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6.39" table:style-name="ce4">
              <text:p>6.39<text:s/></text:p>
            </table:table-cell>
            <table:table-cell office:value-type="float" office:value="-0.84" table:style-name="ce4">
              <text:p>-0.84<text:s/></text:p>
            </table:table-cell>
            <table:table-cell office:value-type="float" office:value="3.01" table:style-name="ce4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6">
              <text:p>May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3.2" table:style-name="ce4">
              <text:p>3.20<text:s/></text:p>
            </table:table-cell>
            <table:table-cell office:value-type="float" office:value="-1.95" table:style-name="ce4">
              <text:p>-1.95<text:s/></text:p>
            </table:table-cell>
            <table:table-cell office:value-type="float" office:value="1.88" table:style-name="ce4">
              <text:p>1.88<text:s/></text:p>
            </table:table-cell>
            <table:table-cell office:value-type="float" office:value="0.62" table:style-name="ce4">
              <text:p>0.62<text:s/></text:p>
            </table:table-cell>
            <table:table-cell office:value-type="float" office:value="6.52" table:style-name="ce4">
              <text:p>6.52<text:s/></text:p>
            </table:table-cell>
            <table:table-cell office:value-type="float" office:value="-0.13" table:style-name="ce4">
              <text:p>-0.13<text:s/></text:p>
            </table:table-cell>
            <table:table-cell office:value-type="float" office:value="2.84" table:style-name="ce4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6">
              <text:p>June<text:s/></text:p>
            </table:table-cell>
            <table:table-cell office:value-type="float" office:value="2.0099999999999998" table:style-name="ce4">
              <text:p>2.01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-1.92" table:style-name="ce4">
              <text:p>-1.92<text:s/></text:p>
            </table:table-cell>
            <table:table-cell office:value-type="float" office:value="1.96" table:style-name="ce4">
              <text:p>1.96<text:s/></text:p>
            </table:table-cell>
            <table:table-cell office:value-type="float" office:value="0.55000000000000004" table:style-name="ce4">
              <text:p>0.55<text:s/></text:p>
            </table:table-cell>
            <table:table-cell office:value-type="float" office:value="6.78" table:style-name="ce4">
              <text:p>6.78<text:s/></text:p>
            </table:table-cell>
            <table:table-cell office:value-type="float" office:value="0.56999999999999995" table:style-name="ce4">
              <text:p>0.57<text:s/></text:p>
            </table:table-cell>
            <table:table-cell office:value-type="float" office:value="2.54" table:style-name="ce4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36">
              <text:p>July<text:s/></text:p>
            </table:table-cell>
            <table:table-cell office:value-type="float" office:value="2.1" table:style-name="ce4">
              <text:p>2.10<text:s/></text:p>
            </table:table-cell>
            <table:table-cell office:value-type="float" office:value="3.99" table:style-name="ce4">
              <text:p>3.99<text:s/></text:p>
            </table:table-cell>
            <table:table-cell office:value-type="float" office:value="-1.73" table:style-name="ce4">
              <text:p>-1.73<text:s/></text:p>
            </table:table-cell>
            <table:table-cell office:value-type="float" office:value="2.1" table:style-name="ce4">
              <text:p>2.10<text:s/></text:p>
            </table:table-cell>
            <table:table-cell office:value-type="float" office:value="0.22" table:style-name="ce4">
              <text:p>0.22<text:s/></text:p>
            </table:table-cell>
            <table:table-cell office:value-type="float" office:value="3.76" table:style-name="ce4">
              <text:p>3.76<text:s/></text:p>
            </table:table-cell>
            <table:table-cell office:value-type="float" office:value="0.41" table:style-name="ce4">
              <text:p>0.41<text:s/></text:p>
            </table:table-cell>
            <table:table-cell office:value-type="float" office:value="2.59" table:style-name="ce4">
              <text:p>2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35]" table:style-name="ce36">
              <text:p>Aug.</text:p>
            </table:table-cell>
            <table:table-cell office:value-type="float" office:value="2.2400000000000002" table:style-name="ce4">
              <text:p>2.24<text:s/></text:p>
            </table:table-cell>
            <table:table-cell office:value-type="float" office:value="5" table:style-name="ce4">
              <text:p>5.00<text:s/></text:p>
            </table:table-cell>
            <table:table-cell office:value-type="float" office:value="-3.39" table:style-name="ce4">
              <text:p>-3.39<text:s/></text:p>
            </table:table-cell>
            <table:table-cell office:value-type="float" office:value="2.35" table:style-name="ce4">
              <text:p>2.35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3.37" table:style-name="ce4">
              <text:p>3.37<text:s/></text:p>
            </table:table-cell>
            <table:table-cell office:value-type="float" office:value="0.36" table:style-name="ce4">
              <text:p>0.36<text:s/></text:p>
            </table:table-cell>
            <table:table-cell office:value-type="float" office:value="2.66" table:style-name="ce4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36]" table:style-name="ce36">
              <text:p>Sept.</text:p>
            </table:table-cell>
            <table:table-cell office:value-type="float" office:value="2" table:style-name="ce4">
              <text:p>2.00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-3.45" table:style-name="ce4">
              <text:p>-3.45<text:s/></text:p>
            </table:table-cell>
            <table:table-cell office:value-type="float" office:value="2.64" table:style-name="ce4">
              <text:p>2.64<text:s/></text:p>
            </table:table-cell>
            <table:table-cell office:value-type="float" office:value="-0.83" table:style-name="ce4">
              <text:p>-0.83<text:s/></text:p>
            </table:table-cell>
            <table:table-cell office:value-type="float" office:value="3.11" table:style-name="ce4">
              <text:p>3.11<text:s/></text:p>
            </table:table-cell>
            <table:table-cell office:value-type="float" office:value="2.41" table:style-name="ce4">
              <text:p>2.41<text:s/></text:p>
            </table:table-cell>
            <table:table-cell office:value-type="float" office:value="2.5499999999999998" table:style-name="ce4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37]" table:style-name="ce36">
              <text:p>Oct.</text:p>
            </table:table-cell>
            <table:table-cell office:value-type="float" office:value="1.94" table:style-name="ce4">
              <text:p>1.94<text:s/></text:p>
            </table:table-cell>
            <table:table-cell office:value-type="float" office:value="3.55" table:style-name="ce4">
              <text:p>3.55<text:s/></text:p>
            </table:table-cell>
            <table:table-cell office:value-type="float" office:value="-1.93" table:style-name="ce4">
              <text:p>-1.93<text:s/></text:p>
            </table:table-cell>
            <table:table-cell office:value-type="float" office:value="2.33" table:style-name="ce4">
              <text:p>2.33<text:s/></text:p>
            </table:table-cell>
            <table:table-cell office:value-type="float" office:value="-0.7" table:style-name="ce4">
              <text:p>-0.70<text:s/></text:p>
            </table:table-cell>
            <table:table-cell office:value-type="float" office:value="3" table:style-name="ce4">
              <text:p>3.00<text:s/></text:p>
            </table:table-cell>
            <table:table-cell office:value-type="float" office:value="1.25" table:style-name="ce4">
              <text:p>1.25<text:s/></text:p>
            </table:table-cell>
            <table:table-cell office:value-type="float" office:value="2.3199999999999998" table:style-name="ce4">
              <text:p>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38]" table:style-name="ce36">
              <text:p>Nov.</text:p>
            </table:table-cell>
            <table:table-cell office:value-type="float" office:value="2.56" table:style-name="ce4">
              <text:p>2.56<text:s/></text:p>
            </table:table-cell>
            <table:table-cell office:value-type="float" office:value="4.96" table:style-name="ce4">
              <text:p>4.96<text:s/></text:p>
            </table:table-cell>
            <table:table-cell office:value-type="float" office:value="-0.43" table:style-name="ce4">
              <text:p>-0.43<text:s/></text:p>
            </table:table-cell>
            <table:table-cell office:value-type="float" office:value="2.25" table:style-name="ce4">
              <text:p>2.25<text:s/></text:p>
            </table:table-cell>
            <table:table-cell office:value-type="float" office:value="-0.56999999999999995" table:style-name="ce4">
              <text:p>-0.57<text:s/></text:p>
            </table:table-cell>
            <table:table-cell office:value-type="float" office:value="2.66" table:style-name="ce4">
              <text:p>2.66<text:s/></text:p>
            </table:table-cell>
            <table:table-cell office:value-type="float" office:value="1.89" table:style-name="ce4">
              <text:p>1.89<text:s/></text:p>
            </table:table-cell>
            <table:table-cell office:value-type="float" office:value="3.12" table:style-name="ce4">
              <text:p>3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52]" table:style-name="ce36">
              <text:p>Dec.</text:p>
            </table:table-cell>
            <table:table-cell office:value-type="float" office:value="2.5" table:style-name="ce4">
              <text:p>2.50<text:s/></text:p>
            </table:table-cell>
            <table:table-cell office:value-type="float" office:value="5.22" table:style-name="ce4">
              <text:p>5.22<text:s/></text:p>
            </table:table-cell>
            <table:table-cell office:value-type="float" office:value="-1.94" table:style-name="ce4">
              <text:p>-1.94<text:s/></text:p>
            </table:table-cell>
            <table:table-cell office:value-type="float" office:value="2.2000000000000002" table:style-name="ce4">
              <text:p>2.20<text:s/></text:p>
            </table:table-cell>
            <table:table-cell office:value-type="float" office:value="-0.46" table:style-name="ce4">
              <text:p>-0.46<text:s/></text:p>
            </table:table-cell>
            <table:table-cell office:value-type="float" office:value="2.79" table:style-name="ce4">
              <text:p>2.79<text:s/></text:p>
            </table:table-cell>
            <table:table-cell office:value-type="float" office:value="1.66" table:style-name="ce4">
              <text:p>1.66<text:s/></text:p>
            </table:table-cell>
            <table:table-cell office:value-type="float" office:value="2.85" table:style-name="ce4">
              <text:p>2.8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3">
            <text:p>2025</text:p>
          </table:table-cell>
          <table:table-cell office:value-type="float" office:value="1.57" table:style-name="ce4">
            <text:p>1.57<text:s/></text:p>
          </table:table-cell>
          <table:table-cell office:value-type="float" office:value="2.83" table:style-name="ce4">
            <text:p>2.83<text:s/></text:p>
          </table:table-cell>
          <table:table-cell office:value-type="float" office:value="-0.79" table:style-name="ce4">
            <text:p>-0.79<text:s/></text:p>
          </table:table-cell>
          <table:table-cell office:value-type="float" office:value="1.57" table:style-name="ce4">
            <text:p>1.57<text:s/></text:p>
          </table:table-cell>
          <table:table-cell office:value-type="float" office:value="-1.42" table:style-name="ce4">
            <text:p>-1.42<text:s/></text:p>
          </table:table-cell>
          <table:table-cell office:value-type="float" office:value="2.33" table:style-name="ce4">
            <text:p>2.33<text:s/></text:p>
          </table:table-cell>
          <table:table-cell office:value-type="float" office:value="1.23" table:style-name="ce4">
            <text:p>1.23<text:s/></text:p>
          </table:table-cell>
          <table:table-cell office:value-type="float" office:value="2.92" table:style-name="ce4">
            <text:p>2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54]" table:style-name="ce36">
              <text:p>Jan.</text:p>
            </table:table-cell>
            <table:table-cell office:value-type="float" office:value="3.09" table:style-name="ce4">
              <text:p>3.09<text:s/></text:p>
            </table:table-cell>
            <table:table-cell office:value-type="float" office:value="4.25" table:style-name="ce4">
              <text:p>4.25<text:s/></text:p>
            </table:table-cell>
            <table:table-cell office:value-type="float" office:value="-2.68" table:style-name="ce4">
              <text:p>-2.68<text:s/></text:p>
            </table:table-cell>
            <table:table-cell office:value-type="float" office:value="2.25" table:style-name="ce4">
              <text:p>2.25<text:s/></text:p>
            </table:table-cell>
            <table:table-cell office:value-type="float" office:value="0.77" table:style-name="ce4">
              <text:p>0.77<text:s/></text:p>
            </table:table-cell>
            <table:table-cell office:value-type="float" office:value="2.99" table:style-name="ce4">
              <text:p>2.99<text:s/></text:p>
            </table:table-cell>
            <table:table-cell office:value-type="float" office:value="3.74" table:style-name="ce4">
              <text:p>3.74<text:s/></text:p>
            </table:table-cell>
            <table:table-cell office:value-type="float" office:value="6.04" table:style-name="ce4">
              <text:p>6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55]" table:style-name="ce36">
              <text:p>Feb.</text:p>
            </table:table-cell>
            <table:table-cell office:value-type="float" office:value="1.49" table:style-name="ce4">
              <text:p>1.49<text:s/></text:p>
            </table:table-cell>
            <table:table-cell office:value-type="float" office:value="4.84" table:style-name="ce4">
              <text:p>4.84<text:s/></text:p>
            </table:table-cell>
            <table:table-cell office:value-type="float" office:value="-5.21" table:style-name="ce4">
              <text:p>-5.21<text:s/></text:p>
            </table:table-cell>
            <table:table-cell office:value-type="float" office:value="1.76" table:style-name="ce4">
              <text:p>1.76<text:s/></text:p>
            </table:table-cell>
            <table:table-cell office:value-type="float" office:value="-0.63" table:style-name="ce4">
              <text:p>-0.63<text:s/></text:p>
            </table:table-cell>
            <table:table-cell office:value-type="float" office:value="2.94" table:style-name="ce4">
              <text:p>2.94<text:s/></text:p>
            </table:table-cell>
            <table:table-cell office:value-type="float" office:value="-0.65" table:style-name="ce4">
              <text:p>-0.65<text:s/></text:p>
            </table:table-cell>
            <table:table-cell office:value-type="float" office:value="0.39" table:style-name="ce4">
              <text:p>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56]" table:style-name="ce36">
              <text:p>Mar.</text:p>
            </table:table-cell>
            <table:table-cell office:value-type="float" office:value="2.48" table:style-name="ce4">
              <text:p>2.48<text:s/></text:p>
            </table:table-cell>
            <table:table-cell office:value-type="float" office:value="5.65" table:style-name="ce4">
              <text:p>5.65<text:s/></text:p>
            </table:table-cell>
            <table:table-cell office:value-type="float" office:value="-1.68" table:style-name="ce4">
              <text:p>-1.68<text:s/></text:p>
            </table:table-cell>
            <table:table-cell office:value-type="float" office:value="1.65" table:style-name="ce4">
              <text:p>1.65<text:s/></text:p>
            </table:table-cell>
            <table:table-cell office:value-type="float" office:value="-0.66" table:style-name="ce4">
              <text:p>-0.66<text:s/></text:p>
            </table:table-cell>
            <table:table-cell office:value-type="float" office:value="3.6" table:style-name="ce4">
              <text:p>3.60<text:s/></text:p>
            </table:table-cell>
            <table:table-cell office:value-type="float" office:value="1.37" table:style-name="ce4">
              <text:p>1.37<text:s/></text:p>
            </table:table-cell>
            <table:table-cell office:value-type="float" office:value="3.01" table:style-name="ce4">
              <text:p>3.0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Apr." table:formula="of:=[.A244]" table:style-name="ce36">
            <text:p>Apr.</text:p>
          </table:table-cell>
          <table:table-cell office:value-type="float" office:value="2.27" table:style-name="ce4">
            <text:p>2.27<text:s/></text:p>
          </table:table-cell>
          <table:table-cell office:value-type="float" office:value="5.83" table:style-name="ce4">
            <text:p>5.83<text:s/></text:p>
          </table:table-cell>
          <table:table-cell office:value-type="float" office:value="-0.61" table:style-name="ce4">
            <text:p>-0.61<text:s/></text:p>
          </table:table-cell>
          <table:table-cell office:value-type="float" office:value="1.37" table:style-name="ce4">
            <text:p>1.37<text:s/></text:p>
          </table:table-cell>
          <table:table-cell office:value-type="float" office:value="-1.24" table:style-name="ce4">
            <text:p>-1.24<text:s/></text:p>
          </table:table-cell>
          <table:table-cell office:value-type="float" office:value="2.16" table:style-name="ce4">
            <text:p>2.16<text:s/></text:p>
          </table:table-cell>
          <table:table-cell office:value-type="float" office:value="1.32" table:style-name="ce4">
            <text:p>1.32<text:s/></text:p>
          </table:table-cell>
          <table:table-cell office:value-type="float" office:value="2.48" table:style-name="ce4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45]" table:style-name="ce36">
            <text:p>May<text:s/></text:p>
          </table:table-cell>
          <table:table-cell office:value-type="float" office:value="1.38" table:style-name="ce4">
            <text:p>1.38<text:s/></text:p>
          </table:table-cell>
          <table:table-cell office:value-type="float" office:value="3.17" table:style-name="ce4">
            <text:p>3.17<text:s/></text:p>
          </table:table-cell>
          <table:table-cell office:value-type="float" office:value="-1.03" table:style-name="ce4">
            <text:p>-1.03<text:s/></text:p>
          </table:table-cell>
          <table:table-cell office:value-type="float" office:value="1.1599999999999999" table:style-name="ce4">
            <text:p>1.16<text:s/></text:p>
          </table:table-cell>
          <table:table-cell office:value-type="float" office:value="-2.44" table:style-name="ce4">
            <text:p>-2.44<text:s/></text:p>
          </table:table-cell>
          <table:table-cell office:value-type="float" office:value="2" table:style-name="ce4">
            <text:p>2.00<text:s/></text:p>
          </table:table-cell>
          <table:table-cell office:value-type="float" office:value="1.87" table:style-name="ce4">
            <text:p>1.87<text:s/></text:p>
          </table:table-cell>
          <table:table-cell office:value-type="float" office:value="2.2799999999999998" table:style-name="ce4">
            <text:p>2.28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46]" table:style-name="ce36">
            <text:p>June<text:s/></text:p>
          </table:table-cell>
          <table:table-cell office:value-type="float" office:value="1.37" table:style-name="ce4">
            <text:p>1.37<text:s/></text:p>
          </table:table-cell>
          <table:table-cell office:value-type="float" office:value="3.04" table:style-name="ce4">
            <text:p>3.04<text:s/></text:p>
          </table:table-cell>
          <table:table-cell office:value-type="float" office:value="-1.28" table:style-name="ce4">
            <text:p>-1.28<text:s/></text:p>
          </table:table-cell>
          <table:table-cell office:value-type="float" office:value="1.27" table:style-name="ce4">
            <text:p>1.27<text:s/></text:p>
          </table:table-cell>
          <table:table-cell office:value-type="float" office:value="-1.97" table:style-name="ce4">
            <text:p>-1.97<text:s/></text:p>
          </table:table-cell>
          <table:table-cell office:value-type="float" office:value="2.04" table:style-name="ce4">
            <text:p>2.04<text:s/></text:p>
          </table:table-cell>
          <table:table-cell office:value-type="float" office:value="1.22" table:style-name="ce4">
            <text:p>1.22<text:s/></text:p>
          </table:table-cell>
          <table:table-cell office:value-type="float" office:value="2.4" table:style-name="ce4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47]" table:style-name="ce36">
            <text:p>July<text:s/></text:p>
          </table:table-cell>
          <table:table-cell office:value-type="float" office:value="1.43" table:style-name="ce4">
            <text:p>1.43<text:s/></text:p>
          </table:table-cell>
          <table:table-cell office:value-type="float" office:value="3.18" table:style-name="ce4">
            <text:p>3.18<text:s/></text:p>
          </table:table-cell>
          <table:table-cell office:value-type="float" office:value="-1.0900000000000001" table:style-name="ce4">
            <text:p>-1.09<text:s/></text:p>
          </table:table-cell>
          <table:table-cell office:value-type="float" office:value="1.49" table:style-name="ce4">
            <text:p>1.49<text:s/></text:p>
          </table:table-cell>
          <table:table-cell office:value-type="float" office:value="-1.6" table:style-name="ce4">
            <text:p>-1.60<text:s/></text:p>
          </table:table-cell>
          <table:table-cell office:value-type="float" office:value="1.79" table:style-name="ce4">
            <text:p>1.79<text:s/></text:p>
          </table:table-cell>
          <table:table-cell office:value-type="float" office:value="1.26" table:style-name="ce4">
            <text:p>1.26<text:s/></text:p>
          </table:table-cell>
          <table:table-cell office:value-type="float" office:value="1.8" table:style-name="ce4">
            <text:p>1.80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48]" table:style-name="ce36">
            <text:p>Aug.</text:p>
          </table:table-cell>
          <table:table-cell office:value-type="float" office:value="1.35" table:style-name="ce4">
            <text:p>1.35<text:s/></text:p>
          </table:table-cell>
          <table:table-cell office:value-type="float" office:value="2.5" table:style-name="ce4">
            <text:p>2.50<text:s/></text:p>
          </table:table-cell>
          <table:table-cell office:value-type="float" office:value="0.24" table:style-name="ce4">
            <text:p>0.24<text:s/></text:p>
          </table:table-cell>
          <table:table-cell office:value-type="float" office:value="1.47" table:style-name="ce4">
            <text:p>1.47<text:s/></text:p>
          </table:table-cell>
          <table:table-cell office:value-type="float" office:value="-2.02" table:style-name="ce4">
            <text:p>-2.02<text:s/></text:p>
          </table:table-cell>
          <table:table-cell office:value-type="float" office:value="1.89" table:style-name="ce4">
            <text:p>1.89<text:s/></text:p>
          </table:table-cell>
          <table:table-cell office:value-type="float" office:value="1.35" table:style-name="ce4">
            <text:p>1.35<text:s/></text:p>
          </table:table-cell>
          <table:table-cell office:value-type="float" office:value="2.39" table:style-name="ce4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49]" table:style-name="ce36">
            <text:p>Sept.</text:p>
          </table:table-cell>
          <table:table-cell office:value-type="float" office:value="0.93" table:style-name="ce4">
            <text:p>0.93<text:s/></text:p>
          </table:table-cell>
          <table:table-cell office:value-type="float" office:value="1.44" table:style-name="ce4">
            <text:p>1.44<text:s/></text:p>
          </table:table-cell>
          <table:table-cell office:value-type="float" office:value="0.61" table:style-name="ce4">
            <text:p>0.61<text:s/></text:p>
          </table:table-cell>
          <table:table-cell office:value-type="float" office:value="1.22" table:style-name="ce4">
            <text:p>1.22<text:s/></text:p>
          </table:table-cell>
          <table:table-cell office:value-type="float" office:value="-2.27" table:style-name="ce4">
            <text:p>-2.27<text:s/></text:p>
          </table:table-cell>
          <table:table-cell office:value-type="float" office:value="2.2400000000000002" table:style-name="ce4">
            <text:p>2.24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54" table:style-name="ce4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50]" table:style-name="ce36">
            <text:p>Oct.</text:p>
          </table:table-cell>
          <table:table-cell office:value-type="float" office:value="1.08" table:style-name="ce4">
            <text:p>1.08<text:s/></text:p>
          </table:table-cell>
          <table:table-cell office:value-type="float" office:value="0.48" table:style-name="ce4">
            <text:p>0.48<text:s/></text:p>
          </table:table-cell>
          <table:table-cell office:value-type="float" office:value="1.1499999999999999" table:style-name="ce4">
            <text:p>1.15<text:s/></text:p>
          </table:table-cell>
          <table:table-cell office:value-type="float" office:value="1.64" table:style-name="ce4">
            <text:p>1.64<text:s/></text:p>
          </table:table-cell>
          <table:table-cell office:value-type="float" office:value="-1.92" table:style-name="ce4">
            <text:p>-1.92<text:s/></text:p>
          </table:table-cell>
          <table:table-cell office:value-type="float" office:value="1.89" table:style-name="ce4">
            <text:p>1.89<text:s/></text:p>
          </table:table-cell>
          <table:table-cell office:value-type="float" office:value="1.45" table:style-name="ce4">
            <text:p>1.45<text:s/></text:p>
          </table:table-cell>
          <table:table-cell office:value-type="float" office:value="3.65" table:style-name="ce4">
            <text:p>3.65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51]" table:style-name="ce36">
            <text:p>Nov.</text:p>
          </table:table-cell>
          <table:table-cell office:value-type="float" office:value="0.87" table:style-name="ce4">
            <text:p>0.87<text:s/></text:p>
          </table:table-cell>
          <table:table-cell office:value-type="float" office:value="0.17" table:style-name="ce4">
            <text:p>0.17<text:s/></text:p>
          </table:table-cell>
          <table:table-cell office:value-type="float" office:value="0.25" table:style-name="ce4">
            <text:p>0.25<text:s/></text:p>
          </table:table-cell>
          <table:table-cell office:value-type="float" office:value="1.68" table:style-name="ce4">
            <text:p>1.68<text:s/></text:p>
          </table:table-cell>
          <table:table-cell office:value-type="float" office:value="-1.4" table:style-name="ce4">
            <text:p>-1.40<text:s/></text:p>
          </table:table-cell>
          <table:table-cell office:value-type="float" office:value="2.19" table:style-name="ce4">
            <text:p>2.19<text:s/></text:p>
          </table:table-cell>
          <table:table-cell office:value-type="float" office:value="0.41" table:style-name="ce4">
            <text:p>0.41<text:s/></text:p>
          </table:table-cell>
          <table:table-cell office:value-type="float" office:value="3.26" table:style-name="ce4">
            <text:p>3.26<text:s/></text:p>
          </table:table-cell>
          <table:table-cell table:number-columns-repeated="16375"/>
        </table:table-row>
        <table:table-row table:style-name="ro5">
          <table:table-cell office:value-type="string" office:string-value="Dec." table:formula="of:=[.A252]" table:style-name="ce36">
            <text:p>Dec.</text:p>
          </table:table-cell>
          <table:table-cell office:value-type="float" office:value="1.17" table:style-name="ce4">
            <text:p>1.17<text:s/></text:p>
          </table:table-cell>
          <table:table-cell office:value-type="float" office:value="0.02" table:style-name="ce4">
            <text:p>0.02<text:s/></text:p>
          </table:table-cell>
          <table:table-cell office:value-type="float" office:value="1.81" table:style-name="ce4">
            <text:p>1.81<text:s/></text:p>
          </table:table-cell>
          <table:table-cell office:value-type="float" office:value="1.94" table:style-name="ce4">
            <text:p>1.94<text:s/></text:p>
          </table:table-cell>
          <table:table-cell office:value-type="float" office:value="-1.74" table:style-name="ce4">
            <text:p>-1.74<text:s/></text:p>
          </table:table-cell>
          <table:table-cell office:value-type="float" office:value="2.3199999999999998" table:style-name="ce4">
            <text:p>2.32<text:s/></text:p>
          </table:table-cell>
          <table:table-cell office:value-type="float" office:value="0.78" table:style-name="ce4">
            <text:p>0.78<text:s/></text:p>
          </table:table-cell>
          <table:table-cell office:value-type="float" office:value="4.76" table:style-name="ce4">
            <text:p>4.76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3">
            <text:p>20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6">
          <table:table-cell office:value-type="string" office:string-value="Jan.r" table:formula="of:=[.A267]" table:style-name="ce36">
            <text:p>Jan.r</text:p>
          </table:table-cell>
          <table:table-cell office:value-type="float" office:value="0.74" table:style-name="ce4">
            <text:p>0.74<text:s/></text:p>
          </table:table-cell>
          <table:table-cell office:value-type="float" office:value="0.81" table:style-name="ce4">
            <text:p>0.81<text:s/></text:p>
          </table:table-cell>
          <table:table-cell office:value-type="float" office:value="2.95" table:style-name="ce4">
            <text:p>2.95<text:s/></text:p>
          </table:table-cell>
          <table:table-cell office:value-type="float" office:value="1.83" table:style-name="ce4">
            <text:p>1.83<text:s/></text:p>
          </table:table-cell>
          <table:table-cell office:value-type="float" office:value="-2.7" table:style-name="ce4">
            <text:p>-2.70<text:s/></text:p>
          </table:table-cell>
          <table:table-cell office:value-type="float" office:value="2.21" table:style-name="ce4">
            <text:p>2.21<text:s/></text:p>
          </table:table-cell>
          <table:table-cell office:value-type="float" office:value="-0.89" table:style-name="ce4">
            <text:p>-0.89<text:s/></text:p>
          </table:table-cell>
          <table:table-cell office:value-type="float" office:value="2.38" table:style-name="ce4">
            <text:p>2.38<text:s/></text:p>
          </table:table-cell>
          <table:table-cell table:number-columns-repeated="16375"/>
        </table:table-row>
        <table:table-row table:style-name="ro6">
          <table:table-cell office:value-type="string" office:string-value="Feb.r" table:formula="of:=[.A268]" table:style-name="ce36">
            <text:p>Feb.r</text:p>
          </table:table-cell>
          <table:table-cell office:value-type="float" office:value="2.4300000000000002" table:style-name="ce4">
            <text:p>2.43<text:s/></text:p>
          </table:table-cell>
          <table:table-cell office:value-type="float" office:value="-0.37" table:style-name="ce4">
            <text:p>-0.37<text:s/></text:p>
          </table:table-cell>
          <table:table-cell office:value-type="float" office:value="5.95" table:style-name="ce4">
            <text:p>5.95<text:s/></text:p>
          </table:table-cell>
          <table:table-cell office:value-type="float" office:value="1.91" table:style-name="ce4">
            <text:p>1.91<text:s/></text:p>
          </table:table-cell>
          <table:table-cell office:value-type="float" office:value="-1.34" table:style-name="ce4">
            <text:p>-1.34<text:s/></text:p>
          </table:table-cell>
          <table:table-cell office:value-type="float" office:value="1.44" table:style-name="ce4">
            <text:p>1.44<text:s/></text:p>
          </table:table-cell>
          <table:table-cell office:value-type="float" office:value="3.79" table:style-name="ce4">
            <text:p>3.79<text:s/></text:p>
          </table:table-cell>
          <table:table-cell office:value-type="float" office:value="10.52" table:style-name="ce4">
            <text:p>10.52<text:s/></text:p>
          </table:table-cell>
          <table:table-cell table:number-columns-repeated="16375"/>
        </table:table-row>
        <table:table-row table:style-name="ro6">
          <table:table-cell office:value-type="string" office:string-value="Mar.r" table:formula="of:=[.A269]" table:style-name="ce36">
            <text:p>Mar.r</text:p>
          </table:table-cell>
          <table:table-cell office:value-type="float" office:value="1.4" table:style-name="ce4">
            <text:p>1.40<text:s/></text:p>
          </table:table-cell>
          <table:table-cell office:value-type="float" office:value="-1.07" table:style-name="ce4">
            <text:p>-1.07<text:s/></text:p>
          </table:table-cell>
          <table:table-cell office:value-type="float" office:value="4.43" table:style-name="ce4">
            <text:p>4.43<text:s/></text:p>
          </table:table-cell>
          <table:table-cell office:value-type="float" office:value="1.97" table:style-name="ce4">
            <text:p>1.97<text:s/></text:p>
          </table:table-cell>
          <table:table-cell office:value-type="float" office:value="0.09" table:style-name="ce4">
            <text:p>0.09<text:s/></text:p>
          </table:table-cell>
          <table:table-cell office:value-type="float" office:value="1.17" table:style-name="ce4">
            <text:p>1.17<text:s/></text:p>
          </table:table-cell>
          <table:table-cell office:value-type="float" office:value="2.17" table:style-name="ce4">
            <text:p>2.17<text:s/></text:p>
          </table:table-cell>
          <table:table-cell office:value-type="float" office:value="5.07" table:style-name="ce4">
            <text:p>5.07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6">
            <text:p>Apr.</text:p>
          </table:table-cell>
          <table:table-cell office:value-type="float" office:value="1.5" table:style-name="ce4">
            <text:p>1.50<text:s/></text:p>
          </table:table-cell>
          <table:table-cell office:value-type="float" office:value="-0.37" table:style-name="ce4">
            <text:p>-0.37<text:s/></text:p>
          </table:table-cell>
          <table:table-cell office:value-type="float" office:value="2.2200000000000002" table:style-name="ce4">
            <text:p>2.22<text:s/></text:p>
          </table:table-cell>
          <table:table-cell office:value-type="float" office:value="1.92" table:style-name="ce4">
            <text:p>1.92<text:s/></text:p>
          </table:table-cell>
          <table:table-cell office:value-type="float" office:value="3.06" table:style-name="ce4">
            <text:p>3.06<text:s/></text:p>
          </table:table-cell>
          <table:table-cell office:value-type="float" office:value="0.76" table:style-name="ce4">
            <text:p>0.76<text:s/></text:p>
          </table:table-cell>
          <table:table-cell office:value-type="float" office:value="1.87" table:style-name="ce4">
            <text:p>1.87<text:s/></text:p>
          </table:table-cell>
          <table:table-cell office:value-type="float" office:value="2.5299999999999998" table:style-name="ce4">
            <text:p>2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May " table:formula="of:=[.A258]" table:style-name="ce36">
              <text:p>May<text:s/>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9]" table:style-name="ce36">
              <text:p>June<text:s/>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0]" table:style-name="ce36">
              <text:p>July<text:s/>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61]" table:style-name="ce36">
              <text:p>Aug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62]" table:style-name="ce36">
              <text:p>Sept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63]" table:style-name="ce36">
              <text:p>Oct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64]" table:style-name="ce36">
              <text:p>Nov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" table:formula="of:=[.A265]" table:style-name="ce36">
              <text:p>Dec.</text:p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office:value-type="string" table:style-name="ce4">
              <text:p/>
            </table:table-cell>
            <table:table-cell table:number-columns-repeated="16375"/>
          </table:table-row>
        </table:table-row-group>
        <table:table-row table:style-name="ro5">
          <table:table-cell office:value-type="string" table:style-name="ce38">
            <text:p>NOTE<text:span text:style-name="T3">：</text:span>1.All data are subject to revision 3 months after original publication due to late reports and corrections by</text:p>
          </table:table-cell>
          <table:table-cell table:number-columns-repeated="8" table:style-name="ce37"/>
          <table:table-cell table:number-columns-repeated="16375"/>
        </table:table-row>
        <table:table-row table:style-name="ro5">
          <table:table-cell office:value-type="string" table:style-name="ce39">
            <text:p><text:s text:c="18"/>respondent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style-name="ro5">
          <table:table-cell office:value-type="string" table:style-name="ce39">
            <text:p><text:s text:c="14"/>2.The year-on-year change rate is calculated by its arithmetic average of monthly indice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5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1048016" table:style-name="ro5">
          <table:table-cell table:number-columns-repeated="16384"/>
        </table:table-row>
        <table:named-expressions>
          <table:named-range table:name="Print_Area" table:cell-range-address="table1.$A$1:table1.$I$556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消費者物價指數</dc:title>
    <meta:initial-creator>第四科</meta:initial-creator>
    <dc:creator>高雄市政府主計處-政風室01</dc:creator>
    <meta:creation-date>1997-12-16T00:45:41Z</meta:creation-date>
    <dc:date>2026-05-14T07:03:31Z</dc:date>
    <meta:print-date>2025-12-03T01:28:22Z</meta:print-date>
  </office:meta>
</office:document-meta>
</file>