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cm" fo:text-indent="1.27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HTML_20_預設格式" style:master-page-name="Standard">
      <style:paragraph-properties fo:line-height="0.882cm" fo:text-align="center" style:justify-single-word="false" style:page-number="auto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 style:list-style-name="WW8Num2">
      <style:paragraph-properties fo:margin-left="1.251cm" fo:margin-right="0.635cm" fo:line-height="0.882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2">
      <style:paragraph-properties fo:margin-left="2.745cm" fo:margin-right="0.635cm" fo:line-height="0.882cm" fo:text-align="justify" style:justify-single-word="false" fo:text-indent="-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2" style:master-page-name="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list-style-name="WW8Num2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33" style:family="paragraph" style:parent-style-name="Standard" style:list-style-name="WW8Num2" style:master-page-name="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style:page-number="auto" fo:background-color="transparent" style:writing-mode="lr-tb"/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34" style:family="paragraph" style:parent-style-name="Standard" style:list-style-name="WW8Num2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-asian="Times New Roman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高雄市立中醫醫院 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5">地址：</text:p>
            <text:p text:style-name="P3"><text:span text:style-name="T7">電話：</text:span><text:span text:style-name="T5">(H)</text:span></text:p>
            <text:p text:style-name="P9">(O)</text:p>
            <text:p text:style-name="P15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代理人與申請人之關係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15">地址：</text:p>
            <text:p text:style-name="P3"><text:span text:style-name="T7">電話：</text:span><text:span text:style-name="T5">(H)</text:span></text:p>
            <text:p text:style-name="P8">(O)</text:p>
            <text:p text:style-name="P14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2"><text:span text:style-name="T1">※</text:span><text:span text:style-name="T5">法人、團體、事務所或營業所名稱：</text:span></text:p>
            <text:p text:style-name="P10">地址：</text:p>
            <text:p text:style-name="P1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序號</text:p>
          </table:table-cell>
          <table:table-cell table:style-name="表格1.B5" table:number-columns-spanned="2" office:value-type="string">
            <text:p text:style-name="P17">檔號或收發文字號</text:p>
          </table:table-cell>
          <table:covered-table-cell/>
          <table:table-cell table:style-name="表格1.B5" table:number-columns-spanned="2" office:value-type="string">
            <text:p text:style-name="P20">檔案名稱或</text:p>
            <text:p text:style-name="P20">內容要旨</text:p>
          </table:table-cell>
          <table:covered-table-cell/>
          <table:table-cell table:style-name="表格1.F5" table:number-columns-spanned="2" office:value-type="string">
            <text:p text:style-name="P21">申請項目（可複選)</text:p>
            <text:p text:style-name="P26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1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P2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2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3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4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5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6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7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8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9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10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2"><text:span text:style-name="T7">※</text:span><text:span text:style-name="T5">序號</text:span><text:span text:style-name="T8">　　　</text:span><text:span text:style-name="T9"> <text:s text:c="5"/></text:span><text:span text:style-name="T5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2"><text:span text:style-name="T5">申請目的(可複選)：</text:span><text:span text:style-name="T11">□</text:span><text:span text:style-name="T5">個人或關係人資料查詢</text:span><text:span text:style-name="T11">□</text:span><text:span text:style-name="T5">學術研究</text:span><text:span text:style-name="T11">□</text:span><text:span text:style-name="T5">新聞刊物報導</text:span><text:span text:style-name="T11">□</text:span><text:span text:style-name="T5">業務參考</text:span><text:span text:style-name="T11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1">此致</text:p>
            <text:p text:style-name="P6">高雄市立中醫醫院</text:p>
            <text:p text:style-name="P6"/>
            <text:p text:style-name="P4"><text:span text:style-name="T5">申請人簽章：　　　　　　</text:span><text:span text:style-name="T6">印章</text:span><text:span text:style-name="T5">　　　</text:span><text:span text:style-name="T10"> </text:span><text:span text:style-name="T7">※</text:span><text:span text:style-name="T5">代理人簽章：</text:span></text:p>
            <text:p text:style-name="P12"/>
            <text:p text:style-name="P1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32"><text:soft-page-break/>高雄市立中醫醫院 檔案應用申請書填寫須知</text:p>
      <text:list xml:id="list2522754464" text:style-name="WW8Num2">
        <text:list-item>
          <text:p text:style-name="P27">※標記者,請依需要加填,其他欄位請填具完整。</text:p>
        </text:list-item>
        <text:list-item>
          <text:p text:style-name="P27">身分證明文件字號請填列身分證字號或護照號碼。</text:p>
        </text:list-item>
        <text:list-item>
          <text:p text:style-name="P27">代理人如係意定代理者,請檢具委任書;如係法定代理者,請檢具相關證明文件影本。申請案件屬個人隱私資料者,請檢具身分關係證明文件。</text:p>
        </text:list-item>
        <text:list-item>
          <text:p text:style-name="P27">法人、團體、事務所或營業所請附登記證影本。</text:p>
        </text:list-item>
        <text:list-item>
          <text:p text:style-name="P27">申請本院檔案有以下各項所定情形（檔案法第18條）之一者，本院得予駁回：</text:p>
          <text:list>
            <text:list-item>
              <text:p text:style-name="P29">有關國家機密者。</text:p>
            </text:list-item>
            <text:list-item>
              <text:p text:style-name="P30">有關犯罪資料者。</text:p>
            </text:list-item>
            <text:list-item>
              <text:p text:style-name="P30">有關工商秘密者。</text:p>
            </text:list-item>
            <text:list-item>
              <text:p text:style-name="P30">有關學識技能檢訂及資格審查之資料者。</text:p>
            </text:list-item>
            <text:list-item>
              <text:p text:style-name="P30">有關人事及薪資資料者。</text:p>
            </text:list-item>
            <text:list-item>
              <text:p text:style-name="P30">依法令或契約有保密之義務者。</text:p>
            </text:list-item>
            <text:list-item>
              <text:p text:style-name="P30">其他為維護公共利益或第三人之正當權益者。</text:p>
            </text:list-item>
          </text:list>
        </text:list-item>
        <text:list-item>
          <text:p text:style-name="P27">閱覽、抄錄或複製本院檔案，應於本院所定時間及場所為之。 <text:s text:c="2"/></text:p>
        </text:list-item>
        <text:list-item>
          <text:p text:style-name="P27">閱覽、抄錄或複製本院檔案，應遵守本院檔案閱覽、複製有關規定，不得有下列行為：</text:p>
          <text:list>
            <text:list-item>
              <text:p text:style-name="P33">添註、塗改、更換、抽取、圈點或污損檔案。</text:p>
            </text:list-item>
            <text:list-item>
              <text:p text:style-name="P34">自行拆散已裝訂完成之檔案。</text:p>
            </text:list-item>
            <text:list-item>
              <text:p text:style-name="P34">以其他方法破壞檔案或變更檔案內容。 </text:p>
            </text:list-item>
          </text:list>
        </text:list-item>
        <text:list-item>
          <text:p text:style-name="P27">閱覽、抄錄或複製檔案之收費方式請參閱「檔案閱覽抄錄複製收費標準」。</text:p>
        </text:list-item>
        <text:list-item>
          <text:p text:style-name="P27">應用申請書表之申請欄如不敷使用，請另紙書寫並裝訂於申請書後。 </text:p>
        </text:list-item>
        <text:list-item>
          <text:p text:style-name="P27">申請書填具後,得以書面通訊方式送至本院。</text:p>
        </text:list-item>
      </text:list>
      <text:p text:style-name="P22"/>
      <text:p text:style-name="P22">通訊地址：802019 高雄市苓雅區凱旋二路132號2樓總務室</text:p>
      <text:p text:style-name="P22">聯絡電話：（07）713-3186＃213</text:p>
      <text:p text:style-name="P22">傳真電話：（07）713-6086</text:p>
      <text:p text:style-name="P22">e-mail:kmcmh@kcg.gov.t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1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3z0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date>2024-04-30T16:13:10.340000000</dc:date>
    <meta:print-date>2012-03-28T16:49:00</meta:print-date>
    <meta:editing-cycles>10</meta:editing-cycles>
    <meta:editing-duration>PT59M35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78" meta:word-count="918" meta:character-count="1046" meta:non-whitespace-character-count="975"/>
  </office:meta>
</office:document-meta>
</file>