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1.27cm" fo:margin-right="0cm" fo:line-height="0.706cm" fo:text-indent="-1.27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3" style:master-page-name="">
      <loext:graphic-properties draw:fill="none"/>
      <style:paragraph-properties fo:margin-left="2.701cm" fo:margin-right="0cm" fo:margin-top="0cm" fo:margin-bottom="0cm" style:contextual-spacing="false" fo:line-height="0.706cm" fo:text-align="start" style:justify-single-word="false" fo:orphans="0" fo:widows="0" fo:text-indent="-1.499cm" style:auto-text-indent="false" style:page-number="auto" fo:background-color="transparent" style:writing-mode="lr-tb">
        <style:tab-stops>
          <style:tab-stop style:position="12.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3">
      <loext:graphic-properties draw:fill="none"/>
      <style:paragraph-properties fo:margin-left="2.701cm" fo:margin-right="0cm" fo:margin-top="0cm" fo:margin-bottom="0cm" style:contextual-spacing="false" fo:line-height="0.706cm" fo:text-align="start" style:justify-single-word="false" fo:orphans="0" fo:widows="0" fo:text-indent="-1.499cm" style:auto-text-indent="false" fo:background-color="transparent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Header">
      <style:paragraph-properties fo:text-align="center" style:justify-single-word="false">
        <style:tab-stops>
          <style:tab-stop style:position="2.865cm"/>
          <style:tab-stop style:position="7.325cm" style:type="center"/>
          <style:tab-stop style:position="9.23cm" style:type="center"/>
          <style:tab-stop style:position="14.651cm" style:type="right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8" style:family="paragraph" style:parent-style-name="List_20_Paragraph" style:list-style-name="WWNum3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7" style:master-page-name="">
      <loext:graphic-properties draw:fill="none"/>
      <style:paragraph-properties fo:margin-left="2.701cm" fo:margin-right="0cm" fo:margin-top="0cm" fo:margin-bottom="0cm" style:contextual-spacing="false" fo:line-height="0.706cm" fo:text-align="start" style:justify-single-word="false" fo:orphans="0" fo:widows="0" fo:text-indent="-1.499cm" style:auto-text-indent="false" style:page-number="auto" fo:background-color="transparent" style:writing-mode="lr-tb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7">
      <loext:graphic-properties draw:fill="none"/>
      <style:paragraph-properties fo:margin-left="2.701cm" fo:margin-right="0cm" fo:margin-top="0cm" fo:margin-bottom="0cm" style:contextual-spacing="false" fo:line-height="0.706cm" fo:text-align="start" style:justify-single-word="false" fo:orphans="0" fo:widows="0" fo:text-indent="-1.499cm" style:auto-text-indent="false" fo:background-color="transparent" style:writing-mode="lr-tb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雄市立中醫醫院 檔案應用申請書填寫須知</text:p>
      <text:p text:style-name="P2"/>
      <text:list xml:id="list870492408" text:style-name="WWNum3">
        <text:list-item>
          <text:p text:style-name="P8">檔案閱覽室抄錄複製申請書，請依欄位填具完整。</text:p>
        </text:list-item>
        <text:list-item>
          <text:p text:style-name="P8">身分證明文件字號請填列身分證明文件字號或護照號碼。</text:p>
        </text:list-item>
        <text:list-item>
          <text:p text:style-name="P8">代理人如係意定代理者，請檢具委任書；如係法定代理人者，請檢具相關證明文件影本。申請案件屬個人隱私資料者，請檢具身分關係證明文件。</text:p>
        </text:list-item>
        <text:list-item>
          <text:p text:style-name="P8">法人、團體、事務所或營業所請附登記證影本。</text:p>
        </text:list-item>
        <text:list-item>
          <text:p text:style-name="P8">申請本院檔案有以下各項鎖定情形（檔案法第18條）。</text:p>
          <text:list>
            <text:list-item>
              <text:p text:style-name="P5">有關國家機密者。</text:p>
            </text:list-item>
            <text:list-item>
              <text:p text:style-name="P6">有關犯罪資料者。</text:p>
            </text:list-item>
            <text:list-item>
              <text:p text:style-name="P6">有關工商秘密者。</text:p>
            </text:list-item>
            <text:list-item>
              <text:p text:style-name="P6">有關學識技能檢定及資格審查之資料者。</text:p>
            </text:list-item>
            <text:list-item>
              <text:p text:style-name="P6">有關人事及薪資資料者。</text:p>
            </text:list-item>
            <text:list-item>
              <text:p text:style-name="P6">依法令或契約有襖密之義務者。</text:p>
            </text:list-item>
            <text:list-item>
              <text:p text:style-name="P6">其他為維護公共利益或第三人之正當權益者。</text:p>
            </text:list-item>
          </text:list>
        </text:list-item>
        <text:list-item>
          <text:p text:style-name="P8">閱覽、抄錄或複製本院檔案，應於本院所定時間及場所為之。</text:p>
        </text:list-item>
        <text:list-item>
          <text:p text:style-name="P8">閱覽、抄錄或複製本院檔案，應遵守本院檔案閱覽、複製有關規定不得有下列行為：</text:p>
        </text:list-item>
      </text:list>
      <text:list text:style-name="WWNum7">
        <text:list-item>
          <text:p text:style-name="P9">添註、塗改、更換、抽取、圈點或汙損檔案</text:p>
        </text:list-item>
        <text:list-item>
          <text:p text:style-name="P10">自行拆散已裝訂完成之檔案。</text:p>
        </text:list-item>
        <text:list-item>
          <text:p text:style-name="P10">以其他方法破壞檔案或變更檔案內容。</text:p>
        </text:list-item>
      </text:list>
      <text:list xml:id="list174915725160987" text:continue-list="list870492408" text:style-name="WWNum3">
        <text:list-item>
          <text:p text:style-name="P8">應用申請書表之申請欄如不敷使用，請另紙書寫並裝訂於申請書後。</text:p>
        </text:list-item>
        <text:list-item>
          <text:p text:style-name="P8">申請書填具後，得以書面通訊方式送至本院。</text:p>
        </text:list-item>
      </text:list>
      <text:p text:style-name="P3"/>
      <text:p text:style-name="P3"/>
      <text:p text:style-name="P3">通訊地址：高雄市苓雅區凱旋二路132號2樓總務室</text:p>
      <text:p text:style-name="P1"><text:span text:style-name="T1">聯</text:span><text:bookmark text:name="_GoBack"/><text:span text:style-name="T1">絡電話：(07)713-3186＃213</text:span></text:p>
      <text:p text:style-name="P3">傳真電話：(07)713-608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swiss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56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56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mcmH</meta:initial-creator>
    <meta:editing-cycles>8</meta:editing-cycles>
    <meta:creation-date>2023-12-07T07:13:00</meta:creation-date>
    <dc:date>2024-04-30T17:49:15.045000000</dc:date>
    <meta:editing-duration>PT1H4M5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3" meta:word-count="516" meta:character-count="544" meta:non-whitespace-character-count="543"/>
    <meta:user-defined meta:name="AppVersion">15.0000</meta:user-defined>
    <meta:template xlink:type="simple" xlink:actuate="onRequest" xlink:title="Normal.dotm" xlink:href=""/>
  </office:meta>
</office:document-meta>
</file>