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cm" fo:margin-left="-0.19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244cm"/>
    </style:style>
    <style:style style:name="表格1.1" style:family="table-row">
      <style:table-row-properties style:min-row-height="0.0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row-height="3.156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tru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5pt" style:font-name-asian="標楷體1" style:font-size-asian="15pt" style:font-name-complex="新細明體" style:font-size-complex="15pt"/>
    </style:style>
    <style:style style:name="T7" style:family="text">
      <style:text-properties fo:color="#bfbfbf" style:font-name="標楷體" fo:font-size="16pt" style:font-name-asian="標楷體1" style:font-size-asian="16pt" style:font-size-complex="16pt"/>
    </style:style>
    <style:style style:name="T8" style:family="text">
      <style:text-properties fo:color="#a6a6a6" style:font-name="標楷體" fo:font-size="16pt" style:font-name-asian="標楷體1" style:font-size-asian="16pt" style:font-size-complex="16pt"/>
    </style:style>
    <style:style style:name="T9" style:family="text">
      <style:text-properties fo:color="#a6a6a6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256cm" fo:min-width="3.542cm" fo:padding-top="0.127cm" fo:padding-bottom="0.127cm" fo:padding-left="0.254cm" fo:padding-right="0.254cm" fo:wrap-option="wrap" fo:margin-left="0.318cm" fo:margin-right="0.342cm" fo:margin-top="0.127cm" fo:margin-bottom="0.1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2" draw:style-name="gr1" draw:text-style-name="P10" svg:width="4.049cm" svg:height="1.509cm" svg:x="13.718cm" svg:y="0.016cm"><text:p text:style-name="P9"><text:span text:style-name="T1">101年10月17日制定</text:span></text:p><text:p text:style-name="P9"><text:span text:style-name="T1">110年5月12日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立中醫醫院</text:span></text:p>
      <text:p text:style-name="P2"><text:span text:style-name="T3">醫療費用申請表</text:span></text:p>
      <text:p text:style-name="Standard"><text:span text:style-name="T3">　　　　　　□醫療費用明細 <text:s text:c="7"/>□醫療費用證明</text:span></text:p>
      <text:p text:style-name="P6"><text:span text:style-name="T3">申請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患者姓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身份證字號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Standard"><text:span text:style-name="T4">病歷號碼</text:span></text:p>
          </table:table-cell>
          <table:table-cell table:style-name="表格1.D2" office:value-type="string">
            <text:p text:style-name="Standard"><text:span text:style-name="T7">由批價人員填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費用期間</text:span></text:p>
          </table:table-cell>
          <table:table-cell table:style-name="表格1.B3" table:number-columns-spanned="3" office:value-type="string">
            <text:p text:style-name="Standard"><text:span text:style-name="T4">　　年　　月　　日至　　年　　月　　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申請份數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申請人簽章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4">受託人簽章：</text:span></text:p>
            <text:p text:style-name="Standard"><text:span text:style-name="T4">受委託人與申請人關係：</text:span></text:p>
            <text:p text:style-name="Standard"><text:span text:style-name="T4">受委託人聯絡電話：</text:span></text:p>
            <text:p text:style-name="Standard"><text:span text:style-name="T4">取件人聯絡方式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備註</text:span></text:p>
          </table:table-cell>
          <table:table-cell table:style-name="表格1.B7" table:number-columns-spanned="3" office:value-type="string">
            <text:p text:style-name="P7"><text:span text:style-name="T5">1、醫療費用明細每份100元。</text:span></text:p>
            <text:p text:style-name="P7"><text:span text:style-name="T5">2、醫療費用證明第一份50元，每增加一份30元。</text:span></text:p>
            <text:p text:style-name="P7"><text:span text:style-name="T5">3、如需委</text:span><text:span text:style-name="T6">託本院代為郵寄者，應自付36元郵資。</text:span></text:p>
            <text:p text:style-name="P7"><text:span text:style-name="T5">4、表單製作需三個工作日，完成後以電話通知取件。</text:span></text:p>
          </table:table-cell>
          <table:covered-table-cell/>
          <table:covered-table-cell/>
        </table:table-row>
      </table:table>
      <text:p text:style-name="Standard"><text:span text:style-name="T9">本申請書一式兩份：一份留存掛號室，一份留存會計室</text:span></text:p>
      <text:p text:style-name="Standard"><text:span text:style-name="T4">批價人員： <text:s text:c="5"/>　　　　　 <text:s text:c="3"/>單位主管：</text:span></text:p>
      <text:p text:style-name="P3"/>
      <text:p text:style-name="P5"><text:span text:style-name="T4">會計人員：</text:span></text:p>
      <text:p text:style-name="P5"><text:span text:style-name="T1">（適用醫療費用證明</text:span><text:bookmark text:name="_GoBack"/><text:span text:style-name="T1">）</text:span></text:p>
      <text:p text:style-name="P4"/>
      <text:p text:style-name="P1"><text:span text:style-name="T4">中華民國　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7</meta:editing-cycles>
    <meta:creation-date>2021-04-27T05:33:00</meta:creation-date>
    <dc:date>2021-04-28T00:32:00</dc:date>
    <meta:editing-duration>PT2H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66" meta:character-count="335" meta:non-whitespace-character-count="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