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cm" fo:margin-top="0cm" fo:margin-bottom="0cm" table:align="center" style:writing-mode="lr-tb"/>
    </style:style>
    <style:style style:name="表格1.A" style:family="table-column">
      <style:table-column-properties style:column-width="6.16cm"/>
    </style:style>
    <style:style style:name="表格1.C" style:family="table-column">
      <style:table-column-properties style:column-width="6.161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fo:padding-left="0.215cm" fo:padding-right="0.191cm" fo:padding-top="0cm" fo:padding-bottom="0cm" fo:border="1.5pt solid #000001"/>
    </style:style>
    <style:style style:name="表格1.2" style:family="table-row">
      <style:table-row-properties style:min-row-height="1.265cm" fo:keep-together="auto"/>
    </style:style>
    <style:style style:name="表格1.3" style:family="table-row">
      <style:table-row-properties style:min-row-height="1.321cm" fo:keep-together="auto"/>
    </style:style>
    <style:style style:name="表格1.8" style:family="table-row">
      <style:table-row-properties style:min-row-height="1.376cm" fo:keep-together="auto"/>
    </style:style>
    <style:style style:name="表格1.A8" style:family="table-cell">
      <style:table-cell-properties fo:padding-left="0.215cm" fo:padding-right="0.191cm" fo:padding-top="0cm" fo:padding-bottom="0cm" fo:border-left="1.5pt solid #000001" fo:border-right="1.5pt solid #000001" fo:border-top="1.5pt solid #000001" fo:border-bottom="1.5pt solid #00000a"/>
    </style:style>
    <style:style style:name="表格1.9" style:family="table-row">
      <style:table-row-properties style:min-row-height="1.138cm"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1" fo:border-right="1.5pt solid #000001" fo:border-top="1.5pt solid #00000a" fo:border-bottom="1.5pt solid #000001"/>
    </style:style>
    <style:style style:name="表格1.10" style:family="table-row">
      <style:table-row-properties style:min-row-height="3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style:line-height-at-least="0.635cm" style:snap-to-layout-grid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 style:snap-to-layout-grid="false"/>
    </style:style>
    <style:style style:name="P8" style:family="paragraph" style:parent-style-name="Standard">
      <style:paragraph-properties fo:margin-left="0cm" fo:margin-right="0cm" fo:line-height="0.494cm" fo:text-indent="6.214cm" style:auto-text-indent="false"/>
    </style:style>
    <style:style style:name="P9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10" style:family="paragraph" style:parent-style-name="Standard">
      <style:paragraph-properties fo:margin-left="1.185cm" fo:margin-right="0cm" style:line-height-at-least="0.635cm" fo:text-indent="-1.131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rame_20_contents">
      <style:text-properties style:font-name="標楷體" fo:font-size="8pt" style:font-name-asian="標楷體1" style:font-size-asian="8pt" style:font-size-complex="8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weight="bold" style:font-name-asian="標楷體1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新細明體" fo:font-weight="bold" style:font-name-asian="新細明體1" style:font-weight-asian="bold" style:font-size-complex="16pt"/>
    </style:style>
    <style:style style:name="T8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9" style:family="text">
      <style:text-properties fo:font-size="16pt" fo:font-weight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14.182cm" svg:y="-0.46cm" svg:width="4.657cm" svg:height="3.567cm" draw:z-index="0"><draw:text-box><text:p text:style-name="Frame_20_contents"><text:span text:style-name="T1">96年8月制定</text:span></text:p><text:p text:style-name="Frame_20_contents"><text:span text:style-name="T1">101年7月第一次修訂 </text:span></text:p><text:p text:style-name="Frame_20_contents"><text:span text:style-name="T1">105年5月5日第二次修訂 </text:span></text:p><text:p text:style-name="Frame_20_contents"><text:span text:style-name="T1">110年2月24日第三次修訂</text:span></text:p><text:p text:style-name="Frame_20_contents"><text:span text:style-name="T1">111年11月3日第四次修訂</text:span></text:p><text:p text:style-name="P12"/><text:p text:style-name="P12"/><text:p text:style-name="Frame_20_contents"/></draw:text-box></draw:frame><text:span text:style-name="T2">高雄市立中醫醫院</text:span></text:p>
      <text:p text:style-name="P2"><text:span text:style-name="T7"><text:s text:c="2"/>□</text:span><text:span text:style-name="T3">紙本</text:span></text:p>
      <text:p text:style-name="P8"><text:span text:style-name="T4">病歷複製 <text:s text:c="7"/>申請表</text:span></text:p>
      <text:p text:style-name="P2"><text:span text:style-name="T7"><text:s text:c="2"/>□</text:span><text:span text:style-name="T3">光碟</text:span></text:p>
      <text:p text:style-name="P1"><text:span text:style-name="T4"><text:s text:c="2"/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draw:g text:anchor-type="char" draw:z-index="1" draw:name="__TH_G12167" draw:style-name="gr1"><draw:line draw:name="__TH_L2" draw:style-name="gr2" draw:text-style-name="P13" svg:x1="-0.161cm" svg:y1="0cm" svg:x2="5.949cm" svg:y2="1.432cm"><text:p/></draw:line><draw:custom-shape draw:name="__TH_B113" draw:style-name="gr3" draw:text-style-name="P14" svg:width="0.428cm" svg:height="0.553cm" svg:x="3.34cm" svg:y="0.092cm"><text:p><text:span text:style-name="T9">人</text:span></text:p><draw:enhanced-geometry svg:viewBox="0 0 21600 21600" draw:type="mso-spt202" draw:enhanced-path="M 0 0 L 21600 0 21600 21600 0 21600 0 0 Z N"/></draw:custom-shape><draw:custom-shape draw:name="__TH_B124" draw:style-name="gr3" draw:text-style-name="P14" svg:width="0.428cm" svg:height="0.553cm" svg:x="4.707cm" svg:y="0.413cm"><text:p><text:span text:style-name="T9">員</text:span></text:p><draw:enhanced-geometry svg:viewBox="0 0 21600 21600" draw:type="mso-spt202" draw:enhanced-path="M 0 0 L 21600 0 21600 21600 0 21600 0 0 Z N"/></draw:custom-shape><draw:custom-shape draw:name="__TH_B215" draw:style-name="gr3" draw:text-style-name="P14" svg:width="0.428cm" svg:height="0.553cm" svg:x="0.462cm" svg:y="0.471cm"><text:p><text:span text:style-name="T9">項</text:span></text:p><draw:enhanced-geometry svg:viewBox="0 0 21600 21600" draw:type="mso-spt202" draw:enhanced-path="M 0 0 L 21600 0 21600 21600 0 21600 0 0 Z N"/></draw:custom-shape><draw:custom-shape draw:name="__TH_B226" draw:style-name="gr3" draw:text-style-name="P14" svg:width="0.428cm" svg:height="0.553cm" svg:x="1.451cm" svg:y="0.702cm"><text:p><text:span text:style-name="T9">目</text:span></text:p><draw:enhanced-geometry svg:viewBox="0 0 21600 21600" draw:type="mso-spt202" draw:enhanced-path="M 0 0 L 21600 0 21600 21600 0 21600 0 0 Z N"/></draw:custom-shape></draw:g></text:p>
          </table:table-cell>
          <table:table-cell table:style-name="表格1.A1" office:value-type="string">
            <text:p text:style-name="P1"><text:span text:style-name="T4">申請人</text:span></text:p>
          </table:table-cell>
          <table:table-cell table:style-name="表格1.A1" office:value-type="string">
            <text:p text:style-name="P1"><text:span text:style-name="T4">受託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4">身分證字號</text:span></text:p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4">關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4">電話號碼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4">手機號碼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4">申請日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"><text:span text:style-name="T4">複製起迄日期</text:span></text:p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<text:span text:style-name="T4">份數</text:span></text:p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/>
            <text:p text:style-name="P1"><text:span text:style-name="T4">備註</text:span></text:p>
          </table:table-cell>
          <table:table-cell table:style-name="表格1.A1" table:number-columns-spanned="2" office:value-type="string">
            <text:p text:style-name="P9"><text:span text:style-name="T4">1、紙本病歷影印費用費用1～20張收費200元，超過20張部分每張</text:span><text:span text:style-name="T5">加收3元。</text:span></text:p>
            <text:p text:style-name="P9"><text:span text:style-name="T4">2</text:span><text:span text:style-name="T8">、</text:span><text:span text:style-name="T4">光碟複製病歷費用：就醫20次以內200元；就醫逾20次500元。</text:span></text:p>
            <text:p text:style-name="P5"><text:span text:style-name="T4">3、申請後3工作日取件。</text:span></text:p>
            <text:p text:style-name="P5"><text:span text:style-name="T4">4、如需委託本院代為郵寄者，應自付36元郵資</text:span></text:p>
            <text:p text:style-name="P10"><text:span text:style-name="T4">5</text:span><text:span text:style-name="T8">、</text:span><text:span text:style-name="T4">光碟檔案加密，密碼為身份證字號(英文為大寫)。</text:span></text:p>
          </table:table-cell>
          <table:covered-table-cell/>
        </table:table-row>
      </table:table>
      <text:p text:style-name="P4"/>
      <text:p text:style-name="P6"><text:span text:style-name="T4">醫師簽章：</text:span></text:p>
      <text:p text:style-name="P4"/>
      <text:p text:style-name="P6"><text:soft-page-break/><text:span text:style-name="T4">批價人員簽章： <text:s text:c="23"/>收發人員簽章： </text:span></text:p>
      <text:p text:style-name="P7"><text:span text:style-name="T4"><text:s text:c="38"/></text:span><text:span text:style-name="T6">（適用本院代寄）</text:span></text:p>
      <text:p text:style-name="P6"><text:span text:style-name="T4">單位主管簽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mcmH</dc:creator>
    <meta:editing-cycles>22</meta:editing-cycles>
    <meta:print-date>2022-10-27T06:02:00</meta:print-date>
    <meta:creation-date>2012-07-30T08:59:00</meta:creation-date>
    <dc:date>2022-11-04T05:34:00</dc:date>
    <meta:editing-duration>PT1H2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260" meta:character-count="361" meta:non-whitespace-character-count="2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