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781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 style:font-size-complex="9pt" style:language-complex="ar" style:country-complex="SA" fo:hyphenate="true"/>
    </style:style>
    <style:style style:name="P4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 style:font-size-complex="9pt" style:language-complex="ar" style:country-complex="SA" fo:hyphenate="true"/>
    </style:style>
    <style:style style:name="P5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 style:font-size-complex="9pt" style:language-complex="ar" style:country-complex="SA" fo:hyphenate="true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Standard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Standard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/>
    </style:style>
    <style:style style:name="P9" style:parent-style-name="Standard" style:family="paragraph">
      <style:paragraph-properties style:punctuation-wrap="simple" fo:line-height="0.347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/>
    </style:style>
    <style:style style:name="P22" style:parent-style-name="Standard" style:family="paragraph">
      <style:paragraph-properties style:punctuation-wrap="simple" fo:line-height="0.3472in"/>
    </style:style>
    <style:style style:name="T23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305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11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style:punctuation-wrap="simple"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line-height="0.3472in"/>
      <style:text-properties style:font-name-asian="新細明體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4.3312in"/>
    </style:style>
    <style:style style:name="Table50" style:family="table">
      <style:table-properties style:width="7.2812in" fo:margin-left="0in" table:align="lef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34in"/>
    </style:style>
    <style:style style:name="P63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4333in"/>
    </style:style>
    <style:style style:name="P69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34in"/>
    </style:style>
    <style:style style:name="P75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Standard" style:family="paragraph">
      <style:paragraph-properties fo:line-height="0.2083in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-asian="新細明體" fo:font-size="16pt" style:font-size-asian="16pt" style:font-size-complex="16pt"/>
    </style:style>
    <style:style style:name="TableColumn82" style:family="table-column">
      <style:table-column-properties style:column-width="1.2763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4.3312in"/>
    </style:style>
    <style:style style:name="Table81" style:family="table">
      <style:table-properties style:width="7.2812in" fo:margin-left="0in" table:align="left"/>
    </style:style>
    <style:style style:name="TableRow85" style:family="table-row">
      <style:table-row-properties style:min-row-height="0.394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173in"/>
    </style:style>
    <style:style style:name="P93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234in"/>
    </style:style>
    <style:style style:name="P99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152in"/>
    </style:style>
    <style:style style:name="P105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fo:line-height="0.2083in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-asian="新細明體" fo:font-size="16pt" style:font-size-asian="16pt" style:font-size-complex="16pt"/>
    </style:style>
    <style:style style:name="TableColumn112" style:family="table-column">
      <style:table-column-properties style:column-width="1.2763in"/>
    </style:style>
    <style:style style:name="TableColumn113" style:family="table-column">
      <style:table-column-properties style:column-width="1.6736in"/>
    </style:style>
    <style:style style:name="TableColumn114" style:family="table-column">
      <style:table-column-properties style:column-width="4.3312in"/>
    </style:style>
    <style:style style:name="Table111" style:family="table">
      <style:table-properties style:width="7.2812in" fo:margin-left="0in" table:align="left"/>
    </style:style>
    <style:style style:name="TableRow115" style:family="table-row">
      <style:table-row-properties style:min-row-height="0.520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134in"/>
    </style:style>
    <style:style style:name="P123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1506in"/>
    </style:style>
    <style:style style:name="P129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1673in"/>
    </style:style>
    <style:style style:name="P135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Standard" style:family="paragraph">
      <style:paragraph-properties fo:text-align="justify" fo:line-height="0.3055in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fo:text-align="justify" fo:line-height="0.3055in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Standard" style:family="paragraph">
      <style:paragraph-properties fo:text-align="justify" fo:line-height="0.3055in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Standard" style:family="paragraph">
      <style:paragraph-properties fo:text-align="justify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-asian="新細明體"/>
    </style:style>
    <style:style style:name="P144" style:parent-style-name="Standard" style:family="paragraph">
      <style:paragraph-properties fo:text-align="justify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  <style:text-properties style:font-name-asian="新細明體"/>
    </style:style>
    <style:style style:name="P145" style:parent-style-name="Standard" style:family="paragraph">
      <style:paragraph-properties fo:text-align="center" fo:line-height="150%">
        <style:tab-stops>
          <style:tab-stop style:type="left" style:position="1.0625in"/>
          <style:tab-stop style:type="center" style:position="2.884in"/>
          <style:tab-stop style:type="left" style:position="4.6875in"/>
          <style:tab-stop style:type="left" style:position="4.753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833in" svg:y="-0.01667in" svg:width="1.29653in" svg:height="0.925in" style:rel-width="scale" style:rel-height="scale"><draw:text-box><text:p text:style-name="P3">105年5月23日制定</text:p><text:p text:style-name="P4">111年6月14日修訂</text:p><text:p text:style-name="P5">111年11月3日修訂</text:p><text:p text:style-name="內文"/></draw:text-box><svg:title/><svg:desc/></draw:frame></text:span><text:span text:style-name="T6">高雄市立中醫醫院</text:span></text:p>
      <text:p text:style-name="P7">申請文件委託書</text:p>
      <text:p text:style-name="P8"><text:s/></text:p>
      <text:p text:style-name="P9"><text:span text:style-name="T10"><text:s text:c="4"/></text:span><text:span text:style-name="T11">委託人</text:span><text:span text:style-name="T12">(</text:span><text:span text:style-name="T13">病患</text:span><text:span text:style-name="T14">)</text:span><text:span text:style-name="T15"><text:s text:c="15"/></text:span><text:span text:style-name="T16">病歷號碼</text:span><text:span text:style-name="T17"><text:s/></text:span><text:span text:style-name="T18"><text:s text:c="12"/></text:span><text:span text:style-name="T19"><text:s/></text:span><text:span text:style-name="T20">申請</text:span><text:span text:style-name="T21">之</text:span></text:p>
      <text:p text:style-name="P22"><text:span text:style-name="T23"><text:s text:c="10"/></text:span><text:span text:style-name="T24"><text:s text:c="4"/></text:span><text:span text:style-name="T25">因有事未</text:span><text:span text:style-name="T26">能</text:span><text:span text:style-name="T27">親自前來</text:span><text:span text:style-name="T28">，故委託</text:span><text:span text:style-name="T29"><text:s text:c="10"/></text:span><text:span text:style-name="T30"><text:s/></text:span><text:span text:style-name="T31">君</text:span><text:span text:style-name="T32"><text:s/></text:span><text:span text:style-name="T33">(</text:span><text:span text:style-name="T34">民國</text:span><text:span text:style-name="T35">_____</text:span><text:span text:style-name="T36">年</text:span><text:span text:style-name="T37">_____</text:span><text:span text:style-name="T38">月</text:span><text:span text:style-name="T39">_____</text:span><text:span text:style-name="T40">日生，與病患關係</text:span><text:span text:style-name="T41"><text:s text:c="12"/></text:span><text:span text:style-name="T42">）</text:span><text:span text:style-name="T43">代為申請</text:span><text:span text:style-name="T44">，</text:span></text:p>
      <text:p text:style-name="P45"><text:span text:style-name="T46">如發生任何糾紛</text:span><text:span text:style-name="T47">全由本人負責，</text:span><text:span text:style-name="T48">特立此書為證。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委託人</text:p>
            <text:p text:style-name="P57">(病患本人)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(簽章)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字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未成年人之法定代理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(簽章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身分證字號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址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聯絡電話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受委託人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>(簽章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身分證字號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地址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</table:table-row>
      </table:table>
      <text:p text:style-name="P140">申請應備證件：委託人及受託人之身分證或其他足以證明身分之文件正本</text:p>
      <text:p text:style-name="P141">　　　　　　　(如:戶口名簿、有照片之健保卡等)，外籍人士須具備護照</text:p>
      <text:p text:style-name="P142">　　　　　　　或居留證正本。</text:p>
      <text:p text:style-name="P143"/>
      <text:p text:style-name="P144"/>
      <text:p text:style-name="P145"><text:span text:style-name="T146">中華民國</text:span><text:span text:style-name="T147"><text:s text:c="7"/></text:span><text:span text:style-name="T148">年</text:span><text:span text:style-name="T149"><text:s text:c="7"/></text:span><text:span text:style-name="T150">月</text:span><text:span text:style-name="T151"><text:s text:c="7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mcmH</dc:creator>
    <meta:creation-date>2022-06-14T07:11:00Z</meta:creation-date>
    <dc:date>2022-11-04T03:45:00Z</dc:date>
    <meta:print-date>2022-06-14T04:03:00Z</meta:print-date>
    <meta:template xlink:href="Normal" xlink:type="simple"/>
    <meta:editing-cycles>8</meta:editing-cycles>
    <meta:editing-duration>PT1260S</meta:editing-duration>
    <meta:document-statistic meta:page-count="1" meta:paragraph-count="1" meta:word-count="62" meta:character-count="416" meta:row-count="2" meta:non-whitespace-character-count="355"/>
  </office:meta>
</office:document-meta>
</file>