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76cm"/>
    </style:style>
    <style:style style:name="P2" style:family="paragraph" style:parent-style-name="Default">
      <style:paragraph-properties fo:line-height="0.882cm" fo:text-align="center" style:justify-single-word="false"/>
    </style:style>
    <style:style style:name="P3" style:family="paragraph" style:parent-style-name="Default">
      <style:paragraph-properties fo:line-height="0.882cm" fo:text-align="center" style:justify-single-word="false"/>
      <style:text-properties fo:font-size="16pt" style:font-size-asian="16pt" style:font-size-complex="16pt"/>
    </style:style>
    <style:style style:name="P4" style:family="paragraph" style:parent-style-name="Default">
      <style:paragraph-properties fo:line-height="0.776cm"/>
      <style:text-properties fo:font-size="14pt" style:font-size-asian="14pt" style:font-size-complex="14pt"/>
    </style:style>
    <style:style style:name="P5" style:family="paragraph" style:parent-style-name="Default">
      <style:paragraph-properties fo:line-height="0.776cm"/>
    </style:style>
    <style:style style:name="P6" style:family="paragraph" style:parent-style-name="Default">
      <style:paragraph-properties fo:margin-left="0.988cm" fo:margin-right="0cm" fo:line-height="0.776cm" fo:text-indent="-0.988cm" style:auto-text-indent="false"/>
    </style:style>
    <style:style style:name="P7" style:family="paragraph" style:parent-style-name="Default">
      <style:paragraph-properties fo:margin-left="1.482cm" fo:margin-right="0cm" fo:line-height="0.776cm" fo:text-indent="-1.482cm" style:auto-text-indent="false"/>
    </style:style>
    <style:style style:name="P8" style:family="paragraph" style:parent-style-name="Default" style:master-page-name="Standard">
      <style:paragraph-properties fo:line-height="0.882cm" style:page-number="auto"/>
    </style:style>
    <style:style style:name="T1" style:family="text">
      <style:text-properties fo:font-size="18pt" fo:font-weight="bold" style:font-size-asian="18pt" style:font-weight-asian="bold" style:font-size-complex="18pt"/>
    </style:style>
    <style:style style:name="T2" style:family="text">
      <style:text-properties fo:font-size="16pt" style:font-size-asian="16pt" style:font-size-complex="16pt"/>
    </style:style>
    <style:style style:name="T3" style:family="text">
      <style:text-properties fo:font-size="14pt" style:font-size-asian="14pt" style:font-size-complex="14pt"/>
    </style:style>
    <style:style style:name="T4"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text:span text:style-name="T1">高雄市立中醫醫院員工職場霸凌防治、申訴與處理要點</text:span></text:p>
      <text:p text:style-name="P3"/>
      <text:p text:style-name="P2"><text:span text:style-name="T2">總說明</text:span></text:p>
      <text:p text:style-name="P6"><text:span text:style-name="T3">一、 訂定理由 </text:span></text:p>
      <text:p text:style-name="P6"><text:span text:style-name="T3"><text:s text:c="4"/>為建構健康友善職場，保障員工免受霸凌侵犯，安心投入職場工作，爰依公務人員保障法、公務人員安全及衛生防護辦法等規定，並參照行政院人事行政總處一百零八年四月二十九日總處綜字第一○八○○三三四六七號函頒「員工職場霸凌防治與處理建議作為」、「員工職場霸凌處理標準作業流程(範例)」及「高雄市政府員工職場霸凌處理防治與處理原則」訂定本要點。 </text:span></text:p>
      <text:p text:style-name="P4"/>
      <text:p text:style-name="P5"><text:span text:style-name="T3">二、 訂定重點 </text:span></text:p>
      <text:p text:style-name="P5"><text:span text:style-name="T3">(一)訂定目的。（第一點） </text:span></text:p>
      <text:p text:style-name="P5"><text:span text:style-name="T3">(二)用詞定義。（第二點） </text:span></text:p>
      <text:p text:style-name="P6"><text:span text:style-name="T3">(三)設置專責人員或單位處理職場霸凌事件，並提供多元申訴管道。(第三點）</text:span></text:p>
      <text:p text:style-name="P6"><text:span text:style-name="T3">(四)應加強宣導職場霸凌防治及處理，並運用員工協助方案積極預防職場霸凌事件之發生。（第四點） </text:span></text:p>
      <text:p text:style-name="P6"><text:span text:style-name="T3">(五)員工提出職場霸凌申訴之方式。（第五點） </text:span></text:p>
      <text:p text:style-name="P5"><text:soft-page-break/><text:span text:style-name="T3">(六)組成職場霸凌申訴調查小組。（第六點） </text:span></text:p>
      <text:p text:style-name="P5"><text:span text:style-name="T3">(七)調查結果之函復。（第七點） </text:span></text:p>
      <text:p text:style-name="P5"><text:span text:style-name="T3">(八)申訴人得自行撤回申訴及其效果。（第八點）</text:span></text:p>
      <text:p text:style-name="P5"><text:span text:style-name="T3">(九)申訴事件不予受理情形。（第九點） </text:span></text:p>
      <text:p text:style-name="P5"><text:span text:style-name="T3">(十)申訴調查小組成員迴避規定。（第十點） </text:span></text:p>
      <text:p text:style-name="P5"><text:span text:style-name="T3">(十一)申訴調查小組成員及相關人員保密規定。（第十一點） </text:span></text:p>
      <text:p text:style-name="P7"><text:span text:style-name="T3">(十二)機關不得對員工提出職場霸凌申訴及相關人為不當差別待遇或予以不利之處分。（第十二點） </text:span></text:p>
      <text:p text:style-name="P7"><text:span text:style-name="T3">(十三)職場霸凌事件之檢討與研提改善作為及提供當事人相關協助及予以關懷。（第十三點） </text:span></text:p>
      <text:p text:style-name="P1"><text:span text:style-name="T4">(十四)明訂應提院務會議審議通過後施行。（第</text:span><text:bookmark text:name="_GoBack"/><text:span text:style-name="T4">十四點）</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6cm" fo:margin-right="2.6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03</meta:initial-creator>
    <dc:creator>103</dc:creator>
    <meta:editing-cycles>1</meta:editing-cycles>
    <meta:creation-date>2021-05-04T02:33:00</meta:creation-date>
    <dc:date>2021-05-04T02:43:00</dc:date>
    <meta:editing-duration>PT10M</meta:editing-duration>
    <meta:generator>LibreOffice/5.1.2.2$Windows_x86 LibreOffice_project/d3bf12ecb743fc0d20e0be0c58ca359301eb705f</meta:generator>
    <meta:document-statistic meta:table-count="0" meta:image-count="0" meta:object-count="0" meta:page-count="2" meta:paragraph-count="19" meta:word-count="574" meta:character-count="596" meta:non-whitespace-character-count="57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