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text-properties fo:font-size="16pt" style:font-size-asian="16pt" style:font-size-complex="16pt"/>
    </style:style>
    <style:style style:name="P5" style:family="paragraph" style:parent-style-name="Default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二 </text:span></text:p>
      <text:p text:style-name="P3"><text:span text:style-name="T2">職場霸凌事件申訴委任書</text:span></text:p>
      <text:p text:style-name="Default"><text:span text:style-name="T3">茲委任受任人○○○就委任人職場霸凌事件為申訴代理人行使一切申訴行為之權限，代理人 撤回申訴之特別權限。爰依法提出本件委任書。 </text:span></text:p>
      <text:p text:style-name="P4"/>
      <text:p text:style-name="Default"><text:span text:style-name="T3">此 致 </text:span><text:bookmark text:name="_GoBack"/></text:p>
      <text:p text:style-name="Default"><text:span text:style-name="T3">高雄市立中醫醫院 </text:span></text:p>
      <text:p text:style-name="P4"/>
      <text:p text:style-name="Default"><text:span text:style-name="T3">委任人： <text:s text:c="20"/>(簽章) </text:span></text:p>
      <text:p text:style-name="Default"><text:span text:style-name="T3">聯絡電話： </text:span></text:p>
      <text:p text:style-name="P4"/>
      <text:p text:style-name="Default"><text:span text:style-name="T3">受任人： <text:s text:c="20"/>(簽章) </text:span></text:p>
      <text:p text:style-name="Default"><text:span text:style-name="T3">聯絡電話： </text:span></text:p>
      <text:p text:style-name="P1"/>
      <text:p text:style-name="P1"/>
      <text:p text:style-name="P2"><text:span text:style-name="T4">中 華 民 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3</meta:initial-creator>
    <dc:creator>103</dc:creator>
    <meta:editing-cycles>1</meta:editing-cycles>
    <meta:print-date>2021-05-04T01:58:00</meta:print-date>
    <meta:creation-date>2021-05-04T01:57:00</meta:creation-date>
    <dc:date>2021-05-04T01:59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16" meta:character-count="188" meta:non-whitespace-character-count="1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