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8cm" fo:margin-top="0cm" fo:margin-bottom="0cm" table:align="center" style:writing-mode="lr-tb"/>
    </style:style>
    <style:style style:name="表格1.A" style:family="table-column">
      <style:table-column-properties style:column-width="6.16cm"/>
    </style:style>
    <style:style style:name="表格1.C" style:family="table-column">
      <style:table-column-properties style:column-width="6.161cm"/>
    </style:style>
    <style:style style:name="表格1.1" style:family="table-row">
      <style:table-row-properties style:min-row-height="1.395cm" fo:keep-together="auto"/>
    </style:style>
    <style:style style:name="表格1.A1" style:family="table-cell">
      <style:table-cell-properties fo:padding-left="0.215cm" fo:padding-right="0.191cm" fo:padding-top="0cm" fo:padding-bottom="0cm" fo:border="1.5pt solid #000001"/>
    </style:style>
    <style:style style:name="表格1.2" style:family="table-row">
      <style:table-row-properties style:min-row-height="1.265cm" fo:keep-together="auto"/>
    </style:style>
    <style:style style:name="表格1.3" style:family="table-row">
      <style:table-row-properties style:min-row-height="1.321cm" fo:keep-together="auto"/>
    </style:style>
    <style:style style:name="表格1.8" style:family="table-row">
      <style:table-row-properties style:min-row-height="3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style:line-height-at-least="0.635cm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.847cm" fo:margin-right="0cm" style:line-height-at-least="0.635cm" fo:text-indent="-0.847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none"/>
    </style:style>
    <style:style style:name="T1" style:family="text">
      <style:text-properties style:font-name="標楷體" fo:font-size="8pt" style:font-name-asian="標楷體1" style:font-size-asian="8pt" style:font-size-complex="8pt"/>
    </style:style>
    <style:style style:name="T2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font-size="16pt" fo:font-weight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14.182cm" svg:y="0.651cm" svg:width="4.657cm" svg:height="2.117cm" draw:z-index="0"><draw:text-box><text:p text:style-name="Frame_20_contents"><text:span text:style-name="T1">101年10月制定</text:span></text:p><text:p text:style-name="Frame_20_contents"><text:span text:style-name="T1">105年5月5日第一次修訂</text:span></text:p><text:p text:style-name="Frame_20_contents"><text:span text:style-name="T1">110年2月24日第二次修訂</text:span></text:p></draw:text-box></draw:frame><text:span text:style-name="T3">高雄市立中醫醫院</text:span></text:p>
      <text:p text:style-name="P1"><text:span text:style-name="T4">病歷摘要申請表 </text:span><text:bookmark text:name="_GoBack"/></text:p>
      <text:p text:style-name="P1"><text:span text:style-name="T5"><text:s text:c="7"/>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<draw:g text:anchor-type="char" draw:z-index="1" draw:name="__TH_G12167" draw:style-name="gr1"><draw:line draw:name="__TH_L2" draw:style-name="gr2" draw:text-style-name="P8" svg:x1="-0.161cm" svg:y1="0cm" svg:x2="6.14cm" svg:y2="1.482cm"><text:p/></draw:line><draw:custom-shape draw:name="__TH_B113" draw:style-name="gr3" draw:text-style-name="P9" svg:width="0.428cm" svg:height="0.553cm" svg:x="3.457cm" svg:y="0.095cm"><text:p><text:span text:style-name="T7">人</text:span></text:p><draw:enhanced-geometry svg:viewBox="0 0 21600 21600" draw:type="mso-spt202" draw:enhanced-path="M 0 0 L 21600 0 21600 21600 0 21600 0 0 Z N"/></draw:custom-shape><draw:custom-shape draw:name="__TH_B124" draw:style-name="gr3" draw:text-style-name="P9" svg:width="0.428cm" svg:height="0.553cm" svg:x="4.866cm" svg:y="0.427cm"><text:p><text:span text:style-name="T7">員</text:span></text:p><draw:enhanced-geometry svg:viewBox="0 0 21600 21600" draw:type="mso-spt202" draw:enhanced-path="M 0 0 L 21600 0 21600 21600 0 21600 0 0 Z N"/></draw:custom-shape><draw:custom-shape draw:name="__TH_B215" draw:style-name="gr3" draw:text-style-name="P9" svg:width="0.428cm" svg:height="0.553cm" svg:x="0.488cm" svg:y="0.487cm"><text:p><text:span text:style-name="T7">項</text:span></text:p><draw:enhanced-geometry svg:viewBox="0 0 21600 21600" draw:type="mso-spt202" draw:enhanced-path="M 0 0 L 21600 0 21600 21600 0 21600 0 0 Z N"/></draw:custom-shape><draw:custom-shape draw:name="__TH_B226" draw:style-name="gr3" draw:text-style-name="P9" svg:width="0.428cm" svg:height="0.553cm" svg:x="1.509cm" svg:y="0.727cm"><text:p><text:span text:style-name="T7">目</text:span></text:p><draw:enhanced-geometry svg:viewBox="0 0 21600 21600" draw:type="mso-spt202" draw:enhanced-path="M 0 0 L 21600 0 21600 21600 0 21600 0 0 Z N"/></draw:custom-shape></draw:g></text:p>
          </table:table-cell>
          <table:table-cell table:style-name="表格1.A1" office:value-type="string">
            <text:p text:style-name="P1"><text:span text:style-name="T5">申請人</text:span></text:p>
          </table:table-cell>
          <table:table-cell table:style-name="表格1.A1" office:value-type="string">
            <text:p text:style-name="P1"><text:span text:style-name="T5">受託人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5">身分證字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5">關係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5">電話號碼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5">手機號碼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5">申請日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3"/>
            <text:p text:style-name="P1"><text:span text:style-name="T5">備註</text:span></text:p>
          </table:table-cell>
          <table:table-cell table:style-name="表格1.A1" table:number-columns-spanned="2" office:value-type="string">
            <text:p text:style-name="P6"><text:span text:style-name="T5">1、費用400元。</text:span></text:p>
            <text:p text:style-name="P4"><text:span text:style-name="T5">2、申請後3日取件。</text:span></text:p>
            <text:p text:style-name="P4"><text:span text:style-name="T5">3、如需委託本院代為郵寄者，應自付36元郵資。</text:span></text:p>
          </table:table-cell>
          <table:covered-table-cell/>
        </table:table-row>
      </table:table>
      <text:p text:style-name="P2"/>
      <text:p text:style-name="Standard"><text:span text:style-name="T5">醫師簽章：</text:span></text:p>
      <text:p text:style-name="P2"/>
      <text:p text:style-name="Standard"><text:span text:style-name="T5">批價人員簽章： <text:s text:c="24"/>收發人員簽章：</text:span></text:p>
      <text:p text:style-name="P5"><text:span text:style-name="T5"><text:s text:c="39"/></text:span><text:span text:style-name="T6">（適用本院代寄）</text:span></text:p>
      <text:p text:style-name="P2"/>
      <text:p text:style-name="Standard"><text:span text:style-name="T5">單位主管簽章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KMCMH</dc:creator>
    <meta:editing-cycles>13</meta:editing-cycles>
    <meta:print-date>2012-07-31T03:51:00</meta:print-date>
    <meta:creation-date>2012-07-30T08:59:00</meta:creation-date>
    <dc:date>2022-06-14T06:39:00</dc:date>
    <meta:editing-duration>PT5H4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145" meta:character-count="228" meta:non-whitespace-character-count="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