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text-properties style:font-name="標楷體" fo:font-size="16pt" officeooo:rsid="000f4f87" officeooo:paragraph-rsid="000f4f87" style:font-name-asian="標楷體" style:font-size-asian="16pt" style:font-size-complex="16pt"/>
    </style:style>
    <style:style style:name="P3" style:family="paragraph" style:parent-style-name="Standard">
      <style:text-properties style:font-name="標楷體" fo:font-size="16pt" officeooo:rsid="000f4f87" officeooo:paragraph-rsid="000fc001" style:font-name-asian="標楷體" style:font-size-asian="16pt" style:font-size-complex="16pt"/>
    </style:style>
    <style:style style:name="P4" style:family="paragraph" style:parent-style-name="Standard">
      <style:text-properties style:font-name="標楷體" fo:font-size="16pt" officeooo:rsid="000f4f87" officeooo:paragraph-rsid="0010d500" style:font-name-asian="標楷體" style:font-size-asian="16pt" style:font-size-complex="16pt"/>
    </style:style>
    <style:style style:name="P5" style:family="paragraph" style:parent-style-name="Standard">
      <style:text-properties style:font-name="標楷體" fo:font-size="16pt" officeooo:rsid="000f4f87" officeooo:paragraph-rsid="0012b4c2" style:font-name-asian="標楷體" style:font-size-asian="16pt" style:font-size-complex="16pt"/>
    </style:style>
    <style:style style:name="P6" style:family="paragraph" style:parent-style-name="Standard">
      <style:text-properties style:font-name="標楷體" fo:font-size="16pt" officeooo:paragraph-rsid="000fc001" style:font-name-asian="標楷體" style:font-size-asian="16pt" style:font-size-complex="16pt"/>
    </style:style>
    <style:style style:name="P7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標楷體" fo:font-size="16pt" fo:font-weight="bold" officeooo:rsid="000f4f87" officeooo:paragraph-rsid="0012b4c2" style:font-name-asian="標楷體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標楷體" fo:font-size="16pt" fo:font-weight="bold" officeooo:rsid="000f4f87" officeooo:paragraph-rsid="0010d500" style:font-name-asian="標楷體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標楷體" fo:font-size="16pt" fo:font-weight="bold" officeooo:paragraph-rsid="001400dc" style:font-name-asian="標楷體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style:font-name-asian="標楷體1"/>
    </style:style>
    <style:style style:name="T2" style:family="text">
      <style:text-properties officeooo:rsid="000f4f87" style:font-name-asian="標楷體1"/>
    </style:style>
    <style:style style:name="T3" style:family="text">
      <style:text-properties officeooo:rsid="000fc001" style:font-name-asian="標楷體1"/>
    </style:style>
    <style:style style:name="T4" style:family="text">
      <style:text-properties officeooo:rsid="0010d500" style:font-name-asian="標楷體1"/>
    </style:style>
    <style:style style:name="T5" style:family="text">
      <style:text-properties officeooo:rsid="0012b4c2" style:font-name-asian="標楷體1"/>
    </style:style>
    <style:style style:name="T6" style:family="text">
      <style:text-properties officeooo:rsid="001400dc" style:font-name-asian="標楷體1"/>
    </style:style>
    <style:style style:name="T7" style:family="text">
      <style:text-properties fo:font-weight="bold" style:font-name-asian="標楷體1" style:font-weight-asian="bold" style:font-weight-complex="bold"/>
    </style:style>
    <style:style style:name="T8" style:family="text">
      <style:text-properties fo:font-weight="bold" officeooo:rsid="0012b4c2" style:font-name-asian="標楷體1" style:font-weight-asian="bold" style:font-weight-complex="bold"/>
    </style:style>
    <style:style style:name="T9" style:family="text">
      <style:text-properties fo:font-weight="normal" officeooo:rsid="0012b4c2" style:font-name-asian="標楷體1" style:font-weight-asian="normal" style:font-weight-complex="normal"/>
    </style:style>
    <style:style style:name="T10" style:family="text">
      <style:text-properties fo:font-weight="normal" officeooo:rsid="001400dc" style:font-name-asian="標楷體1" style:font-weight-asian="normal" style:font-weight-complex="normal"/>
    </style:style>
    <style:style style:name="T11" style:family="text">
      <style:text-properties fo:font-weight="normal" officeooo:rsid="000fc001" style:font-name-asian="標楷體1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高雄市立中醫醫院</text:p>
      <text:p text:style-name="P11">107年度第2次廉政會報會議紀錄</text:p>
      <text:p text:style-name="P1"/>
      <text:p text:style-name="P1">時間<text:span text:style-name="T3">：107年9月12日（星期三）中午12時30分</text:span></text:p>
      <text:p text:style-name="P1">地點<text:span text:style-name="T3">：本院4樓會議室</text:span></text:p>
      <text:p text:style-name="P1">主席<text:span text:style-name="T3">：嚴院長秀娟 <text:s text:c="27"/>紀錄：李易達</text:span></text:p>
      <text:p text:style-name="P1">出席人員<text:span text:style-name="T3">：（詳如簽到表）</text:span></text:p>
      <text:p text:style-name="P1"/>
      <text:p text:style-name="P7">壹<text:span text:style-name="T3">、</text:span>主席致詞</text:p>
      <text:p text:style-name="P6"><text:s text:c="4"/>廉政工作的推動與落實<text:span text:style-name="T3">，</text:span>對於政府機關而言<text:span text:style-name="T3">，</text:span>是相當重要的<text:span text:style-name="T3">；</text:span>尤其是對於醫院而言<text:span text:style-name="T3">，</text:span>更是格外重要<text:span text:style-name="T3">。</text:span>市府衛生局近來特別強調在各項採購作業流程中<text:span text:style-name="T3">，</text:span>同仁務必廉潔自持並恪守相關法令規定<text:span text:style-name="T3">。</text:span></text:p>
      <text:p text:style-name="P6"><text:s text:c="4"/>各科室主管如有廉政方面的興革建議事項<text:span text:style-name="T3">，</text:span>均可藉由本次會議時機充分提出討論<text:span text:style-name="T3">，</text:span>適時發掘施政缺失<text:span text:style-name="T3">，</text:span>以提昇本院廉能<text:span text:style-name="T3">、</text:span>效率及便民形象<text:span text:style-name="T3">。</text:span></text:p>
      <text:p text:style-name="P1"/>
      <text:p text:style-name="P10">貳<text:span text:style-name="T2">、上次會議主席指</text:span><text:span text:style-name="T3">（裁）示暨決議事項辦理情形</text:span></text:p>
      <text:p text:style-name="P10"><text:span text:style-name="T11">裁示</text:span><text:span text:style-name="T10">：准予備查</text:span></text:p>
      <text:p text:style-name="P10"><text:span text:style-name="T2"/></text:p>
      <text:p text:style-name="P10"><text:span text:style-name="T2">參</text:span><text:span text:style-name="T6">、</text:span>廉政工作報告</text:p>
      <text:p text:style-name="P2">【第1案】</text:p>
      <text:p text:style-name="P3">報告單位<text:span text:style-name="T3">：秘書單位（政風室）</text:span></text:p>
      <text:p text:style-name="P2">案由<text:span text:style-name="T1">：本院107年3月至9月廉政工作執行成效報告</text:span></text:p>
      <text:p text:style-name="P3"><text:span text:style-name="T1">裁示：准予備查</text:span></text:p>
      <text:p text:style-name="P2"><text:span text:style-name="T1"/></text:p>
      <text:p text:style-name="P2">【第2案】</text:p>
      <text:p text:style-name="P2">報告單位<text:span text:style-name="T3">：總務室</text:span></text:p>
      <text:p text:style-name="P5">案由<text:span text:style-name="T1">：本院總務室107年3月至9月業務執行成效報告</text:span></text:p>
      <text:p text:style-name="P3"><text:span text:style-name="T1">裁示：准予備查</text:span></text:p>
      <text:p text:style-name="P2"><text:span text:style-name="T1"/></text:p>
      <text:p text:style-name="P2">【第3案】</text:p>
      <text:p text:style-name="P4">報告單位<text:span text:style-name="T3">：秘書單位（政風室）</text:span></text:p>
      <text:p text:style-name="P4">案由<text:span text:style-name="T1">：本院107年度第1次門診血液檢驗委外檢驗作業專案稽核執行 <text:s text:c="2"/></text:span></text:p>
      <text:p text:style-name="P4"><text:soft-page-break/><text:span text:style-name="T1"><text:s text:c="6"/>成效報告</text:span></text:p>
      <text:p text:style-name="P4">裁示<text:span text:style-name="T1">：准予備查</text:span></text:p>
      <text:p text:style-name="P2"><text:span text:style-name="T1"/></text:p>
      <text:p text:style-name="P2">【第4案】</text:p>
      <text:p text:style-name="P4">報告單位<text:span text:style-name="T3">：秘書單位（政風室）</text:span></text:p>
      <text:p text:style-name="P4">案由<text:span text:style-name="T1">：本院107年度小額採購作業專案稽核執行成效報告</text:span></text:p>
      <text:p text:style-name="P4"><text:span text:style-name="T1">裁示：准予備查</text:span></text:p>
      <text:p text:style-name="P2"><text:span text:style-name="T1"/></text:p>
      <text:p text:style-name="P2">【第5案】</text:p>
      <text:p text:style-name="P4">報告單位<text:span text:style-name="T3">：秘書單位（政風室）</text:span></text:p>
      <text:p text:style-name="P4">案由<text:span text:style-name="T1">：本院107年度醫療收費櫃檯現金收入控管情形專案稽核執行成</text:span></text:p>
      <text:p text:style-name="P4"><text:span text:style-name="T1"><text:s text:c="6"/>效報告</text:span></text:p>
      <text:p text:style-name="P4"><text:span text:style-name="T1">裁示：准予備查</text:span></text:p>
      <text:p text:style-name="P4"><text:span text:style-name="T1"/></text:p>
      <text:p text:style-name="P2">【第6案】</text:p>
      <text:p text:style-name="P2">報告單位<text:span text:style-name="T3">：秘書單位（政風室）</text:span></text:p>
      <text:p text:style-name="P4">案由<text:span text:style-name="T1">：本院107年度藥品損耗庫存量調整及購置流程專案稽核執行成</text:span></text:p>
      <text:p text:style-name="P4"><text:span text:style-name="T1"><text:s text:c="6"/>效報告</text:span></text:p>
      <text:p text:style-name="P4"><text:span text:style-name="T1">裁示：准予備查</text:span></text:p>
      <text:p text:style-name="P4"><text:span text:style-name="T1"/></text:p>
      <text:p text:style-name="P9"><text:span text:style-name="T1">肆</text:span><text:span text:style-name="T4">、</text:span><text:span text:style-name="T1">提案討論</text:span></text:p>
      <text:p text:style-name="P4">【第1案】</text:p>
      <text:p text:style-name="P4">提案單位<text:span text:style-name="T3">：秘書單位（政風室）</text:span></text:p>
      <text:p text:style-name="P4">案由<text:span text:style-name="T1">：研訂</text:span><text:span text:style-name="T4">「高雄市立中醫醫院107年度第2次</text:span><text:span text:style-name="T1">門診血液檢驗委外檢</text:span></text:p>
      <text:p text:style-name="P5"><text:span text:style-name="T1"><text:s text:c="6"/>驗作業專案稽核實施計畫</text:span><text:span text:style-name="T4">（草案）」，</text:span><text:span text:style-name="T3">請審議</text:span><text:span text:style-name="T4">。</text:span></text:p>
      <text:p text:style-name="P4"><text:span text:style-name="T1">決議：照案通過</text:span></text:p>
      <text:p text:style-name="P4"><text:span text:style-name="T1"/></text:p>
      <text:p text:style-name="P4"><text:span text:style-name="T1">【第2案】</text:span></text:p>
      <text:p text:style-name="P4">提案單位<text:span text:style-name="T3">：秘書單位（政風室）</text:span></text:p>
      <text:p text:style-name="P4">案由<text:span text:style-name="T1">：請各科室主管落實屬員平時考核案</text:span><text:span text:style-name="T4">，詳如說明</text:span><text:span text:style-name="T5">，</text:span><text:span text:style-name="T3">請審議</text:span><text:span text:style-name="T4">。</text:span></text:p>
      <text:p text:style-name="P4"><text:span text:style-name="T1">決議：照案通過</text:span></text:p>
      <text:p text:style-name="P4"><text:span text:style-name="T1"/></text:p>
      <text:p text:style-name="P5"><text:span text:style-name="T1">【第3案】</text:span></text:p>
      <text:p text:style-name="P5"><text:soft-page-break/>提案單位<text:span text:style-name="T3">：秘書單位（政風室）</text:span></text:p>
      <text:p text:style-name="P5">案由<text:span text:style-name="T1">：同仁請領加班費</text:span><text:span text:style-name="T5">、</text:span><text:span text:style-name="T1">差旅費</text:span><text:span text:style-name="T5">、</text:span><text:span text:style-name="T1">強制休假補助費等小額款項時</text:span><text:span text:style-name="T5">，務</text:span></text:p>
      <text:p text:style-name="P5"><text:span text:style-name="T5"><text:s text:c="6"/>必遵照相關規定辦理，並請相關單位加強審核防範措施，避免</text:span></text:p>
      <text:p text:style-name="P5"><text:span text:style-name="T5"><text:s text:c="6"/>違失情事發生，</text:span><text:span text:style-name="T3">請審議</text:span><text:span text:style-name="T4">。</text:span></text:p>
      <text:p text:style-name="P5"><text:span text:style-name="T1">決議：照案通過</text:span></text:p>
      <text:p text:style-name="P5"><text:span text:style-name="T1"/></text:p>
      <text:p text:style-name="P5"><text:span text:style-name="T7">伍</text:span><text:span text:style-name="T8">、</text:span><text:span text:style-name="T7">臨時動議</text:span><text:span text:style-name="T5">：（無）</text:span></text:p>
      <text:p text:style-name="P8"><text:span text:style-name="T1"/></text:p>
      <text:p text:style-name="P8"><text:span text:style-name="T1">陸</text:span><text:span text:style-name="T5">、</text:span><text:span text:style-name="T1">主席結論</text:span><text:span text:style-name="T5">：</text:span></text:p>
      <text:p text:style-name="P5"><text:span text:style-name="T1"><text:s text:c="4"/>本次廉政會報決議事項</text:span><text:span text:style-name="T5">，務請各科室主管轉知所屬同仁配合辦理。</text:span></text:p>
      <text:p text:style-name="P8"><text:span text:style-name="T1"/></text:p>
      <text:p text:style-name="P8"><text:span text:style-name="T5">柒、</text:span><text:span text:style-name="T1">散會</text:span><text:span text:style-name="T9">（下午13時30分）</text:span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 text:c="93"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09:49:20.586000000</meta:creation-date>
    <dc:date>2018-09-13T11:21:58.057000000</dc:date>
    <meta:editing-duration>PT1H6M18S</meta:editing-duration>
    <meta:editing-cycles>6</meta:editing-cycles>
    <meta:generator>LibreOffice/5.1.2.2$Windows_x86 LibreOffice_project/d3bf12ecb743fc0d20e0be0c58ca359301eb705f</meta:generator>
    <meta:print-date>2018-09-13T11:05:10.088000000</meta:print-date>
    <meta:document-statistic meta:table-count="0" meta:image-count="0" meta:object-count="0" meta:page-count="3" meta:paragraph-count="60" meta:word-count="871" meta:character-count="1066" meta:non-whitespace-character-count="894"/>
  </office:meta>
</office:document-meta>
</file>