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24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U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L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H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262cm" fo:margin-left="-0.212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485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262cm" fo:margin-left="-0.212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262cm" fo:margin-left="-0.21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I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J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27cm" fo:margin-left="-0.325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0.342cm"/>
    </style:style>
    <style:style style:name="表格9.F" style:family="table-column">
      <style:table-column-properties style:column-width="0.243cm"/>
    </style:style>
    <style:style style:name="表格9.G" style:family="table-column">
      <style:table-column-properties style:column-width="0.049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1.568cm"/>
    </style:style>
    <style:style style:name="表格9.J" style:family="table-column">
      <style:table-column-properties style:column-width="1.184cm"/>
    </style:style>
    <style:style style:name="表格9.K" style:family="table-column">
      <style:table-column-properties style:column-width="1.482cm"/>
    </style:style>
    <style:style style:name="表格9.L" style:family="table-column">
      <style:table-column-properties style:column-width="0.351cm"/>
    </style:style>
    <style:style style:name="表格9.M" style:family="table-column">
      <style:table-column-properties style:column-width="0.078cm"/>
    </style:style>
    <style:style style:name="表格9.N" style:family="table-column">
      <style:table-column-properties style:column-width="0.78cm"/>
    </style:style>
    <style:style style:name="表格9.O" style:family="table-column">
      <style:table-column-properties style:column-width="0.672cm"/>
    </style:style>
    <style:style style:name="表格9.P" style:family="table-column">
      <style:table-column-properties style:column-width="0.206cm"/>
    </style:style>
    <style:style style:name="表格9.Q" style:family="table-column">
      <style:table-column-properties style:column-width="0.628cm"/>
    </style:style>
    <style:style style:name="表格9.R" style:family="table-column">
      <style:table-column-properties style:column-width="0.22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68cm"/>
    </style:style>
    <style:style style:name="表格9.U" style:family="table-column">
      <style:table-column-properties style:column-width="0.213cm"/>
    </style:style>
    <style:style style:name="表格9.V" style:family="table-column">
      <style:table-column-properties style:column-width="0.42cm"/>
    </style:style>
    <style:style style:name="表格9.W" style:family="table-column">
      <style:table-column-properties style:column-width="0.427cm"/>
    </style:style>
    <style:style style:name="表格9.X" style:family="table-column">
      <style:table-column-properties style:column-width="0.236cm"/>
    </style:style>
    <style:style style:name="表格9.Y" style:family="table-column">
      <style:table-column-properties style:column-width="0.397cm"/>
    </style:style>
    <style:style style:name="表格9.Z" style:family="table-column">
      <style:table-column-properties style:column-width="0.226cm"/>
    </style:style>
    <style:style style:name="表格9.a" style:family="table-column">
      <style:table-column-properties style:column-width="0.441cm"/>
    </style:style>
    <style:style style:name="表格9.b" style:family="table-column">
      <style:table-column-properties style:column-width="0.393cm"/>
    </style:style>
    <style:style style:name="表格9.c" style:family="table-column">
      <style:table-column-properties style:column-width="2.843cm"/>
    </style:style>
    <style:style style:name="表格9.d" style:family="table-column">
      <style:table-column-properties style:column-width="0.34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R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L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a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fo:keep-together="auto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2">
      <style:table-properties style:width="18.041cm" fo:margin-left="-0.049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364cm"/>
    </style:style>
    <style:style style:name="表格10.P" style:family="table-column">
      <style:table-column-properties style:column-width="0.044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0.G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G16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style:line-height-at-least="0.423cm"/>
    </style:style>
    <style:style style:name="P8" style:family="paragraph" style:parent-style-name="Standard">
      <style:paragraph-properties fo:margin-top="0.212cm" fo:margin-bottom="0cm" style:contextual-spacing="false"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1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top="0.212cm" fo:margin-bottom="0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8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8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83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84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8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86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89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90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1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2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3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4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96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7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8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99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00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101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102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03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10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105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106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107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2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113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114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115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116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17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1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9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20" style:family="paragraph" style:parent-style-name="Standard">
      <style:paragraph-properties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21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122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123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24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P126" style:family="paragraph" style:parent-style-name="Standard">
      <style:paragraph-properties fo:margin-left="1.693cm" fo:margin-right="0cm" fo:line-height="0.6cm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7" style:family="paragraph" style:parent-style-name="Standard">
      <style:paragraph-properties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8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29" style:family="paragraph" style:parent-style-name="Standard">
      <style:paragraph-properties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130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131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32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33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34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3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3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3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38" style:family="paragraph" style:parent-style-name="Standard">
      <style:text-properties fo:color="#000000" loext:opacity="100%"/>
    </style:style>
    <style:style style:name="P139" style:family="paragraph" style:parent-style-name="Standard">
      <style:paragraph-properties fo:line-height="0.459cm" fo:text-align="center" style:justify-single-word="false"/>
    </style:style>
    <style:style style:name="P140" style:family="paragraph" style:parent-style-name="Standard">
      <style:paragraph-properties fo:line-height="0.459cm" fo:text-align="center" style:justify-single-word="false" style:snap-to-layout-grid="false"/>
    </style:style>
    <style:style style:name="P141" style:family="paragraph" style:parent-style-name="Standard">
      <style:paragraph-properties fo:line-height="0.459cm" fo:text-align="justify" style:justify-single-word="false"/>
    </style:style>
    <style:style style:name="P142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4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144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47" style:family="paragraph" style:parent-style-name="Standard">
      <style:paragraph-properties style:line-height-at-least="0.459cm"/>
    </style:style>
    <style:style style:name="P148" style:family="paragraph" style:parent-style-name="Standard">
      <style:paragraph-properties fo:margin-top="0.212cm" fo:margin-bottom="0cm" style:contextual-spacing="false" style:line-height-at-least="0.459cm"/>
    </style:style>
    <style:style style:name="P149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150" style:family="paragraph" style:parent-style-name="Standard">
      <style:paragraph-properties style:line-height-at-least="0.706cm" fo:text-align="center" style:justify-single-word="false"/>
    </style:style>
    <style:style style:name="P151" style:family="paragraph" style:parent-style-name="Standard">
      <style:paragraph-properties fo:margin-right="0cm" style:line-height-at-least="0.706cm" fo:text-align="center" style:justify-single-word="false" fo:text-indent="1.27cm" style:auto-text-indent="false"/>
    </style:style>
    <style:style style:name="P152" style:family="paragraph" style:parent-style-name="Standard">
      <style:paragraph-properties fo:line-height="0.423cm" fo:text-align="center" style:justify-single-word="false"/>
    </style:style>
    <style:style style:name="P153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54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5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56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5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58" style:family="paragraph" style:parent-style-name="Standard">
      <style:paragraph-properties fo:line-height="100%" fo:text-align="center" style:justify-single-word="false"/>
    </style:style>
    <style:style style:name="P159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60" style:family="paragraph" style:parent-style-name="Standard">
      <style:paragraph-properties fo:line-height="0.353cm" fo:text-align="center" style:justify-single-word="false"/>
    </style:style>
    <style:style style:name="P161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</style:style>
    <style:style style:name="P162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163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64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165" style:family="paragraph" style:parent-style-name="Standard">
      <style:paragraph-properties style:line-height-at-least="0.882cm" fo:text-align="center" style:justify-single-word="false"/>
    </style:style>
    <style:style style:name="P166" style:family="paragraph" style:parent-style-name="Standard">
      <style:paragraph-properties fo:margin-top="0cm" fo:margin-bottom="0.212cm" style:contextual-spacing="false" style:line-height-at-least="1.023cm" fo:text-align="center" style:justify-single-word="false"/>
    </style:style>
    <style:style style:name="P167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68" style:family="paragraph" style:parent-style-name="Standard">
      <style:paragraph-properties style:line-height-at-least="0.564cm" fo:text-align="center" style:justify-single-word="false"/>
    </style:style>
    <style:style style:name="P169" style:family="paragraph" style:parent-style-name="Standard">
      <style:paragraph-properties fo:line-height="0.6cm"/>
    </style:style>
    <style:style style:name="P170" style:family="paragraph" style:parent-style-name="Standard">
      <style:paragraph-properties fo:margin-left="1.771cm" fo:margin-right="0cm" fo:line-height="0.6cm" fo:text-indent="-0.924cm" style:auto-text-indent="false"/>
    </style:style>
    <style:style style:name="P171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72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3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4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75" style:family="paragraph" style:parent-style-name="Standard">
      <style:paragraph-properties fo:line-height="0.6cm" fo:text-align="justify" style:justify-single-word="false"/>
    </style:style>
    <style:style style:name="P176" style:family="paragraph" style:parent-style-name="Standard">
      <style:paragraph-properties fo:margin-left="1.778cm" fo:margin-right="0cm" fo:line-height="0.6cm" fo:text-indent="-0.931cm" style:auto-text-indent="false"/>
    </style:style>
    <style:style style:name="P177" style:family="paragraph" style:parent-style-name="Standard">
      <style:paragraph-properties fo:margin-left="0.847cm" fo:margin-right="0cm" fo:line-height="0.6cm"/>
    </style:style>
    <style:style style:name="P178" style:family="paragraph" style:parent-style-name="Standard">
      <style:paragraph-properties fo:margin-left="1.785cm" fo:margin-right="0cm" fo:line-height="0.6cm" fo:text-indent="-0.938cm" style:auto-text-indent="false"/>
    </style:style>
    <style:style style:name="P179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80" style:family="paragraph" style:parent-style-name="Standard">
      <style:paragraph-properties fo:margin-right="0cm" fo:line-height="0.6cm" fo:text-indent="1.849cm" style:auto-text-indent="false" style:text-autospace="none" style:snap-to-layout-grid="false"/>
    </style:style>
    <style:style style:name="P181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82" style:family="paragraph" style:parent-style-name="Standard">
      <style:paragraph-properties fo:margin-left="0.847cm" fo:margin-right="0cm" fo:line-height="0.6cm" style:text-autospace="none" style:snap-to-layout-grid="false"/>
    </style:style>
    <style:style style:name="P183" style:family="paragraph" style:parent-style-name="Standard">
      <style:paragraph-properties fo:margin-right="0cm" fo:line-height="0.6cm" fo:text-indent="1.849cm" style:auto-text-indent="false"/>
    </style:style>
    <style:style style:name="P184" style:family="paragraph" style:parent-style-name="Standard">
      <style:paragraph-properties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5" style:family="paragraph" style:parent-style-name="Standard">
      <style:paragraph-properties fo:margin-left="0.847cm" fo:margin-right="0cm" fo:line-height="0.6cm">
        <style:tab-stops>
          <style:tab-stop style:position="1.905cm"/>
        </style:tab-stops>
      </style:paragraph-properties>
    </style:style>
    <style:style style:name="P186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87" style:family="paragraph" style:parent-style-name="Standard">
      <style:paragraph-properties fo:margin-left="0.847cm" fo:margin-right="0cm" fo:line-height="0.6cm">
        <style:tab-stops>
          <style:tab-stop style:position="14.79cm"/>
        </style:tab-stops>
      </style:paragraph-properties>
    </style:style>
    <style:style style:name="P188" style:family="paragraph" style:parent-style-name="Standard">
      <style:paragraph-properties fo:margin-left="2.233cm" fo:margin-right="0cm" fo:line-height="0.6cm" fo:text-indent="-1.386cm" style:auto-text-indent="false"/>
    </style:style>
    <style:style style:name="P189" style:family="paragraph" style:parent-style-name="Standard">
      <style:paragraph-properties fo:margin-left="1.386cm" fo:margin-right="0cm" fo:line-height="0.6cm" fo:text-indent="-1.386cm" style:auto-text-indent="false"/>
    </style:style>
    <style:style style:name="P190" style:family="paragraph" style:parent-style-name="Standard">
      <style:paragraph-properties fo:margin-left="1.058cm" fo:margin-right="0cm" fo:line-height="0.6cm" fo:text-indent="-1.058cm" style:auto-text-indent="false"/>
    </style:style>
    <style:style style:name="P191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92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93" style:family="paragraph" style:parent-style-name="Table_20_Heading">
      <style:text-properties fo:color="#000000" loext:opacity="100%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19cm" style:font-name-asian="標楷體" style:font-name-complex="標楷體" style:font-size-complex="12pt"/>
    </style:style>
    <style:style style:name="T7" style:family="text">
      <style:text-properties style:font-name="標楷體" fo:letter-spacing="0.023cm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1pt"/>
    </style:style>
    <style:style style:name="T1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font-name-asian="標楷體" style:font-name-complex="Arial1"/>
    </style:style>
    <style:style style:name="T20" style:family="text">
      <style:text-properties fo:color="#000000" loext:opacity="100%" style:font-name="標楷體" style:font-name-asian="標楷體" style:font-name-complex="Arial1"/>
    </style:style>
    <style:style style:name="T21" style:family="text">
      <style:text-properties fo:color="#000000" loext:opacity="100%" style:font-name="標楷體" fo:font-size="10pt" style:font-name-asian="標楷體" style:font-size-asian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30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4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6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37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38" style:family="text"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T39" style:family="text">
      <style:text-properties fo:color="#000000" loext:opacity="100%" style:font-name="標楷體" fo:letter-spacing="0.028cm" style:font-name-asian="標楷體" style:font-name-complex="標楷體" style:font-size-complex="12pt"/>
    </style:style>
    <style:style style:name="T40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1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4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5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6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7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T51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3" style:family="text">
      <style:text-properties fo:color="#000000" loext:opacity="100%" style:font-name="標楷體" fo:letter-spacing="0.019cm" style:font-name-asian="標楷體" style:font-name-complex="標楷體" style:font-size-complex="12pt" style:font-weight-complex="bold"/>
    </style:style>
    <style:style style:name="T54" style:family="text">
      <style:text-properties fo:color="#000000" loext:opacity="100%" style:font-name="標楷體" fo:letter-spacing="0.019cm" style:font-name-asian="標楷體" style:font-name-complex="標楷體"/>
    </style:style>
    <style:style style:name="T55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7" style:family="text">
      <style:text-properties fo:color="#000000" loext:opacity="100%" style:font-name="標楷體" fo:letter-spacing="0.021cm" style:font-name-asian="標楷體" style:font-name-complex="標楷體"/>
    </style:style>
    <style:style style:name="T58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60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61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2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4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65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66" style:family="text">
      <style:text-properties fo:color="#000000" loext:opacity="100%" style:font-name="新細明體1" fo:font-size="8pt" fo:letter-spacing="0.018cm" style:font-name-asian="新細明體1" style:font-size-asian="8pt" style:font-name-complex="新細明體1" style:font-size-complex="8pt"/>
    </style:style>
    <style:style style:name="T67" style:family="text">
      <style:text-properties fo:color="#000000" loext:opacity="100%" style:font-name="新細明體1" fo:font-size="8pt" fo:letter-spacing="0.018cm" style:font-name-asian="新細明體1" style:font-size-asian="8pt" style:font-name-complex="新細明體1" style:font-size-complex="8pt"/>
    </style:style>
    <style:style style:name="T68" style:family="text">
      <style:text-properties fo:color="#000000" loext:opacity="100%" fo:font-size="10pt" style:font-name-asian="Times New Roman" style:font-size-asian="10pt"/>
    </style:style>
    <style:style style:name="T69" style:family="text">
      <style:text-properties fo:color="#000000" loext:opacity="100%" fo:font-size="10pt" style:font-name-asian="Times New Roman" style:font-size-asian="10pt"/>
    </style:style>
    <style:style style:name="T70" style:family="text">
      <style:text-properties fo:color="#000000" loext:opacity="100%" fo:font-size="10pt" style:font-name-asian="標楷體" style:font-size-asian="10pt"/>
    </style:style>
    <style:style style:name="T71" style:family="text">
      <style:text-properties fo:color="#000000" loext:opacity="100%" fo:font-size="10pt" style:font-name-asian="標楷體" style:font-size-asian="10pt"/>
    </style:style>
    <style:style style:name="T72" style:family="text">
      <style:text-properties fo:color="#000000" loext:opacity="100%" style:font-name="BatangChe" style:font-name-asian="標楷體" style:font-name-complex="BatangChe" style:font-size-complex="12pt"/>
    </style:style>
    <style:style style:name="T73" style:family="text">
      <style:text-properties fo:font-size="10pt" style:font-size-asian="10pt"/>
    </style:style>
    <style:style style:name="T74" style:family="text">
      <style:text-properties style:font-name-asian="Times New Roman"/>
    </style:style>
    <style:style style:name="T75" style:family="text">
      <style:text-properties style:font-size-complex="12pt"/>
    </style:style>
    <style:style style:name="T76" style:family="text">
      <style:text-properties fo:letter-spacing="0.046cm"/>
    </style:style>
    <style:style style:name="T77" style:family="text">
      <style:text-properties style:font-weight-complex="bold"/>
    </style:style>
    <style:style style:name="T78" style:family="text">
      <style:text-properties fo:letter-spacing="-0.035cm"/>
    </style:style>
    <style:style style:name="T79" style:family="text">
      <style:text-properties fo:letter-spacing="-0.035cm" style:font-size-complex="9pt"/>
    </style:style>
    <style:style style:name="T80" style:family="text">
      <style:text-properties style:font-size-complex="11pt"/>
    </style:style>
    <style:style style:name="T81" style:family="text">
      <style:text-properties style:font-name-complex="細明體"/>
    </style:style>
    <style:style style:name="T82" style:family="text">
      <style:text-properties fo:letter-spacing="0.019cm"/>
    </style:style>
    <style:style style:name="T83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139"><text:span text:style-name="T22">姓</text:span><text:span text:style-name="T22"> <text:s/></text:span><text:span text:style-name="T22">名</text:span></text:p>
          </table:table-cell>
          <table:covered-table-cell/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8">英文姓名<text:span text:style-name="T22"/></text:p>
            <text:p text:style-name="P142"><text:span text:style-name="T64">(</text:span><text:span text:style-name="T64">應與護照證件相</text:span><text:span text:style-name="T66">符且姓氏在前</text:span><text:span text:style-name="T66">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1"><text:span text:style-name="T22">國民身分證</text:span><text:span text:style-name="T24">統一編</text:span><text:span text:style-name="T25">號</text:span></text:p>
          </table:table-cell>
          <table:covered-table-cell/>
          <table:table-cell table:style-name="表格1.C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出生日期</text:p>
            <text:p text:style-name="P142"><text:span text:style-name="T64">(</text:span><text:span text:style-name="T64">以上欄位應與戶籍登記相符</text:span><text:span text:style-name="T64">)</text:span></text:p>
          </table:table-cell>
          <table:covered-table-cell/>
          <table:table-cell table:style-name="表格1.C2" table:number-columns-spanned="8" office:value-type="string">
            <text:p text:style-name="P147"><text:span text:style-name="T22">民國　 </text:span><text:span text:style-name="T22"><text:s/></text:span><text:span text:style-name="T22"><text:s/></text:span><text:span text:style-name="T22"><text:s/></text:span><text:span text:style-name="T22">　年　 </text:span><text:span text:style-name="T22"><text:s/></text:span><text:span text:style-name="T22"><text:s/></text:span><text:span text:style-name="T22"><text:s text:c="2"/></text:span><text:span text:style-name="T22"><text:s/>月 　 </text:span><text:span text:style-name="T22"><text:s text:c="3"/></text:span><text:span text:style-name="T2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8">外國國籍</text:p>
            <text:p text:style-name="P146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30">□無 <text:s text:c="7"/></text:p>
            <text:p text:style-name="P147"><text:span text:style-name="T22">□有，國籍：</text:span><text:span text:style-name="T26"> <text:s text:c="3"/></text:span><text:span text:style-name="T26"><text:s text:c="16"/></text:span><text:span text:style-name="T26"><text:s text:c="8"/>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8">通訊處<text:span text:style-name="T22"/></text:p>
          </table:table-cell>
          <table:covered-table-cell/>
          <table:table-cell table:style-name="表格1.C4" office:value-type="string">
            <text:p text:style-name="P28">戶籍地<text:span text:style-name="T22"/></text:p>
          </table:table-cell>
          <table:table-cell table:style-name="表格1.D4" table:number-columns-spanned="23" office:value-type="string">
            <text:p text:style-name="P7"><text:span text:style-name="T68"><text:s text:c="2"/></text:span><text:span text:style-name="T22">□□□□□</text:span><text:span text:style-name="T70">（郵遞區號）　</text:span><text:span text:style-name="T68"> <text:s/></text:span><text:span text:style-name="T70">　　縣（市）　</text:span><text:span text:style-name="T68"> <text:s/></text:span><text:span text:style-name="T70">　　鄉（鎮市區）　　</text:span><text:span text:style-name="T68"> </text:span><text:span text:style-name="T70">　　村（里）</text:span><text:span text:style-name="T68"> </text:span><text:span text:style-name="T70">　鄰</text:span></text:p>
            <text:p text:style-name="P8"><text:span text:style-name="T70">　</text:span><text:span text:style-name="T68"> </text:span><text:span text:style-name="T70">　</text:span><text:span text:style-name="T68"> <text:s text:c="8"/></text:span><text:span text:style-name="T70">路（街）</text:span><text:span text:style-name="T68"> </text:span><text:span text:style-name="T70">　</text:span><text:span text:style-name="T68"> <text:s text:c="4"/></text:span><text:span text:style-name="T68"><text:s text:c="2"/></text:span><text:span text:style-name="T70">段　</text:span><text:span text:style-name="T68"> <text:s text:c="3"/></text:span><text:span text:style-name="T68"><text:s text:c="2"/></text:span><text:span text:style-name="T70">　巷</text:span><text:span text:style-name="T68"> <text:s text:c="3"/></text:span><text:span text:style-name="T68"><text:s/></text:span><text:span text:style-name="T68"><text:s text:c="2"/></text:span><text:span text:style-name="T68"><text:s/></text:span><text:span text:style-name="T68"><text:s text:c="2"/></text:span><text:span text:style-name="T70">弄　</text:span><text:span text:style-name="T68"> <text:s/></text:span><text:span text:style-name="T68"><text:s/></text:span><text:span text:style-name="T68"><text:s/></text:span><text:span text:style-name="T68"><text:s text:c="2"/></text:span><text:span text:style-name="T70">　號</text:span><text:span text:style-name="T68"> <text:s/></text:span><text:span text:style-name="T68"><text:s text:c="2"/></text:span><text:span text:style-name="T70">　</text:span><text:span text:style-name="T68"> <text:s text:c="2"/></text:span><text:span text:style-name="T7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8">現居住所</text:p>
          </table:table-cell>
          <table:table-cell table:style-name="表格1.D5" table:number-columns-spanned="17" office:value-type="string">
            <text:p text:style-name="P129"><text:span text:style-name="T3">□</text:span>同戶籍地</text:p>
            <text:p text:style-name="P130"><text:span text:style-name="T4">□□□□□</text:span><text:span text:style-name="T8">（郵遞區號）　　　　縣（市）　　　鄉（鎮市區）　　　　村(里)　</text:span><text:span text:style-name="T74"> </text:span><text:span text:style-name="T8">鄰　</text:span><text:span text:style-name="T74"> </text:span><text:span text:style-name="T8">　</text:span><text:span text:style-name="T74"> </text:span><text:span text:style-name="T8">路（街）　</text:span><text:span text:style-name="T74"> </text:span><text:span text:style-name="T8">段　　巷　</text:span><text:span text:style-name="T74"> </text:span><text:span text:style-name="T8">弄　　號　</text:span><text:span text:style-name="T74"> </text:span><text:span text:style-name="T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3" office:value-type="string">
            <text:p text:style-name="P28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9"><text:span text:style-name="T22">住宅:</text:span><text:span text:style-name="T22">（</text:span><text:span text:style-name="T22">　</text:span><text:span text:style-name="T22">）</text:span></text:p>
            <text:p text:style-name="P34"/>
            <text:p text:style-name="P34">手機: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C6" office:value-type="string">
            <text:p text:style-name="P28">電子郵件</text:p>
            <text:p text:style-name="P28">信 <text:s text:c="3"/>箱</text:p>
          </table:table-cell>
          <table:table-cell table:style-name="表格1.C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5"/>
          <table:covered-table-cell/>
          <table:covered-table-cell/>
          <table:covered-table-cell table:style-name="表格1.P2"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9"><text:span text:style-name="T22">緊</text:span><text:span text:style-name="T22"> <text:s/></text:span><text:span text:style-name="T22">急</text:span></text:p>
            <text:p text:style-name="P28">通知人</text:p>
          </table:table-cell>
          <table:covered-table-cell/>
          <table:table-cell table:style-name="表格1.C7" office:value-type="string">
            <text:p text:style-name="P139"><text:span text:style-name="T22">姓</text:span><text:span text:style-name="T22"> <text:s/></text:span><text:span text:style-name="T22">名</text:span></text:p>
          </table:table-cell>
          <table:table-cell table:style-name="表格1.C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4" office:value-type="string">
            <text:p text:style-name="P42">關 <text:s/>係<text:span text:style-name="T22"/>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28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7"><text:span text:style-name="T22">住宅:</text:span><text:span text:style-name="T22">（</text:span><text:span text:style-name="T22">　</text:span><text:span text:style-name="T22">）</text:span></text:p>
            <text:p text:style-name="P36">手機: </text:p>
            <text:p text:style-name="P148"><text:span text:style-name="T22">公:</text:span><text:span text:style-name="T22">（</text:span><text:span text:style-name="T22">　</text:span><text:span text:style-name="T22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55"><text:span text:style-name="T16">學</text:span><text:span text:style-name="T16"> <text:s text:c="53"/></text:span><text:span text:style-name="T1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9">學校名稱</text:p>
          </table:table-cell>
          <table:covered-table-cell/>
          <table:covered-table-cell/>
          <table:table-cell table:style-name="表格1.C4" table:number-rows-spanned="2" table:number-columns-spanned="4" office:value-type="string">
            <text:p text:style-name="P29">院、系（所、學位</text:p>
            <text:p text:style-name="P85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9">區 <text:s/>分</text:p>
            <text:p text:style-name="P143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29">教 <text:s/>育<text:span text:style-name="T22"/></text:p>
            <text:p text:style-name="P29">程 <text:s/>度<text:span text:style-name="T22"/></text:p>
            <text:p text:style-name="P140"><text:span text:style-name="T22">(</text:span><text:span text:style-name="T22">學位</text:span><text:span text:style-name="T22">)</text:span></text:p>
          </table:table-cell>
          <table:covered-table-cell/>
          <table:table-cell table:style-name="表格1.C4" table:number-rows-spanned="2" table:number-columns-spanned="4" office:value-type="string">
            <text:p text:style-name="P29">證書日期</text:p>
            <text:p text:style-name="P29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29">初任公職時</text:p>
            <text:p text:style-name="P85">已取得之</text:p>
            <text:p text:style-name="P85">最高學歷</text:p>
            <text:p text:style-name="P143"><text:span text:style-name="T64">(</text:span><text:span text:style-name="T64">請以「V」表示</text:span><text:span text:style-name="T64">)</text:span></text:p>
          </table:table-cell>
        </table:table-row>
        <table:table-row table:style-name="表格1.10">
          <table:covered-table-cell table:style-name="表格1.A2"/>
          <table:covered-table-cell/>
          <table:covered-table-cell/>
          <table:covered-table-cell table:style-name="表格1.C4"/>
          <table:covered-table-cell/>
          <table:covered-table-cell/>
          <table:covered-table-cell/>
          <table:table-cell table:style-name="表格1.H10" table:number-columns-spanned="4" office:value-type="string">
            <text:p text:style-name="P28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28">迄(年、月)</text:p>
          </table:table-cell>
          <table:covered-table-cell/>
          <table:covered-table-cell/>
          <table:table-cell table:style-name="表格1.H10" table:number-columns-spanned="3" office:value-type="string">
            <text:p text:style-name="P29">畢業</text:p>
          </table:table-cell>
          <table:covered-table-cell/>
          <table:covered-table-cell/>
          <table:table-cell table:style-name="表格1.R10" office:value-type="string">
            <text:p text:style-name="P29">結業</text:p>
          </table:table-cell>
          <table:table-cell table:style-name="表格1.L10" office:value-type="string">
            <text:p text:style-name="P29">肄業</text:p>
          </table:table-cell>
          <table:covered-table-cell table:style-name="表格1.C4"/>
          <table:covered-table-cell/>
          <table:covered-table-cell table:style-name="表格1.C4"/>
          <table:covered-table-cell/>
          <table:covered-table-cell/>
          <table:covered-table-cell/>
          <table:covered-table-cell table:style-name="表格1.Z9"/>
        </table:table-row>
        <table:table-row table:style-name="表格1.11">
          <table:table-cell table:style-name="表格1.A11" table:number-columns-spanned="3" office:value-type="string">
            <text:p text:style-name="P15"/>
          </table:table-cell>
          <table:covered-table-cell/>
          <table:covered-table-cell/>
          <table:table-cell table:style-name="表格1.D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office:value-type="string">
            <text:p text:style-name="P15"/>
          </table:table-cell>
          <table:table-cell table:style-name="表格1.D11" table:number-columns-spanned="3" office:value-type="string">
            <text:p text:style-name="P68"/>
            <text:p text:style-name="P44"/>
            <text:p text:style-name="P44"/>
            <text:p text:style-name="P44"/>
          </table:table-cell>
          <table:covered-table-cell/>
          <table:covered-table-cell/>
          <table:table-cell table:style-name="表格1.D11" office:value-type="string">
            <text:p text:style-name="P15"/>
          </table:table-cell>
          <table:table-cell table:style-name="表格1.D11" office:value-type="string">
            <text:p text:style-name="P15"/>
          </table:table-cell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D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Z11" office:value-type="string">
            <text:p text:style-name="P15"/>
          </table:table-cell>
        </table:table-row>
        <table:table-row table:style-name="表格1.12"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office:value-type="string">
            <text:p text:style-name="P16"/>
          </table:table-cell>
          <table:table-cell table:style-name="表格1.D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D11" office:value-type="string">
            <text:p text:style-name="P16"/>
          </table:table-cell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11" office:value-type="string">
            <text:p text:style-name="P16"/>
          </table:table-cell>
        </table:table-row>
        <table:table-row table:style-name="表格1.12"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office:value-type="string">
            <text:p text:style-name="P16"/>
          </table:table-cell>
          <table:table-cell table:style-name="表格1.D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D11" office:value-type="string">
            <text:p text:style-name="P16"/>
          </table:table-cell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11" office:value-type="string">
            <text:p text:style-name="P16"/>
          </table:table-cell>
        </table:table-row>
        <table:table-row table:style-name="表格1.12"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office:value-type="string">
            <text:p text:style-name="P16"/>
          </table:table-cell>
          <table:table-cell table:style-name="表格1.D11" table:number-columns-spanned="3" office:value-type="string">
            <text:p text:style-name="P45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D11" office:value-type="string">
            <text:p text:style-name="P16"/>
          </table:table-cell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11" office:value-type="string">
            <text:p text:style-name="P16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55"><text:span text:style-name="T16">考</text:span><text:span text:style-name="T16"> <text:s text:c="4"/></text:span><text:span text:style-name="T16">試</text:span><text:span text:style-name="T16"> <text:s text:c="4"/></text:span><text:span text:style-name="T16">或</text:span><text:span text:style-name="T16"> <text:s text:c="4"/></text:span><text:span text:style-name="T16">晉</text:span><text:span text:style-name="T16"> <text:s text:c="4"/></text:span><text:span text:style-name="T16">升</text:span><text:span text:style-name="T16"> <text:s text:c="3"/></text:span><text:span text:style-name="T12">官 <text:s/>等資 <text:s/>位</text:span><text:span text:style-name="T16"> <text:s text:c="3"/></text:span><text:span text:style-name="T16">訓</text:span><text:span text:style-name="T16"> <text:s text:c="4"/></text:span><text:span text:style-name="T1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49"><text:span text:style-name="T22">年 <text:s/>度</text:span></text:p>
          </table:table-cell>
          <table:table-cell table:style-name="表格1.C4" table:number-columns-spanned="11" office:value-type="string">
            <text:p text:style-name="P156"><text:span text:style-name="T22">考試或晉升</text:span><text:span text:style-name="T36">官等資位</text:span><text:span text:style-name="T22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149"><text:span text:style-name="T22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48">證書日期文號<text:span text:style-name="T22"/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1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99"/>
            <text:p text:style-name="P100"/>
            <text:p text:style-name="P100"/>
          </table:table-cell>
          <table:table-cell table:style-name="表格1.D11" table:number-columns-spanned="11" office:value-type="string">
            <text:p text:style-name="P102"/>
            <text:p text:style-name="P103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55"><text:span text:style-name="T16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5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4"><text:span text:style-name="T22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37">年 <text:s/>度</text:p>
          </table:table-cell>
          <table:table-cell table:style-name="表格1.B26" table:number-rows-spanned="2" table:number-columns-spanned="3" office:value-type="string">
            <text:p text:style-name="P4"><text:span text:style-name="T22">類 <text:s/>科</text:span></text:p>
          </table:table-cell>
          <table:covered-table-cell/>
          <table:covered-table-cell/>
          <table:table-cell table:style-name="表格1.E26" table:number-columns-spanned="4" office:value-type="string">
            <text:p text:style-name="P37">生效日期</text:p>
          </table:table-cell>
          <table:covered-table-cell/>
          <table:covered-table-cell/>
          <table:covered-table-cell/>
          <table:table-cell table:style-name="表格1.I26" table:number-rows-spanned="2" table:number-columns-spanned="8" office:value-type="string">
            <text:p text:style-name="P3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3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37">日期文號</text:p>
          </table:table-cell>
          <table:covered-table-cell/>
        </table:table-row>
        <table:table-row table:style-name="表格1.27">
          <table:covered-table-cell table:style-name="表格1.A26"/>
          <table:covered-table-cell table:style-name="表格1.B26"/>
          <table:covered-table-cell/>
          <table:covered-table-cell/>
          <table:table-cell table:style-name="表格1.E27" office:value-type="string">
            <text:p text:style-name="P37">年</text:p>
          </table:table-cell>
          <table:table-cell table:style-name="表格1.E27" office:value-type="string">
            <text:p text:style-name="P37">月</text:p>
          </table:table-cell>
          <table:table-cell table:style-name="表格1.G27" table:number-columns-spanned="2" office:value-type="string">
            <text:p text:style-name="P37">日</text:p>
          </table:table-cell>
          <table:covered-table-cell/>
          <table:covered-table-cell table:style-name="表格1.I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26"/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51"/>
            <text:p text:style-name="P52"/>
            <text:p text:style-name="P52"/>
          </table:table-cell>
          <table:table-cell table:style-name="表格1.B28" table:number-columns-spanned="3" office:value-type="string">
            <text:p text:style-name="P51"/>
          </table:table-cell>
          <table:covered-table-cell/>
          <table:covered-table-cell/>
          <table:table-cell table:style-name="表格1.E28" office:value-type="string">
            <text:p text:style-name="P51"/>
          </table:table-cell>
          <table:table-cell table:style-name="表格1.E28" office:value-type="string">
            <text:p text:style-name="P51"/>
          </table:table-cell>
          <table:table-cell table:style-name="表格1.G28" table:number-columns-spanned="2" office:value-type="string">
            <text:p text:style-name="P51"/>
          </table:table-cell>
          <table:covered-table-cell/>
          <table:table-cell table:style-name="表格1.I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51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51"/>
            <text:p text:style-name="P52"/>
            <text:p text:style-name="P52"/>
          </table:table-cell>
          <table:table-cell table:style-name="表格1.B33" table:number-columns-spanned="3" office:value-type="string">
            <text:p text:style-name="P51"/>
          </table:table-cell>
          <table:covered-table-cell/>
          <table:covered-table-cell/>
          <table:table-cell table:style-name="表格1.E33" office:value-type="string">
            <text:p text:style-name="P51"/>
          </table:table-cell>
          <table:table-cell table:style-name="表格1.E33" office:value-type="string">
            <text:p text:style-name="P51"/>
          </table:table-cell>
          <table:table-cell table:style-name="表格1.G33" table:number-columns-spanned="2" office:value-type="string">
            <text:p text:style-name="P51"/>
          </table:table-cell>
          <table:covered-table-cell/>
          <table:table-cell table:style-name="表格1.I3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51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45"><text:bookmark-start text:name="OLE_LINK1"/><text:span text:style-name="T39">經歷及現職（任免及銓敘審定</text:span><text:span text:style-name="T4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8">服務機關</text:p>
          </table:table-cell>
          <table:table-cell table:style-name="表格2.B2" table:number-rows-spanned="2" office:value-type="string">
            <text:p text:style-name="P28">職 <text:s/>稱</text:p>
            <text:p text:style-name="P105">(專任及<text:span text:style-name="T38"/></text:p>
            <text:p text:style-name="P106">法定兼職)</text:p>
          </table:table-cell>
          <table:table-cell table:style-name="表格2.B2" table:number-rows-spanned="2" office:value-type="string">
            <text:p text:style-name="P28">職務列等</text:p>
          </table:table-cell>
          <table:table-cell table:style-name="表格2.B2" table:number-rows-spanned="2" office:value-type="string">
            <text:p text:style-name="P28">主管</text:p>
            <text:p text:style-name="P28">級別</text:p>
          </table:table-cell>
          <table:table-cell table:style-name="表格2.B2" office:value-type="string">
            <text:p text:style-name="P70">任 職</text:p>
          </table:table-cell>
          <table:table-cell table:style-name="表格2.B2" office:value-type="string">
            <text:p text:style-name="P70">免 職</text:p>
          </table:table-cell>
          <table:table-cell table:style-name="表格2.B2" table:number-columns-spanned="4" office:value-type="string">
            <text:p text:style-name="P70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8">異動(卸職)原因</text:p>
          </table:table-cell>
          <table:table-cell table:style-name="表格2.B2" table:number-rows-spanned="3" office:value-type="string">
            <text:p text:style-name="P28">請任（免）<text:span text:style-name="T22"/></text:p>
            <text:p text:style-name="P28">核發日期文 <text:s text:c="3"/>號</text:p>
          </table:table-cell>
          <table:table-cell table:style-name="表格2.M2" table:number-rows-spanned="3" office:value-type="string">
            <text:p text:style-name="P86">不必銓審註記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table-cell table:style-name="表格2.B2" office:value-type="string">
            <text:p text:style-name="P28">日 期</text:p>
            <text:p text:style-name="P28">文 號<text:span text:style-name="T22"/></text:p>
          </table:table-cell>
          <table:table-cell table:style-name="表格2.B2" office:value-type="string">
            <text:p text:style-name="P28">日 期</text:p>
            <text:p text:style-name="P28">文 號<text:span text:style-name="T22"/></text:p>
          </table:table-cell>
          <table:table-cell table:style-name="表格2.B2" table:number-rows-spanned="2" office:value-type="string">
            <text:p text:style-name="P53">核定日期文號</text:p>
          </table:table-cell>
          <table:table-cell table:style-name="表格2.B2" office:value-type="string">
            <text:p text:style-name="P28">審查結果</text:p>
          </table:table-cell>
          <table:table-cell table:style-name="表格2.B2" office:value-type="string">
            <text:p text:style-name="P28">俸 級</text:p>
            <text:p text:style-name="P28">（薪級）</text:p>
          </table:table-cell>
          <table:table-cell table:style-name="表格2.B2" office:value-type="string">
            <text:p text:style-name="P28">暫(照)支</text:p>
            <text:p text:style-name="P28">俸 點</text:p>
            <text:p text:style-name="P28">（薪點）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4">
          <table:covered-table-cell table:style-name="表格2.A2"/>
          <table:table-cell table:style-name="表格2.B2" office:value-type="string">
            <text:p text:style-name="P28">職務編號</text:p>
          </table:table-cell>
          <table:table-cell table:style-name="表格2.B2" office:value-type="string">
            <text:p text:style-name="P28">職 <text:s/>系</text:p>
          </table:table-cell>
          <table:table-cell table:style-name="表格2.B2" office:value-type="string">
            <text:p text:style-name="P28">人員</text:p>
            <text:p text:style-name="P28">區分</text:p>
          </table:table-cell>
          <table:table-cell table:style-name="表格2.B2" office:value-type="string">
            <text:p text:style-name="P28">實 際</text:p>
            <text:p text:style-name="P86">到職日<text:span text:style-name="T30"/></text:p>
          </table:table-cell>
          <table:table-cell table:style-name="表格2.B2" office:value-type="string">
            <text:p text:style-name="P28">實 際</text:p>
            <text:p text:style-name="P86">離職日<text:span text:style-name="T30"/></text:p>
          </table:table-cell>
          <table:covered-table-cell table:style-name="表格2.B2"/>
          <table:table-cell table:style-name="表格2.B2" office:value-type="string">
            <text:p text:style-name="P160"><text:span text:style-name="T22">官等職等</text:span><text:span text:style-name="T43">(</text:span><text:span text:style-name="T43">官稱官階、</text:span></text:p>
            <text:p text:style-name="P107">官職等階級、<text:span text:style-name="T47"/></text:p>
            <text:p text:style-name="P160"><text:span text:style-name="T45">級別或資位</text:span><text:span text:style-name="T45">)</text:span></text:p>
          </table:table-cell>
          <table:table-cell table:style-name="表格2.B2" office:value-type="string">
            <text:p text:style-name="P28">俸 點</text:p>
            <text:p text:style-name="P28">（薪點）</text:p>
          </table:table-cell>
          <table:table-cell table:style-name="表格2.B2" office:value-type="string">
            <text:p text:style-name="P28">生 效</text:p>
            <text:p text:style-name="P28">日 期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3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B2" table:number-rows-spanned="2" office:value-type="string">
            <text:p text:style-name="P108"/>
          </table:table-cell>
          <table:table-cell table:style-name="表格2.M2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2"/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covered-table-cell table:style-name="表格2.B2"/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table-cell table:style-name="表格2.B18" office:value-type="string">
            <text:p text:style-name="P108"/>
          </table:table-cell>
          <table:covered-table-cell table:style-name="表格2.B2"/>
          <table:covered-table-cell table:style-name="表格2.B2"/>
          <table:covered-table-cell table:style-name="表格2.M2"/>
        </table:table-row>
      </table:table>
      <text:p text:style-name="P131"/>
      <text:p text:style-name="P1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45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8">服務機關</text:p>
          </table:table-cell>
          <table:table-cell table:style-name="表格3.B2" table:number-rows-spanned="2" office:value-type="string">
            <text:p text:style-name="P28">職 <text:s/>稱</text:p>
            <text:p text:style-name="P105">(專任及</text:p>
            <text:p text:style-name="P106">法定兼職)</text:p>
          </table:table-cell>
          <table:table-cell table:style-name="表格3.B2" table:number-rows-spanned="2" office:value-type="string">
            <text:p text:style-name="P28">職務列等</text:p>
          </table:table-cell>
          <table:table-cell table:style-name="表格3.B2" table:number-rows-spanned="2" office:value-type="string">
            <text:p text:style-name="P28">主管</text:p>
            <text:p text:style-name="P28">級別</text:p>
          </table:table-cell>
          <table:table-cell table:style-name="表格3.B2" office:value-type="string">
            <text:p text:style-name="P70">任 職</text:p>
          </table:table-cell>
          <table:table-cell table:style-name="表格3.B2" office:value-type="string">
            <text:p text:style-name="P70">免 職</text:p>
          </table:table-cell>
          <table:table-cell table:style-name="表格3.B2" table:number-columns-spanned="4" office:value-type="string">
            <text:p text:style-name="P7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8">異動(卸職)原因</text:p>
          </table:table-cell>
          <table:table-cell table:style-name="表格3.B2" table:number-rows-spanned="3" office:value-type="string">
            <text:p text:style-name="P28">請任（免）<text:span text:style-name="T22"/></text:p>
            <text:p text:style-name="P23">核發日期文 <text:s text:c="3"/>號</text:p>
          </table:table-cell>
          <table:table-cell table:style-name="表格3.M2" table:number-rows-spanned="3" office:value-type="string">
            <text:p text:style-name="P86">不必銓審註記</text:p>
          </table:table-cell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28">日 期</text:p>
            <text:p text:style-name="P23">文 號<text:span text:style-name="T22"/></text:p>
          </table:table-cell>
          <table:table-cell table:style-name="表格3.B2" office:value-type="string">
            <text:p text:style-name="P28">日 期</text:p>
            <text:p text:style-name="P23">文 號<text:span text:style-name="T22"/></text:p>
          </table:table-cell>
          <table:table-cell table:style-name="表格3.B2" table:number-rows-spanned="2" office:value-type="string">
            <text:p text:style-name="P23">核定日期文號</text:p>
          </table:table-cell>
          <table:table-cell table:style-name="表格3.B2" office:value-type="string">
            <text:p text:style-name="P23">審查結果</text:p>
          </table:table-cell>
          <table:table-cell table:style-name="表格3.B2" office:value-type="string">
            <text:p text:style-name="P28">俸 級</text:p>
            <text:p text:style-name="P23">（薪級）</text:p>
          </table:table-cell>
          <table:table-cell table:style-name="表格3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4">
          <table:covered-table-cell table:style-name="表格3.A2"/>
          <table:table-cell table:style-name="表格3.B2" office:value-type="string">
            <text:p text:style-name="P23">職務編號</text:p>
          </table:table-cell>
          <table:table-cell table:style-name="表格3.B2" office:value-type="string">
            <text:p text:style-name="P23">職 <text:s/>系</text:p>
          </table:table-cell>
          <table:table-cell table:style-name="表格3.B2" office:value-type="string">
            <text:p text:style-name="P28">人員</text:p>
            <text:p text:style-name="P23">區分</text:p>
          </table:table-cell>
          <table:table-cell table:style-name="表格3.B2" office:value-type="string">
            <text:p text:style-name="P28">實 際</text:p>
            <text:p text:style-name="P89">到職日<text:span text:style-name="T22"/></text:p>
          </table:table-cell>
          <table:table-cell table:style-name="表格3.B2" office:value-type="string">
            <text:p text:style-name="P28">實 際</text:p>
            <text:p text:style-name="P89">離職日<text:span text:style-name="T22"/></text:p>
          </table:table-cell>
          <table:covered-table-cell table:style-name="表格3.B2"/>
          <table:table-cell table:style-name="表格3.B2" office:value-type="string">
            <text:p text:style-name="P160"><text:span text:style-name="T22">官等職等</text:span><text:span text:style-name="T43">(</text:span><text:span text:style-name="T43">官稱官階、</text:span></text:p>
            <text:p text:style-name="P107">官職等階級、<text:span text:style-name="T47"/></text:p>
            <text:p text:style-name="P160"><text:span text:style-name="T45">級別或資位</text:span><text:span text:style-name="T45">)</text:span></text:p>
          </table:table-cell>
          <table:table-cell table:style-name="表格3.B2" office:value-type="string">
            <text:p text:style-name="P28">俸 點</text:p>
            <text:p text:style-name="P23">（薪點）</text:p>
          </table:table-cell>
          <table:table-cell table:style-name="表格3.B2" office:value-type="string">
            <text:p text:style-name="P28">生 效</text:p>
            <text:p text:style-name="P23">日 期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3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ext:soft-page-break/>
        <table:table-row table:style-name="表格3.5">
          <table:covered-table-cell table:style-name="表格3.A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B2" table:number-rows-spanned="2" office:value-type="string">
            <text:p text:style-name="P108"/>
          </table:table-cell>
          <table:table-cell table:style-name="表格3.M2" table:number-rows-spanned="2" office:value-type="string">
            <text:p text:style-name="P108"/>
          </table:table-cell>
        </table:table-row>
        <table:table-row table:style-name="表格3.5">
          <table:covered-table-cell table:style-name="表格3.A2"/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covered-table-cell table:style-name="表格3.B2"/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table-cell table:style-name="表格3.B18" office:value-type="string">
            <text:p text:style-name="P108"/>
          </table:table-cell>
          <table:covered-table-cell table:style-name="表格3.B2"/>
          <table:covered-table-cell table:style-name="表格3.B2"/>
          <table:covered-table-cell table:style-name="表格3.M2"/>
        </table:table-row>
      </table:table>
      <text:p text:style-name="P131"/>
      <text:p text:style-name="P1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45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8">服務機關</text:p>
          </table:table-cell>
          <table:table-cell table:style-name="表格4.B2" table:number-rows-spanned="2" office:value-type="string">
            <text:p text:style-name="P28">職 <text:s/>稱</text:p>
            <text:p text:style-name="P105">(專任及</text:p>
            <text:p text:style-name="P106">法定兼職)</text:p>
          </table:table-cell>
          <table:table-cell table:style-name="表格4.B2" table:number-rows-spanned="2" office:value-type="string">
            <text:p text:style-name="P28">職務列等</text:p>
          </table:table-cell>
          <table:table-cell table:style-name="表格4.B2" table:number-rows-spanned="2" office:value-type="string">
            <text:p text:style-name="P28">主管</text:p>
            <text:p text:style-name="P28">級別</text:p>
          </table:table-cell>
          <table:table-cell table:style-name="表格4.B2" office:value-type="string">
            <text:p text:style-name="P70">任 職</text:p>
          </table:table-cell>
          <table:table-cell table:style-name="表格4.B2" office:value-type="string">
            <text:p text:style-name="P70">免 職</text:p>
          </table:table-cell>
          <table:table-cell table:style-name="表格4.B2" table:number-columns-spanned="4" office:value-type="string">
            <text:p text:style-name="P71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3">異動(卸職)原因</text:p>
          </table:table-cell>
          <table:table-cell table:style-name="表格4.B2" table:number-rows-spanned="3" office:value-type="string">
            <text:p text:style-name="P23">請任（免）<text:span text:style-name="T22"/></text:p>
            <text:p text:style-name="P23">核發日期文 <text:s text:c="3"/>號</text:p>
          </table:table-cell>
          <table:table-cell table:style-name="表格4.M2" table:number-rows-spanned="3" office:value-type="string">
            <text:p text:style-name="P89">不必銓審註記</text:p>
          </table:table-cell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B2"/>
          <table:table-cell table:style-name="表格4.B2" office:value-type="string">
            <text:p text:style-name="P28">日 期</text:p>
            <text:p text:style-name="P23">文 號<text:span text:style-name="T22"/></text:p>
          </table:table-cell>
          <table:table-cell table:style-name="表格4.B2" office:value-type="string">
            <text:p text:style-name="P28">日 期</text:p>
            <text:p text:style-name="P23">文 號<text:span text:style-name="T22"/></text:p>
          </table:table-cell>
          <table:table-cell table:style-name="表格4.B2" table:number-rows-spanned="2" office:value-type="string">
            <text:p text:style-name="P23">核定日期文號</text:p>
          </table:table-cell>
          <table:table-cell table:style-name="表格4.B2" office:value-type="string">
            <text:p text:style-name="P23">審查結果</text:p>
          </table:table-cell>
          <table:table-cell table:style-name="表格4.B2" office:value-type="string">
            <text:p text:style-name="P28">俸 級</text:p>
            <text:p text:style-name="P23">（薪級）</text:p>
          </table:table-cell>
          <table:table-cell table:style-name="表格4.B2" office:value-type="string">
            <text:p text:style-name="P28">暫(照)支</text:p>
            <text:p text:style-name="P28">俸 點</text:p>
            <text:p text:style-name="P23">（薪點）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4">
          <table:covered-table-cell table:style-name="表格4.A2"/>
          <table:table-cell table:style-name="表格4.B2" office:value-type="string">
            <text:p text:style-name="P23">職務編號</text:p>
          </table:table-cell>
          <table:table-cell table:style-name="表格4.B2" office:value-type="string">
            <text:p text:style-name="P23">職 <text:s/>系</text:p>
          </table:table-cell>
          <table:table-cell table:style-name="表格4.B2" office:value-type="string">
            <text:p text:style-name="P28">人員</text:p>
            <text:p text:style-name="P23">區分</text:p>
          </table:table-cell>
          <table:table-cell table:style-name="表格4.B2" office:value-type="string">
            <text:p text:style-name="P28">實 際</text:p>
            <text:p text:style-name="P89">到職日<text:span text:style-name="T22"/></text:p>
          </table:table-cell>
          <table:table-cell table:style-name="表格4.B2" office:value-type="string">
            <text:p text:style-name="P28">實 際</text:p>
            <text:p text:style-name="P89">離職日<text:span text:style-name="T22"/></text:p>
          </table:table-cell>
          <table:covered-table-cell table:style-name="表格4.B2"/>
          <table:table-cell table:style-name="表格4.B2" office:value-type="string">
            <text:p text:style-name="P160"><text:span text:style-name="T22">官等職等</text:span><text:span text:style-name="T43">(</text:span><text:span text:style-name="T43">官稱官階、</text:span></text:p>
            <text:p text:style-name="P107">官職等階級、<text:span text:style-name="T47"/></text:p>
            <text:p text:style-name="P160"><text:span text:style-name="T45">級別或資位</text:span><text:span text:style-name="T45">)</text:span></text:p>
          </table:table-cell>
          <table:table-cell table:style-name="表格4.B2" office:value-type="string">
            <text:p text:style-name="P28">俸 點</text:p>
            <text:p text:style-name="P23">（薪點）</text:p>
          </table:table-cell>
          <table:table-cell table:style-name="表格4.B2" office:value-type="string">
            <text:p text:style-name="P28">生 效</text:p>
            <text:p text:style-name="P23">日 期</text:p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3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5">
          <table:table-cell table:style-name="表格4.A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B2" table:number-rows-spanned="2" office:value-type="string">
            <text:p text:style-name="P108"/>
          </table:table-cell>
          <table:table-cell table:style-name="表格4.M2" table:number-rows-spanned="2" office:value-type="string">
            <text:p text:style-name="P108"/>
          </table:table-cell>
        </table:table-row>
        <table:table-row table:style-name="表格4.5">
          <table:covered-table-cell table:style-name="表格4.A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table-cell table:style-name="表格4.B2" office:value-type="string">
            <text:p text:style-name="P108"/>
          </table:table-cell>
          <table:covered-table-cell table:style-name="表格4.B2"/>
          <table:covered-table-cell table:style-name="表格4.B2"/>
          <table:covered-table-cell table:style-name="表格4.M2"/>
        </table:table-row>
        <table:table-row table:style-name="表格4.17">
          <table:table-cell table:style-name="表格4.A17" table:number-columns-spanned="13" office:value-type="string">
            <text:p text:style-name="P3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12"/>
            <text:p text:style-name="P109"/>
            <text:p text:style-name="P109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3"><draw:frame draw:style-name="fr2" draw:name="外框1" text:anchor-type="paragraph" svg:x="-0.049cm" svg:y="-0.032cm" svg:width="18.203cm" draw:z-index="0" loext:may-break-between-pages="true"><draw:text-box fo:min-height="0.058cm"><table:table table:name="表格5" table:style-name="表格5"><table:table-column table:style-name="表格5.A"/><table:table-column table:style-name="表格5.B"/><table:table-column table:style-name="表格5.C" table:number-columns-repeated="2"/><table:table-column table:style-name="表格5.E"/><table:table-column table:style-name="表格5.F"/><table:table-column table:style-name="表格5.G"/><table:table-column table:style-name="表格5.H" table:number-columns-repeated="2"/><table:table-column table:style-name="表格5.J" table:number-columns-repeated="2"/><table:table-row table:style-name="表格5.1"><table:table-cell table:style-name="表格5.A1" table:number-columns-spanned="11" office:value-type="string"><text:p text:style-name="P162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2"><table:table-cell table:style-name="表格5.A2" office:value-type="string"><text:p text:style-name="P40">年別</text:p></table:table-cell><table:table-cell table:style-name="表格5.B2" office:value-type="string"><text:p text:style-name="P40">區分<text:span text:style-name="T22"/></text:p></table:table-cell><table:table-cell table:style-name="表格5.B2" office:value-type="string"><text:p text:style-name="P40">總分<text:span text:style-name="T22"/></text:p></table:table-cell><table:table-cell table:style-name="表格5.B2" office:value-type="string"><text:p text:style-name="P40">等次<text:span text:style-name="T22"/></text:p></table:table-cell><table:table-cell table:style-name="表格5.B2" office:value-type="string"><text:p text:style-name="P43">核定獎懲<text:span text:style-name="T22"/></text:p></table:table-cell><table:table-cell table:style-name="表格5.B2" office:value-type="string"><text:p text:style-name="P54">官等職等<text:span text:style-name="T22"/></text:p><text:p text:style-name="P139"><text:span text:style-name="T32">(</text:span><text:span text:style-name="T32">官稱官階、</text:span></text:p><text:p text:style-name="P86">官職等階級、<text:span text:style-name="T22"/></text:p><text:p text:style-name="P139"><text:span text:style-name="T30">級別或資位</text:span><text:span text:style-name="T30">)</text:span></text:p></table:table-cell><table:table-cell table:style-name="表格5.B2" office:value-type="string"><text:p text:style-name="P5"><text:span text:style-name="T22">俸</text:span><text:span text:style-name="T22"> </text:span><text:span text:style-name="T22">級</text:span></text:p><text:p text:style-name="P3"><text:span text:style-name="T22"><text:s/>(</text:span><text:span text:style-name="T22">薪級</text:span><text:span text:style-name="T22">)</text:span></text:p></table:table-cell><table:table-cell table:style-name="表格5.B2" office:value-type="string"><text:p text:style-name="P6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</table:table-cell><table:table-cell table:style-name="表格5.B2" office:value-type="string"><text:p text:style-name="P153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</table:table-cell><table:table-cell table:style-name="表格5.B2" office:value-type="string"><text:p text:style-name="P43">核定日期文號<text:span text:style-name="T22"/></text:p></table:table-cell><table:table-cell table:style-name="表格5.K2" office:value-type="string"><text:p text:style-name="P154"><text:span text:style-name="T22">銓敘審定日期文 <text:s text:c="7"/>號</text:span></text:p></table:table-cell></table:table-row><table:table-row table:style-name="表格5.1"><table:table-cell table:style-name="表格5.A3" office:value-type="string"><text:p text:style-name="P56"><text:bookmark text:name="RVYEAR"/></text:p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3" office:value-type="string"><text:p text:style-name="P56"/><text:p text:style-name="P55"/><text:p text:style-name="P55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B3" office:value-type="string"><text:p text:style-name="P56"/></table:table-cell><table:table-cell table:style-name="表格5.K3" office:value-type="string"><text:p text:style-name="P56"/></table:table-cell></table:table-row><table:table-row table:style-name="表格5.1"><table:table-cell table:style-name="表格5.A17" office:value-type="string"><text:p text:style-name="P56"/><text:p text:style-name="P55"/><text:p text:style-name="P55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B17" office:value-type="string"><text:p text:style-name="P56"/></table:table-cell><table:table-cell table:style-name="表格5.K17" office:value-type="string"><text:p text:style-name="P56"/></table:table-cell></table:table-row></table:table></draw:text-box></draw:frame><text:soft-page-break/></text:p>
      <text:p text:style-name="P133"><draw:frame draw:style-name="fr2" draw:name="外框2" text:anchor-type="paragraph" svg:x="-0.049cm" svg:y="0.002cm" svg:width="18.203cm" draw:z-index="1" loext:may-break-between-pages="true"><draw:text-box fo:min-height="0.058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column table:style-name="表格6.F"/><table:table-column table:style-name="表格6.G"/><table:table-column table:style-name="表格6.H" table:number-columns-repeated="2"/><table:table-column table:style-name="表格6.J" table:number-columns-repeated="2"/><table:table-row table:style-name="表格6.1"><table:table-cell table:style-name="表格6.A1" table:number-columns-spanned="11" office:value-type="string"><text:p text:style-name="P162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2" office:value-type="string"><text:p text:style-name="P40">年別</text:p></table:table-cell><table:table-cell table:style-name="表格6.B2" office:value-type="string"><text:p text:style-name="P40">區分<text:span text:style-name="T22"/></text:p></table:table-cell><table:table-cell table:style-name="表格6.B2" office:value-type="string"><text:p text:style-name="P40">總分<text:span text:style-name="T22"/></text:p></table:table-cell><table:table-cell table:style-name="表格6.B2" office:value-type="string"><text:p text:style-name="P40">等次<text:span text:style-name="T22"/></text:p></table:table-cell><table:table-cell table:style-name="表格6.B2" office:value-type="string"><text:p text:style-name="P43">核定獎懲<text:span text:style-name="T22"/></text:p></table:table-cell><table:table-cell table:style-name="表格6.B2" office:value-type="string"><text:p text:style-name="P54">官等職等</text:p><text:p text:style-name="P139"><text:span text:style-name="T32">(</text:span><text:span text:style-name="T32">官稱官階、</text:span></text:p><text:p text:style-name="P86">官職等階級、<text:span text:style-name="T22"/></text:p><text:p text:style-name="P139"><text:span text:style-name="T30">級別或資位</text:span><text:span text:style-name="T30">)</text:span></text:p></table:table-cell><table:table-cell table:style-name="表格6.B2" office:value-type="string"><text:p text:style-name="P5"><text:span text:style-name="T22">俸</text:span><text:span text:style-name="T22"> </text:span><text:span text:style-name="T22">級</text:span></text:p><text:p text:style-name="P3"><text:span text:style-name="T22"><text:s/>(</text:span><text:span text:style-name="T22">薪級</text:span><text:span text:style-name="T22">)</text:span></text:p></table:table-cell><table:table-cell table:style-name="表格6.B2" office:value-type="string"><text:p text:style-name="P6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</table:table-cell><table:table-cell table:style-name="表格6.B2" office:value-type="string"><text:p text:style-name="P153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</table:table-cell><table:table-cell table:style-name="表格6.B2" office:value-type="string"><text:p text:style-name="P43">核定日期文號<text:span text:style-name="T22"/></text:p></table:table-cell><table:table-cell table:style-name="表格6.K2" office:value-type="string"><text:p text:style-name="P154"><text:span text:style-name="T22">銓敘審定日期文 <text:s text:c="7"/>號</text:span></text:p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"><table:table-cell table:style-name="表格6.A3" office:value-type="string"><text:p text:style-name="P56"/><text:p text:style-name="P55"/><text:p text:style-name="P55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B3" office:value-type="string"><text:p text:style-name="P56"/></table:table-cell><table:table-cell table:style-name="表格6.K3" office:value-type="string"><text:p text:style-name="P56"/></table:table-cell></table:table-row><table:table-row table:style-name="表格6.16"><table:table-cell table:style-name="表格6.A16" table:number-columns-spanned="11" office:value-type="string"><text:p text:style-name="P57">備 <text:s text:c="22"/>註<text:span text:style-name="T2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7"><table:table-cell table:style-name="表格6.A17" table:number-columns-spanned="11" office:value-type="string"><text:p text:style-name="P56"/><text:p text:style-name="P55"/><text:p text:style-name="P55"/><text:p text:style-name="P55"/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134"><draw:frame draw:style-name="fr2" draw:name="外框3" text:anchor-type="paragraph" svg:x="-0.049cm" svg:y="0.002cm" svg:width="17.992cm" draw:z-index="2" loext:may-break-between-pages="true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table:number-columns-spanned="4" office:value-type="string"><text:p text:style-name="P163"><text:span text:style-name="T40">獎</text:span><text:span text:style-name="T40"> <text:s text:c="45"/></text:span><text:span text:style-name="T40">懲</text:span></text:p></table:table-cell><table:covered-table-cell/><table:covered-table-cell/><table:covered-table-cell/></table:table-row><table:table-row table:style-name="表格7.1"><table:table-cell table:style-name="表格7.A2" office:value-type="string"><text:p text:style-name="P161"><text:span text:style-name="T34">事</text:span><text:span text:style-name="T34"> <text:s text:c="13"/></text:span><text:span text:style-name="T34">由</text:span></text:p></table:table-cell><table:table-cell table:style-name="表格7.B2" office:value-type="string"><text:p text:style-name="P161"><text:span text:style-name="T34">核</text:span><text:span text:style-name="T34"> </text:span><text:span text:style-name="T34">定</text:span><text:span text:style-name="T34"> </text:span><text:span text:style-name="T34">結</text:span><text:span text:style-name="T34"> </text:span><text:span text:style-name="T34">果</text:span></text:p></table:table-cell><table:table-cell table:style-name="表格7.B2" office:value-type="string"><text:p text:style-name="P161"><text:span text:style-name="T34">核</text:span><text:span text:style-name="T34"> </text:span><text:span text:style-name="T34">定</text:span><text:span text:style-name="T34"> </text:span><text:span text:style-name="T34">機</text:span><text:span text:style-name="T34"> </text:span><text:span text:style-name="T34">關</text:span></text:p></table:table-cell><table:table-cell table:style-name="表格7.D2" office:value-type="string"><text:p text:style-name="P90">核定日期</text:p><text:p text:style-name="P91">文 <text:s text:c="3"/>號<text:span text:style-name="T34"/></text:p></table:table-cell></table:table-row><table:table-row table:style-name="表格7.1"><table:table-cell table:style-name="表格7.A3" office:value-type="string"><text:p text:style-name="P92"/></table:table-cell><table:table-cell table:style-name="表格7.B3" office:value-type="string"><text:p text:style-name="P92"/></table:table-cell><table:table-cell table:style-name="表格7.B3" office:value-type="string"><text:p text:style-name="P92"/></table:table-cell><table:table-cell table:style-name="表格7.D3" office:value-type="string"><text:p text:style-name="P92"/><text:p text:style-name="P92"/><text:p text:style-name="P92"/><text:p text:style-name="P92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3" office:value-type="string"><text:p text:style-name="P93"/></table:table-cell><table:table-cell table:style-name="表格7.B3" office:value-type="string"><text:p text:style-name="P93"/></table:table-cell><table:table-cell table:style-name="表格7.B3" office:value-type="string"><text:p text:style-name="P93"/></table:table-cell><table:table-cell table:style-name="表格7.D3" office:value-type="string"><text:p text:style-name="P93"/><text:p text:style-name="P93"/><text:p text:style-name="P93"/><text:p text:style-name="P93"/></table:table-cell></table:table-row><table:table-row table:style-name="表格7.1"><table:table-cell table:style-name="表格7.A14" office:value-type="string"><text:p text:style-name="P93"/></table:table-cell><table:table-cell table:style-name="表格7.B14" office:value-type="string"><text:p text:style-name="P93"/></table:table-cell><table:table-cell table:style-name="表格7.B14" office:value-type="string"><text:p text:style-name="P93"/></table:table-cell><table:table-cell table:style-name="表格7.D14" office:value-type="string"><text:p text:style-name="P93"/><text:p text:style-name="P93"/><text:p text:style-name="P93"/><text:p text:style-name="P93"/></table:table-cell></table:table-row></table:table></draw:text-box></draw:frame><text:soft-page-break/></text:p>
      <text:p text:style-name="P132"><draw:frame draw:style-name="fr2" draw:name="外框4" text:anchor-type="paragraph" svg:x="-0.049cm" svg:y="0.002cm" svg:width="17.992cm" draw:z-index="3" loext:may-break-between-pages="true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column table:style-name="表格8.H"/><table:table-column table:style-name="表格8.I"/><table:table-column table:style-name="表格8.H"/><table:table-column table:style-name="表格8.K"/><table:table-row table:style-name="表格8.1"><table:table-cell table:style-name="表格8.A1" table:number-columns-spanned="11" office:value-type="string"><text:p text:style-name="P163"><text:span text:style-name="T48">專長及語言能</text:span><text:span text:style-name="T16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"><table:table-cell table:style-name="表格8.A2" table:number-columns-spanned="11" office:value-type="string"><text:p text:style-name="P124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3"><table:table-cell table:style-name="表格8.A3" table:number-rows-spanned="2" office:value-type="string"><text:p text:style-name="P82">專長項目</text:p></table:table-cell><table:table-cell table:style-name="表格8.B3" table:number-rows-spanned="2" office:value-type="string"><text:p text:style-name="P82">證照名稱</text:p></table:table-cell><table:table-cell table:style-name="表格8.B3" table:number-columns-spanned="4" office:value-type="string"><text:p text:style-name="P82">生效日期</text:p></table:table-cell><table:covered-table-cell/><table:covered-table-cell/><table:covered-table-cell/><table:table-cell table:style-name="表格8.B3" table:number-rows-spanned="2" table:number-columns-spanned="2" office:value-type="string"><text:p text:style-name="P82">證件日期文號</text:p></table:table-cell><table:covered-table-cell/><table:table-cell table:style-name="表格8.B3" table:number-rows-spanned="2" office:value-type="string"><text:p text:style-name="P82">認證機關</text:p></table:table-cell><table:table-cell table:style-name="表格8.J3" table:number-rows-spanned="2" table:number-columns-spanned="2" office:value-type="string"><text:p text:style-name="P82">專長描述<text:span text:style-name="T21"/></text:p></table:table-cell><table:covered-table-cell/></table:table-row><table:table-row table:style-name="表格8.4"><table:covered-table-cell table:style-name="表格8.A3"/><table:covered-table-cell table:style-name="表格8.B3"/><table:table-cell table:style-name="表格8.B3" office:value-type="string"><text:p text:style-name="P82">年</text:p></table:table-cell><table:table-cell table:style-name="表格8.B3" table:number-columns-spanned="2" office:value-type="string"><text:p text:style-name="P82">月</text:p></table:table-cell><table:covered-table-cell/><table:table-cell table:style-name="表格8.F4" office:value-type="string"><text:p text:style-name="P82">日</text:p></table:table-cell><table:covered-table-cell table:style-name="表格8.B3"/><table:covered-table-cell/><table:covered-table-cell table:style-name="表格8.B3"/><table:covered-table-cell table:style-name="表格8.J3"/><table:covered-table-cell/></table:table-row><table:table-row table:style-name="表格8.5"><table:table-cell table:style-name="表格8.A5" office:value-type="string"><text:p text:style-name="P135"/></table:table-cell><table:table-cell table:style-name="表格8.F4" office:value-type="string"><text:p text:style-name="P136"/></table:table-cell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I5" office:value-type="string"><text:p text:style-name="P136"/></table:table-cell><table:table-cell table:style-name="表格8.J5" table:number-columns-spanned="2" office:value-type="string"><text:p text:style-name="P136"/></table:table-cell><table:covered-table-cell/></table:table-row><table:table-row table:style-name="表格8.5"><table:table-cell table:style-name="表格8.A5" office:value-type="string"><text:p text:style-name="P136"/></table:table-cell><table:table-cell table:style-name="表格8.F4" office:value-type="string"><text:p text:style-name="P136"/></table:table-cell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I5" office:value-type="string"><text:p text:style-name="P136"/></table:table-cell><table:table-cell table:style-name="表格8.J5" table:number-columns-spanned="2" office:value-type="string"><text:p text:style-name="P136"/></table:table-cell><table:covered-table-cell/></table:table-row><table:table-row table:style-name="表格8.5"><table:table-cell table:style-name="表格8.A5" office:value-type="string"><text:p text:style-name="P136"/></table:table-cell><table:table-cell table:style-name="表格8.F4" office:value-type="string"><text:p text:style-name="P136"/></table:table-cell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I5" office:value-type="string"><text:p text:style-name="P136"/></table:table-cell><table:table-cell table:style-name="表格8.J5" table:number-columns-spanned="2" office:value-type="string"><text:p text:style-name="P136"/></table:table-cell><table:covered-table-cell/></table:table-row><table:table-row table:style-name="表格8.5"><table:table-cell table:style-name="表格8.A5" office:value-type="string"><text:p text:style-name="P136"/></table:table-cell><table:table-cell table:style-name="表格8.F4" office:value-type="string"><text:p text:style-name="P136"/></table:table-cell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I5" office:value-type="string"><text:p text:style-name="P136"/></table:table-cell><table:table-cell table:style-name="表格8.J5" table:number-columns-spanned="2" office:value-type="string"><text:p text:style-name="P136"/></table:table-cell><table:covered-table-cell/></table:table-row><table:table-row table:style-name="表格8.5"><table:table-cell table:style-name="表格8.A5" office:value-type="string"><text:p text:style-name="P136"/></table:table-cell><table:table-cell table:style-name="表格8.F4" office:value-type="string"><text:p text:style-name="P136"/></table:table-cell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I5" office:value-type="string"><text:p text:style-name="P136"/></table:table-cell><table:table-cell table:style-name="表格8.J5" table:number-columns-spanned="2" office:value-type="string"><text:p text:style-name="P136"/></table:table-cell><table:covered-table-cell/></table:table-row><table:table-row table:style-name="表格8.5"><table:table-cell table:style-name="表格8.A5" office:value-type="string"><text:p text:style-name="P136"/></table:table-cell><table:table-cell table:style-name="表格8.F4" office:value-type="string"><text:p text:style-name="P136"/></table:table-cell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I5" office:value-type="string"><text:p text:style-name="P136"/></table:table-cell><table:table-cell table:style-name="表格8.J5" table:number-columns-spanned="2" office:value-type="string"><text:p text:style-name="P136"/></table:table-cell><table:covered-table-cell/></table:table-row><table:table-row table:style-name="表格8.5"><table:table-cell table:style-name="表格8.A5" office:value-type="string"><text:p text:style-name="P136"/></table:table-cell><table:table-cell table:style-name="表格8.F4" office:value-type="string"><text:p text:style-name="P136"/></table:table-cell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F4" office:value-type="string"><text:p text:style-name="P136"/></table:table-cell><table:table-cell table:style-name="表格8.F4" table:number-columns-spanned="2" office:value-type="string"><text:p text:style-name="P136"/></table:table-cell><table:covered-table-cell/><table:table-cell table:style-name="表格8.I5" office:value-type="string"><text:p text:style-name="P136"/></table:table-cell><table:table-cell table:style-name="表格8.J5" table:number-columns-spanned="2" office:value-type="string"><text:p text:style-name="P136"/></table:table-cell><table:covered-table-cell/></table:table-row><table:table-row table:style-name="表格8.12"><table:table-cell table:style-name="表格8.A2" table:number-columns-spanned="11" office:value-type="string"><text:p text:style-name="P124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3"><table:table-cell table:style-name="表格8.A5" office:value-type="string"><text:p text:style-name="P84">語言類別</text:p></table:table-cell><table:table-cell table:style-name="表格8.F4" table:number-columns-spanned="3" office:value-type="string"><text:p text:style-name="P84">測驗名稱</text:p></table:table-cell><table:covered-table-cell/><table:covered-table-cell/><table:table-cell table:style-name="表格8.F4" table:number-columns-spanned="3" office:value-type="string"><text:p text:style-name="P84">測驗日期</text:p></table:table-cell><table:covered-table-cell/><table:covered-table-cell/><table:table-cell table:style-name="表格8.F4" office:value-type="string"><text:p text:style-name="P84">證件日期文號</text:p></table:table-cell><table:table-cell table:style-name="表格8.F4" office:value-type="string"><text:p text:style-name="P84">認證機關</text:p></table:table-cell><table:table-cell table:style-name="表格8.J13" office:value-type="string"><text:p text:style-name="P84">檢定成績<text:span text:style-name="T21"/></text:p></table:table-cell><table:table-cell table:style-name="表格8.K13" office:value-type="string"><text:p text:style-name="P84">備註<text:span text:style-name="T21"/></text:p></table:table-cell></table:table-row><table:table-row table:style-name="表格8.12"><table:table-cell table:style-name="表格8.A5" office:value-type="string"><text:p text:style-name="P47"/><text:p text:style-name="P122"/></table:table-cell><table:table-cell table:style-name="表格8.F4" table:number-columns-spanned="3" office:value-type="string"><text:p text:style-name="P123"/></table:table-cell><table:covered-table-cell/><table:covered-table-cell/><table:table-cell table:style-name="表格8.F4" table:number-columns-spanned="3" office:value-type="string"><text:p text:style-name="P123"/></table:table-cell><table:covered-table-cell/><table:covered-table-cell/><table:table-cell table:style-name="表格8.F4" office:value-type="string"><text:p text:style-name="P123"/></table:table-cell><table:table-cell table:style-name="表格8.F4" office:value-type="string"><text:p text:style-name="P123"/></table:table-cell><table:table-cell table:style-name="表格8.J13" office:value-type="string"><text:p text:style-name="P123"/></table:table-cell><table:table-cell table:style-name="表格8.K13" office:value-type="string"><text:p text:style-name="P123"/></table:table-cell></table:table-row><table:table-row table:style-name="表格8.12"><table:table-cell table:style-name="表格8.A5" office:value-type="string"><text:p text:style-name="P47"/><text:p text:style-name="P122"/></table:table-cell><table:table-cell table:style-name="表格8.F4" table:number-columns-spanned="3" office:value-type="string"><text:p text:style-name="P123"/></table:table-cell><table:covered-table-cell/><table:covered-table-cell/><table:table-cell table:style-name="表格8.F4" table:number-columns-spanned="3" office:value-type="string"><text:p text:style-name="P123"/></table:table-cell><table:covered-table-cell/><table:covered-table-cell/><table:table-cell table:style-name="表格8.F4" office:value-type="string"><text:p text:style-name="P123"/></table:table-cell><table:table-cell table:style-name="表格8.F4" office:value-type="string"><text:p text:style-name="P123"/></table:table-cell><table:table-cell table:style-name="表格8.J13" office:value-type="string"><text:p text:style-name="P123"/></table:table-cell><table:table-cell table:style-name="表格8.K13" office:value-type="string"><text:p text:style-name="P123"/></table:table-cell></table:table-row><table:table-row table:style-name="表格8.12"><table:table-cell table:style-name="表格8.A5" office:value-type="string"><text:p text:style-name="P47"/><text:p text:style-name="P122"/></table:table-cell><table:table-cell table:style-name="表格8.F4" table:number-columns-spanned="3" office:value-type="string"><text:p text:style-name="P123"/></table:table-cell><table:covered-table-cell/><table:covered-table-cell/><table:table-cell table:style-name="表格8.F4" table:number-columns-spanned="3" office:value-type="string"><text:p text:style-name="P123"/></table:table-cell><table:covered-table-cell/><table:covered-table-cell/><table:table-cell table:style-name="表格8.F4" office:value-type="string"><text:p text:style-name="P123"/></table:table-cell><table:table-cell table:style-name="表格8.F4" office:value-type="string"><text:p text:style-name="P123"/></table:table-cell><table:table-cell table:style-name="表格8.J13" office:value-type="string"><text:p text:style-name="P123"/></table:table-cell><table:table-cell table:style-name="表格8.K13" office:value-type="string"><text:p text:style-name="P123"/></table:table-cell></table:table-row><table:table-row table:style-name="表格8.12"><table:table-cell table:style-name="表格8.A5" office:value-type="string"><text:p text:style-name="P47"/><text:p text:style-name="P122"/></table:table-cell><table:table-cell table:style-name="表格8.F4" table:number-columns-spanned="3" office:value-type="string"><text:p text:style-name="P123"/></table:table-cell><table:covered-table-cell/><table:covered-table-cell/><table:table-cell table:style-name="表格8.F4" table:number-columns-spanned="3" office:value-type="string"><text:p text:style-name="P123"/></table:table-cell><table:covered-table-cell/><table:covered-table-cell/><table:table-cell table:style-name="表格8.F4" office:value-type="string"><text:p text:style-name="P123"/></table:table-cell><table:table-cell table:style-name="表格8.F4" office:value-type="string"><text:p text:style-name="P123"/></table:table-cell><table:table-cell table:style-name="表格8.J13" office:value-type="string"><text:p text:style-name="P123"/></table:table-cell><table:table-cell table:style-name="表格8.K13" office:value-type="string"><text:p text:style-name="P123"/></table:table-cell></table:table-row><table:table-row table:style-name="表格8.12"><table:table-cell table:style-name="表格8.A18" office:value-type="string"><text:p text:style-name="P47"/><text:p text:style-name="P122"/></table:table-cell><table:table-cell table:style-name="表格8.B18" table:number-columns-spanned="3" office:value-type="string"><text:p text:style-name="P123"/></table:table-cell><table:covered-table-cell/><table:covered-table-cell/><table:table-cell table:style-name="表格8.B18" table:number-columns-spanned="3" office:value-type="string"><text:p text:style-name="P123"/></table:table-cell><table:covered-table-cell/><table:covered-table-cell/><table:table-cell table:style-name="表格8.B18" office:value-type="string"><text:p text:style-name="P123"/></table:table-cell><table:table-cell table:style-name="表格8.B18" office:value-type="string"><text:p text:style-name="P123"/></table:table-cell><table:table-cell table:style-name="表格8.J18" office:value-type="string"><text:p text:style-name="P123"/></table:table-cell><table:table-cell table:style-name="表格8.K18" office:value-type="string"><text:p text:style-name="P123"/></table:table-cell></table:table-row></table:table></draw:text-box></draw:frame></text:p>
      <text:p text:style-name="P132"><text:soft-page-break/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64"><text:span text:style-name="T16">檢</text:span><text:span text:style-name="T16"> <text:s text:c="2"/></text:span><text:span text:style-name="T16"><text:s text:c="6"/></text:span><text:span text:style-name="T16"><text:s text:c="42"/></text:span><text:span text:style-name="T1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7"/>
          </table:table-cell>
          <table:table-cell table:style-name="表格9.B2" table:number-rows-spanned="2" table:number-columns-spanned="3" office:value-type="string">
            <text:p text:style-name="P37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4"><text:span text:style-name="T22">類</text:span><text:span text:style-name="T22"> <text:s text:c="11"/></text:span><text:span text:style-name="T22"><text:s text:c="2"/></text:span><text:span text:style-name="T22"><text:s text:c="4"/>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50">生 效 日 期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37">證書日期文號<text:span text:style-name="T22"/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1"/>
          </table:table-cell>
          <table:covered-table-cell table:style-name="表格9.B2"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>年<text:span text:style-name="T22"/></text:p>
          </table:table-cell>
          <table:covered-table-cell/>
          <table:table-cell table:style-name="表格9.R3" table:number-columns-spanned="3" office:value-type="string">
            <text:p text:style-name="P37">月<text:span text:style-name="T22"/></text:p>
          </table:table-cell>
          <table:covered-table-cell/>
          <table:covered-table-cell/>
          <table:table-cell table:style-name="表格9.R3" table:number-columns-spanned="4" office:value-type="string">
            <text:p text:style-name="P37">日<text:span text:style-name="T22"/></text:p>
          </table:table-cell>
          <table:covered-table-cell/>
          <table:covered-table-cell/>
          <table:covered-table-cell/>
          <table:covered-table-cell table:style-name="表格9.a2"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3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table-cell table:style-name="表格9.R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3" office:value-type="string">
            <text:p text:style-name="P51"/>
          </table:table-cell>
          <table:covered-table-cell/>
          <table:covered-table-cell/>
          <table:table-cell table:style-name="表格9.R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1"/>
          </table:table-cell>
          <table:table-cell table:style-name="表格9.B10" table:number-columns-spanned="29" office:value-type="string">
            <text:p text:style-name="P155"><text:span text:style-name="T16">甄</text:span><text:span text:style-name="T16"> <text:s text:c="53"/></text:span><text:span text:style-name="T1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117"/>
          </table:table-cell>
          <table:table-cell table:style-name="表格9.B2" table:number-rows-spanned="2" table:number-columns-spanned="6" office:value-type="string">
            <text:p text:style-name="P4"><text:span text:style-name="T12">資位官稱</text:span><text:span text:style-name="T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52"><text:span text:style-name="T22">甄 <text:s/></text:span><text:span text:style-name="T22"><text:s/></text:span><text:span text:style-name="T22">審</text:span><text:span text:style-name="T22"> </text:span><text:span text:style-name="T22"><text:s text:c="2"/>名</text:span><text:span text:style-name="T22"> </text:span><text:span text:style-name="T22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59"><text:span text:style-name="T22">生</text:span><text:span text:style-name="T22"> </text:span><text:span text:style-name="T22">效</text:span><text:span text:style-name="T22"> </text:span><text:span text:style-name="T22">日</text:span><text:span text:style-name="T22"> </text:span><text:span text:style-name="T2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50"><text:span text:style-name="T22">甄 </text:span><text:span text:style-name="T22"><text:s/></text:span><text:span text:style-name="T22">審 </text:span><text:span text:style-name="T22"><text:s/></text:span><text:span text:style-name="T22">機 </text:span><text:span text:style-name="T22"><text:s/></text:span><text:span text:style-name="T2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49">證件日期文號<text:span text:style-name="T22"/>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11"/>
          </table:table-cell>
          <table:covered-table-cell table:style-name="表格9.B2"/>
          <table:covered-table-cell/>
          <table:covered-table-cell/>
          <table:covered-table-cell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37">年<text:span text:style-name="T22"/></text:p>
          </table:table-cell>
          <table:covered-table-cell/>
          <table:table-cell table:style-name="表格9.E2" table:number-columns-spanned="2" office:value-type="string">
            <text:p text:style-name="P37">月<text:span text:style-name="T22"/></text:p>
          </table:table-cell>
          <table:covered-table-cell/>
          <table:table-cell table:style-name="表格9.E2" table:number-columns-spanned="2" office:value-type="string">
            <text:p text:style-name="P37">日<text:span text:style-name="T22"/></text:p>
          </table:table-cell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9.a2"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  <text:p text:style-name="P52"/>
            <text:p text:style-name="P52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11"/>
          </table:table-cell>
          <table:table-cell table:style-name="表格9.B4" table:number-columns-spanned="6" office:value-type="string">
            <text:p text:style-name="P51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2" office:value-type="string">
            <text:p text:style-name="P51"/>
          </table:table-cell>
          <table:covered-table-cell/>
          <table:table-cell table:style-name="表格9.R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19" table:number-columns-spanned="29" office:value-type="string">
            <text:p text:style-name="P164"><text:span text:style-name="T16">兵</text:span><text:span text:style-name="T16"> <text:s text:c="55"/></text:span><text:span text:style-name="T1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7"/>
          </table:table-cell>
          <table:table-cell table:style-name="表格9.B2" table:number-columns-spanned="4" office:value-type="string">
            <text:p text:style-name="P166"><text:span text:style-name="T22">役</text:span><text:span text:style-name="T22"> <text:s text:c="2"/></text:span><text:span text:style-name="T22">別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66"><text:span text:style-name="T22">軍</text:span><text:span text:style-name="T22"> <text:s/></text:span><text:span text:style-name="T22">種</text:span></text:p>
          </table:table-cell>
          <table:table-cell table:style-name="表格9.R3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67"><text:span text:style-name="T22">官</text:span><text:span text:style-name="T22">(</text:span><text:span text:style-name="T22">兵</text:span><text:span text:style-name="T22">)</text:span><text:span text:style-name="T22">科</text:span></text:p>
          </table:table-cell>
          <table:covered-table-cell/>
          <table:covered-table-cell/>
          <table:covered-table-cell/>
          <table:covered-table-cell/>
          <table:table-cell table:style-name="表格9.a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11"/>
          </table:table-cell>
          <table:table-cell table:style-name="表格9.B4" table:number-columns-spanned="4" office:value-type="string">
            <text:p text:style-name="P165"><text:span text:style-name="T22">退</text:span><text:span text:style-name="T22"> <text:s text:c="2"/></text:span><text:span text:style-name="T22">伍</text:span></text:p>
            <text:p text:style-name="P164"><text:span text:style-name="T22">軍</text:span><text:span text:style-name="T22"> <text:s text:c="2"/></text:span><text:span text:style-name="T22">階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65"><text:span text:style-name="T22">服</text:span><text:span text:style-name="T22"> <text:s/></text:span><text:span text:style-name="T22">役</text:span></text:p>
            <text:p text:style-name="P164"><text:span text:style-name="T22">期</text:span><text:span text:style-name="T22"> <text:s/></text:span><text:span text:style-name="T22">間</text:span></text:p>
          </table:table-cell>
          <table:table-cell table:style-name="表格9.L21" table:number-columns-spanned="9" office:value-type="string">
            <text:p text:style-name="P1">起：　　　年　　月　　日</text:p>
            <text:p text:style-name="P58">迄： <text:s/>　　年　　月　　日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59">退伍令</text:p>
            <text:p text:style-name="P60">字 <text:s/>號<text:span text:style-name="T22"/>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79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19" table:number-columns-spanned="29" office:value-type="string">
            <text:p text:style-name="P155"><text:span text:style-name="T16">教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師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資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117"/>
          </table:table-cell>
          <table:table-cell table:style-name="表格9.B2" table:number-columns-spanned="7" office:value-type="string">
            <text:p text:style-name="P28">區 <text:s text:c="2"/>分 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49">資格或階段別及任教科別<text:span text:style-name="T14"/>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49">送審學校或師資培育之大學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49">生效日期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49">證件日期文號<text:span text:style-name="T14"/>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109"/>
          </table:table-cell>
          <table:table-cell table:style-name="表格9.B2" office:value-type="string">
            <text:p text:style-name="P157"><text:span text:style-name="T22">1</text:span><text:span text:style-name="T22">.</text:span></text:p>
            <text:p text:style-name="P62">檢</text:p>
            <text:p text:style-name="P62">定</text:p>
          </table:table-cell>
          <table:table-cell table:style-name="表格9.E2" office:value-type="string">
            <text:p text:style-name="P62">2.</text:p>
            <text:p text:style-name="P62">登</text:p>
            <text:p text:style-name="P62">記</text:p>
          </table:table-cell>
          <table:table-cell table:style-name="表格9.E2" table:number-columns-spanned="3" office:value-type="string">
            <text:p text:style-name="P158"><text:span text:style-name="T22">3.</text:span><text:span text:style-name="T22"><text:line-break/></text:span><text:span text:style-name="T22">加科</text:span><text:span text:style-name="T22"><text:line-break/></text:span><text:span text:style-name="T22">登記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62">4.</text:p>
            <text:p text:style-name="P62">審</text:p>
            <text:p text:style-name="P62">定</text:p>
          </table:table-cell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 table:style-name="表格9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49">年</text:p>
          </table:table-cell>
          <table:covered-table-cell/>
          <table:table-cell table:style-name="表格9.X24" table:number-columns-spanned="3" office:value-type="string">
            <text:p text:style-name="P49">月</text:p>
          </table:table-cell>
          <table:covered-table-cell/>
          <table:covered-table-cell/>
          <table:table-cell table:style-name="表格9.a24" table:number-columns-spanned="2" office:value-type="string">
            <text:p text:style-name="P49">日</text:p>
          </table:table-cell>
          <table:covered-table-cell/>
          <table:covered-table-cell table:style-name="表格9.a2"/>
          <table:covered-table-cell/>
        </table:table-row>
        <table:table-row table:style-name="表格9.1">
          <table:table-cell table:style-name="表格9.A1" office:value-type="string">
            <text:p text:style-name="P97"/>
          </table:table-cell>
          <table:table-cell table:style-name="表格9.B4" office:value-type="string">
            <text:p text:style-name="P98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1">
          <table:table-cell table:style-name="表格9.A1" office:value-type="string">
            <text:p text:style-name="P11"/>
          </table:table-cell>
          <table:table-cell table:style-name="表格9.B4" office:value-type="string">
            <text:p text:style-name="P15"/>
            <text:p text:style-name="P19"/>
            <text:p text:style-name="P19"/>
            <text:p text:style-name="P19"/>
          </table:table-cell>
          <table:table-cell table:style-name="表格9.R3" office:value-type="string">
            <text:p text:style-name="P18"/>
            <text:p text:style-name="P17"/>
            <text:p text:style-name="P17"/>
          </table:table-cell>
          <table:table-cell table:style-name="表格9.R3" table:number-columns-spanned="3" office:value-type="string">
            <text:p text:style-name="P18"/>
          </table:table-cell>
          <table:covered-table-cell/>
          <table:covered-table-cell/>
          <table:table-cell table:style-name="表格9.R3" table:number-columns-spanned="2" office:value-type="string">
            <text:p text:style-name="P18"/>
            <text:p text:style-name="P19"/>
          </table:table-cell>
          <table:covered-table-cell/>
          <table:table-cell table:style-name="表格9.R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5"/>
          </table:table-cell>
          <table:covered-table-cell/>
          <table:table-cell table:style-name="表格9.U21" table:number-columns-spanned="3" office:value-type="string">
            <text:p text:style-name="P15"/>
          </table:table-cell>
          <table:covered-table-cell/>
          <table:covered-table-cell/>
          <table:table-cell table:style-name="表格9.a25" table:number-columns-spanned="2" office:value-type="string">
            <text:p text:style-name="P15"/>
          </table:table-cell>
          <table:covered-table-cell/>
          <table:table-cell table:style-name="表格9.a4" table:number-columns-spanned="2" office:value-type="string">
            <text:p text:style-name="P15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1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1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 table:style-name="表格9.32">
          <table:table-cell table:style-name="表格9.A32" table:number-columns-spanned="9" office:value-type="string">
            <text:p text:style-name="P3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3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3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32">族 <text:s/>別</text:p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  <table:table-row table:style-name="表格9.33">
          <table:table-cell table:style-name="表格9.A32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  <text:soft-page-break/>
        <table:table-row table:style-name="表格9.33">
          <table:table-cell table:style-name="表格9.A3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3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12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column table:style-name="表格10.P"/>
        <table:table-row table:style-name="表格10.1">
          <table:table-cell table:style-name="表格10.A1" office:value-type="string">
            <text:p text:style-name="P193"/>
          </table:table-cell>
          <table:table-cell table:style-name="表格10.B1" table:number-columns-spanned="15" office:value-type="string">
            <text:p text:style-name="P151"><text:span text:style-name="T16">訓</text:span><text:span text:style-name="T16"> </text:span><text:span text:style-name="T16"><text:s text:c="2"/></text:span><text:span text:style-name="T16"><text:s/></text:span><text:span text:style-name="T16"><text:s/></text:span><text:span text:style-name="T16"><text:s/></text:span><text:span text:style-name="T16"><text:s/></text:span><text:span text:style-name="T16"><text:s text:c="5"/></text:span><text:span text:style-name="T16">練</text:span><text:span text:style-name="T16"> <text:s text:c="2"/></text:span><text:span text:style-name="T16"><text:s text:c="2"/></text:span><text:span text:style-name="T16"><text:s text:c="2"/></text:span><text:span text:style-name="T16"><text:s text:c="2"/></text:span><text:span text:style-name="T16"><text:s text:c="3"/></text:span><text:span text:style-name="T16">及</text:span><text:span text:style-name="T16"> <text:s text:c="3"/></text:span><text:span text:style-name="T16"><text:s text:c="4"/></text:span><text:span text:style-name="T16"><text:s text:c="4"/></text:span><text:span text:style-name="T16">進</text:span><text:span text:style-name="T16"> <text:s text:c="2"/></text:span><text:span text:style-name="T16"><text:s text:c="4"/></text:span><text:span text:style-name="T16"><text:s text:c="4"/></text:span><text:span text:style-name="T1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9">區 <text:s/>分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139"><text:span text:style-name="T22">訓 練 進 修</text:span></text:p>
            <text:p text:style-name="P139"><text:span text:style-name="T22">機 關（構）</text:span><text:span text:style-name="T22"/></text:p>
          </table:table-cell>
          <table:table-cell table:style-name="表格10.G2" table:number-rows-spanned="3" office:value-type="string">
            <text:p text:style-name="P139"><text:span text:style-name="T22">名</text:span><text:span text:style-name="T22"> </text:span><text:span text:style-name="T22"><text:s/>稱</text:span></text:p>
            <text:p text:style-name="P139"><text:span text:style-name="T22">(</text:span><text:span text:style-name="T22">程</text:span><text:span text:style-name="T22"> </text:span><text:span text:style-name="T22"><text:s/>度</text:span><text:span text:style-name="T22">)</text:span></text:p>
          </table:table-cell>
          <table:table-cell table:style-name="表格10.H2" table:number-rows-spanned="3" office:value-type="string">
            <text:p text:style-name="P28">課程</text:p>
            <text:p text:style-name="P28">性質</text:p>
          </table:table-cell>
          <table:table-cell table:style-name="表格10.F2" table:number-rows-spanned="2" table:number-columns-spanned="2" office:value-type="string">
            <text:p text:style-name="P28">機關</text:p>
            <text:p text:style-name="P28">選送<text:span text:style-name="T22"/></text:p>
            <text:p text:style-name="P144"><text:span text:style-name="T64">(</text:span><text:span text:style-name="T64">請勾選</text:span><text:span text:style-name="T64">)</text:span></text:p>
          </table:table-cell>
          <table:covered-table-cell/>
          <table:table-cell table:style-name="表格10.F2" table:number-rows-spanned="3" office:value-type="string">
            <text:p text:style-name="P37">期<text:span text:style-name="T22"/></text:p>
            <text:p text:style-name="P37">別<text:span text:style-name="T22"/></text:p>
          </table:table-cell>
          <table:table-cell table:style-name="表格10.F2" table:number-rows-spanned="3" office:value-type="string">
            <text:p text:style-name="P37">起</text:p>
            <text:p text:style-name="P37">(年</text:p>
            <text:p text:style-name="P37">月</text:p>
            <text:p text:style-name="P37">日)<text:span text:style-name="T22"/></text:p>
          </table:table-cell>
          <table:table-cell table:style-name="表格10.F2" table:number-rows-spanned="3" office:value-type="string">
            <text:p text:style-name="P37">迄</text:p>
            <text:p text:style-name="P37">(年</text:p>
            <text:p text:style-name="P37">月</text:p>
            <text:p text:style-name="P37">日)<text:span text:style-name="T22"/></text:p>
          </table:table-cell>
          <table:table-cell table:style-name="表格10.F2" table:number-rows-spanned="3" office:value-type="string">
            <text:p text:style-name="P37">訓練</text:p>
            <text:p text:style-name="P37">時數(學分數)<text:span text:style-name="T22"/></text:p>
          </table:table-cell>
          <table:table-cell table:style-name="表格10.O2" table:number-rows-spanned="3" office:value-type="string">
            <text:p text:style-name="P37">證件日期</text:p>
            <text:p text:style-name="P4"><text:span text:style-name="T22">文 <text:s text:c="3"/>號</text:span><text:span text:style-name="T22"/></text:p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3" table:number-columns-spanned="3" office:value-type="string">
            <text:p text:style-name="P139"><text:span text:style-name="T22">國</text:span><text:span text:style-name="T22"> </text:span><text:span text:style-name="T22">內</text:span></text:p>
          </table:table-cell>
          <table:covered-table-cell/>
          <table:covered-table-cell/>
          <table:table-cell table:style-name="表格10.D3" table:number-columns-spanned="2" office:value-type="string">
            <text:p text:style-name="P139"><text:span text:style-name="T22">國</text:span><text:span text:style-name="T22"> </text:span><text:span text:style-name="T22">外</text:span></text:p>
          </table:table-cell>
          <table:covered-table-cell/>
          <table:covered-table-cell table:style-name="表格10.F2"/>
          <table:covered-table-cell table:style-name="表格10.G2"/>
          <table:covered-table-cell table:style-name="表格10.H2"/>
          <table:covered-table-cell table:style-name="表格10.F2"/>
          <table:covered-table-cell/>
          <table:covered-table-cell table:style-name="表格10.F2"/>
          <table:covered-table-cell table:style-name="表格10.F2"/>
          <table:covered-table-cell table:style-name="表格10.F2"/>
          <table:covered-table-cell table:style-name="表格10.F2"/>
          <table:covered-table-cell table:style-name="表格10.O2"/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4" table:number-columns-spanned="2" office:value-type="string">
            <text:p text:style-name="P53">1.訓練</text:p>
          </table:table-cell>
          <table:covered-table-cell/>
          <table:table-cell table:style-name="表格10.F2" office:value-type="string">
            <text:p text:style-name="P53">2.進修</text:p>
          </table:table-cell>
          <table:table-cell table:style-name="表格10.F2" office:value-type="string">
            <text:p text:style-name="P53">3.訓練</text:p>
          </table:table-cell>
          <table:table-cell table:style-name="表格10.F2" office:value-type="string">
            <text:p text:style-name="P53">4.進修</text:p>
          </table:table-cell>
          <table:covered-table-cell table:style-name="表格10.F2"/>
          <table:covered-table-cell table:style-name="表格10.G2"/>
          <table:covered-table-cell table:style-name="表格10.H2"/>
          <table:table-cell table:style-name="表格10.F2" office:value-type="string">
            <text:p text:style-name="P28">是</text:p>
          </table:table-cell>
          <table:table-cell table:style-name="表格10.F2" office:value-type="string">
            <text:p text:style-name="P28">否</text:p>
          </table:table-cell>
          <table:covered-table-cell table:style-name="表格10.F2"/>
          <table:covered-table-cell table:style-name="表格10.F2"/>
          <table:covered-table-cell table:style-name="表格10.F2"/>
          <table:covered-table-cell table:style-name="表格10.F2"/>
          <table:covered-table-cell table:style-name="表格10.O2"/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5" table:number-columns-spanned="2" office:value-type="string">
            <text:p text:style-name="P41"/>
          </table:table-cell>
          <table:covered-table-cell/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F2" office:value-type="string">
            <text:p text:style-name="P64"/>
          </table:table-cell>
          <table:table-cell table:style-name="表格10.G5" office:value-type="string">
            <text:p text:style-name="P39"/>
          </table:table-cell>
          <table:table-cell table:style-name="表格10.H5" office:value-type="string">
            <text:p text:style-name="P39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41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8"/>
          </table:table-cell>
          <table:table-cell table:style-name="表格10.C5" office:value-type="string">
            <text:p text:style-name="P35"/>
          </table:table-cell>
          <table:table-cell table:style-name="表格10.O5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  <table:table-row table:style-name="表格10.5">
          <table:table-cell table:style-name="表格10.A16" table:number-columns-spanned="2" office:value-type="string">
            <text:p text:style-name="P41"/>
          </table:table-cell>
          <table:covered-table-cell/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41"/>
          </table:table-cell>
          <table:table-cell table:style-name="表格10.F16" office:value-type="string">
            <text:p text:style-name="P64"/>
          </table:table-cell>
          <table:table-cell table:style-name="表格10.G16" office:value-type="string">
            <text:p text:style-name="P39"/>
          </table:table-cell>
          <table:table-cell table:style-name="表格10.H16" office:value-type="string">
            <text:p text:style-name="P39"/>
          </table:table-cell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41"/>
          </table:table-cell>
          <table:table-cell table:style-name="表格10.C16" office:value-type="string">
            <text:p text:style-name="P38"/>
          </table:table-cell>
          <table:table-cell table:style-name="表格10.C16" office:value-type="string">
            <text:p text:style-name="P38"/>
          </table:table-cell>
          <table:table-cell table:style-name="表格10.C16" office:value-type="string">
            <text:p text:style-name="P38"/>
          </table:table-cell>
          <table:table-cell table:style-name="表格10.C16" office:value-type="string">
            <text:p text:style-name="P35"/>
          </table:table-cell>
          <table:table-cell table:style-name="表格10.O16" office:value-type="string">
            <text:p text:style-name="P39"/>
          </table:table-cell>
          <table:table-cell table:style-name="表格10.A1" office:value-type="string">
            <text:p text:style-name="P12"/>
          </table:table-cell>
        </table:table-row>
      </table:table>
      <text:p text:style-name="P138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165"><text:bookmark text:name="TAIL"/><text:span text:style-name="T16">簡</text:span><text:span text:style-name="T16"> <text:s text:c="6"/></text:span><text:span text:style-name="T16"><text:s text:c="7"/></text:span><text:span text:style-name="T16"><text:s text:c="3"/></text:span><text:span text:style-name="T16">要</text:span><text:span text:style-name="T16"> <text:s/></text:span><text:span text:style-name="T16"><text:s text:c="3"/></text:span><text:span text:style-name="T16"><text:s text:c="2"/></text:span><text:span text:style-name="T16"><text:s text:c="3"/></text:span><text:span text:style-name="T16"><text:s/></text:span><text:span text:style-name="T16"><text:s/></text:span><text:span text:style-name="T16"><text:s text:c="5"/></text:span><text:span text:style-name="T16">自</text:span><text:span text:style-name="T16"> <text:s text:c="3"/></text:span><text:span text:style-name="T16"><text:s text:c="7"/></text:span><text:span text:style-name="T16"><text:s text:c="6"/></text:span><text:span text:style-name="T16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68"><text:span text:style-name="T14">填</text:span><text:span text:style-name="T14"> <text:s/></text:span><text:span text:style-name="T14">表</text:span><text:span text:style-name="T14"> <text:s/></text:span><text:span text:style-name="T14">人</text:span></text:p>
          </table:table-cell>
          <table:table-cell table:style-name="表格11.B16" office:value-type="string">
            <text:p text:style-name="P168"><text:span text:style-name="T14">承</text:span><text:span text:style-name="T14"> </text:span><text:span text:style-name="T14">辦</text:span><text:span text:style-name="T14"> </text:span><text:span text:style-name="T14">人</text:span><text:span text:style-name="T14"> </text:span><text:span text:style-name="T14">員</text:span></text:p>
          </table:table-cell>
          <table:table-cell table:style-name="表格11.B16" office:value-type="string">
            <text:p text:style-name="P168"><text:span text:style-name="T14">人</text:span><text:span text:style-name="T14"> </text:span><text:span text:style-name="T14">事</text:span><text:span text:style-name="T14"> </text:span><text:span text:style-name="T14">主</text:span><text:span text:style-name="T14"> </text:span><text:span text:style-name="T14">管</text:span></text:p>
          </table:table-cell>
          <table:table-cell table:style-name="表格11.D16" office:value-type="string">
            <text:p text:style-name="P168"><text:span text:style-name="T14">機</text:span><text:span text:style-name="T14"> </text:span><text:span text:style-name="T14">關</text:span><text:span text:style-name="T14"> </text:span><text:span text:style-name="T14">首</text:span><text:span text:style-name="T14"> </text:span><text:span text:style-name="T14">長</text:span></text:p>
          </table:table-cell>
        </table:table-row>
        <table:table-row table:style-name="表格11.17">
          <table:table-cell table:style-name="表格11.A16" office:value-type="string">
            <text:p text:style-name="P112"/>
          </table:table-cell>
          <table:table-cell table:style-name="表格11.B16" office:value-type="string">
            <text:p text:style-name="P113"/>
            <text:p text:style-name="P114"/>
            <text:p text:style-name="P114"/>
            <text:p text:style-name="P114"/>
            <text:p text:style-name="P115"/>
            <text:p text:style-name="P115"/>
          </table:table-cell>
          <table:table-cell table:style-name="表格11.B16" office:value-type="string">
            <text:p text:style-name="P112"/>
          </table:table-cell>
          <table:table-cell table:style-name="表格11.D16" office:value-type="string">
            <text:p text:style-name="P112"/>
          </table:table-cell>
        </table:table-row>
        <table:table-row table:style-name="表格11.18">
          <table:table-cell table:style-name="表格11.A18" table:number-columns-spanned="4" office:value-type="string">
            <text:p text:style-name="P116">中華民國 <text:s text:c="4"/>年 <text:s text:c="4"/>月 <text:s text:c="4"/>日<text:span text:style-name="T72"/></text:p>
          </table:table-cell>
          <table:covered-table-cell/>
          <table:covered-table-cell/>
          <table:covered-table-cell/>
        </table:table-row>
      </table:table>
      <text:p text:style-name="P117"/>
      <text:p text:style-name="P125"><text:soft-page-break/>填 表 說 明</text:p>
      <text:p text:style-name="P171"><text:span text:style-name="T51">一、本表依公務人員任用法施行細則第29條規定訂定</text:span><text:span text:style-name="T51">，</text:span><text:span text:style-name="T51">係屬正式公文書，</text:span><text:span text:style-name="T53">並依公務人員任用法施行細則第22條第1項及個人資料保護法規定，蒐集、處理及利用各欄填載包含中英文姓名、國民身分證統一編號等個人資料，供公務人員送審之用。</text:span><text:span text:style-name="T51">填表人務必依照規定親自據實填寫，字跡工整，如由他人填寫或由電腦列印者，須由本人親自簽名或蓋章，如有不實情事者，自負全責。</text:span></text:p>
      <text:p text:style-name="P171"><text:span text:style-name="T51">二、本表各項目欄內之數字使用，請依行政院「公文書橫式書寫數字使用原則」填寫，並一律以「民國」表示年代。</text:span></text:p>
      <text:p text:style-name="P169"><text:span text:style-name="T51">三、「學歷」項：</text:span></text:p>
      <text:p text:style-name="P172"><text:span text:style-name="T55">(一)填寫範圍以接受國內外正規學制教育已畢業，或結(肄)業並具有證明文件為限，</text:span><text:span text:style-name="T51">至少須填1筆最高畢業學歷，惟大學以上畢(結、肄)業學歷有數個時，則依修業順</text:span><text:span text:style-name="T58">序逐筆填寫。國外學歷並依「國外學歷查證(驗)及認定作業要點」查證認定後登錄。初任公職者，以勾選「已畢業」之學歷為限，肄業及結業之學歷，毋須勾選。</text:span></text:p>
      <text:p text:style-name="P173"><text:span text:style-name="T58">(二)「教育程度</text:span><text:span text:style-name="T58">(</text:span><text:span text:style-name="T58">學位</text:span><text:span text:style-name="T58">)</text:span><text:span text:style-name="T51">」</text:span><text:span text:style-name="T58">欄，請依下列分類選填：</text:span><text:span text:style-name="T58"><text:line-break/></text:span><text:span text:style-name="T55">10</text:span><text:span text:style-name="T55">國小</text:span><text:span text:style-name="T55"> <text:s text:c="3"/>2l</text:span><text:span text:style-name="T55">國</text:span><text:span text:style-name="T55">(</text:span><text:span text:style-name="T55">初</text:span><text:span text:style-name="T55">)</text:span><text:span text:style-name="T55">中</text:span><text:span text:style-name="T55"> <text:s text:c="3"/>22</text:span><text:span text:style-name="T55">初職</text:span><text:span text:style-name="T55"> <text:s text:c="3"/>23</text:span><text:span text:style-name="T55">簡易師範</text:span><text:span text:style-name="T55"> <text:s text:c="3"/>31</text:span><text:span text:style-name="T55">高中</text:span><text:span text:style-name="T55"> <text:s text:c="3"/>32</text:span><text:span text:style-name="T55">高職</text:span><text:span text:style-name="T55"> <text:s text:c="3"/>33</text:span><text:span text:style-name="T55">師範</text:span><text:span text:style-name="T55"> <text:s text:c="3"/>41</text:span><text:span text:style-name="T55">二專 <text:s text:c="7"/></text:span><text:span text:style-name="T55">42</text:span><text:span text:style-name="T55">三專 <text:s text:c="3"/></text:span><text:span text:style-name="T55">43</text:span><text:span text:style-name="T55">五專</text:span><text:span text:style-name="T55"> <text:s/></text:span><text:span text:style-name="T55"><text:s text:c="3"/></text:span><text:span text:style-name="T55"><text:s text:c="2"/>44</text:span><text:span text:style-name="T55">六年制醫專</text:span><text:span text:style-name="T55">(</text:span><text:span text:style-name="T55">舊制</text:span><text:span text:style-name="T55">) <text:s text:c="3"/>50</text:span><text:span text:style-name="T55">大學</text:span><text:span text:style-name="T55">(</text:span><text:span text:style-name="T55">含軍校、警校取得學士學位者</text:span><text:span text:style-name="T55">) <text:s/></text:span><text:span text:style-name="T55">51二技 <text:s text:c="6"/>52四技</text:span><text:span text:style-name="T55"> <text:s/></text:span><text:span text:style-name="T55"><text:s text:c="2"/></text:span><text:span text:style-name="T55">60</text:span><text:span text:style-name="T55">碩士</text:span><text:span text:style-name="T55"> <text:s/></text:span><text:span text:style-name="T55"><text:s/></text:span><text:span text:style-name="T55"><text:s text:c="2"/>70</text:span><text:span text:style-name="T55">博士</text:span><text:span text:style-name="T60"> </text:span></text:p>
      <text:p text:style-name="P169"><text:span text:style-name="T51">四、「</text:span><text:span text:style-name="T55">考試或晉升</text:span><text:span text:style-name="T61">官等資位</text:span><text:span text:style-name="T55">訓練</text:span><text:span text:style-name="T51">」及「專門職業及技術人員資格」</text:span><text:span text:style-name="T55">項：</text:span></text:p>
      <text:p text:style-name="P176"><text:span text:style-name="T55">(一)「考試或晉升</text:span><text:span text:style-name="T61">官等資位</text:span><text:span text:style-name="T55">訓練</text:span><text:span text:style-name="T51">」</text:span><text:span text:style-name="T55">指考選機關舉辦之各類公職考試及格並取得及格證書者，或經晉升官等(資位)訓練合格並取得合格證書者，請按先後順序全部填載，不得遺漏。</text:span></text:p>
      <text:p text:style-name="P177"><text:span text:style-name="T60">(二)「類科別」欄，填寫考試及格之職系類科。</text:span></text:p>
      <text:p text:style-name="P178"><text:span text:style-name="T60">(三)</text:span><text:span text:style-name="T54">專門職業及技術人員資格之「考試及格證書」，指參加專門職業及技術人員考試及格</text:span><text:span text:style-name="T51">並取得</text:span><text:span text:style-name="T54">及格證書者</text:span><text:span text:style-name="T57">，請按先後順序全部填載，不得遺漏。</text:span></text:p>
      <text:p text:style-name="P179"><text:span text:style-name="T51">五、「經歷及現職(任免及銓敘審定)」項： </text:span></text:p>
      <text:p text:style-name="P177"><text:span text:style-name="T51">(一)本項初任者請填寫現職；有多筆經歷者，請依序逐筆填寫，現職應為最後1筆。</text:span></text:p>
      <text:p text:style-name="P170"><text:span text:style-name="T51">(二)填寫本表時，1筆經歷如有多筆銓敘審定資料時，請填寫該筆經歷之每1筆銓敘審定資料。</text:span></text:p>
      <text:p text:style-name="P176"><text:span text:style-name="T55">(三)「職稱(專任及法定兼職)」欄，指現職職務之稱謂，如「專員」。若屬法定兼職者，以經銓敘審定之職稱為限，如「研究員兼課長」。</text:span></text:p>
      <text:p text:style-name="P176"><text:span text:style-name="T55">(四)</text:span><text:span text:style-name="T51"> </text:span><text:span text:style-name="T55">「職務列等」欄，指依職務列等表所列之官職等填寫</text:span><text:span text:style-name="T55">；</text:span><text:span text:style-name="T55">惟官職等有2組以上者，例如科員職務列等為「委任第五職等或薦任第六職等至第七職等」，僅填1組當事人所占之官職等。</text:span></text:p>
      <text:p text:style-name="P177"><text:span text:style-name="T55">(五)「職務編號」欄，由人事單位填寫。</text:span></text:p>
      <text:p text:style-name="P176"><text:span text:style-name="T55">(六)「職系」欄，指現職職務所歸之職系，如「綜合行政」職系。</text:span></text:p>
      <text:p text:style-name="P176"><text:span text:style-name="T55">(七)「主管級別」欄，「主管」指</text:span><text:span text:style-name="T1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5">，不含任務編組之職務。另其「級別」之</text:span><text:span text:style-name="T16">一級、二級、三級、四級(以下)等單位層級之分類，係按機關組織法規所成立專責單位（包括業務單位、輔助單位或派出單位等）之行政層級區分，其中一</text:span><text:soft-page-break/><text:span text:style-name="T16">級單位之行政層級並不為其他單位之下，其主管直接對機關首長負責；二級單位係隸屬於一級單位之下；三級、四級(以下)等單位，依序類推。請</text:span><text:span text:style-name="T51">人事單位</text:span><text:span text:style-name="T16">依上開</text:span><text:span text:style-name="T55">「主管」與「級別」之區分方式</text:span><text:span text:style-name="T51">填入適當代碼：</text:span></text:p>
      <text:p text:style-name="P180"><text:span text:style-name="T51">1.</text:span><text:span text:style-name="T51">首長 <text:s text:c="3"/>2.副首長</text:span><text:span text:style-name="T51"> <text:s/></text:span><text:span text:style-name="T51"><text:s/>A.幕僚長 <text:s/></text:span><text:span text:style-name="T51">3.</text:span><text:span text:style-name="T51">一級主管</text:span><text:span text:style-name="T51"> <text:s text:c="2"/>4.</text:span><text:span text:style-name="T51">二級主管</text:span><text:span text:style-name="T51"> <text:s/></text:span><text:span text:style-name="T62"><text:s/>5</text:span><text:span text:style-name="T62">.</text:span><text:span text:style-name="T62">三級主管</text:span></text:p>
      <text:p text:style-name="P183"><text:span text:style-name="T51">6.</text:span><text:span text:style-name="T51">四級以下主管</text:span><text:span text:style-name="T51"> </text:span><text:span text:style-name="T51"><text:s/></text:span><text:span text:style-name="T51">7.</text:span><text:span text:style-name="T51">一級副主管</text:span><text:span text:style-name="T51"> </text:span><text:span text:style-name="T51"><text:s/></text:span><text:span text:style-name="T51"><text:s/>8.</text:span><text:span text:style-name="T51">二級副主管</text:span><text:span text:style-name="T51"> <text:s text:c="3"/>9.</text:span><text:span text:style-name="T51">三級副主管</text:span></text:p>
      <text:p text:style-name="P177"><text:span text:style-name="T51">(八)「人員區分」欄，請各人事單位填入下列適當代號表示：</text:span></text:p>
      <text:p text:style-name="P184"><text:span text:style-name="T51">1.司法人員</text:span><text:span text:style-name="T51"> </text:span><text:span text:style-name="T51"><text:s/></text:span><text:span text:style-name="T51"><text:s/>2.</text:span><text:span text:style-name="T51">外交人員</text:span><text:span text:style-name="T51"> </text:span><text:span text:style-name="T51"><text:s text:c="2"/></text:span><text:span text:style-name="T51"><text:s/>3.</text:span><text:span text:style-name="T51">警察人員</text:span><text:span text:style-name="T51"> <text:s/>4.</text:span><text:span text:style-name="T51">關務人員</text:span><text:span text:style-name="T51"> <text:s/>5.</text:span><text:span text:style-name="T51">交通事業人員</text:span><text:span text:style-name="T51"> <text:s/></text:span></text:p>
      <text:p text:style-name="P184"><text:span text:style-name="T51">6.</text:span><text:span text:style-name="T51">審計人員</text:span><text:span text:style-name="T51"> </text:span><text:span text:style-name="T51"><text:s/></text:span><text:span text:style-name="T51"><text:s/>7.</text:span><text:span text:style-name="T51">主計人員</text:span><text:span text:style-name="T51"> </text:span><text:span text:style-name="T51"><text:s text:c="3"/></text:span><text:span text:style-name="T51">8.</text:span><text:span text:style-name="T51">人事人員</text:span><text:span text:style-name="T51"> <text:s/>9.</text:span><text:span text:style-name="T51">政風人員</text:span><text:span text:style-name="T51"> <text:s/>10.</text:span><text:span text:style-name="T51">教育人員</text:span><text:span text:style-name="T51"> <text:s/></text:span></text:p>
      <text:p text:style-name="P184"><text:span text:style-name="T51">11.</text:span><text:span text:style-name="T51">一般人員</text:span><text:span text:style-name="T51"> <text:s/>12.</text:span><text:span text:style-name="T51">聘用人員</text:span><text:span text:style-name="T51"> <text:s text:c="2"/>13.</text:span><text:span text:style-name="T51">約僱人員 <text:s/>14.駐外人員 <text:s/>15.醫事人員</text:span></text:p>
      <text:p text:style-name="P120">71主辦會計人員 <text:s/>72主辦統計人員 <text:s/>73會計佐理人員 <text:s/>74統計佐理人員</text:p>
      <text:p text:style-name="P187"><text:span text:style-name="T51">(九)「任職」、「免職」欄，係填寫派令之日期、文號。</text:span><text:span text:style-name="T51"><text:tab/></text:span></text:p>
      <text:p text:style-name="P177"><text:span text:style-name="T51">(十)「銓敘審定」欄之各子項，請依銓敘部之銓敘審定函填寫。</text:span></text:p>
      <text:p text:style-name="P188"><text:span text:style-name="T51">(十一)「不必銓審註記」人員，指凡未納入銓敘範圍者，如國營事業機構等人員，由人事單位在該欄內打「</text:span><text:span text:style-name="T51">v</text:span><text:span text:style-name="T51">」表示。</text:span></text:p>
      <text:p text:style-name="P169"><text:span text:style-name="T51">六、「考績</text:span><text:span text:style-name="T51">(</text:span><text:span text:style-name="T51">成</text:span><text:span text:style-name="T51">)</text:span><text:span text:style-name="T51">或成績考核」項：</text:span></text:p>
      <text:p text:style-name="P181"><text:span text:style-name="T51">(一)任公職取得考績</text:span><text:span text:style-name="T51">(</text:span><text:span text:style-name="T51">成、核</text:span><text:span text:style-name="T51">)</text:span><text:span text:style-name="T51">資料者，請依年度順序照考績</text:span><text:span text:style-name="T51">(</text:span><text:span text:style-name="T51">成、核</text:span><text:span text:style-name="T51">)</text:span><text:span text:style-name="T51">核定結果逐筆逐項填寫。</text:span></text:p>
      <text:p text:style-name="P182"><text:span text:style-name="T51">(二)「區分」欄，指年終考績(成、核</text:span><text:span text:style-name="T51">)</text:span><text:span text:style-name="T51">、另予考績</text:span><text:span text:style-name="T51">(</text:span><text:span text:style-name="T51">成、核</text:span><text:span text:style-name="T51">)</text:span><text:span text:style-name="T51">、專案考績</text:span><text:span text:style-name="T51">(</text:span><text:span text:style-name="T51">成、核</text:span><text:span text:style-name="T51">)</text:span><text:span text:style-name="T51">。</text:span></text:p>
      <text:p text:style-name="P181"><text:span text:style-name="T5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90"><text:span text:style-name="T51">七、「獎懲」項，請照核發之獎懲令依序逐筆填寫，範圍包括平時考核獎懲、懲戒處分、刑事裁判、勳(獎)章、模範公務人員及公務人員傑出貢獻獎等。</text:span></text:p>
      <text:p text:style-name="P169"><text:span text:style-name="T51">八、「專長及語言能力」項：</text:span></text:p>
      <text:p text:style-name="P182"><text:span text:style-name="T51">(一)取得民間證照考試合格資料者，請依年度順序逐筆逐項填寫。</text:span></text:p>
      <text:p text:style-name="P182"><text:span text:style-name="T51">(二)專長項目欄，請依下列分類選填：</text:span></text:p>
      <text:p text:style-name="P126">A001:車輛駕駛；A002:汽車維修；A003:電器維修；A004:冷凍空調維修 </text:p>
      <text:p text:style-name="P127">A005:烹飪廚藝。</text:p>
      <text:p text:style-name="P127">若有其他專長項目僅填專長，不填編號。</text:p>
      <text:p text:style-name="P182"><text:span text:style-name="T51">(三)語言類別欄，包含本國語言及外國語言。</text:span></text:p>
      <text:p text:style-name="P128">九、「檢覈」項，指經考選機關檢覈及(合)格並取得證書者，公職候選人檢覈資格免填。</text:p>
      <text:p text:style-name="P169"><text:span text:style-name="T51">十、「甄審」項，指交通事業人員及關務人員具有升資或升任甄審合格證書者填寫。</text:span><text:span text:style-name="T51"/></text:p>
      <text:p text:style-name="P169"><text:span text:style-name="T51">十一、「兵役」項：</text:span></text:p>
      <text:p text:style-name="P185"><text:span text:style-name="T51">(一)凡已服役者均應填寫。</text:span></text:p>
      <text:p text:style-name="P186"><text:span text:style-name="T51">(二)「役別」、「軍種」、「官(兵)科」、「退伍軍階」、「服役期間」等請依照退伍令記載填寫。</text:span></text:p>
      <text:p text:style-name="P189"><text:span text:style-name="T51">十二、「教師資格」項之「生效日期」欄，請就教師資格檢定、登記、加科登記或審定之起資日期予以填寫。</text:span></text:p>
      <text:p text:style-name="P191"><text:span text:style-name="T51">十三、</text:span><text:span text:style-name="T54">「</text:span><text:span text:style-name="T14">身心障礙</text:span><text:span text:style-name="T54">註記」之「種類」及「等級」欄，請參考</text:span><text:span text:style-name="Emphasis"><text:span text:style-name="T19">身心障礙</text:span></text:span><text:span text:style-name="T19">手冊</text:span><text:span text:style-name="T19">填寫。</text:span><text:span text:style-name="T54">「</text:span><text:span text:style-name="T14">原住民族</text:span><text:span text:style-name="T54">註記」，以經戶政機關依</text:span><text:span text:style-name="T14">原住民民族別認定辦法</text:span><text:span text:style-name="T54">完成登記者為限，又「身分別」欄，請填平地或山地。</text:span></text:p>
      <text:p text:style-name="P192"><text:span text:style-name="T6">十四、「</text:span><text:span text:style-name="T7">訓練及進修」項：</text:span></text:p>
      <text:p text:style-name="P177"><text:span text:style-name="T6">(一)「訓練」係包括國內外舉辦與公務有關之訓練，期間在1星期以上並取得證書者。</text:span></text:p>
      <text:p text:style-name="P170"><text:span text:style-name="T6">(二)「進修」指與公務有關之國內外進修，並可獲得學分者為限，「碩士學分班」於修畢應修</text:span><text:soft-page-break/><text:span text:style-name="T6">學分(含教師在職進修修畢四十學分者)，發給結業證書者填入本項，並不得填載於「學歷」欄；另專題研究及研(實)習等資料亦填入本項。</text:span></text:p>
      <text:p text:style-name="P177"><text:span text:style-name="T6">(三)「課程性質」欄，請填實體、數位或混成。</text:span></text:p>
      <text:p text:style-name="P177"><text:span text:style-name="T6">(四)「訓練時數(學分數)」以該訓練或進修之證書資料為憑。</text:span></text:p>
      <text:p text:style-name="P174"><text:span text:style-name="T6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75"><text:span text:style-name="T6">十六、</text:span><text:span text:style-name="T51">本表各欄填載資料如有異動，請填表人儘速檢證通知服務機關人事單位更正。</text:span></text:p>
      <text:p text:style-name="P128"/>
      <text:p text:style-name="P1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text-underline-style="none"/>
    </style:style>
    <style:style style:name="WW8Num17z1" style:family="text"/>
    <style:style style:name="WW8Num18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6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7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2-06-15T12:46:00</meta:creation-date>
    <dc:creator>陳玟伶</dc:creator>
    <dc:date>2022-06-17T16:54:00</dc:date>
    <meta:print-date>2011-11-25T10:58:00</meta:print-date>
    <meta:editing-cycles>6</meta:editing-cycles>
    <meta:editing-duration>PT12M</meta:editing-duration>
    <meta:document-statistic meta:table-count="11" meta:image-count="0" meta:object-count="0" meta:page-count="16" meta:paragraph-count="405" meta:word-count="3930" meta:character-count="5210" meta:non-whitespace-character-count="4027"/>
    <meta:generator>LibreOffice/7.6.5.2$Windows_x86 LibreOffice_project/38d5f62f85355c192ef5f1dd47c5c0c0c6d6598b</meta:generator>
  </office:meta>
</office:document-meta>
</file>