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cm" table:align="center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14.9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2">
      <style:paragraph-properties fo:line-height="0.706cm"/>
    </style:style>
    <style:style style:name="P3" style:family="paragraph" style:parent-style-name="Standard" style:list-style-name="WW8Num4">
      <style:paragraph-properties fo:line-height="0.706cm"/>
    </style:style>
    <style:style style:name="P4" style:family="paragraph" style:parent-style-name="Standard" style:list-style-name="WW8Num4">
      <style:paragraph-properties fo:line-height="0.706cm"/>
      <style:text-properties fo:font-size="13.5pt" style:font-size-asian="13.5pt"/>
    </style:style>
    <style:style style:name="P5" style:family="paragraph" style:parent-style-name="Standard">
      <style:paragraph-properties fo:line-height="0.706cm"/>
      <style:text-properties fo:font-size="13.5pt" style:font-size-asian="13.5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.5pt" style:font-size-asian="13.5pt"/>
    </style:style>
    <style:style style:name="P7" style:family="paragraph" style:parent-style-name="Standard">
      <style:paragraph-properties fo:line-height="0.706cm"/>
      <style:text-properties fo:font-size="13.5pt" style:font-name-asian="標楷體" style:font-size-asian="13.5pt"/>
    </style:style>
    <style:style style:name="P8" style:family="paragraph" style:parent-style-name="Standard" style:list-style-name="WW8Num4">
      <style:paragraph-properties fo:line-height="0.706cm"/>
      <style:text-properties fo:font-size="13.5pt" style:font-name-asian="標楷體" style:font-size-asian="13.5pt"/>
    </style:style>
    <style:style style:name="P9" style:family="paragraph" style:parent-style-name="Standard">
      <style:paragraph-properties fo:line-height="0.706cm"/>
      <style:text-properties fo:font-size="13.5pt" style:font-name-asian="標楷體" style:font-size-asian="13.5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.5pt" style:font-name-asian="標楷體" style:font-size-asian="13.5pt"/>
    </style:style>
    <style:style style:name="P11" style:family="paragraph" style:parent-style-name="Standard" style:list-style-name="WW8Num2">
      <style:paragraph-properties fo:line-height="0.706cm"/>
      <style:text-properties fo:font-size="13.5pt" style:font-name-asian="標楷體" style:font-size-asian="13.5pt"/>
    </style:style>
    <style:style style:name="P12" style:family="paragraph" style:parent-style-name="Standard" style:list-style-name="WW8Num4">
      <style:paragraph-properties fo:line-height="0.706cm"/>
      <style:text-properties fo:font-size="13.5pt" style:font-name-asian="標楷體" style:font-size-asian="13.5pt"/>
    </style:style>
    <style:style style:name="P13" style:family="paragraph" style:parent-style-name="Standard">
      <style:paragraph-properties fo:line-height="0.706cm" style:snap-to-layout-grid="false"/>
      <style:text-properties fo:font-size="13.5pt" style:font-name-asian="標楷體" style:font-size-asian="13.5pt" style:font-size-complex="14pt"/>
    </style:style>
    <style:style style:name="P14" style:family="paragraph" style:parent-style-name="Standard">
      <style:paragraph-properties fo:line-height="0.706cm"/>
      <style:text-properties fo:font-size="13.5pt" fo:font-weight="bold" style:font-name-asian="標楷體" style:font-size-asian="13.5pt" style:font-weight-asian="bold"/>
    </style:style>
    <style:style style:name="P15" style:family="paragraph" style:parent-style-name="Standard">
      <style:paragraph-properties fo:line-height="0.706cm"/>
      <style:text-properties fo:font-size="13.5pt" fo:font-weight="bold" style:font-name-asian="標楷體" style:font-size-asian="13.5pt" style:font-weight-asian="bold" style:font-weight-complex="bold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margin-left="0.238cm" fo:margin-right="0cm" fo:line-height="0.706cm" fo:text-indent="-0.238cm" style:auto-text-indent="false"/>
    </style:style>
    <style:style style:name="P18" style:family="paragraph" style:parent-style-name="Standard">
      <style:paragraph-properties fo:margin-left="0.713cm" fo:margin-right="0cm" fo:line-height="0.706cm" fo:text-indent="-0.476cm" style:auto-text-indent="false"/>
    </style:style>
    <style:style style:name="P19" style:family="paragraph" style:parent-style-name="Standard">
      <style:paragraph-properties fo:margin-left="0.247cm" fo:margin-right="0cm" fo:line-height="0.706cm" fo:text-indent="-0.247cm" style:auto-text-indent="false"/>
    </style:style>
    <style:style style:name="P20" style:family="paragraph" style:parent-style-name="Standard">
      <style:paragraph-properties fo:margin-left="0.245cm" fo:margin-right="0cm" fo:line-height="0.706cm" fo:text-indent="0cm" style:auto-text-indent="false"/>
    </style:style>
    <style:style style:name="P21" style:family="paragraph" style:parent-style-name="Standard">
      <style:paragraph-properties fo:margin-left="0.245cm" fo:margin-right="0cm" fo:line-height="0.706cm" fo:text-indent="0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P22" style:family="paragraph" style:parent-style-name="Standard">
      <style:paragraph-properties fo:margin-left="1.189cm" fo:margin-right="0cm" fo:line-height="0.706cm" fo:text-indent="-0.953cm" style:auto-text-indent="false"/>
    </style:style>
    <style:style style:name="P23" style:family="paragraph" style:parent-style-name="Standard">
      <style:paragraph-properties fo:margin-left="0cm" fo:margin-right="0cm" fo:line-height="0.706cm" fo:text-indent="0.238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3.5pt" style:font-name-asian="標楷體" style:font-size-asian="13.5pt"/>
    </style:style>
    <style:style style:name="T7" style:family="text">
      <style:text-properties fo:font-size="13.5pt" style:font-name-asian="標楷體" style:font-size-asian="13.5pt"/>
    </style:style>
    <style:style style:name="T8" style:family="text">
      <style:text-properties fo:font-size="13.5pt" style:font-name-asian="標楷體" style:font-size-asian="13.5pt" style:font-weight-complex="bold"/>
    </style:style>
    <style:style style:name="T9" style:family="text">
      <style:text-properties fo:font-size="13.5pt" fo:font-weight="bold" style:font-name-asian="標楷體" style:font-size-asian="13.5pt" style:font-weight-asian="bold"/>
    </style:style>
    <style:style style:name="T10" style:family="text">
      <style:text-properties fo:font-size="13.5pt" fo:font-weight="bold" style:font-name-asian="標楷體" style:font-size-asian="13.5pt" style:font-weight-asian="bold"/>
    </style:style>
    <style:style style:name="T11" style:family="text">
      <style:text-properties fo:font-size="13.5pt" fo:font-weight="bold" style:font-name-asian="標楷體" style:font-size-asian="13.5pt" style:font-weight-asian="bold" style:font-weight-complex="bold"/>
    </style:style>
    <style:style style:name="T12" style:family="text">
      <style:text-properties fo:font-size="13.5pt" fo:font-weight="bold" style:font-name-asian="標楷體" style:font-size-asian="13.5pt" style:font-weight-asian="bold" style:font-weight-complex="bold"/>
    </style:style>
    <style:style style:name="T13" style:family="text">
      <style:text-properties fo:font-size="13.5pt" fo:font-weight="bold" style:font-name-asian="標楷體" style:font-size-asian="13.5pt" style:font-weight-asian="bold" style:font-name-complex="Arial"/>
    </style:style>
    <style:style style:name="T14" style:family="text">
      <style:text-properties fo:font-size="13.5pt" fo:font-weight="bold" style:font-name-asian="Times New Roman" style:font-size-asian="13.5pt" style:font-weight-asian="bold"/>
    </style:style>
    <style:style style:name="T15" style:family="text">
      <style:text-properties fo:font-size="13.5pt" style:font-name-asian="Times New Roman" style:font-size-asian="13.5pt"/>
    </style:style>
    <style:style style:name="T16" style:family="text">
      <style:text-properties fo:font-size="13.5pt" style:text-underline-style="solid" style:text-underline-width="auto" style:text-underline-color="font-color" fo:font-weight="bold" style:font-name-asian="標楷體" style:font-size-asian="13.5pt" style:font-weight-asian="bold"/>
    </style:style>
    <style:style style:name="T17" style:family="text">
      <style:text-properties fo:font-size="13.5pt" style:text-underline-style="solid" style:text-underline-width="auto" style:text-underline-color="font-color" style:font-name-asian="標楷體" style:font-size-asian="13.5pt"/>
    </style:style>
    <style:style style:name="T18" style:family="text">
      <style:text-properties style:font-name="新細明體" fo:font-size="13.5pt" style:font-size-asian="13.5pt" style:font-name-complex="新細明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name-complex="Arial" style:font-size-complex="14pt"/>
    </style:style>
    <style:style style:name="T27" style:family="text">
      <style:text-properties fo:font-size="14pt" fo:font-weight="bold" style:font-name-asian="標楷體" style:font-size-asian="14pt" style:font-weight-asian="bold" style:font-name-complex="Arial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style:font-name="標楷體" fo:font-size="13.5pt" fo:font-weight="bold" style:font-name-asian="標楷體" style:font-size-asian="13.5pt" style:font-weight-asian="bold" style:font-name-complex="標楷體"/>
    </style:style>
    <style:style style:name="T31" style:family="text">
      <style:text-properties style:font-name="標楷體" fo:font-size="13.5pt" fo:font-weight="bold" style:font-name-asian="標楷體" style:font-size-asian="13.5pt" style:font-weight-asian="bold" style:font-name-complex="標楷體"/>
    </style:style>
    <style:style style:name="T32" style:family="text">
      <style:text-properties style:font-name="標楷體" fo:font-size="13.5pt" fo:font-weight="bold" style:font-name-asian="標楷體" style:font-size-asian="13.5pt" style:font-weight-asian="bold" style:font-name-complex="標楷體" style:font-weight-complex="bold"/>
    </style:style>
    <style:style style:name="T33" style:family="text">
      <style:text-properties style:font-name="標楷體" fo:font-size="13.5pt" style:font-name-asian="標楷體" style:font-size-asian="13.5pt" style:font-name-complex="標楷體"/>
    </style:style>
    <style:style style:name="T34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3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style:font-name-complex="標楷體" style:font-size-complex="13.5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color="#ff0000" fo:font-size="13.5pt" fo:font-weight="bold" style:font-name-asian="標楷體" style:font-size-asian="13.5pt" style:font-weight-asian="bold"/>
    </style:style>
    <style:style style:name="T43" style:family="text">
      <style:text-properties fo:color="#ff0000" fo:font-size="13.5pt" fo:font-weight="bold" style:font-name-asian="標楷體" style:font-size-asian="13.5pt" style:font-weight-asian="bold"/>
    </style:style>
    <style:style style:name="T44" style:family="text">
      <style:text-properties fo:color="#ff0000" fo:font-size="13.5pt" fo:font-weight="bold" style:font-name-asian="標楷體" style:font-size-asian="13.5pt" style:font-weight-asian="bold" style:font-weight-complex="bold"/>
    </style:style>
    <style:style style:name="T45" style:family="text">
      <style:text-properties fo:color="#ff0000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契約部份工時藥師</text:span>徵才簡章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4">職</text:span><text:span text:style-name="T5"> </text:span><text:span text:style-name="T4">稱、名</text:span><text:span text:style-name="T5"> </text:span><text:span text:style-name="T4">額</text:span></text:p>
          </table:table-cell>
          <table:table-cell table:style-name="表格1.B1" office:value-type="string">
            <text:p text:style-name="P1"><text:span text:style-name="T9">契約部份工時藥師1名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契</text:span><text:span text:style-name="T5"> </text:span><text:span text:style-name="T4">約</text:span><text:span text:style-name="T5"> </text:span><text:span text:style-name="T4">期</text:span><text:span text:style-name="T5"> </text:span><text:span text:style-name="T4">間</text:span></text:p>
          </table:table-cell>
          <table:table-cell table:style-name="表格1.B1" office:value-type="string">
            <text:p text:style-name="P1"><text:span text:style-name="T6">自契約日起</text:span><text:span text:style-name="T15"> </text:span><text:span text:style-name="T6">(依工作表現續約)</text:span></text:p>
          </table:table-cell>
        </table:table-row>
        <table:table-row table:style-name="表格1.1">
          <table:table-cell table:style-name="表格1.A1" office:value-type="string">
            <text:p text:style-name="P7">福利待遇</text:p>
          </table:table-cell>
          <table:table-cell table:style-name="表格1.B1" office:value-type="string">
            <text:p text:style-name="P1"><text:span text:style-name="T6">時薪</text:span><text:span text:style-name="T6">350</text:span><text:span text:style-name="T6">元，依實際工作時數領取，享勞健保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主</text:span><text:span text:style-name="T5"> </text:span><text:span text:style-name="T4">要</text:span><text:span text:style-name="T5"> </text:span><text:span text:style-name="T4">業</text:span><text:span text:style-name="T5"> </text:span><text:span text:style-name="T4">務</text:span></text:p>
          </table:table-cell>
          <table:table-cell table:style-name="表格1.B1" office:value-type="string">
            <text:p text:style-name="P7">中藥調配製劑等藥事相關工作</text:p>
          </table:table-cell>
        </table:table-row>
        <table:table-row table:style-name="表格1.1">
          <table:table-cell table:style-name="表格1.A1" office:value-type="string">
            <text:p text:style-name="P10">上班時段</text:p>
          </table:table-cell>
          <table:table-cell table:style-name="表格1.B1" office:value-type="string">
            <text:p text:style-name="P1"><text:span text:style-name="T6">星期</text:span><text:span text:style-name="T18">一、</text:span><text:span text:style-name="T6">星期二、星期四（夜診17:30~21:30）及星期六（8:30~12:30）</text:span></text:p>
            <text:p text:style-name="P1"><text:span text:style-name="T6">視實際業務需求調整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所</text:span><text:span text:style-name="T5"> </text:span><text:span text:style-name="T4">需</text:span><text:span text:style-name="T5"> </text:span><text:span text:style-name="T4">名</text:span><text:span text:style-name="T5"> </text:span><text:span text:style-name="T4">額</text:span></text:p>
          </table:table-cell>
          <table:table-cell table:style-name="表格1.B1" office:value-type="string">
            <text:p text:style-name="P1"><text:span text:style-name="T19">正取1名</text:span><text:span text:style-name="T6">，備取1名</text:span><text:span text:style-name="T6">(候補期間自錄取</text:span><text:span text:style-name="T6">名單</text:span><text:span text:style-name="T6">公告</text:span><text:span text:style-name="T6">之翌日起</text:span><text:span text:style-name="T6">3個月)</text:span></text:p>
          </table:table-cell>
        </table:table-row>
        <table:table-row table:style-name="表格1.1">
          <table:table-cell table:style-name="表格1.A7" office:value-type="string">
            <text:p text:style-name="P6"><text:span text:style-name="T4">資</text:span><text:span text:style-name="T5"> </text:span><text:span text:style-name="T4">格</text:span><text:span text:style-name="T5"> </text:span><text:span text:style-name="T4">條</text:span><text:span text:style-name="T5"> </text:span><text:span text:style-name="T4">件</text:span></text:p>
          </table:table-cell>
          <table:table-cell table:style-name="表格1.B1" office:value-type="string">
            <text:p text:style-name="P1"><text:span text:style-name="T8">1.大專以上(含二技)藥學科系畢業、2.具藥師證照、3.具修習滿教育部規定之中藥學分(16學分)，同時具備以上三項者始具甄選資格。</text:span><text:span text:style-name="T11">(未檢附證明文件者不受理報名)</text:span></text:p>
          </table:table-cell>
        </table:table-row>
        <table:table-row table:style-name="表格1.8">
          <table:table-cell table:style-name="表格1.A7" table:number-rows-spanned="2" office:value-type="string">
            <text:p text:style-name="P1"><text:span text:style-name="T6">檢附資料</text:span><text:span text:style-name="T6">及</text:span></text:p>
            <text:p text:style-name="P7">報名方式</text:p>
          </table:table-cell>
          <table:table-cell table:style-name="表格1.B8" office:value-type="string">
            <text:p text:style-name="P1"><text:span text:style-name="T9">檢附資</text:span><text:span text:style-name="T30">料</text:span><text:span text:style-name="T30">：</text:span></text:p>
            <text:p text:style-name="P1"><text:span text:style-name="T6">1.</text:span><text:span text:style-name="T6">履歷表(請依</text:span><text:span text:style-name="T16">附件履歷表</text:span><text:span text:style-name="T6">格式填寫</text:span><text:span text:style-name="T33">)。</text:span></text:p>
            <text:p text:style-name="P7">2.最高學歷畢業證書影本。</text:p>
            <text:p text:style-name="P1"><text:span text:style-name="T6">3.</text:span><text:span text:style-name="T8">藥</text:span><text:span text:style-name="T6">師證書(含執業登記)影本。</text:span></text:p>
            <text:p text:style-name="P1"><text:span text:style-name="T6">4.相關證照或證明影本。(如檢定、服務證明等)</text:span>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14">報名方式：(請依下列方式之一)</text:p>
            <text:p text:style-name="P17"><text:span text:style-name="T6">1</text:span><text:span text:style-name="T20">.</text:span><text:span text:style-name="T22">郵寄報名</text:span><text:span text:style-name="T36">：</text:span></text:p>
            <text:p text:style-name="P18"><text:span text:style-name="T30">※</text:span><text:span text:style-name="T9">請</text:span><text:span text:style-name="T42">掛號</text:span><text:span text:style-name="T9">郵寄</text:span><text:span text:style-name="T9">至</text:span><text:span text:style-name="T9">本院郵局專用信箱</text:span><text:span text:style-name="T9">「</text:span><text:span text:style-name="T42">高雄</text:span><text:span text:style-name="T42">郵局第483</text:span><text:span text:style-name="T42">號</text:span><text:span text:style-name="T42">信箱，</text:span><text:span text:style-name="T42">高雄市立中醫醫院人事室收</text:span><text:span text:style-name="T42">」</text:span><text:span text:style-name="T30">，</text:span><text:span text:style-name="T9">以郵戳為憑，</text:span><text:span text:style-name="T26">並請於信封上註明應徵</text:span><text:span text:style-name="T26">姓名、</text:span><text:span text:style-name="T26">職稱及聯絡電話。</text:span></text:p>
            <text:p text:style-name="P19"><text:span text:style-name="T20">2.</text:span><text:span text:style-name="T41"> </text:span><text:span text:style-name="T22">E-mail</text:span><text:span text:style-name="T22">報名</text:span><text:span text:style-name="T20">：</text:span></text:p>
            <text:p text:style-name="P20"><text:span text:style-name="T28">請</text:span><text:span text:style-name="T28">E-mail</text:span><text:span text:style-name="T9">至</text:span><text:span text:style-name="T9">人事室信箱</text:span><text:span text:style-name="T14"> </text:span><text:span text:style-name="T9">human@kcg.gov.tw</text:span><text:span text:style-name="T13">，</text:span><text:span text:style-name="T9">以傳送日期為憑</text:span><text:span text:style-name="T13">，主旨請</text:span><text:span text:style-name="T26">註明</text:span><text:span text:style-name="T37">「</text:span><text:span text:style-name="T39">○○○</text:span><text:span text:style-name="T24">(</text:span><text:span text:style-name="T25">姓名</text:span><text:span text:style-name="T24">)</text:span><text:span text:style-name="T26">應徵契約</text:span><text:span text:style-name="T26">藥師</text:span><text:span text:style-name="T26">」，附件檔案請用</text:span><text:span text:style-name="T28">word</text:span><text:span text:style-name="T28">或</text:span><text:span text:style-name="T28">pdf</text:span><text:span text:style-name="T26">格式。</text:span><text:span text:style-name="T26">請務必確認是否收到本院</text:span><text:span text:style-name="T26">E-mail</text:span><text:span text:style-name="T26">回覆</text:span><text:span text:style-name="T37">，</text:span><text:span text:style-name="T26">如未收到回覆</text:span><text:span text:style-name="T37">，</text:span><text:span text:style-name="T26">請務必來電洽詢</text:span><text:span text:style-name="T37">。</text:span></text:p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5"><text:span text:style-name="T4">報</text:span><text:span text:style-name="T5"> </text:span><text:span text:style-name="T4">名</text:span><text:span text:style-name="T5"> </text:span><text:span text:style-name="T4">期</text:span><text:span text:style-name="T5"> </text:span><text:span text:style-name="T4">限</text:span></text:p>
          </table:table-cell>
          <table:table-cell table:style-name="表格1.B9" office:value-type="string">
            <text:p text:style-name="P1"><text:span text:style-name="T6">自108年12月12日至109年1月31日止</text:span></text:p>
          </table:table-cell>
        </table:table-row>
        <table:table-row table:style-name="表格1.1">
          <table:table-cell table:style-name="表格1.A7" office:value-type="string">
            <text:p text:style-name="P7">甄選方式、</text:p>
            <text:p text:style-name="P7">計分標準、</text:p>
            <text:p text:style-name="P7">日期、</text:p>
            <text:p text:style-name="P7">地點</text:p>
          </table:table-cell>
          <table:table-cell table:style-name="表格1.B1" office:value-type="string">
            <text:p text:style-name="P15">甄選方式採：資績審查40分、面試60分，共計100分</text:p>
            <text:p text:style-name="P1"><text:span text:style-name="T11">資績審查40分</text:span><text:span text:style-name="T44">(未檢附相關證明文件，不予計分)</text:span></text:p>
            <text:list xml:id="list3506448605384644610" text:style-name="WW8Num2">
              <text:list-item>
                <text:p text:style-name="P2"><text:span text:style-name="T6">學歷30</text:span><text:span text:style-name="T11">分</text:span><text:span text:style-name="T33">：專科25分、</text:span><text:span text:style-name="T6">大學</text:span><text:span text:style-name="T8">含二技</text:span><text:span text:style-name="T6">27</text:span><text:span text:style-name="T11">分</text:span><text:span text:style-name="T6">、碩士以上30</text:span><text:span text:style-name="T11">分。</text:span></text:p>
              </text:list-item>
              <text:list-item>
                <text:p text:style-name="P2"><text:span text:style-name="T6">經歷5</text:span><text:span text:style-name="T11">分</text:span><text:span text:style-name="T32">：</text:span></text:p>
              </text:list-item>
            </text:list>
            <text:p text:style-name="P22"><text:span text:style-name="T34">(1)</text:span><text:span text:style-name="T35">藥師年資未滿1年2分，1年以上每滿1年加1分，最多至5分。</text:span></text:p>
            <text:p text:style-name="P23"><text:span text:style-name="T35">(2)曾任區域醫院以上藥師年資1年以上5分。</text:span></text:p>
            <text:list xml:id="list162861589467483" text:continue-numbering="true" text:style-name="WW8Num2">
              <text:list-item>
                <text:p text:style-name="P11">英文檢定及格5分。</text:p>
              </text:list-item>
            </text:list>
            <text:p text:style-name="P15"/>
            <text:p text:style-name="P15"/>
            <text:p text:style-name="P15">面試60分</text:p>
            <text:p text:style-name="P7">1.含溝通協調、工作熱情、敬業精神、應對能力、危機處理能力25分。</text:p>
            <text:p text:style-name="P7">2.中藥專業能力25分。</text:p>
            <text:p text:style-name="P7"><text:soft-page-break/>3.熟悉Excel基礎作業能力10分。</text:p>
            <text:p text:style-name="P1"><text:span text:style-name="T15">※</text:span><text:span text:style-name="T42">本院就履歷表進行資格審查，並擇優通知面試，不合者恕不通知。</text:span></text:p>
            <text:p text:style-name="P5"><text:span text:style-name="T5">※</text:span><text:span text:style-name="T4">甄選時間、地點：另行公告於本院網站或以電話通知，請隨時留意。</text:span></text:p>
            <text:p text:style-name="P7"/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5"><text:span text:style-name="T4">備</text:span><text:span text:style-name="T5"> <text:s text:c="5"/></text:span><text:span text:style-name="T4">註</text:span></text:p>
          </table:table-cell>
          <table:table-cell table:style-name="表格1.B1" office:value-type="string">
            <text:list xml:id="list9142314199376432146" text:style-name="WW8Num4">
              <text:list-item>
                <text:p text:style-name="P3"><text:span text:style-name="T11">錄取</text:span><text:span text:style-name="T11">人員名單</text:span><text:span text:style-name="T11">公告</text:span><text:span text:style-name="T11">於</text:span><text:span text:style-name="T11">本院網站</text:span><text:span text:style-name="T11">，並請於報到時檢附相關證書正本俾憑查驗</text:span><text:span text:style-name="T11">。</text:span></text:p>
              </text:list-item>
              <text:list-item>
                <text:p text:style-name="P3"><text:span text:style-name="T6">報名參加甄選未獲錄取者，如需返還書面應徵資料，可</text:span><text:span text:style-name="T19">自行前來領取或</text:span><text:span text:style-name="T6">附回郵信封俾利郵寄。</text:span></text:p>
              </text:list-item>
              <text:list-item>
                <text:p text:style-name="P8">證件不齊者及不符規定者不予受理，如有偽造，取消資格並依法究辦。</text:p>
              </text:list-item>
              <text:list-item>
                <text:p text:style-name="P4"><text:span text:style-name="T4">甄選成績達60分以上者擇優錄取</text:span><text:span text:style-name="T5"> </text:span><text:span text:style-name="T4">(成績未達60分者，均不予錄取)。</text:span></text:p>
              </text:list-item>
              <text:list-item>
                <text:p text:style-name="P8">本次甄選所增列之候補人員，其候補期間為三個月，並以遞補與公開甄選之同職務性質之職缺為限。</text:p>
              </text:list-item>
            </text:list>
          </table:table-cell>
        </table:table-row>
        <table:table-row table:style-name="表格1.8">
          <table:table-cell table:style-name="表格1.B1" table:number-columns-spanned="2" office:value-type="string">
            <text:p text:style-name="P1"><text:span text:style-name="T17">聯絡人：陳主任</text:span><text:span text:style-name="T15"> <text:s/></text:span><text:span text:style-name="T17">電話：07-2163186#306</text:span></text:p>
          </table:table-cell>
          <table:covered-table-cell/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.5pt" fo:font-weight="bold" style:font-name-asian="標楷體" style:font-family-asian="標楷體" style:font-family-generic-asian="script" style:font-size-asian="13.5pt" style:font-weight-asian="bold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.5pt" fo:font-weight="bold" style:font-name-asian="標楷體" style:font-family-asian="標楷體" style:font-family-generic-asian="script" style:font-size-asian="13.5pt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職教育組</dc:title>
    <meta:initial-creator>user</meta:initial-creator>
    <meta:creation-date>2019-12-12T10:21:00</meta:creation-date>
    <dc:creator>user</dc:creator>
    <dc:date>2019-12-19T16:13:00</dc:date>
    <meta:print-date>2014-01-24T15:08:00</meta:print-date>
    <meta:editing-cycles>3</meta:editing-cycles>
    <meta:editing-duration>PT1M</meta:editing-duration>
    <meta:document-statistic meta:table-count="1" meta:image-count="0" meta:object-count="0" meta:page-count="2" meta:paragraph-count="54" meta:word-count="971" meta:character-count="1126" meta:non-whitespace-character-count="1097"/>
    <meta:generator>LibreOffice/5.1.2.2$Windows_x86 LibreOffice_project/d3bf12ecb743fc0d20e0be0c58ca359301eb705f</meta:generator>
  </office:meta>
</office:document-meta>
</file>