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749cm"/>
    </style:style>
    <style:style style:name="表格1.F" style:family="table-column">
      <style:table-column-properties style:column-width="2.489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.411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847cm"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1.27cm" fo:text-align="justify" style:justify-single-word="false" fo:text-indent="-1.27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.411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47cm"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9pt" fo:language="zh" fo:country="TW" style:font-name-asian="標楷體1" style:font-size-asian="9pt" style:font-size-complex="9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55cm" fo:margin-top="0cm" fo:margin-bottom="0.039cm" style:run-through="foreground" style:wrap="run-through" style:number-wrapped-paragraphs="no-limit" style:vertical-pos="from-top" loext:vertical-rel="page-content-top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/>
      <text:p text:style-name="P9" loext:marker-style-name="T1"><draw:custom-shape text:anchor-type="char" draw:z-index="1" draw:name="文字方塊 209" draw:style-name="gr1" draw:text-style-name="P18" svg:width="3.28cm" svg:height="0.759cm" svg:x="0cm" svg:y="1.362cm"><text:p text:style-name="zj4xj4ek6g4" loext:marker-style-name="T2"><text:bookmark-start text:name="_Toc200699176"/><text:span text:style-name="T2">附件2 委任書</text:span><text:bookmark-end text:name="_Toc20069917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1"/>
      <text:p text:style-name="P10" loext:marker-style-name="T1"><draw:frame draw:style-name="fr1" draw:name="外框3" text:anchor-type="paragraph" svg:x="-0.009cm" svg:y="2.656cm" svg:width="16.983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 loext:marker-style-name="T5"><text:span text:style-name="T5">職場霸凌事件申訴委任書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 loext:marker-style-name="T7"><text:span text:style-name="T7">稱謂</text:span></text:p></table:table-cell><table:table-cell table:style-name="表格1.A1" office:value-type="string"><text:p text:style-name="P1" loext:marker-style-name="T7"><text:span text:style-name="T7">姓名</text:span></text:p></table:table-cell><table:table-cell table:style-name="表格1.A1" office:value-type="string"><text:p text:style-name="P1" loext:marker-style-name="T7"><text:span text:style-name="T7">出生</text:span></text:p><text:p text:style-name="P1" loext:marker-style-name="T7"><text:span text:style-name="T7">年月日</text:span></text:p></table:table-cell><table:table-cell table:style-name="表格1.A1" office:value-type="string"><text:p text:style-name="P1" loext:marker-style-name="T7"><text:span text:style-name="T7">國民身分證</text:span></text:p><text:p text:style-name="P1" loext:marker-style-name="T7"><text:span text:style-name="T7">統一編號</text:span></text:p></table:table-cell><table:table-cell table:style-name="表格1.A1" office:value-type="string"><text:p text:style-name="P1" loext:marker-style-name="T7"><text:span text:style-name="T7">住(居)所</text:span><text:span text:style-name="T6">地址</text:span></text:p></table:table-cell><table:table-cell table:style-name="表格1.A1" office:value-type="string"><text:p text:style-name="P1" loext:marker-style-name="T7"><text:span text:style-name="T7">聯絡電話</text:span></text:p></table:table-cell></table:table-row><table:table-row table:style-name="表格1.3"><table:table-cell table:style-name="表格1.A1" office:value-type="string"><text:p text:style-name="P1" loext:marker-style-name="T7"><text:span text:style-name="T7">委</text:span></text:p><text:p text:style-name="P1" loext:marker-style-name="T7"><text:span text:style-name="T7">任</text:span></text:p><text:p text:style-name="P1" loext:marker-style-name="T7"><text:span text:style-name="T7">人</text:span></text:p></table:table-cell><table:table-cell table:style-name="表格1.B3" office:value-type="string"><text:p text:style-name="P6" loext:marker-style-name="T7"/></table:table-cell><table:table-cell table:style-name="表格1.C3" office:value-type="string"><text:p text:style-name="P6" loext:marker-style-name="T7"/></table:table-cell><table:table-cell table:style-name="表格1.D3" office:value-type="string"><text:p text:style-name="P6" loext:marker-style-name="T7"/></table:table-cell><table:table-cell table:style-name="表格1.E3" office:value-type="string"><text:p text:style-name="P6" loext:marker-style-name="T7"/></table:table-cell><table:table-cell table:style-name="表格1.F3" office:value-type="string"><text:p text:style-name="P6" loext:marker-style-name="T7"/></table:table-cell></table:table-row><table:table-row table:style-name="表格1.4"><table:table-cell table:style-name="表格1.A1" office:value-type="string"><text:p text:style-name="P1" loext:marker-style-name="T7"><text:span text:style-name="T7">委任</text:span></text:p><text:p text:style-name="P1" loext:marker-style-name="T7"><text:span text:style-name="T7">代理人</text:span></text:p></table:table-cell><table:table-cell table:style-name="表格1.B4" office:value-type="string"><text:p text:style-name="P6" loext:marker-style-name="T7"/></table:table-cell><table:table-cell table:style-name="表格1.C4" office:value-type="string"><text:p text:style-name="P6" loext:marker-style-name="T7"/></table:table-cell><table:table-cell table:style-name="表格1.D4" office:value-type="string"><text:p text:style-name="P6" loext:marker-style-name="T7"/></table:table-cell><table:table-cell table:style-name="表格1.E4" office:value-type="string"><text:p text:style-name="P6" loext:marker-style-name="T7"/></table:table-cell><table:table-cell table:style-name="表格1.F4" office:value-type="string"><text:p text:style-name="P6" loext:marker-style-name="T7"/></table:table-cell></table:table-row><table:table-row table:style-name="表格1.5"><table:table-cell table:style-name="表格1.A1" table:number-columns-spanned="6" office:value-type="string"><text:p text:style-name="P2" loext:marker-style-name="T7"><draw:custom-shape text:anchor-type="char" draw:z-index="0" draw:name="文字方塊 1" draw:style-name="gr2" draw:text-style-name="P18" svg:width="2.518cm" svg:height="1.784cm" svg:x="3.676cm" svg:y="1.753cm"><text:p text:style-name="Frame_20_contents" loext:marker-style-name="T1"><text:span text:style-name="T1">□並有</text:span></text:p><text:p text:style-name="Frame_20_contents" loext:marker-style-name="T1"><text:span text:style-name="T1">□但無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茲委任</text:span><text:span text:style-name="T8"> <text:s text:c="7"/></text:span><text:span text:style-name="T7">為代理人，受委任人就本人與</text:span><text:span text:style-name="T8"> <text:s text:c="7"/></text:span><text:span text:style-name="T7">間職場霸凌案件，有為一切申訴行為之代理權限， <text:s text:c="11"/>撤回申訴之特別權限，爰依法提出本件委任書。</text:span></text:p><text:p text:style-name="P7" loext:marker-style-name="T7"/><text:p text:style-name="P3" loext:marker-style-name="T7"><text:span text:style-name="T7">此致</text:span></text:p><text:p text:style-name="P7" loext:marker-style-name="T7"/><text:p text:style-name="P4" loext:marker-style-name="T7"><text:span text:style-name="T7">(機關名稱)</text:span></text:p><text:p text:style-name="P6" loext:marker-style-name="T7"/><text:p text:style-name="P6" loext:marker-style-name="T7"/><text:p text:style-name="P6" loext:marker-style-name="T7"/><text:p text:style-name="P6" loext:marker-style-name="T7"/><text:p text:style-name="P6" loext:marker-style-name="T7"/><text:p text:style-name="P5" loext:marker-style-name="T6"><text:span text:style-name="T6">申訴人: <text:s text:c="25"/>(簽章) <text:s text:c="5"/></text:span></text:p><text:p text:style-name="P5" loext:marker-style-name="T6"><text:span text:style-name="T6">代理人(如無則免填): <text:s text:c="13"/>(簽章) <text:s text:c="5"/></text:span></text:p><text:p text:style-name="P6" loext:marker-style-name="T7"/><text:p text:style-name="P6" loext:marker-style-name="T7"/></table:table-cell><table:covered-table-cell/><table:covered-table-cell/><table:covered-table-cell/><table:covered-table-cell/><table:covered-table-cell/></table:table-row></table:table></draw:text-box></draw:frame></text:p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baseline"/>
      <style:text-properties style:font-name="新細明體, PMingLiU" fo:font-family="'新細明體, PMingLiU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條" style:family="paragraph" style:parent-style-name="Standard">
      <style:paragraph-properties fo:margin-left="0.423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_20__28_WW_29_" loext:linked-style-name="Date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8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fo:language="zh" fo:country="TW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s/>第</text:span><text:span text:style-name="MT1"><text:page-number text:select-page="current">1</text:page-number></text:span><text:span text:style-name="MT1">頁/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5-07-15T01:01:00</meta:print-date>
    <meta:creation-date>2025-12-22T03:55:00</meta:creation-date>
    <dc:date>2025-12-22T04:01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3" meta:word-count="156" meta:character-count="239" meta:non-whitespace-character-count="157"/>
    <meta:user-defined meta:name="AppVersion">16.0000</meta:user-defined>
    <meta:template xlink:type="simple" xlink:actuate="onRequest" xlink:title="Normal.dotm" xlink:href=""/>
  </office:meta>
</office:document-meta>
</file>