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38cm" fo:margin-top="0cm" fo:margin-bottom="0cm" table:align="center" style:writing-mode="page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5" style:family="table-row">
      <style:table-row-properties style:min-row-height="1.526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6" style:family="table-row">
      <style:table-row-properties style:min-row-height="1.4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8.5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0.706cm" fo:text-align="justify" style:justify-single-word="false">
        <style:tab-stops/>
      </style:paragraph-properties>
    </style:style>
    <style:style style:name="P3" style:family="paragraph" style:parent-style-name="Standard">
      <style:paragraph-properties fo:margin-left="1.27cm" fo:text-align="justify" style:justify-single-word="false" fo:text-indent="-1.27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fo:margin-top="0.318cm" fo:margin-bottom="0cm" style:contextual-spacing="false" fo:line-height="0.635cm" fo:text-align="end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right="0.21cm" fo:line-height="90%" fo:text-align="center" style:justify-single-word="false"/>
    </style:style>
    <style:style style:name="P18" style:family="paragraph" style:parent-style-name="Standard">
      <style:paragraph-properties fo:margin-left="0.159cm" fo:margin-right="0.212cm" fo:line-height="90%"/>
    </style:style>
    <style:style style:name="P19" style:family="paragraph" style:parent-style-name="Standard">
      <style:paragraph-properties fo:margin-left="0.635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145cm" fo:margin-right="0.305cm" fo:line-height="0.635cm" fo:text-align="justify" style:justify-single-word="false" fo:text-indent="0.998cm" style:auto-text-indent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right="0.494cm" fo:margin-top="0.318cm" fo:margin-bottom="0cm" style:contextual-spacing="false" fo:line-height="0.635cm" fo:text-align="justify" fo:text-align-last="justify" style:justify-single-word="false"/>
    </style:style>
    <style:style style:name="P23" style:family="paragraph" style:parent-style-name="zj4xj4ek6g4">
      <style:paragraph-properties fo:text-align="start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9pt" fo:language="zh" fo:country="TW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0pt" style:font-weight-complex="bold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weight="bold" style:font-name-asian="標楷體1" style:font-weight-asian="bold" style:font-name-complex="Times New Roman1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4" style:family="text">
      <style:text-properties style:font-name="Times New Roman" style:letter-kerning="false" style:font-name-asian="標楷體1" style:font-name-complex="Times New Roman1"/>
    </style:style>
    <style:style style:name="T15" style:family="text">
      <style:text-properties style:font-name="Times New Roman" fo:font-size="14pt" style:font-name-asian="標楷體1" style:font-size-asian="14pt" style:font-name-complex="Times New Roman1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7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custom-shape text:anchor-type="char" draw:z-index="0" draw:name="文字方塊 1" draw:style-name="gr1" draw:text-style-name="P24" svg:width="5.949cm" svg:height="0.759cm" svg:x="0cm" svg:y="-0.002cm"><text:p text:style-name="P23" loext:marker-style-name="T1"><text:bookmark-start text:name="_Toc207025875"/><text:span text:style-name="T1">附件3　申訴撤回書</text:span><text:bookmark-end text:name="_Toc2070258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2"/>
      <text:p text:style-name="P3" loext:marker-style-name="T2"><draw:frame draw:style-name="fr1" draw:name="外框2" text:anchor-type="paragraph" svg:y="0.034cm" svg:width="17.238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4" loext:marker-style-name="T7"><text:span text:style-name="T7">職場霸凌申訴撤回書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5" loext:marker-style-name="T8"><text:span text:style-name="T8">申訴人姓名</text:span></text:p></table:table-cell><table:table-cell table:style-name="表格1.B2" office:value-type="string"><text:p text:style-name="P8" loext:marker-style-name="T8"/></table:table-cell><table:table-cell table:style-name="表格1.A1" office:value-type="string"><text:p text:style-name="P5" loext:marker-style-name="T8"><text:span text:style-name="T8">出生年月日</text:span></text:p></table:table-cell><table:table-cell table:style-name="表格1.A1" office:value-type="string"><text:p text:style-name="P4" loext:marker-style-name="T9"><text:span text:style-name="T9">年 <text:s text:c="4"/>月 <text:s text:c="4"/>日</text:span></text:p><text:p text:style-name="P6" loext:marker-style-name="T8"><text:span text:style-name="T9">( <text:s/>歲)</text:span></text:p></table:table-cell></table:table-row><table:table-row table:style-name="表格1.2"><table:table-cell table:style-name="表格1.A2" office:value-type="string"><text:p text:style-name="P14" loext:marker-style-name="T10"><text:span text:style-name="T10">國民身分證</text:span></text:p><text:p text:style-name="P15" loext:marker-style-name="T8"><text:span text:style-name="T10">統一編號</text:span></text:p></table:table-cell><table:table-cell table:style-name="表格1.B3" office:value-type="string"><text:p text:style-name="P10" loext:marker-style-name="T8"/></table:table-cell><table:table-cell table:style-name="表格1.A1" office:value-type="string"><text:p text:style-name="P5" loext:marker-style-name="T17"><text:span text:style-name="T17">聯絡電話及電子郵件</text:span></text:p></table:table-cell><table:table-cell table:style-name="表格1.A1" office:value-type="string"><text:p text:style-name="P16" loext:marker-style-name="T17"><text:span text:style-name="T17">(公)</text:span></text:p><text:p text:style-name="P16" loext:marker-style-name="T17"><text:span text:style-name="T17">(宅)</text:span></text:p><text:p text:style-name="P16" loext:marker-style-name="T17"><text:span text:style-name="T17">(手機)</text:span></text:p><text:p text:style-name="P16" loext:marker-style-name="T17"><text:span text:style-name="T17">(E-Mail)</text:span></text:p></table:table-cell></table:table-row><table:table-row table:style-name="表格1.2"><table:table-cell table:style-name="表格1.A2" office:value-type="string"><text:p text:style-name="P7" loext:marker-style-name="T8"><text:span text:style-name="T8">住(居)所地址</text:span></text:p></table:table-cell><table:table-cell table:style-name="表格1.B4" table:number-columns-spanned="3" office:value-type="string"><text:p text:style-name="P9" loext:marker-style-name="T8"/></table:table-cell><table:covered-table-cell/><table:covered-table-cell/></table:table-row><table:table-row table:style-name="表格1.5"><table:table-cell table:style-name="表格1.A2" office:value-type="string"><text:p text:style-name="P17" loext:marker-style-name="T8"><text:span text:style-name="T8">公文送達</text:span></text:p><text:p text:style-name="P6" loext:marker-style-name="T8"><text:span text:style-name="T8">(寄送)地址</text:span></text:p></table:table-cell><table:table-cell table:style-name="表格1.B5" table:number-columns-spanned="3" office:value-type="string"><text:p text:style-name="P18" loext:marker-style-name="T3"><text:span text:style-name="T4">□</text:span><text:span text:style-name="T3">同住居所地址 </text:span></text:p><text:p text:style-name="P18" loext:marker-style-name="T8"><text:span text:style-name="T4">□</text:span><text:span text:style-name="T3">另列</text:span><text:span text:style-name="T8">如下</text:span><text:span text:style-name="T10">(請勿填寫郵政信箱)</text:span></text:p><text:p text:style-name="P9" loext:marker-style-name="T8"/></table:table-cell><table:covered-table-cell/><table:covered-table-cell/></table:table-row><table:table-row table:style-name="表格1.6"><table:table-cell table:style-name="表格1.A6" office:value-type="string"><text:p text:style-name="P6" loext:marker-style-name="T8"><text:span text:style-name="T8">撤回原因</text:span></text:p><text:p text:style-name="P6" loext:marker-style-name="T8"><text:span text:style-name="T8">（請簡述）</text:span></text:p></table:table-cell><table:table-cell table:style-name="表格1.B6" table:number-columns-spanned="3" office:value-type="string"><text:p text:style-name="P11" loext:marker-style-name="T11"/><text:p text:style-name="P11" loext:marker-style-name="T11"/></table:table-cell><table:covered-table-cell/><table:covered-table-cell/></table:table-row><table:table-row table:style-name="表格1.7"><table:table-cell table:style-name="表格1.A6" office:value-type="string"><text:p text:style-name="P6" loext:marker-style-name="T8"><text:span text:style-name="T8">附件</text:span></text:p></table:table-cell><table:table-cell table:style-name="表格1.B6" table:number-columns-spanned="3" office:value-type="string"><text:p text:style-name="P2" loext:marker-style-name="T12"><text:span text:style-name="T12">檢附原申訴書影本</text:span></text:p></table:table-cell><table:covered-table-cell/><table:covered-table-cell/></table:table-row><table:table-row table:style-name="表格1.8"><table:table-cell table:style-name="表格1.A6" office:value-type="string"><text:p text:style-name="P6" loext:marker-style-name="T13"><text:span text:style-name="T13">說明</text:span></text:p></table:table-cell><table:table-cell table:style-name="表格1.B8" table:number-columns-spanned="3" office:value-type="string"><text:p text:style-name="P19" loext:marker-style-name="T8"><text:span text:style-name="T8">1、本撤回書送達申訴受理機關後，申訴調查程序即予終止，但機關認有必要者，得本於職權繼續調查處理。</text:span></text:p><text:p text:style-name="P19" loext:marker-style-name="T8"><text:span text:style-name="T8">2、申訴經撤回者，不得就同一事由再為申訴。</text:span></text:p><text:p text:style-name="P19" loext:marker-style-name="T8"><text:span text:style-name="T8">3、本撤回書所載當事人相關資料，除有調查之必要或基於公共安全之考量者外，應</text:span><text:span text:style-name="T14">予保密。</text:span></text:p></table:table-cell><table:covered-table-cell/><table:covered-table-cell/></table:table-row><table:table-row table:style-name="表格1.9"><table:table-cell table:style-name="表格1.B6" table:number-columns-spanned="4" office:value-type="string"><text:p text:style-name="P20" loext:marker-style-name="T15"><text:span text:style-name="T15">本人（申訴人）已瞭解上開說明內容，撤回於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申訴</text:span><text:span text:style-name="T16"> <text:s text:c="15"/>＿＿＿＿＿＿＿</text:span><text:span text:style-name="T15">（被申訴人姓名）之職場霸凌申訴事件，特此聲明。</text:span></text:p><text:p text:style-name="P12" loext:marker-style-name="T15"/><text:p text:style-name="P21" loext:marker-style-name="T15"><text:span text:style-name="T15"><text:s text:c="4"/>此致</text:span></text:p><text:p text:style-name="P12" loext:marker-style-name="T15"/><text:p text:style-name="P21" loext:marker-style-name="T15"><text:span text:style-name="T15">________________（申訴處理機關）</text:span></text:p><text:p text:style-name="P12" loext:marker-style-name="T15"/><text:p text:style-name="P21" loext:marker-style-name="T16"><text:span text:style-name="T15"><text:s text:c="26"/>本人（申訴人）簽名：</text:span><text:span text:style-name="T16"> <text:s text:c="17"/></text:span></text:p><text:p text:style-name="P12" loext:marker-style-name="T15"/><text:p text:style-name="P21" loext:marker-style-name="T15"><text:span text:style-name="T15"><text:s text:c="26"/>代理人簽名（無則免填）：</text:span><text:span text:style-name="T16"> <text:s text:c="14"/></text:span></text:p><text:p text:style-name="P13" loext:marker-style-name="T15"/><text:p text:style-name="P22" loext:marker-style-name="T15"><text:span text:style-name="T15">中華民國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baseline"/>
      <style:text-properties style:font-name="新細明體, PMingLiU" fo:font-family="'新細明體, PMingLiU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條" style:family="paragraph" style:parent-style-name="Standard">
      <style:paragraph-properties fo:margin-left="0.423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_20__28_WW_29_" loext:linked-style-name="Date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8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fo:language="zh" fo:country="TW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s/>第</text:span><text:span text:style-name="MT1"><text:page-number text:select-page="current">1</text:page-number></text:span><text:span text:style-name="MT1">頁/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5-07-15T01:01:00</meta:print-date>
    <meta:creation-date>2025-12-22T03:54:00</meta:creation-date>
    <dc:date>2025-12-22T03:5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3" meta:word-count="334" meta:character-count="488" meta:non-whitespace-character-count="356"/>
    <meta:user-defined meta:name="AppVersion">16.0000</meta:user-defined>
    <meta:template xlink:type="simple" xlink:actuate="onRequest" xlink:title="Normal.dotm" xlink:href=""/>
  </office:meta>
</office:document-meta>
</file>