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2cm" fo:margin-top="0cm" fo:margin-bottom="0cm" table:align="center" style:writing-mode="page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14.958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9.483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91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>
        <style:tab-stops>
          <style:tab-stop style:position="8.363cm"/>
        </style:tab-stops>
      </style:paragraph-properties>
    </style:style>
    <style:style style:name="P5" style:family="paragraph" style:parent-style-name="Text_20_body">
      <style:paragraph-properties fo:margin-left="0.9cm" fo:line-height="0.706cm" fo:text-align="justify" style:justify-single-word="false" fo:text-indent="-0.476cm" style:auto-text-indent="false"/>
    </style:style>
    <style:style style:name="P6" style:family="paragraph" style:parent-style-name="Text_20_body">
      <style:paragraph-properties fo:margin-left="0.423cm" fo:line-height="0.706cm"/>
    </style:style>
    <style:style style:name="P7" style:family="paragraph" style:parent-style-name="Text_20_body" style:list-style-name="WWNum2">
      <style:paragraph-properties fo:line-height="0.706cm"/>
    </style:style>
    <style:style style:name="P8" style:family="paragraph" style:parent-style-name="Text_20_body">
      <style:paragraph-properties fo:line-height="0.635cm" fo:text-align="justify" style:justify-single-word="false" style:snap-to-layout-grid="false"/>
    </style:style>
    <style:style style:name="P9" style:family="paragraph" style:parent-style-name="Text_20_body">
      <style:paragraph-properties fo:margin-left="0.9cm" fo:line-height="0.635cm" fo:text-align="justify" style:justify-single-word="false" fo:text-indent="-0.476cm" style:auto-text-indent="false" style:snap-to-layout-grid="false"/>
    </style:style>
    <style:style style:name="P10" style:family="paragraph" style:parent-style-name="Text_20_body">
      <style:paragraph-properties fo:margin-left="0.988cm" fo:line-height="0.635cm" fo:text-align="justify" style:justify-single-word="false" fo:text-indent="-0.988cm" style:auto-text-indent="false" style:snap-to-layout-grid="false"/>
    </style:style>
    <style:style style:name="P11" style:family="paragraph" style:parent-style-name="Text_20_body">
      <style:paragraph-properties fo:margin-left="0.423cm" fo:line-height="0.635cm" fo:text-align="justify" style:justify-single-word="false" style:snap-to-layout-grid="false"/>
    </style:style>
    <style:style style:name="P12" style:family="paragraph" style:parent-style-name="Text_20_body">
      <style:paragraph-properties fo:margin-left="0.247cm" fo:line-height="0.635cm" fo:text-align="justify" style:justify-single-word="false" fo:text-indent="-0.247cm" style:auto-text-indent="false" style:snap-to-layout-grid="false"/>
    </style:style>
    <style:style style:name="P13" style:family="paragraph" style:parent-style-name="Text_20_body" style:list-style-name="WWNum1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635cm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000000" loext:opacity="100%" fo:font-size="13.5pt" style:font-name-asian="標楷體1" style:font-size-asian="13.5pt"/>
    </style:style>
    <style:style style:name="T3" style:family="text">
      <style:text-properties fo:color="#000000" loext:opacity="100%" fo:font-size="13.5pt" style:font-name-asian="標楷體1" style:font-size-asian="13.5pt" style:font-weight-complex="bold"/>
    </style:style>
    <style:style style:name="T4" style:family="text">
      <style:text-properties fo:color="#000000" loext:opacity="100%" fo:font-size="13.5pt" fo:font-weight="bold" style:font-name-asian="標楷體1" style:font-size-asian="13.5pt" style:font-weight-asian="bold"/>
    </style:style>
    <style:style style:name="T5" style:family="text">
      <style:text-properties fo:color="#000000" loext:opacity="100%" fo:font-size="13.5pt" fo:font-weight="bold" style:font-name-asian="標楷體1" style:font-size-asian="13.5pt" style:font-weight-asian="bold" style:font-weight-complex="bold"/>
    </style:style>
    <style:style style:name="T6" style:family="text">
      <style:text-properties fo:color="#000000" loext:opacity="100%" fo:font-size="13.5pt" style:text-underline-style="solid" style:text-underline-width="auto" style:text-underline-color="font-color" fo:font-weight="bold" style:font-name-asian="標楷體1" style:font-size-asian="13.5pt" style:font-weight-asian="bold"/>
    </style:style>
    <style:style style:name="T7" style:family="text">
      <style:text-properties fo:color="#000000" loext:opacity="100%" style:font-name="標楷體" fo:font-size="13.5pt" style:font-name-asian="標楷體1" style:font-size-asian="13.5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Arial2" style:font-size-complex="14pt"/>
    </style:style>
    <style:style style:name="T10" style:family="text">
      <style:text-properties fo:color="#000000" loext:opacity="100%" fo:font-size="14pt" style:font-name-asian="標楷體1" style:font-size-asian="14pt"/>
    </style:style>
    <style:style style:name="T11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12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契約藥師徵才簡章</text:span><text:span text:style-name="T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2"><text:span text:style-name="T2">職 稱、名 額</text:span><text:span text:style-name="T2"/></text:p>
          </table:table-cell>
          <table:table-cell table:style-name="表格1.A1" office:value-type="string">
            <text:p text:style-name="P2" loext:marker-style-name="T4"><text:span text:style-name="T4">契約藥師2名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2" loext:marker-style-name="T2"><text:span text:style-name="T2">契 約 期 間</text:span><text:span text:style-name="T2"/></text:p>
          </table:table-cell>
          <table:table-cell table:style-name="表格1.A1" office:value-type="string">
            <text:p text:style-name="P2" loext:marker-style-name="T2"><text:span text:style-name="T2">自契約生效日起</text:span><text:span text:style-name="T2"/></text:p>
          </table:table-cell>
        </table:table-row>
        <table:table-row table:style-name="表格1.3">
          <table:table-cell table:style-name="表格1.A1" office:value-type="string">
            <text:p text:style-name="P3" loext:marker-style-name="T2"><text:span text:style-name="T2">待遇</text:span><text:span text:style-name="T2"/></text:p>
          </table:table-cell>
          <table:table-cell table:style-name="表格1.B3" office:value-type="string">
            <text:p text:style-name="P2"><text:span text:style-name="T2">月薪51,586元(本薪+專業加給22級) +每月績效獎金另計</text:span></text:p>
            <text:p text:style-name="P2"><text:span text:style-name="T2">年終獎金1.5個月月薪</text:span><text:span text:style-name="T7">、考績甲等獎金0.5</text:span><text:span text:style-name="T2">個月月薪</text:span></text:p>
            <text:p text:style-name="P2"><text:span text:style-name="T7">估計年薪約84萬~90萬</text:span></text:p>
          </table:table-cell>
        </table:table-row>
        <table:table-row table:style-name="表格1.4">
          <table:table-cell table:style-name="表格1.A1" office:value-type="string">
            <text:p text:style-name="P3" loext:marker-style-name="T2"><text:span text:style-name="T2">福利</text:span><text:span text:style-name="T2"/></text:p>
          </table:table-cell>
          <table:table-cell table:style-name="表格1.B4" office:value-type="string">
            <text:p text:style-name="P4"><text:span text:style-name="T2">無大夜班</text:span><text:span text:style-name="T7">、星期日及國定假日固定休、可預排休假、持續教育報名費補助、年假、補助藥師公會入會費及常年會費</text:span></text:p>
          </table:table-cell>
        </table:table-row>
        <table:table-row table:style-name="表格1.5">
          <table:table-cell table:style-name="表格1.A1" office:value-type="string">
            <text:p text:style-name="P2" loext:marker-style-name="T2"><text:span text:style-name="T2">主 要 業 務</text:span><text:span text:style-name="T2"/></text:p>
          </table:table-cell>
          <table:table-cell table:style-name="表格1.A1" office:value-type="string">
            <text:p text:style-name="P2"><text:span text:style-name="T2">中藥藥品調配</text:span><text:span text:style-name="T7">、</text:span><text:span text:style-name="T2">製劑調製</text:span><text:span text:style-name="T7">、</text:span><text:span text:style-name="T2">藥品管理等藥事相關工作</text:span></text:p>
          </table:table-cell>
        </table:table-row>
        <table:table-row table:style-name="表格1.6">
          <table:table-cell table:style-name="表格1.A1" office:value-type="string">
            <text:p text:style-name="P2" loext:marker-style-name="T2"><text:span text:style-name="T2">所 需 名 額</text:span><text:span text:style-name="T2"/></text:p>
          </table:table-cell>
          <table:table-cell table:style-name="表格1.A1" office:value-type="string">
            <text:p text:style-name="P2"><text:span text:style-name="T10">正取2名</text:span><text:span text:style-name="T2">，備取4名(候補期間自錄取名單確定之翌日起5個月)</text:span></text:p>
          </table:table-cell>
        </table:table-row>
        <table:table-row table:style-name="表格1.7">
          <table:table-cell table:style-name="表格1.A1" office:value-type="string">
            <text:p text:style-name="P3" loext:marker-style-name="T2"><text:span text:style-name="T2">資 格 條 件</text:span><text:span text:style-name="T2"/></text:p>
          </table:table-cell>
          <table:table-cell table:style-name="表格1.B7" office:value-type="string">
            <text:p text:style-name="P8"><text:span text:style-name="T3">參加甄選人員應同時具備下列資格</text:span><text:span text:style-name="T5">(雙重國籍者或未檢附備齊證明文件者不受理報名)</text:span><text:span text:style-name="T3">：</text:span></text:p>
            <text:p text:style-name="P9"><text:span text:style-name="T3">1.</text:span><text:span text:style-name="T11">教育部認可之</text:span><text:span text:style-name="T3">大專以上藥學系畢業。</text:span></text:p>
            <text:p text:style-name="P9" loext:marker-style-name="T3"><text:span text:style-name="T3">2.具藥師證照。</text:span><text:span text:style-name="T3"/></text:p>
            <text:p text:style-name="P5"><text:span text:style-name="T3">3.具修滿教育部規定之中藥學分(16學分)</text:span><text:span text:style-name="T7">；</text:span><text:span text:style-name="T2">109學年以後入學者修習</text:span><text:span text:style-name="T3">中藥17學分及中藥實習合格證書</text:span><text:span text:style-name="T2">。</text:span></text:p>
          </table:table-cell>
        </table:table-row>
        <table:table-row table:style-name="表格1.8">
          <table:table-cell table:style-name="表格1.A1" office:value-type="string">
            <text:p text:style-name="P2" loext:marker-style-name="T2"><text:span text:style-name="T2">檢附資料及</text:span><text:span text:style-name="T2"/></text:p>
            <text:p text:style-name="P2" loext:marker-style-name="T2"><text:span text:style-name="T2">報名方式</text:span><text:span text:style-name="T2"/></text:p>
          </table:table-cell>
          <table:table-cell table:style-name="表格1.B8" office:value-type="string">
            <text:p text:style-name="P10" loext:marker-style-name="T10"><text:span text:style-name="T10">一、報名時請檢送下列資料影本(A4紙張)，並加註「與正本相符」及簽章：</text:span><text:span text:style-name="T10"/></text:p>
            <text:p text:style-name="P11" loext:marker-style-name="T10"><text:span text:style-name="T10">1.身分證(需正、反面影印)</text:span><text:span text:style-name="T10"/></text:p>
            <text:p text:style-name="P11"><text:span text:style-name="T10">2.履歷表</text:span><text:span text:style-name="T2">(請依</text:span><text:span text:style-name="T6">附件履歷表</text:span><text:span text:style-name="T2">格式填寫</text:span><text:span text:style-name="T7">)</text:span></text:p>
            <text:p text:style-name="P11"><text:span text:style-name="T10">3.大</text:span><text:span text:style-name="T2">專</text:span><text:span text:style-name="T10">以上學歷畢業證書</text:span></text:p>
            <text:p text:style-name="P11"><text:span text:style-name="T10">4.</text:span><text:span text:style-name="T3">中藥學分及</text:span><text:span text:style-name="T5">109年後入學者請加附</text:span><text:span text:style-name="T3">中藥實習合格證書</text:span></text:p>
            <text:p text:style-name="P11" loext:marker-style-name="T10"><text:span text:style-name="T10">5.藥師考試及格證書(含專技高考、檢覈考試及格等)</text:span><text:span text:style-name="T10"/></text:p>
            <text:p text:style-name="P11"><text:span text:style-name="T10">6.</text:span><text:span text:style-name="T3">藥</text:span><text:span text:style-name="T2">師證書(含執業登記)。</text:span></text:p>
            <text:p text:style-name="P11"><text:span text:style-name="T10">7.</text:span><text:span text:style-name="T2">相關證照或證明影本。(如檢定、服務證明等)。</text:span></text:p>
            <text:p text:style-name="P12"><text:span text:style-name="T10">二、</text:span><text:span text:style-name="T12">採郵寄</text:span><text:span text:style-name="T8">、</text:span><text:span text:style-name="T12">E. mail或親送報名（以郵件送達本院至報名期限止）：</text:span></text:p>
            <text:p text:style-name="P6"><text:span text:style-name="T12">※請檢附上述證件掛號郵寄「中醫醫院人事室收」(802高雄市苓雅區凱旋二路132號2樓)</text:span><text:span text:style-name="T8">。</text:span><text:span text:style-name="T12">應徵文件之信封上務必註明「應徵契約藥師」，以郵戳為憑，逾期不予受理</text:span><text:span text:style-name="T8">;</text:span><text:span text:style-name="T12">E. mail</text:span><text:span text:style-name="T8">:</text:span><text:span text:style-name="T12">cgmh69@gmail.com或</text:span><text:soft-page-break/><text:span text:style-name="T12">親送</text:span><text:span text:style-name="T3">至本院人事室，</text:span><text:span text:style-name="T11">並請於信件上註明</text:span><text:span text:style-name="T12">應徵契約藥師</text:span><text:span text:style-name="T11">。</text:span></text:p>
          </table:table-cell>
        </table:table-row>
        <table:table-row table:style-name="表格1.9">
          <table:table-cell table:style-name="表格1.A1" office:value-type="string">
            <text:p text:style-name="P2" loext:marker-style-name="T2"><text:span text:style-name="T2">報 名 期 限</text:span><text:span text:style-name="T2"/></text:p>
          </table:table-cell>
          <table:table-cell table:style-name="表格1.B9" office:value-type="string">
            <text:p text:style-name="P2" loext:marker-style-name="T2"><text:span text:style-name="T2">自115年4月15日起隨到隨考</text:span><text:span text:style-name="T2"/></text:p>
          </table:table-cell>
        </table:table-row>
        <table:table-row table:style-name="表格1.10">
          <table:table-cell table:style-name="表格1.A1" office:value-type="string">
            <text:p text:style-name="P2" loext:marker-style-name="T10"><text:span text:style-name="T10">甄選方式</text:span><text:span text:style-name="T10"/></text:p>
            <text:p text:style-name="P2"><text:span text:style-name="T10">日期、地點</text:span></text:p>
          </table:table-cell>
          <table:table-cell table:style-name="表格1.A1" office:value-type="string">
            <text:list text:style-name="WWNum1">
              <text:list-item>
                <text:p text:style-name="P13"><text:span text:style-name="T8">資格條件經審查合格，擇優通知參加面試</text:span><text:span text:style-name="T9">(必要時得另行辦理測驗)</text:span><text:span text:style-name="T8">，</text:span><text:span text:style-name="T12">不合者恕不通知。</text:span><text:span text:style-name="T8">成績未達70分以上，不予錄取。</text:span></text:p>
              </text:list-item>
              <text:list-item>
                <text:p text:style-name="P13"><text:span text:style-name="T12">甄選時間及地點，另以電話通知，請隨時留意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2" loext:marker-style-name="T2"><text:span text:style-name="T2">備 <text:s text:c="5"/>註</text:span><text:span text:style-name="T2"/></text:p>
          </table:table-cell>
          <table:table-cell table:style-name="表格1.B11" office:value-type="string">
            <text:list text:style-name="WWNum2">
              <text:list-item>
                <text:p text:style-name="P7" loext:marker-style-name="T3"><text:span text:style-name="T3">錄取人員名單公告於本院網站，並請於報到時檢附相關證書正本俾憑查驗。</text:span><text:span text:style-name="T3"/></text:p>
              </text:list-item>
              <text:list-item>
                <text:p text:style-name="P7"><text:span text:style-name="T2">報名參加甄選未獲錄取者，如需返還書面應徵資料，可</text:span><text:span text:style-name="T10">自行前來領取或</text:span><text:span text:style-name="T2">附回郵信封，俾利郵寄。</text:span></text:p>
              </text:list-item>
              <text:list-item>
                <text:p text:style-name="P7" loext:marker-style-name="T2"><text:span text:style-name="T2">證件不齊者及不符規定者不予受理，如有偽造，取消資格並依法究辦。</text:span><text:span text:style-name="T2"/></text:p>
              </text:list-item>
              <text:list-item>
                <text:p text:style-name="P7" loext:marker-style-name="T2"><text:span text:style-name="T2">甄選成績達70分以上者擇優錄取 (成績未達70分者，均不予錄取)。</text:span><text:span text:style-name="T2"/></text:p>
              </text:list-item>
              <text:list-item>
                <text:p text:style-name="P7"><text:span text:style-name="T2">本次甄選所增列之候補人員，其候補期間為五個月，並以遞補與公開甄選之同職務性質之職缺為限。</text:span></text:p>
              </text:list-item>
              <text:list-item>
                <text:p text:style-name="P7"><text:span text:style-name="T2">錄取人員名單公告於本院網站，並請於報到時檢附相關證件及體檢報告(含胸部X光</text:span><text:span text:style-name="T7">、</text:span><text:span text:style-name="T2">MMR疫苗抗體)，如經檢查發現有傳染疾病者不予錄用。另應於報到當日辦理執業登記，未能完成執業登記者視同未完成報到手續</text:span><text:span text:style-name="T7">。</text:span></text:p>
              </text:list-item>
              <text:list-item>
                <text:p text:style-name="P7"><text:span text:style-name="T7">未具或喪失中華民國國籍者、與本機關首長及單位主管為配偶及三等親以內之血親、姻親者不得在本院任用。</text:span></text:p>
              </text:list-item>
              <text:list-item>
                <text:p text:style-name="P7"><text:span text:style-name="T7">有關任用資格本簡章未詳盡規範事項</text:span><text:span text:style-name="T2">，依醫事人員人事條例及其施行細則</text:span><text:span text:style-name="T7">、高雄市政府衛生局所屬醫院醫務契約人員管理要點規定辦理。(請逕至全國法規資料庫</text:span><text:a xlink:type="simple" xlink:href="http://law.moj.gov.tw/index.aspx" office:target-frame-name="_top" xlink:show="replace" text:style-name="Default_20_Style" text:visited-style-name="Default_20_Style"><text:span text:style-name="T7">http://law.moj.gov.tw/index.aspx</text:span></text:a><text:soft-page-break/><text:span text:style-name="T7">下載參照。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2" loext:marker-style-name="T2"><text:span text:style-name="T2">聯絡方式</text:span><text:span text:style-name="T2"/></text:p>
          </table:table-cell>
          <table:table-cell table:style-name="表格1.B12" office:value-type="string">
            <text:p text:style-name="P2" loext:marker-style-name="T3"><text:span text:style-name="T3">報名問題請洽人事室07-7133186轉235 吳主任</text:span><text:span text:style-name="T3"/></text:p>
            <text:p text:style-name="P2" loext:marker-style-name="T3"><text:span text:style-name="T3">工作內容請洽藥劑科 07-7133186轉261陳主任 </text:span><text:span text:style-name="T3"/></text:p>
            <text:p text:style-name="P2"><text:span text:style-name="T3">E. mail: </text:span><text:a xlink:type="simple" xlink:href="mailto:cgmh69@gmail.com" office:target-frame-name="_top" xlink:show="replace" text:style-name="Default_20_Style" text:visited-style-name="Default_20_Style"><text:span text:style-name="T3">cgmh69@gmail.com</text:span></text:a></text:p>
            <text:p text:style-name="P2"><text:span text:style-name="T3">地址:高雄市苓雅區凱旋二路132號1~3樓 高雄市立中醫醫院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000000" loext:opacity="100%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在職教育組</dc:title>
    <meta:initial-creator>user</meta:initial-creator>
    <dc:creator>User</dc:creator>
    <meta:editing-cycles>3</meta:editing-cycles>
    <meta:print-date>2026-01-12T09:43:00</meta:print-date>
    <meta:creation-date>2026-04-10T00:51:00</meta:creation-date>
    <dc:date>2026-04-15T08:08:00</dc:date>
    <dc:language>zh-TW</dc:languag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52" meta:word-count="1176" meta:character-count="1367" meta:non-whitespace-character-count="1334"/>
    <meta:user-defined meta:name="AppVersion">16.0000</meta:user-defined>
    <meta:template xlink:type="simple" xlink:actuate="onRequest" xlink:title="Normal.dotm" xlink:href=""/>
  </office:meta>
</office:document-meta>
</file>