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4" style:family="table">
      <style:table-properties style:width="7.5069in" fo:margin-left="0in" table:align="left"/>
    </style:style>
    <style:style style:name="TableRow16" style:family="table-row">
      <style:table-row-properties style:min-row-height="0.478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083in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083in" fo:text-indent="0.1944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Wingdings"/>
    </style:style>
    <style:style style:name="T33" style:parent-style-name="預設段落字型" style:family="text">
      <style:text-properties style:font-name-asian="標楷體" style:font-name-complex="Wingdings"/>
    </style:style>
    <style:style style:name="TableRow34" style:family="table-row">
      <style:table-row-properties style:min-row-height="0.497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Wingdings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Wingdings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.2222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Wingdings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Wingding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 style:line-height-at-least="0in"/>
      <style:text-properties style:font-name="標楷體" style:font-name-asian="標楷體" style:font-name-complex="Wingdings"/>
    </style:style>
    <style:style style:name="TableRow52" style:family="table-row">
      <style:table-row-properties style:min-row-height="0.484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"/>
    </style:style>
    <style:style style:name="P55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name-complex="Wingdings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Wingdings" fo:font-size="14pt" style:font-size-asian="14pt"/>
    </style:style>
    <style:style style:name="TableRow62" style:family="table-row">
      <style:table-row-properties style:min-row-height="0.498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944in"/>
      <style:text-properties style:font-name="標楷體" style:font-name-asian="標楷體" style:font-name-complex="Wingdings"/>
    </style:style>
    <style:style style:name="P65" style:parent-style-name="Standard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P85" style:parent-style-name="Standard" style:family="paragraph">
      <style:paragraph-properties fo:text-align="justify" style:line-height-at-least="0in" fo:text-indent="0.2777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ableRow91" style:family="table-row">
      <style:table-row-properties style:min-row-height="0.37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64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111in"/>
      <style:text-properties style:font-name="標楷體" style:font-name-asian="標楷體" fo:font-size="9pt" style:font-size-asian="9pt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/>
    </style:style>
    <style:style style:name="TableRow117" style:family="table-row">
      <style:table-row-properties style:min-row-height="0.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28" style:family="table-row">
      <style:table-row-properties style:min-row-height="0.37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7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365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777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height-at-least="0in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6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style:line-height-at-least="0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9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191" style:family="table-row">
      <style:table-row-properties style:min-row-height="0.486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248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463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/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5" style:parent-style-name="Standard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2pt"/>
    </style:style>
    <style:style style:name="P209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2pt"/>
    </style:style>
    <style:style style:name="P210" style:parent-style-name="Standard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style:font-weight-complex="bold" fo:letter-spacing="-0.0083in"/>
    </style:style>
    <style:style style:name="P214" style:parent-style-name="Standard" style:family="paragraph">
      <style:paragraph-properties fo:text-align="end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style:font-weight-complex="bold" fo:letter-spacing="-0.0083in"/>
    </style:style>
    <style:style style:name="P21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環境保護局南區資源回收廠外補職員</text:span><text:span text:style-name="T3">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應徵</text:span><text:span text:style-name="T20">職系</text:span></text:p>
          </table:table-cell>
          <table:table-cell table:style-name="TableCell21" table:number-columns-spanned="3">
            <text:p text:style-name="P22"><text:span text:style-name="T23"><text:s text:c="14"/></text:span><text:span text:style-name="T24">職系</text:span></text:p>
          </table:table-cell>
          <table:covered-table-cell/>
          <table:covered-table-cell/>
          <table:table-cell table:style-name="TableCell25" table:number-columns-spanned="2">
            <text:p text:style-name="P26">應徵職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4">
            <text:p text:style-name="P30"><text:span text:style-name="T31"></text:span><text:span text:style-name="T32">請</text:span><text:span text:style-name="T33">黏貼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姓 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□<text:s/></text:span><text:span text:style-name="T44">男</text:span></text:p>
            <text:p text:style-name="P45"><text:span text:style-name="T46">□<text:s/></text:span><text:span text:style-name="T47">女</text:span></text:p>
          </table:table-cell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3">
            <text:p text:style-name="P51">年 <text:s text:c="4"/>月 <text:s text:c="4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考試年度</text:p>
            <text:p text:style-name="P55">及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考試類科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最高學歷</text:p>
            <text:p text:style-name="P65"><text:span text:style-name="T66">畢業</text:span><text:span text:style-name="T67">學校科系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通過英檢等級</text:p>
            <text:p text:style-name="P72">（無者免填）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現職</text:p>
            <text:p text:style-name="P78">銓審職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現支俸級</text:p>
          </table:table-cell>
          <table:covered-table-cell/>
          <table:table-cell table:style-name="TableCell83" table:number-columns-spanned="5">
            <text:p text:style-name="P84">任第　　 職等</text:p>
            <text:p text:style-name="P85"><text:span text:style-name="T86">本（ 年功 ）俸</text:span><text:span text:style-name="T87">　　 <text:s/></text:span><text:span text:style-name="T88">級</text:span><text:span text:style-name="T89"><text:s/>　 　<text:s/></text:span><text:span text:style-name="T90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7">
            <text:p text:style-name="P93">經 歷</text:p>
            <text:p text:style-name="P94">（若欄位不夠請自行增加）</text:p>
          </table:table-cell>
          <table:table-cell table:style-name="TableCell95" table:number-columns-spanned="4">
            <text:p text:style-name="P96">服 <text:s text:c="2"/>務 <text:s text:c="2"/>單 <text:s text:c="2"/>位</text:p>
          </table:table-cell>
          <table:covered-table-cell/>
          <table:covered-table-cell/>
          <table:covered-table-cell/>
          <table:table-cell table:style-name="TableCell97">
            <text:p text:style-name="P98">職 <text:s/>稱</text:p>
          </table:table-cell>
          <table:table-cell table:style-name="TableCell99" table:number-columns-spanned="3">
            <text:p text:style-name="P100">起 <text:s/>訖 <text:s/>年 <text:s/>月</text:p>
          </table:table-cell>
          <table:covered-table-cell/>
          <table:covered-table-cell/>
          <table:table-cell table:style-name="TableCell101">
            <text:p text:style-name="P102">年 資</text:p>
          </table:table-cell>
          <table:table-cell table:style-name="TableCell103">
            <text:p text:style-name="P104">備 註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4">
            <text:p text:style-name="P107">（現職機關）</text:p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年月迄今</text:p>
          </table:table-cell>
          <table:covered-table-cell/>
          <table:covered-table-cell/>
          <table:table-cell table:style-name="TableCell113">
            <text:p text:style-name="P114">年 <text:s text:c="2"/>月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年月至年月</text:p>
          </table:table-cell>
          <table:covered-table-cell/>
          <table:covered-table-cell/>
          <table:table-cell table:style-name="TableCell124">
            <text:p text:style-name="P125">年 <text:s text:c="2"/>月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年月至年月</text:p>
          </table:table-cell>
          <table:covered-table-cell/>
          <table:covered-table-cell/>
          <table:table-cell table:style-name="TableCell135">
            <text:p text:style-name="P136">年 <text:s text:c="2"/>月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年月至年月</text:p>
          </table:table-cell>
          <table:covered-table-cell/>
          <table:covered-table-cell/>
          <table:table-cell table:style-name="TableCell146">
            <text:p text:style-name="P147">年 <text:s text:c="2"/>月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年月至年月</text:p>
          </table:table-cell>
          <table:covered-table-cell/>
          <table:covered-table-cell/>
          <table:table-cell table:style-name="TableCell157">
            <text:p text:style-name="P158">年 <text:s text:c="2"/>月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年月至年月</text:p>
          </table:table-cell>
          <table:covered-table-cell/>
          <table:covered-table-cell/>
          <table:table-cell table:style-name="TableCell168">
            <text:p text:style-name="P169">年 <text:s text:c="2"/>月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最近3年考績紀錄</text:p>
          </table:table-cell>
          <table:table-cell table:style-name="TableCell175" table:number-columns-spanned="10">
            <text:p text:style-name="P176"><text:span text:style-name="T177">最近1年</text:span><text:span text:style-name="T178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現居住所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可聯絡到</text:p>
            <text:p text:style-name="P186">本人電話</text:p>
          </table:table-cell>
          <table:table-cell table:style-name="TableCell187" table:number-columns-spanned="3">
            <text:p text:style-name="P188">日：（ <text:s text:c="2"/>）</text:p>
            <text:p text:style-name="P189">夜：（ <text:s text:c="2"/>）</text:p>
            <text:p text:style-name="P190">手機：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具結事項</text:p>
          </table:table-cell>
          <table:table-cell table:style-name="TableCell200" table:number-columns-spanned="10">
            <text:p text:style-name="P201"><text:span text:style-name="T202">1</text:span><text:span text:style-name="T203">、</text:span><text:span text:style-name="T204">本人無以專業證照違法兼職或將證照租借他人使用情事。</text:span></text:p>
            <text:p text:style-name="P205"><text:span text:style-name="T206">2、</text:span><text:span text:style-name="T207">無公務人員任用法第28條及公務人員陞遷法第12條情事。</text:span></text:p>
            <text:p text:style-name="P208">3、本表所填資料均真實無誤，如有不實除錄取資格無效外，願負法律責任。</text:p>
            <text:p text:style-name="P209"/>
            <text:p text:style-name="P210"><text:span text:style-name="T211">報名人具結簽名：</text:span><text:span text:style-name="T212">　　　　　　　　　 <text:s text:c="3"/></text:span></text:p>
            <text:p text:style-name="P213"><text:s text:c="4"/></text:p>
            <text:p text:style-name="P214"><text:span text:style-name="T215">中華民國</text:span><text:span text:style-name="T216"><text:s text:c="8"/>年 <text:s text:c="7"/>月 <text:s text:c="7"/>日 <text:s text:c="3"/></text:span></text:p>
            <text:p text:style-name="P21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 fo:font-size="14pt" style:font-size-asian="14pt" style:text-underline-type="none" style:text-underline-color="font-color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 style:text-underline-type="none" style:text-underline-color="font-color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meta:initial-creator>林口高中</meta:initial-creator>
    <dc:creator>南區廠 環保局</dc:creator>
    <meta:creation-date>2023-09-22T02:05:00Z</meta:creation-date>
    <dc:date>2023-09-22T02:05:00Z</dc:date>
    <meta:print-date>2011-05-11T1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