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49" style:family="table-column">
      <style:table-column-properties style:column-width="6.0194in"/>
    </style:style>
    <style:style style:name="Table48" style:family="table">
      <style:table-properties style:width="6.0194in" fo:margin-left="0in" table:align="left"/>
    </style:style>
    <style:style style:name="TableRow50" style:family="table-row">
      <style:table-row-properties style:min-row-height="3.7201in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5.3034in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text-indent="1.529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TableParagraph" style:family="paragraph">
      <style:paragraph-properties fo:text-align="justify" fo:margin-top="0in" fo:line-height="0.1805in" fo:margin-left="0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88" style:family="table-column">
      <style:table-column-properties style:column-width="0.6854in" style:use-optimal-column-width="false"/>
    </style:style>
    <style:style style:name="TableColumn89" style:family="table-column">
      <style:table-column-properties style:column-width="0.8055in" style:use-optimal-column-width="false"/>
    </style:style>
    <style:style style:name="TableColumn90" style:family="table-column">
      <style:table-column-properties style:column-width="0.3763in" style:use-optimal-column-width="false"/>
    </style:style>
    <style:style style:name="TableColumn91" style:family="table-column">
      <style:table-column-properties style:column-width="0.9826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109in" style:use-optimal-column-width="false"/>
    </style:style>
    <style:style style:name="TableColumn96" style:family="table-column">
      <style:table-column-properties style:column-width="0.8756in" style:use-optimal-column-width="false"/>
    </style:style>
    <style:style style:name="TableColumn97" style:family="table-column">
      <style:table-column-properties style:column-width="0.3222in" style:use-optimal-column-width="false"/>
    </style:style>
    <style:style style:name="TableColumn98" style:family="table-column">
      <style:table-column-properties style:column-width="0.8361in" style:use-optimal-column-width="false"/>
    </style:style>
    <style:style style:name="TableColumn99" style:family="table-column">
      <style:table-column-properties style:column-width="0.0604in" style:use-optimal-column-width="false"/>
    </style:style>
    <style:style style:name="Table87" style:family="table">
      <style:table-properties style:width="7.027in" fo:margin-left="0in" table:align="center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361in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36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0.2361in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361in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2361in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361in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2361in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27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 fo:line-height="0.2361in" fo:margin-right="0.0395in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margin-top="0.125in" fo:line-height="150%" fo:margin-left="0.0986in" fo:margin-right="0.3763in" fo:text-indent="-0.0986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19" style:parent-style-name="TableParagraph" style:family="paragraph">
      <style:paragraph-properties fo:text-align="justify" fo:margin-top="0in" fo:line-height="0.1805in" fo:margin-left="0in" fo:margin-right="0.16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1.825in" style:use-optimal-column-width="false"/>
    </style:style>
    <style:style style:name="TableColumn349" style:family="table-column">
      <style:table-column-properties style:column-width="0.0687in" style:use-optimal-column-width="false"/>
    </style:style>
    <style:style style:name="TableColumn350" style:family="table-column">
      <style:table-column-properties style:column-width="0.3548in" style:use-optimal-column-width="false"/>
    </style:style>
    <style:style style:name="TableColumn351" style:family="table-column">
      <style:table-column-properties style:column-width="0.3555in" style:use-optimal-column-width="false"/>
    </style:style>
    <style:style style:name="TableColumn352" style:family="table-column">
      <style:table-column-properties style:column-width="0.3555in" style:use-optimal-column-width="false"/>
    </style:style>
    <style:style style:name="TableColumn353" style:family="table-column">
      <style:table-column-properties style:column-width="0.3555in" style:use-optimal-column-width="false"/>
    </style:style>
    <style:style style:name="TableColumn354" style:family="table-column">
      <style:table-column-properties style:column-width="0.0159in" style:use-optimal-column-width="false"/>
    </style:style>
    <style:style style:name="TableColumn355" style:family="table-column">
      <style:table-column-properties style:column-width="0.3395in" style:use-optimal-column-width="false"/>
    </style:style>
    <style:style style:name="TableColumn356" style:family="table-column">
      <style:table-column-properties style:column-width="0.3555in" style:use-optimal-column-width="false"/>
    </style:style>
    <style:style style:name="TableColumn357" style:family="table-column">
      <style:table-column-properties style:column-width="0.3555in" style:use-optimal-column-width="false"/>
    </style:style>
    <style:style style:name="TableColumn358" style:family="table-column">
      <style:table-column-properties style:column-width="0.4416in" style:use-optimal-column-width="false"/>
    </style:style>
    <style:style style:name="TableColumn359" style:family="table-column">
      <style:table-column-properties style:column-width="0.0138in" style:use-optimal-column-width="false"/>
    </style:style>
    <style:style style:name="TableColumn360" style:family="table-column">
      <style:table-column-properties style:column-width="2.25in" style:use-optimal-column-width="false"/>
    </style:style>
    <style:style style:name="Table347" style:family="table">
      <style:table-properties style:width="7.0875in" fo:margin-left="-0.3187in" table:align="left"/>
    </style:style>
    <style:style style:name="TableRow361" style:family="table-row">
      <style:table-row-properties style:min-row-height="0.323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605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6173in" style:use-optimal-row-height="false"/>
    </style:style>
    <style:style style:name="P3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66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5.3604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line-height="0.3472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fo:line-height="0.3472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fo:line-height="0.3472in" fo:text-indent="2.5555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44" style:family="table-column">
      <style:table-column-properties style:column-width="1.6187in"/>
    </style:style>
    <style:style style:name="TableColumn445" style:family="table-column">
      <style:table-column-properties style:column-width="1.7611in"/>
    </style:style>
    <style:style style:name="TableColumn446" style:family="table-column">
      <style:table-column-properties style:column-width="0.3215in"/>
    </style:style>
    <style:style style:name="TableColumn447" style:family="table-column">
      <style:table-column-properties style:column-width="0.5076in"/>
    </style:style>
    <style:style style:name="TableColumn448" style:family="table-column">
      <style:table-column-properties style:column-width="0.7555in"/>
    </style:style>
    <style:style style:name="TableColumn449" style:family="table-column">
      <style:table-column-properties style:column-width="1.7298in"/>
    </style:style>
    <style:style style:name="Table443" style:family="table">
      <style:table-properties style:width="6.6944in" fo:margin-left="-0.1222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460" style:family="table-row">
      <style:table-row-properties style:min-row-height="0.5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469" style:family="table-row">
      <style:table-row-properties style:min-row-height="2.954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50%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3.221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fo:text-indent="0.3333in"/>
      <style:text-properties style:font-name="標楷體" style:font-name-asian="標楷體"/>
    </style:style>
    <style:style style:name="P492" style:parent-style-name="內文" style:family="paragraph">
      <style:paragraph-properties fo:text-indent="0.3333in"/>
      <style:text-properties style:font-name="標楷體" style:font-name-asian="標楷體"/>
    </style:style>
    <style:style style:name="P493" style:parent-style-name="內文" style:family="paragraph">
      <style:paragraph-properties fo:text-indent="0.3333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0.3472in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snap-to-layout-grid="false" fo:line-height="0.3472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2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4" style:family="table-column">
      <style:table-column-properties style:column-width="3.5673in" style:use-optimal-column-width="false"/>
    </style:style>
    <style:style style:name="TableColumn505" style:family="table-column">
      <style:table-column-properties style:column-width="3.4451in" style:use-optimal-column-width="false"/>
    </style:style>
    <style:style style:name="Table503" style:family="table">
      <style:table-properties style:width="7.0125in" fo:margin-left="0in" table:align="left"/>
    </style:style>
    <style:style style:name="TableRow506" style:family="table-row">
      <style:table-row-properties style:min-row-height="2.948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1" style:family="table-row">
      <style:table-row-properties style:min-row-height="0.55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516" style:family="table-row">
      <style:table-row-properties style:min-row-height="3.038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1" style:family="table-row">
      <style:table-row-properties style:min-row-height="0.543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right="-0.075in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P5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text-properties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line-height="0.3472in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0.3472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7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9" style:family="table-column">
      <style:table-column-properties style:column-width="3.5673in" style:use-optimal-column-width="false"/>
    </style:style>
    <style:style style:name="TableColumn540" style:family="table-column">
      <style:table-column-properties style:column-width="3.4451in" style:use-optimal-column-width="false"/>
    </style:style>
    <style:style style:name="Table538" style:family="table">
      <style:table-properties style:width="7.0125in" fo:margin-left="0in" table:align="left"/>
    </style:style>
    <style:style style:name="TableRow541" style:family="table-row">
      <style:table-row-properties style:min-row-height="2.948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6" style:family="table-row">
      <style:table-row-properties style:min-row-height="0.5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551" style:family="table-row">
      <style:table-row-properties style:min-row-height="3.038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6" style:family="table-row">
      <style:table-row-properties style:min-row-height="0.543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right="-0.075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P5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 <text:s text:c="7"/>據</text:p>
      <text:p text:style-name="P2"/>
      <text:p text:style-name="內文"><text:span text:style-name="T3">單位名稱（請填寫全銜）</text:span><text:span text:style-name="T4"><text:s text:c="2"/></text:span><text:span text:style-name="T5"><text:s text:c="11"/></text:span><text:span text:style-name="T6"><text:s text:c="4"/></text:span><text:span text:style-name="T7"><text:s/></text:span><text:span text:style-name="T8"><text:s/></text:span><text:span text:style-name="T9"><text:s text:c="3"/></text:span></text:p>
      <text:p text:style-name="內文"><text:span text:style-name="T10">【</text:span><text:span text:style-name="T11">統一編號：</text:span><text:span text:style-name="T12"><text:s text:c="11"/></text:span><text:span text:style-name="T13"><text:s text:c="2"/></text:span><text:span text:style-name="T14">地址：</text:span><text:span text:style-name="T15"><text:s text:c="15"/></text:span><text:span text:style-name="T16">】</text:span></text:p>
      <text:p text:style-name="內文"><text:span text:style-name="T17">向</text:span><text:span text:style-name="T18">高雄</text:span><text:span text:style-name="T19">市</text:span><text:span text:style-name="T20">政府環境保護局</text:span><text:span text:style-name="T21">南區</text:span><text:span text:style-name="T22">資源回收廠</text:span><text:span text:style-name="T23">收到辦理</text:span><text:span text:style-name="T24">：</text:span></text:p>
      <text:p text:style-name="內文"><text:span text:style-name="T25"><text:s text:c="21"/></text:span><text:span text:style-name="T26"><text:s/></text:span><text:span text:style-name="T27">活動</text:span><text:span text:style-name="T28">補助款計</text:span></text:p>
      <text:p text:style-name="P29">新台幣<text:s text:c="4"/>萬元整。</text:p>
      <text:p text:style-name="內文"><text:span text:style-name="T30"><draw:frame draw:z-index="251656192" draw:id="id0" draw:style-name="a0" draw:name="Text Box 4" text:anchor-type="paragraph" svg:x="2.625in" svg:y="0.25in" svg:width="3.25in" svg:height="3.5in" style:rel-width="scale" style:rel-height="scale"><draw:text-box><text:p text:style-name="P31">社團圖記　　用印處</text:p></draw:text-box><svg:title/><svg:desc/></draw:frame></text:span><text:span text:style-name="T32">確實無訛 <text:s text:c="2"/></text:span><text:span text:style-name="T33"><text:s text:c="3"/>　　　　　　</text:span></text:p>
      <text:p text:style-name="P34"><text:s text:c="9"/></text:p>
      <text:p text:style-name="P35"/>
      <text:p text:style-name="P36"/>
      <text:p text:style-name="P37"/>
      <text:p text:style-name="P38"/>
      <text:p text:style-name="P39"/>
      <text:p text:style-name="P40"/>
      <text:p text:style-name="P41">出納（得為經手人）：</text:p>
      <text:p text:style-name="P42">會計（不得兼任出納）：</text:p>
      <text:p text:style-name="P43">理事長（領款時攜帶核章）：</text:p>
      <text:p text:style-name="P44"/>
      <text:p text:style-name="P45">中 <text:s text:c="2"/>華 <text:s text:c="2"/>民 <text:s text:c="2"/>國 <text:s text:c="2"/>　 <text:s/>年 <text:s/>　 <text:s text:c="2"/>月 <text:s/>　 <text:s text:c="2"/>日</text:p>
      <text:p text:style-name="P46"/>
      <text:p text:style-name="P47">社團聯絡人姓名： <text:s text:c="9"/><text:s text:c="3"/>電話：<text:s text:c="10"/><text:s text:c="3"/>手機：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存摺封面影本黏貼處: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戶名:</text:p>
            <text:p text:style-name="P58">統一編號(身分證字號):</text:p>
            <text:p text:style-name="P59">存款銀行:</text:p>
            <text:p text:style-name="P60">銀行代碼(七碼):</text:p>
            <text:p text:style-name="P61">帳號:</text:p>
            <text:p text:style-name="P62"/>
            <text:p text:style-name="P63"/>
            <text:p text:style-name="P64"/>
            <text:p text:style-name="內文"><text:span text:style-name="T65"><draw:custom-shape svg:x="4.61042in" svg:y="0.14028in" svg:width="0.575in" svg:height="0.55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76875in" svg:y="0.13194in" svg:width="0.575in" svg:height="0.55in" draw:z-index="251657216" draw:id="id2" draw:style-name="a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3.11875in" svg:y="0.14028in" svg:width="0.575in" svg:height="0.55in" draw:z-index="251658240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8"><text:s text:c="6"/></text:span><text:span text:style-name="T69">社團出納: <text:s text:c="2"/></text:span><text:span text:style-name="T70"><text:s/></text:span><text:span text:style-name="T71"><text:s/></text:span><text:span text:style-name="T72"><text:s/></text:span><text:span text:style-name="T73"><text:s/>會計: <text:s text:c="6"/>理事長:</text:span></text:p>
            <text:p text:style-name="P74"/>
            <text:p text:style-name="P75"><text:span text:style-name="T76">填寫日期: <text:s text:c="3"/>年 <text:s text:c="4"/>月 <text:s text:c="4"/>日</text:span></text:p>
          </table:table-cell>
        </table:table-row>
      </table:table>
      <text:p text:style-name="P77">通匯資料明細表:</text:p>
      <text:p text:style-name="P78">申請單位名稱：</text:p>
      <text:p text:style-name="P79"/>
      <text:soft-page-break/>
      <text:p text:style-name="P80"><text:span text:style-name="T81">〇〇〇</text:span><text:span text:style-name="T82">計畫</text:span><text:span text:style-name="T83">經費分攤明細表</text:span><text:span text:style-name="T84">(</text:span><text:span text:style-name="T85">核銷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2">
            <text:p text:style-name="P102"><text:span text:style-name="T103">申請單位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計畫總經費：</text:span><text:span text:style-name="T112"><text:s text:c="14"/></text:span><text:span text:style-name="T113">元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金額</text:p>
          </table:table-cell>
          <table:covered-table-cell/>
          <table:table-cell table:style-name="TableCell118" table:number-columns-spanned="2">
            <text:p text:style-name="P119">所占比率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申請環保局補助經費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10"/></text:span><text:span text:style-name="T130">元</text:span></text:p>
          </table:table-cell>
          <table:covered-table-cell/>
          <table:table-cell table:style-name="TableCell131" table:number-columns-spanned="2">
            <text:p text:style-name="P132"><text:span text:style-name="T133"><text:s text:c="6"/></text:span><text:span text:style-name="T134">%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申請其他機關補助經費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<text:s text:c="10"/></text:span><text:span text:style-name="T145">元</text:span></text:p>
          </table:table-cell>
          <table:covered-table-cell/>
          <table:table-cell table:style-name="TableCell146" table:number-columns-spanned="2">
            <text:p text:style-name="P147"><text:span text:style-name="T148"><text:s text:c="6"/></text:span><text:span text:style-name="T149">%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自籌經費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<text:s text:c="10"/></text:span><text:span text:style-name="T160">元</text:span></text:p>
          </table:table-cell>
          <table:covered-table-cell/>
          <table:table-cell table:style-name="TableCell161" table:number-columns-spanned="2">
            <text:p text:style-name="P162"><text:span text:style-name="T163"><text:s text:c="6"/></text:span><text:span text:style-name="T164">%</text:span></text:p>
          </table:table-cell>
          <table:covered-table-cell/>
        </table:table-row>
        <table:table-row table:style-name="TableRow165">
          <table:table-cell table:style-name="TableCell166" table:number-columns-spanned="12">
            <text:p text:style-name="P167"><text:span text:style-name="T168">計畫期程：中華民國</text:span><text:span text:style-name="T169"><text:s text:c="4"/></text:span><text:span text:style-name="T170">年</text:span><text:span text:style-name="T171"><text:s text:c="3"/></text:span><text:span text:style-name="T172">月起至</text:span><text:span text:style-name="T173"><text:s text:c="4"/></text:span><text:span text:style-name="T174">年</text:span><text:span text:style-name="T175"><text:s text:c="2"/></text:span><text:span text:style-name="T176"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計畫</text:p>
            <text:p text:style-name="P180">支用項目</text:p>
          </table:table-cell>
          <table:table-cell table:style-name="TableCell181" table:number-columns-spanned="2">
            <text:p text:style-name="P182">本局指定補助項目預估金額</text:p>
          </table:table-cell>
          <table:covered-table-cell/>
          <table:table-cell table:style-name="TableCell183" table:number-columns-spanned="2">
            <text:p text:style-name="P184">實際計畫</text:p>
            <text:p text:style-name="P185">總經費</text:p>
          </table:table-cell>
          <table:covered-table-cell/>
          <table:table-cell table:style-name="TableCell186">
            <text:p text:style-name="P187">補助項目支出</text:p>
            <text:p text:style-name="P188">憑證號數</text:p>
          </table:table-cell>
          <table:table-cell table:style-name="TableCell189">
            <text:p text:style-name="P190">補助項目憑證金額</text:p>
          </table:table-cell>
          <table:table-cell table:style-name="TableCell191" table:number-columns-spanned="2">
            <text:p text:style-name="P192">本局實際補助金額</text:p>
          </table:table-cell>
          <table:covered-table-cell/>
          <table:table-cell table:style-name="TableCell193" table:number-columns-spanned="2">
            <text:p text:style-name="P194">備註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※</text:span><text:span text:style-name="T199">依經費申請表項目填寫</text:span></text:p>
          </table:table-cell>
          <table:table-cell table:style-name="TableCell200" table:number-columns-spanned="2">
            <text:p text:style-name="P201"><text:span text:style-name="T202">※</text:span><text:span text:style-name="T203">依經費申請表項目金額填寫</text:span></text:p>
          </table:table-cell>
          <table:covered-table-cell/>
          <table:table-cell table:style-name="TableCell204" table:number-columns-spanned="2">
            <text:p text:style-name="P205"><text:span text:style-name="T206">※</text:span><text:span text:style-name="T207">依實際執行費用填寫</text:span></text:p>
          </table:table-cell>
          <table:covered-table-cell/>
          <table:table-cell table:style-name="TableCell208">
            <text:p text:style-name="P209"><text:span text:style-name="T210">※</text:span><text:span text:style-name="T211">依憑證編號填寫</text:span></text:p>
          </table:table-cell>
          <table:table-cell table:style-name="TableCell212">
            <text:p text:style-name="P213"><text:span text:style-name="T214">※</text:span><text:span text:style-name="T215">填寫該張憑證總金額</text:span></text:p>
          </table:table-cell>
          <table:table-cell table:style-name="TableCell216" table:number-columns-spanned="2">
            <text:p text:style-name="P217"><text:span text:style-name="T218">※</text:span><text:span text:style-name="T219">填寫該張憑證環保局補助金額</text:span></text:p>
          </table:table-cell>
          <table:covered-table-cell/>
          <table:table-cell table:style-name="TableCell220" table:number-columns-spanned="2">
            <text:p text:style-name="P221"><text:span text:style-name="T222">※</text:span><text:span text:style-name="T223">填寫環保局補助金額；自籌金額。</text:span></text:p>
          </table:table-cell>
          <table:covered-table-cell/>
          <table:table-cell>
            <text:p text:style-name="P221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補助：</text:p>
            <text:p text:style-name="P239"><text:span text:style-name="T240">他機關補助</text:span><text:span text:style-name="T241">：</text:span><text:span text:style-name="T242"><text:line-break/></text:span><text:span text:style-name="T243">自籌：</text:span></text:p>
          </table:table-cell>
          <table:covered-table-cell/>
          <table:table-cell>
            <text:p text:style-name="P239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補助：</text:p>
            <text:p text:style-name="P259"><text:span text:style-name="T260">他機關補助</text:span><text:span text:style-name="T261">：</text:span><text:span text:style-name="T262"><text:line-break/></text:span><text:span text:style-name="T263">自籌：</text:span></text:p>
          </table:table-cell>
          <table:covered-table-cell/>
          <table:table-cell>
            <text:p text:style-name="P259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補助：</text:p>
            <text:p text:style-name="P279"><text:span text:style-name="T280">他機關補助</text:span><text:span text:style-name="T281">：</text:span><text:span text:style-name="T282"><text:line-break/></text:span><text:span text:style-name="T283">自籌：</text:span></text:p>
          </table:table-cell>
          <table:covered-table-cell/>
          <table:table-cell>
            <text:p text:style-name="P279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補助：</text:p>
            <text:p text:style-name="P299"><text:span text:style-name="T300">他機關補助</text:span><text:span text:style-name="T301">：</text:span><text:span text:style-name="T302"><text:line-break/></text:span><text:span text:style-name="T303">自籌：</text:span></text:p>
          </table:table-cell>
          <table:covered-table-cell/>
          <table:table-cell>
            <text:p text:style-name="P299"/>
          </table:table-cell>
        </table:table-row>
        <table:table-row table:style-name="TableRow304">
          <table:table-cell table:style-name="TableCell305" table:number-columns-spanned="3">
            <text:p text:style-name="P306">合<text:s text:c="4"/>計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</table:table>
      <text:p text:style-name="P317">製表人<text:s text:c="19"/>會計人員<text:s text:c="18"/>單位負責人</text:p>
      <text:p text:style-name="P318">說明：</text:p>
      <text:p text:style-name="P319"><text:span text:style-name="T320">1.</text:span><text:span text:style-name="T321">本表請依經費申請表填列。</text:span><text:span text:style-name="T322"><text:line-break/>2.</text:span><text:span text:style-name="T323">自籌經費係計畫總經費扣除本局及其他機關</text:span><text:span text:style-name="T324">之</text:span><text:span text:style-name="T325">補助經費。</text:span><text:span text:style-name="T326"><text:line-break/>3.</text:span><text:span text:style-name="T327">其他機關補助經費指政府機關補助，不含私人團體或其他財團等。</text:span><text:span text:style-name="T328"><text:line-break/>4.</text:span><text:span text:style-name="T329">如計畫支用項目非本局指定補助項目，只要填列實際計畫總經費欄。</text:span><text:span text:style-name="T330"><text:line-break/>5.</text:span><text:span text:style-name="T331">金額請以新台幣</text:span><text:span text:style-name="T332">(</text:span><text:span text:style-name="T333">元</text:span><text:span text:style-name="T334">)</text:span><text:span text:style-name="T335">表示之。</text:span></text:p>
      <text:p text:style-name="內文"/>
      <text:p text:style-name="P336"/>
      <text:p text:style-name="P337"/>
      <text:p text:style-name="P338"/>
      <text:p text:style-name="內文"><text:span text:style-name="T339">（</text:span><text:span text:style-name="T340">單位名稱</text:span><text:span text:style-name="T341">）請填寫</text:span><text:span text:style-name="T342">全銜</text:span><text:span text:style-name="T343">：</text:span><text:span text:style-name="T344"><text:s text:c="42"/></text:span></text:p>
      <text:p text:style-name="P345">粘<text:s text:c="2"/>貼<text:s text:c="2"/>憑<text:s text:c="2"/>證<text:s text:c="2"/>用<text:s text:c="2"/>紙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預 <text:s/>算 <text:s/>來 <text:s/>源</text:span></text:p>
          </table:table-cell>
          <table:covered-table-cell/>
          <table:table-cell table:style-name="TableCell365" table:number-columns-spanned="9">
            <text:p text:style-name="P366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用 <text:s/>途 <text:s/>說 <text:s/>明</text:p>
          </table:table-cell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高雄市政府</text:p>
            <text:p text:style-name="P372">環境保護局</text:p>
            <text:p text:style-name="P373"><text:span text:style-name="T374">南區資源回收廠</text:span></text:p>
          </table:table-cell>
          <table:covered-table-cell/>
          <table:table-cell table:style-name="TableCell375">
            <text:p text:style-name="P376">千萬</text:p>
          </table:table-cell>
          <table:table-cell table:style-name="TableCell377">
            <text:p text:style-name="P378">百萬</text:p>
          </table:table-cell>
          <table:table-cell table:style-name="TableCell379">
            <text:p text:style-name="P380">十萬</text:p>
          </table:table-cell>
          <table:table-cell table:style-name="TableCell381">
            <text:p text:style-name="P382">萬</text:p>
          </table:table-cell>
          <table:table-cell table:style-name="TableCell383" table:number-columns-spanned="2">
            <text:p text:style-name="P384">千</text:p>
          </table:table-cell>
          <table:covered-table-cell/>
          <table:table-cell table:style-name="TableCell385">
            <text:p text:style-name="P386">百</text:p>
          </table:table-cell>
          <table:table-cell table:style-name="TableCell387">
            <text:p text:style-name="P388">十</text:p>
          </table:table-cell>
          <table:table-cell table:style-name="TableCell389">
            <text:p text:style-name="P390">元</text:p>
          </table:table-cell>
          <table:table-cell table:style-name="TableCell391" table:number-columns-spanned="2" table:number-rows-spanned="2">
            <text:p text:style-name="P392">(請註明清楚)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理事長</text:p>
          </table:table-cell>
          <table:table-cell table:style-name="TableCell415" table:number-columns-spanned="6">
            <text:p text:style-name="P416">保管或登記</text:p>
            <text:p text:style-name="P417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驗收或證明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經辦（手）人</text:p>
            <text:p text:style-name="P422">（不得與左列重複）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3">
            <text:p text:style-name="P434"><text:s/>……………憑…………證…………粘…………貼…………線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<text:span text:style-name="T438">申請單位名稱：</text:span></text:p>
      <text:p text:style-name="P439"><text:span text:style-name="T440">辦理活動名稱：</text:span></text:p>
      <text:p text:style-name="P441"><text:span text:style-name="T442">【成果報告表】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單位名稱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活動日期</text:p>
            <text:p text:style-name="P457">（計畫期程）</text:p>
          </table:table-cell>
          <table:covered-table-cell/>
          <table:table-cell table:style-name="TableCell458">
            <text:p text:style-name="P459"><text:s text:c="3"/></text:p>
          </table:table-cell>
        </table:table-row>
        <table:table-row table:style-name="TableRow460">
          <table:table-cell table:style-name="TableCell461">
            <text:p text:style-name="P462">活動地點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參加對象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計畫（活動）目的</text:p>
          </table:table-cell>
          <table:table-cell table:style-name="TableCell472" table:number-columns-spanned="5">
            <text:p text:style-name="P473"><text:span text:style-name="T47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成果效益</text:p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單位</text:p>
            <text:p text:style-name="P483">負責人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計畫</text:p>
            <text:p text:style-name="P488">承辦人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</table:table>
      <text:p text:style-name="P491"/>
      <text:p text:style-name="P492"/>
      <text:p text:style-name="P493"/>
      <text:p text:style-name="P494"><text:bookmark-start text:name="_Hlk116985333"/></text:p>
      <text:p text:style-name="P495"><text:span text:style-name="T496">申請單位名稱：</text:span></text:p>
      <text:p text:style-name="P497"><text:span text:style-name="T498">辦理活動名稱：</text:span></text:p>
      <text:p text:style-name="P499">活動日期：</text:p>
      <text:p text:style-name="P500">活動地點：</text:p>
      <text:p text:style-name="P501"/>
      <text:p text:style-name="P502">【活動照片1】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說明：</text:p>
          </table:table-cell>
          <table:table-cell table:style-name="TableCell514">
            <text:p text:style-name="P515">說明：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說明：</text:p>
          </table:table-cell>
          <table:table-cell table:style-name="TableCell524">
            <text:p text:style-name="P525"><text:span text:style-name="T526">說明：</text:span></text:p>
          </table:table-cell>
        </table:table-row>
      </table:table>
      <text:p text:style-name="P527">（表格不夠自行使用A4紙撰寫或繕打）</text:p>
      <text:p text:style-name="P528"><text:bookmark-end text:name="_Hlk116985333"/></text:p>
      <text:p text:style-name="P529"/>
      <text:p text:style-name="P530"><text:span text:style-name="T531">申請單位名稱：</text:span></text:p>
      <text:p text:style-name="P532"><text:span text:style-name="T533">辦理活動名稱：</text:span></text:p>
      <text:p text:style-name="P534">活動日期：</text:p>
      <text:p text:style-name="P535">活動地點：</text:p>
      <text:p text:style-name="P536"/>
      <text:p text:style-name="P537">【活動照片2】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說明：</text:p>
          </table:table-cell>
          <table:table-cell table:style-name="TableCell549">
            <text:p text:style-name="P550">說明：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說明：</text:p>
          </table:table-cell>
          <table:table-cell table:style-name="TableCell559">
            <text:p text:style-name="P560"><text:span text:style-name="T561">說明：</text:span></text:p>
          </table:table-cell>
        </table:table-row>
      </table:table>
      <text:p text:style-name="P562">（表格不夠自行使用A4紙撰寫或繕打）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555in" fo:margin-left="0.352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據</dc:title>
    <dc:description/>
    <dc:subject/>
    <meta:initial-creator>USER</meta:initial-creator>
    <dc:creator>EPB K</dc:creator>
    <meta:creation-date>2023-11-08T05:25:00Z</meta:creation-date>
    <dc:date>2023-11-08T05:25:00Z</dc:date>
    <meta:print-date>2023-08-08T08:35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35" meta:character-count="1578" meta:row-count="11" meta:non-whitespace-character-count="1346"/>
  </office:meta>
</office:document-meta>
</file>