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 style:font-pitch="fixed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9cfd6" officeooo:paragraph-rsid="0009cfd6" style:font-size-asian="16pt" style:font-size-complex="16pt"/>
    </style:style>
    <style:style style:name="T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08<text:span text:style-name="T1">年9-10月藝文展-2019年畫心.話人生林玟姍師生聯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 style:font-pitch="fixed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6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標楷體" style:font-size-asian="16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20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4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4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3:22:26.298000000</meta:creation-date>
    <dc:date>2019-09-03T13:25:11.033000000</dc:date>
    <meta:editing-duration>PT2M44S</meta:editing-duration>
    <meta:editing-cycles>1</meta:editing-cycles>
    <meta:document-statistic meta:table-count="0" meta:image-count="0" meta:object-count="0" meta:page-count="1" meta:paragraph-count="1" meta:word-count="23" meta:character-count="32" meta:non-whitespace-character-count="32"/>
    <meta:generator>LibreOffice/5.2.3.3$Windows_x86 LibreOffice_project/d54a8868f08a7b39642414cf2c8ef2f228f780cf</meta:generator>
  </office:meta>
</office:document-meta>
</file>