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 style:list-style-name="L1">
      <style:text-properties style:font-name="標楷體" fo:font-size="16pt" officeooo:paragraph-rsid="00063cbe" style:font-name-asian="標楷體" style:font-size-asian="16pt" style:font-size-complex="16pt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6985875453073258" text:style-name="L1">
        <text:list-item>
          <text:p text:style-name="P1">公告本（108）年10月10日（星期四）適逢國慶日，本廠回饋中心所有設施將暫停開放，不便之處，敬請見諒。</text:p>
        </text:list-item>
        <text:list-item>
          <text:p text:style-name="P2">公告本（108）年10月20日（星期日）辦理本廠108年度電氣設備定期檢驗，全廠停電，回饋中心所有設施將暫停開放，不便之處，敬請見諒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1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4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4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9:33:15.223000000</meta:creation-date>
    <dc:date>2019-09-24T09:37:06.199000000</dc:date>
    <meta:editing-duration>PT3M51S</meta:editing-duration>
    <meta:editing-cycles>1</meta:editing-cycles>
    <meta:document-statistic meta:table-count="0" meta:image-count="0" meta:object-count="0" meta:page-count="1" meta:paragraph-count="2" meta:word-count="111" meta:character-count="121" meta:non-whitespace-character-count="121"/>
    <meta:generator>LibreOffice/5.2.3.3$Windows_x86 LibreOffice_project/d54a8868f08a7b39642414cf2c8ef2f228f780cf</meta:generator>
  </office:meta>
</office:document-meta>
</file>