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316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678cm"/>
    </style:style>
    <style:style style:name="表格1.H" style:family="table-column">
      <style:table-column-properties style:column-width="0.106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2.32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718cm" fo:keep-together="always"/>
    </style:style>
    <style:style style:name="表格1.A3" style:family="table-cell">
      <style:table-cell-properties style:vertical-align="top" fo:padding="0cm" fo:border-left="none" fo:border-right="none" fo:border-top="1.5pt solid #000000" fo:border-bottom="none" style:writing-mode="lr-tb"/>
    </style:style>
    <style:style style:name="表格1.H3" style:family="table-cell">
      <style:table-cell-properties style:vertical-align="top" fo:padding="0cm" fo:border="none" style:writing-mode="lr-tb"/>
    </style:style>
    <style:style style:name="表格1.L3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name-asian="標楷體" style:font-size-asian="14pt" style:font-name-complex="Wingdings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name-complex="Wingdings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494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564cm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Text_20_body">
      <style:paragraph-properties fo:margin-left="1.752cm" fo:margin-right="0.501cm" fo:text-indent="-1.752cm" style:auto-text-indent="false"/>
      <style:text-properties fo:font-size="16pt" style:font-size-asian="16pt" style:font-name-complex="標楷體" style:font-size-complex="16pt"/>
    </style:style>
    <style:style style:name="P14" style:family="paragraph" style:parent-style-name="Text_20_body">
      <style:paragraph-properties fo:margin-left="1.752cm" fo:margin-right="0.501cm" fo:text-indent="-1.752cm" style:auto-text-indent="false"/>
      <style:text-properties style:font-name="Times New Roman" fo:font-size="16pt" style:font-size-asian="16pt" style:font-name-complex="Wingdings" style:font-size-complex="16pt"/>
    </style:style>
    <style:style style:name="P15" style:family="paragraph" style:parent-style-name="Text_20_body">
      <style:paragraph-properties fo:margin-left="1.752cm" fo:margin-right="0.501cm" fo:text-indent="-1.752cm" style:auto-text-indent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標楷體" style:font-name-complex="Wingdings"/>
    </style:style>
    <style:style style:name="T3" style:family="text">
      <style:text-properties style:font-name-asian="標楷體" style:font-name-complex="Wingdings"/>
    </style:style>
    <style:style style:name="T4" style:family="text">
      <style:text-properties fo:font-weight="bold" fo:background-color="#d8d8d8" loext:char-shading-value="0" style:font-name-asian="Times New Roman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color="#000000" style:font-name="標楷體" style:font-name-asian="標楷體" style:font-name-complex="新細明體1"/>
    </style:style>
    <style:style style:name="T7" style:family="text">
      <style:text-properties fo:color="#000000" style:font-name="標楷體" style:font-name-asian="標楷體" style:font-name-complex="新細明體1"/>
    </style:style>
    <style:style style:name="T8" style:family="text">
      <style:text-properties fo:font-size="16pt" style:font-size-asian="16pt" style:font-name-complex="Wingdings" style:font-size-complex="16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6pt" fo:font-weight="bold" style:font-size-asian="16pt" style:font-weight-asian="bold" style:font-name-complex="Wingdings" style:font-size-complex="16pt" style:font-weight-complex="bold"/>
    </style:style>
    <style:style style:name="T11" style:family="text">
      <style:text-properties style:font-name="Times New Roman" fo:font-size="16pt" style:font-size-asian="16pt" style:font-name-complex="Wingdings" style:font-size-complex="16pt"/>
    </style:style>
    <style:style style:name="T12" style:family="text">
      <style:text-properties style:font-name="Times New Roman" fo:font-size="16pt" style:font-size-asian="16pt" style:font-name-complex="Wingdings" style:font-size-complex="16pt"/>
    </style:style>
    <style:style style:name="T13" style:family="text">
      <style:text-properties fo:font-size="14pt" style:font-name-asian="標楷體" style:font-size-asian="14pt" style:font-name-complex="Wingdings"/>
    </style:style>
    <style:style style:name="T14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5"/>
        <table:table-row table:style-name="表格1.1">
          <table:table-cell table:style-name="表格1.A1" table:number-columns-spanned="4" office:value-type="string">
            <text:p text:style-name="P2">南區資源回收廠網頁開發暨公告內容</text:p>
            <text:p text:style-name="P1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Standard"><text:span text:style-name="T1"></text:span><text:span text:style-name="T2">員工內部網站</text:span><text:span text:style-name="T2">(</text:span><text:span text:style-name="T2">http://128.5.211.1/public/</text:span><text:span text:style-name="T2">)</text:span></text:p>
            <text:p text:style-name="Standard"><text:span text:style-name="T4">■</text:span><text:span text:style-name="T2">本廠網站</text:span><text:span text:style-name="T2">(http:// sip2.kcg.gov.tw)</text:span></text:p>
            <text:p text:style-name="P8"><text:span text:style-name="T2">網頁公告置放期限：</text:span><text:span text:style-name="T5"> </text:span><text:span text:style-name="T2">10</text:span><text:span text:style-name="T2">9</text:span><text:span text:style-name="T2">年</text:span><text:span text:style-name="T2">1</text:span><text:span text:style-name="T2">月</text:span><text:span text:style-name="T2">31</text:span><text:span text:style-name="T2">日</text:span></text:p>
            <text:p text:style-name="P1"><text:span text:style-name="T4">■</text:span><text:span text:style-name="T6">總務室</text:span></text:p>
            <text:p text:style-name="P1"><text:span text:style-name="T4">■</text:span><text:span text:style-name="T6">中控室</text:span></text:p>
            <text:p text:style-name="P1"><text:span text:style-name="T1"></text:span><text:span text:style-name="T2">市府網站(</text:span><text:span text:style-name="T2">http://www.kc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5"><text:span text:style-name="T10">標題</text:span><text:span text:style-name="T11">：因公播版影片廠商不願售予影片於本廠回饋中心播放，本廠為繼續服務廣大熱愛電影民眾，自明（109）年元月起，改以租用院線下檔新穎電影於每月二、四週日下午14時播映，歡迎舊雨新知共襄盛舉，蒞臨觀賞。</text:span></text:p>
            <text:p text:style-name="P13"><text:s text:c="6"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13">承</text:span><text:span text:style-name="T14"> <text:s/></text:span><text:span text:style-name="T13">辦</text:span><text:span text:style-name="T14"> <text:s/></text:span><text:span text:style-name="T13">人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0"><text:span text:style-name="T13">單</text:span><text:span text:style-name="T14"> </text:span><text:span text:style-name="T13">位</text:span><text:span text:style-name="T14"> </text:span><text:span text:style-name="T13">主</text:span><text:span text:style-name="T14"> </text:span><text:span text:style-name="T13">管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5"><text:span text:style-name="T13">核</text:span><text:span text:style-name="T14"> <text:s text:c="4"/></text:span><text:span text:style-name="T13">示</text:span></text:p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</table:table>
      <text:p text:style-name="P11"><text:span text:style-name="T13">填寫日期：10月22日</text:span></text:p>
      <text:p text:style-name="P6"/>
      <text:p text:style-name="P12"><text:span text:style-name="T2">註：1</text:span><text:span text:style-name="T2">.</text:span><text:span text:style-name="T2">欲公告在員工內部網站之內容，請各組室網頁登錄負責人員或各版區管理人員自行將資料上傳。</text:span></text:p>
      <text:p text:style-name="P12"><text:span text:style-name="T5"><text:s text:c="4"/></text:span><text:span text:style-name="T2">2.欲公告於本廠網站（http://www.sip.gov.tw）者，請提供適當之標題供張貼於最新消息之網頁上，並檢附磁片或提供資料所在位址以供取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01cm" fo:margin-top="0.318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區資源回收廠網頁公告內容</dc:title>
    <meta:initial-creator>sip</meta:initial-creator>
    <meta:creation-date>2019-02-18T15:29:00</meta:creation-date>
    <dc:creator>USER</dc:creator>
    <dc:date>2019-10-28T08:43:00</dc:date>
    <meta:print-date>2019-01-08T09:38:00</meta:print-date>
    <meta:editing-cycles>14</meta:editing-cycles>
    <meta:editing-duration>PT2H27M</meta:editing-duration>
    <meta:document-statistic meta:table-count="1" meta:image-count="0" meta:object-count="0" meta:page-count="1" meta:paragraph-count="15" meta:word-count="273" meta:character-count="398" meta:non-whitespace-character-count="374"/>
    <meta:generator>LibreOffice/5.1.2.2$Windows_x86 LibreOffice_project/d3bf12ecb743fc0d20e0be0c58ca359301eb705f</meta:generator>
  </office:meta>
</office:document-meta>
</file>