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8cm" fo:margin-left="-0.24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8" style:family="table-row">
      <style:table-row-properties style:min-row-height="8.274cm" fo:keep-together="auto"/>
    </style:style>
    <style:style style:name="表格2" style:family="table">
      <style:table-properties style:width="11.471cm" fo:margin-left="0.083cm" table:align="left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357cm"/>
    </style:style>
    <style:style style:name="表格2.1" style:family="table-row">
      <style:table-row-properties style:min-row-height="0.6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3cm" fo:keep-together="auto"/>
    </style:style>
    <style:style style:name="表格2.4" style:family="table-row">
      <style:table-row-properties style:min-row-height="0.942cm" fo:keep-together="auto"/>
    </style:style>
    <style:style style:name="表格2.5" style:family="table-row">
      <style:table-row-properties style:min-row-height="0.448cm" fo:keep-together="auto"/>
    </style:style>
    <style:style style:name="表格2.6" style:family="table-row">
      <style:table-row-properties style:min-row-height="0.68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" style:family="paragraph" style:parent-style-name="Standard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0cm" fo:margin-right="0.706cm" fo:text-indent="6.35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fo:margin-left="0cm" fo:margin-right="0cm" fo:text-indent="0.882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清單段落" style:list-style-name="WW8Num2"/>
    <style:style style:name="P14" style:family="paragraph" style:parent-style-name="清單段落" style:list-style-name="WW8Num2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5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社會局婦女館展示室</text:p>
      <text:p text:style-name="P1"><text:span text:style-name="T1">場地/器材租借申請單</text:span></text:p>
      <text:p text:style-name="P2">申請日期:<text:span text:style-name="T6"> <text:s text:c="3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展 <text:s text:c="3"/>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預計活動參與人數</text:span></text:p>
          </table:table-cell>
          <table:covered-table-cell/>
          <table:table-cell table:style-name="表格1.F1" table:number-columns-spanned="2" office:value-type="string">
            <text:p text:style-name="Standard"><text:span text:style-name="T3"><text:s text:c="17"/>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租借用途</text:p>
          </table:table-cell>
          <table:table-cell table:style-name="表格1.F1" table:number-columns-spanned="6" office:value-type="string">
            <text:p text:style-name="Standard"><text:span text:style-name="T8">展示室展覽主題:</text:span><text:span text:style-name="T9"> <text:s text:c="45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使用日期</text:p>
          </table:table-cell>
          <table:table-cell table:style-name="表格1.B3" table:number-columns-spanned="6" office:value-type="string">
            <text:p text:style-name="Standard"><text:span text:style-name="T3">自 <text:s/>　年 <text:s/>　月 <text:s/>　日（週 <text:s/>　）上/下午　　時起</text:span></text:p>
            <text:p text:style-name="Standard"><text:span text:style-name="T3">至 <text:s/>　年 <text:s/>　月 <text:s/>　日（週 <text:s/>　）上/下午　　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主要聯絡人</text:p>
          </table:table-cell>
          <table:table-cell table:style-name="表格1.B4" office:value-type="string">
            <text:p text:style-name="P3">電話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3">辦公室電話</text:p>
          </table:table-cell>
          <table:covered-table-cell/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table:number-rows-spanned="2" office:value-type="string">
            <text:p text:style-name="P5"/>
          </table:table-cell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E</text:span><text:span text:style-name="T3">mail/傳真</text:span></text:p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6">
          <table:covered-table-cell/>
          <table:table-cell table:style-name="表格1.A3" office:value-type="string">
            <text:p text:style-name="P3">通訊地址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office:value-type="string">
            <text:p text:style-name="P3">租借場地</text:p>
          </table:table-cell>
          <table:table-cell table:style-name="表格1.B7" table:number-columns-spanned="6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租借設備/器材</text:span></text:p>
          </table:table-cell>
          <table:table-cell table:style-name="表格1.F1" table:number-columns-spanned="6" office:value-type="string"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">序</text:p>
                </table:table-cell>
                <table:table-cell table:style-name="表格2.A1" office:value-type="string">
                  <text:p text:style-name="P6">品名</text:p>
                </table:table-cell>
                <table:table-cell table:style-name="表格2.A1" office:value-type="string">
                  <text:p text:style-name="P6">數量</text:p>
                </table:table-cell>
                <table:table-cell table:style-name="表格2.D1" office:value-type="string">
                  <text:p text:style-name="P6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4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5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租借單位</text:p>
            <text:p text:style-name="P3">確認</text:p>
          </table:table-cell>
          <table:table-cell table:style-name="表格1.F1" table:number-columns-spanned="6" office:value-type="string">
            <text:p text:style-name="Standard"><text:span text:style-name="T5"><text:s text:c="27"/></text:span><text:span text:style-name="T3"><text:s/></text:span><text:span text:style-name="T3">（</text:span><text:span text:style-name="T3">申請租借單位學校、聯絡人</text:span><text:span text:style-name="T3">）<text:tab/><text:tab/></text:span></text:p>
            <text:p text:style-name="Standard"><text:span text:style-name="T3">向高雄市政府社會局婦女館申請於</text:span><text:span text:style-name="T3"> <text:s text:c="4"/></text:span><text:span text:style-name="T3">年</text:span><text:span text:style-name="T3"> <text:s text:c="4"/></text:span><text:span text:style-name="T3">月 <text:s text:c="3"/>日</text:span><text:span text:style-name="T3"> <text:s text:c="4"/></text:span><text:span text:style-name="T3">時至</text:span><text:span text:style-name="T3"> <text:s text:c="5"/></text:span><text:span text:style-name="T3">年</text:span><text:span text:style-name="T3"> <text:s text:c="6"/></text:span><text:span text:style-name="T3">月</text:span><text:span text:style-name="T3"> <text:s text:c="6"/></text:span><text:span text:style-name="T3">日</text:span><text:span text:style-name="T3"> <text:s text:c="6"/></text:span><text:span text:style-name="T3">時，確認租借上述申請表單內之設備，願依核准之時間及內容進行使用，並不違反下述注意事項。如有違反，除願立即接受禁止租借外，如因此造成損害或違法事項，願負擔一切賠償及法律責任，絕無異議，願此具結。</text:span></text:p>
            <text:p text:style-name="P9"><text:span text:style-name="T3">此致</text:span><text:span text:style-name="T3"> </text:span></text:p>
            <text:p text:style-name="P10">高雄市政府社會局</text:p>
            <text:p text:style-name="Standard"><text:span text:style-name="T3"><text:tab/></text:span><text:span text:style-name="T3">申請人/單位名稱：</text:span><text:span text:style-name="T3"> </text:span></text:p>
            <text:p text:style-name="P11"><text:span text:style-name="T3">地址：</text:span></text:p>
            <text:p text:style-name="Standard"><text:span text:style-name="T3"><text:tab/></text:span><text:span text:style-name="T3">聯絡人姓名： <text:s text:c="27"/>電話：</text:span><text:span text:style-name="T3"><text:tab/><text:tab/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敬請詳閱以下</text:p>
            <text:p text:style-name="P3">租借注意事項</text:p>
          </table:table-cell>
          <table:table-cell table:style-name="表格1.F1" table:number-columns-spanned="6" office:value-type="string">
            <text:list xml:id="list2022787829544064510" text:style-name="WW8Num2">
              <text:list-item>
                <text:p text:style-name="P13"><text:span text:style-name="T3">申請單位請於活動1個月前將申請書送達或傳真至本館，經內部聯繫後，並確認回覆同意使用之設備器材及時間。</text:span></text:p>
              </text:list-item>
              <text:list-item>
                <text:p text:style-name="P13"><text:span text:style-name="T3">領取設備/器材時，請檢查並簽收，簽收即為認同器材及配件齊全完好，</text:span><text:soft-page-break/><text:span text:style-name="T3">使用完畢後，請依正常程序關機、整理清潔、回復原狀，歸還時也請全套歸還。</text:span></text:p>
              </text:list-item>
              <text:list-item>
                <text:p text:style-name="P13"><text:span text:style-name="T3">申請租借單位使用設備/器材，請盡善良管理人之注意義務，妥善維護並保持整潔，使用完畢應回復原狀。租借設備/器材如因不當使用而有毀損時，申請租借單位應告知承辦單位主管及承辦人員，並負擔維修費用；如無法修復，應依市價賠償。</text:span></text:p>
              </text:list-item>
              <text:list-item>
                <text:p text:style-name="P14">申請租借單位借用期間，因器材之使用不當、演出不慎或因其它非關承辦單位之事由致生意外時，應自行負擔一切責任。</text:p>
              </text:list-item>
              <text:list-item>
                <text:p text:style-name="P13"><text:span text:style-name="T3">未經承辦單位同意，申請租借單位不得使用漿糊、膠紙、膠水、鐵釘、圖釘等物品於借用之設備，僅可使用美術專用之軟質隨意黏（白色），否則應就此造成之意外事故或損害，負擔一切損害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3:24:00</meta:creation-date>
    <dc:creator>user</dc:creator>
    <dc:date>2024-01-18T15:30:00</dc:date>
    <meta:editing-cycles>3</meta:editing-cycles>
    <meta:editing-duration>PT7M</meta:editing-duration>
    <meta:document-statistic meta:table-count="2" meta:image-count="0" meta:object-count="0" meta:page-count="2" meta:paragraph-count="39" meta:word-count="685" meta:character-count="910" meta:non-whitespace-character-count="690"/>
    <meta:generator>LibreOffice/5.1.2.2$Windows_x86 LibreOffice_project/d3bf12ecb743fc0d20e0be0c58ca359301eb705f</meta:generator>
  </office:meta>
</office:document-meta>
</file>