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98cm" fo:margin-left="0.617cm" fo:margin-top="0cm" fo:margin-bottom="0cm" style:page-number="auto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0.065cm"/>
    </style:style>
    <style:style style:name="表格1.C" style:family="table-column">
      <style:table-column-properties style:column-width="14.79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863cm" fo:keep-together="always"/>
    </style:style>
    <style:style style:name="表格1.C3" style:family="table-cell">
      <style:table-cell-properties fo:padding-left="0.065cm" fo:padding-right="0.049cm" fo:padding-top="0cm" fo:padding-bottom="0cm" fo:border="1pt solid #00000a"/>
    </style:style>
    <style:style style:name="表格1.4" style:family="table-row">
      <style:table-row-properties style:min-row-height="1.09cm" fo:keep-together="always"/>
    </style:style>
    <style:style style:name="表格1.C4" style:family="table-cell">
      <style:table-cell-properties fo:padding-left="0.065cm" fo:padding-right="0.049cm" fo:padding-top="0cm" fo:padding-bottom="0cm" fo:border="1pt solid #00000a"/>
    </style:style>
    <style:style style:name="表格1.5" style:family="table-row">
      <style:table-row-properties style:min-row-height="0.706cm" fo:keep-together="always"/>
    </style:style>
    <style:style style:name="表格1.6" style:family="table-row">
      <style:table-row-properties style:min-row-height="1.443cm" fo:keep-together="always"/>
    </style:style>
    <style:style style:name="表格1.C6" style:family="table-cell">
      <style:table-cell-properties fo:padding-left="0.065cm" fo:padding-right="0.049cm" fo:padding-top="0cm" fo:padding-bottom="0cm" fo:border="1pt solid #00000a"/>
    </style:style>
    <style:style style:name="表格1.7" style:family="table-row">
      <style:table-row-properties style:min-row-height="0.845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2.431cm" fo:keep-together="always"/>
    </style:style>
    <style:style style:name="表格1.12" style:family="table-row">
      <style:table-row-properties style:min-row-height="0.132cm" fo:keep-together="auto"/>
    </style:style>
    <style:style style:name="表格1.A12" style:family="table-cell">
      <style:table-cell-properties fo:padding-left="0.065cm" fo:padding-right="0.049cm" fo:padding-top="0cm" fo:padding-bottom="0cm" fo:border="1pt solid #00000a"/>
    </style:style>
    <style:style style:name="表格1.13" style:family="table-row">
      <style:table-row-properties style:min-row-height="0.783cm" fo:keep-together="auto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1.B13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5.567cm"/>
          <style:tab-stop style:position="17.318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>
        <style:tab-stops>
          <style:tab-stop style:position="10.317cm"/>
        </style:tab-stops>
      </style:paragraph-properties>
    </style:style>
    <style:style style:name="P7" style:family="paragraph" style:parent-style-name="Standard">
      <style:paragraph-properties fo:line-height="0.811cm" fo:text-align="start" style:justify-single-word="false" style:snap-to-layout-grid="false"/>
    </style:style>
    <style:style style:name="P8" style:family="paragraph" style:parent-style-name="Standard">
      <style:paragraph-properties fo:line-height="200%">
        <style:tab-stops>
          <style:tab-stop style:position="6.001cm"/>
          <style:tab-stop style:position="15.252cm"/>
          <style:tab-stop style:position="16.753cm"/>
          <style:tab-stop style:position="18.253cm"/>
        </style:tab-stops>
      </style:paragraph-properties>
    </style:style>
    <style:style style:name="P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0" style:family="paragraph" style:parent-style-name="Standard">
      <style:paragraph-properties fo:margin-left="0.212cm" fo:margin-right="0cm" style:line-height-at-least="0cm" fo:orphans="2" fo:widows="2" fo:text-indent="0cm" style:auto-text-indent="false">
        <style:tab-stops>
          <style:tab-stop style:position="3.062cm"/>
        </style:tab-stops>
      </style:paragraph-properties>
    </style:style>
    <style:style style:name="P11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cm" fo:text-indent="0.247cm" style:auto-text-indent="false">
        <style:tab-stops>
          <style:tab-stop style:position="1.812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247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.194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6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/>
    </style:style>
    <style:style style:name="P17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>
        <style:tab-stops>
          <style:tab-stop style:position="4.812cm"/>
        </style:tab-stops>
      </style:paragraph-properties>
    </style:style>
    <style:style style:name="P18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11cm" fo:text-indent="1.97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811cm" fo:text-indent="1.986cm" style:auto-text-indent="false" style:snap-to-layout-grid="false"/>
    </style:style>
    <style:style style:name="P21" style:family="paragraph" style:parent-style-name="Standard">
      <style:paragraph-properties fo:margin-left="11.328cm" fo:margin-right="0cm" fo:line-height="0.811cm" fo:text-indent="-11.328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.706cm" fo:text-align="justify" style:justify-single-word="false" fo:text-indent="1.411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>
        <style:tab-stops>
          <style:tab-stop style:position="6.375cm"/>
        </style:tab-stops>
      </style:paragraph-properties>
    </style:style>
    <style:style style:name="P24" style:family="paragraph" style:parent-style-name="Standard">
      <style:paragraph-properties fo:margin-left="0cm" fo:margin-right="0.626cm" style:line-height-at-least="0cm" fo:text-align="center" style:justify-single-word="false" fo:text-indent="0cm" style:auto-text-indent="false"/>
    </style:style>
    <style:style style:name="P25" style:family="paragraph" style:parent-style-name="Standard">
      <style:paragraph-properties style:line-height-at-least="0cm" fo:text-align="center" style:justify-single-word="false" fo:break-before="page"/>
    </style:style>
    <style:style style:name="P26" style:family="paragraph" style:parent-style-name="Standard">
      <style:paragraph-properties fo:margin-left="0cm" fo:margin-right="0cm" style:line-height-at-least="0cm" fo:text-align="center" style:justify-single-word="false" fo:text-indent="1.536cm" style:auto-text-indent="false"/>
    </style:style>
    <style:style style:name="P27" style:family="paragraph" style:parent-style-name="Standard" style:list-style-name="WWNum6">
      <style:paragraph-properties fo:margin-left="1.803cm" fo:margin-right="0.877cm" fo:line-height="150%" fo:text-align="justify" style:justify-single-word="false" fo:text-indent="-0.556cm" style:auto-text-indent="false"/>
    </style:style>
    <style:style style:name="P28" style:family="paragraph" style:parent-style-name="Standard" style:list-style-name="WWNum6">
      <style:paragraph-properties fo:margin-left="2.387cm" fo:margin-right="0.877cm" fo:line-height="150%" fo:text-align="justify" style:justify-single-word="false" fo:text-indent="-1.177cm" style:auto-text-indent="false"/>
    </style:style>
    <style:style style:name="P29" style:family="paragraph" style:parent-style-name="Standard" style:list-style-name="WWNum17">
      <style:paragraph-properties fo:margin-left="3.069cm" fo:margin-right="0.877cm" fo:line-height="150%" fo:text-align="justify" style:justify-single-word="false" fo:text-indent="-1.319cm" style:auto-text-indent="false">
        <style:tab-stops>
          <style:tab-stop style:position="7.251cm"/>
        </style:tab-stops>
      </style:paragraph-properties>
    </style:style>
    <style:style style:name="P30" style:family="paragraph" style:parent-style-name="Standard" style:list-style-name="WWNum17">
      <style:paragraph-properties fo:margin-left="2.501cm" fo:margin-right="0.877cm" fo:line-height="150%" fo:text-align="justify" style:justify-single-word="false" fo:text-indent="-0.75cm" style:auto-text-indent="false">
        <style:tab-stops>
          <style:tab-stop style:position="7.251cm"/>
        </style:tab-stops>
      </style:paragraph-properties>
    </style:style>
    <style:style style:name="P31" style:family="paragraph" style:parent-style-name="彩色清單_20_-_20_輔色_20_11">
      <style:paragraph-properties fo:margin-left="1.249cm" fo:margin-right="0cm" fo:margin-top="0.635cm" fo:margin-bottom="0cm" loext:contextual-spacing="false" fo:line-height="150%" fo:text-align="justify" style:justify-single-word="false" fo:text-indent="0cm" style:auto-text-indent="false" style:punctuation-wrap="hanging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MS Mincho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1.235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Calibri1" style:font-size-complex="12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letter-kerning="false"/>
    </style:style>
    <style:style style:name="T25" style:family="text">
      <style:text-properties fo:letter-spacing="0.247cm" style:letter-kerning="false"/>
    </style:style>
    <style:style style:name="T26" style:family="text">
      <style:text-properties style:font-name="Wingdings" fo:font-weight="bold" style:font-name-asian="Wingdings1" style:font-weight-asian="bold" style:font-name-complex="Wingding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高雄市政府社會局婦女館/高雄</text:span><text:span text:style-name="T2">‧</text:span><text:span text:style-name="T1">女人空間</text:span></text:p>
            <text:p text:style-name="P3"><text:span text:style-name="T1"><text:tab/>空間使用申請表（個人）<text:tab/></text:span><text:span text:style-name="T3">108.08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申請單位</text:span></text:p>
          </table:table-cell>
          <table:covered-table-cell/>
          <table:table-cell table:style-name="表格1.A1" office:value-type="string">
            <text:p text:style-name="P10"><text:span text:style-name="T4">□個人(讀書會性質)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4">活動名稱</text:span></text:p>
          </table:table-cell>
          <table:covered-table-cell/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4">參與人數</text:span></text:p>
          </table:table-cell>
          <table:covered-table-cell/>
          <table:table-cell table:style-name="表格1.C4" office:value-type="string">
            <text:p text:style-name="P1"><text:span text:style-name="T13">(登記借用人數，需10人以上-20人以內，由個人或團體預先登記)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4">活動類型</text:span></text:p>
          </table:table-cell>
          <table:covered-table-cell/>
          <table:table-cell table:style-name="表格1.A1" office:value-type="string">
            <text:p text:style-name="P12"><text:span text:style-name="T4">□會議<text:tab/>□課程</text:span><text:span text:style-name="T13">(不支援營利收費與長期課程)</text:span><text:span text:style-name="T4"><text:tab/>□其他_____________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4">活動目的/內容</text:span></text:p>
          </table:table-cell>
          <table:covered-table-cell/>
          <table:table-cell table:style-name="表格1.C6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2"><text:span text:style-name="T6">附</text:span><text:span text:style-name="T7">件</text:span></text:p>
            <text:p text:style-name="P2"><text:span text:style-name="T14">（請提供附件建檔）</text:span></text:p>
          </table:table-cell>
          <table:covered-table-cell/>
          <table:table-cell table:style-name="表格1.A1" office:value-type="string">
            <text:p text:style-name="P11"><text:span text:style-name="T4">□會議流程<text:tab/>□課程表<text:tab/>□活動DM<text:tab/>□其他_________________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2"><text:span text:style-name="T4">使用日期</text:span></text:p>
          </table:table-cell>
          <table:covered-table-cell/>
          <table:table-cell table:style-name="表格1.A1" office:value-type="string">
            <text:p text:style-name="P13"><text:span text:style-name="T4">______年______月______日<text:tab/>星期______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2"><text:span text:style-name="T4">使用時段</text:span></text:p>
          </table:table-cell>
          <table:covered-table-cell/>
          <table:table-cell table:style-name="表格1.A1" office:value-type="string">
            <text:p text:style-name="P9"><text:span text:style-name="T4">上午＿＿：＿＿～＿＿：＿＿(可借用時間</text:span><text:span text:style-name="T14">9:00-12:00)</text:span></text:p>
            <text:p text:style-name="P9"><text:span text:style-name="T4">下午＿＿：＿＿～＿＿：＿＿(可借用時間</text:span><text:span text:style-name="T14">14:00-17:00)</text:span>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T4">使用區域</text:span></text:p>
          </table:table-cell>
          <table:covered-table-cell/>
          <table:table-cell table:style-name="表格1.A1" office:value-type="string">
            <text:p text:style-name="P15"><text:span text:style-name="T13">(至多勾選2區)</text:span></text:p>
            <text:p text:style-name="P14"><text:span text:style-name="T4">□戶外木棧區<text:tab/>□共食區<text:tab/>□沙發區<text:tab/>□共同工作區<text:tab/>□室內木台區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2"><text:span text:style-name="T4">設備借用</text:span></text:p>
            <text:p text:style-name="P2"><text:span text:style-name="T14">（請註明數量）</text:span></text:p>
          </table:table-cell>
          <table:covered-table-cell/>
          <table:table-cell table:style-name="表格1.A1" office:value-type="string">
            <text:p text:style-name="P17"><text:span text:style-name="T4">□固定式投影布幕<text:tab/>□投影機<text:tab/>□麥克風<text:tab/>□延長線</text:span></text:p>
            <text:p text:style-name="P16"><text:span text:style-name="T4">□桌子：玻璃桌___張</text:span><text:span text:style-name="T16">（最多可借6張）</text:span><text:span text:style-name="T4">、簽到桌___張</text:span><text:span text:style-name="T16">（最多可借2張）</text:span><text:span text:style-name="T4">、<text:line-break/>工作桌___張</text:span><text:span text:style-name="T16">（最多可借2張）</text:span><text:span text:style-name="T4">、小方桌___張</text:span><text:span text:style-name="T16">（最多可借2張）</text:span></text:p>
            <text:p text:style-name="P16"><text:span text:style-name="T4">□椅子：橘色椅___張</text:span><text:span text:style-name="T16">（最多可借25張）</text:span><text:span text:style-name="T4">、和室椅___張</text:span><text:span text:style-name="T16">（最多可借16張）</text:span><text:span text:style-name="T4">、<text:line-break/>沙發椅___張</text:span><text:span text:style-name="T16">（最多可借7張）</text:span><text:span text:style-name="T4">、長凳椅___張</text:span><text:span text:style-name="T16">（最多可借1張）</text:span>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8"><text:span text:style-name="T4">因</text:span><text:span text:style-name="T8">本空間為公共資源</text:span><text:span text:style-name="T4">，茲申請使用上述場地及設備，<text:line-break/>□本人已詳讀空間借用相關規定（於背面）並願遵守一切規定，且</text:span><text:span text:style-name="T9">自行負責場地佈置，會後負責清理場地及恢復原狀</text:span><text:span text:style-name="T4">，如有毀損或遺失公物，願負擔一切賠償及法律責任，絕無異議，願此具結。</text:span></text:p>
            <text:p text:style-name="P19"><text:span text:style-name="T4">此致</text:span></text:p>
            <text:p text:style-name="P5"><text:span text:style-name="T4">高雄市政府社會局婦女館女人空間</text:span></text:p>
            <text:p text:style-name="P19"><text:soft-page-break/><text:span text:style-name="T10">申請單</text:span><text:span text:style-name="T7">位</text:span><text:span text:style-name="T4">：</text:span></text:p>
            <text:p text:style-name="P20"><text:span text:style-name="T6">連絡</text:span><text:span text:style-name="T7">人</text:span><text:span text:style-name="T4">：</text:span></text:p>
            <text:p text:style-name="P19"><text:span text:style-name="T10">聯絡電</text:span><text:span text:style-name="T7">話</text:span>：</text:p>
            <text:p text:style-name="P20"><text:span text:style-name="T11">地</text:span><text:span text:style-name="T7">址</text:span><text:span text:style-name="T24">：</text:span></text:p>
            <text:p text:style-name="P6"><text:span text:style-name="T4"><text:tab/></text:span><text:span text:style-name="T8">申請人親簽：＿＿＿＿＿＿＿＿＿＿＿</text:span></text:p>
            <text:p text:style-name="P21"><text:span text:style-name="T17"><text:tab/>（如為組織團體申請請加蓋單位印信）</text:span></text:p>
            <text:p text:style-name="P7"><text:span text:style-name="T4">中華民國年月日　</text:span>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<text:span text:style-name="T20">批核</text:span></text:p>
          </table:table-cell>
          <table:table-cell table:style-name="表格1.B13" table:number-columns-spanned="2" office:value-type="string">
            <text:p text:style-name="P23"><text:span text:style-name="T14">承辦人<text:tab/>督導</text:span></text:p>
          </table:table-cell>
          <table:covered-table-cell/>
        </table:table-row>
      </table:table>
      <text:p text:style-name="P24"><text:span text:style-name="T12">請詳讀背面借用規定</text:span></text:p>
      <text:p text:style-name="P25"><text:span text:style-name="T21">高雄市政府社會局婦女館/高雄</text:span><text:span text:style-name="T22">‧</text:span><text:span text:style-name="T21">女人空間</text:span></text:p>
      <text:p text:style-name="P26"><text:span text:style-name="T21">空間借用相關規定</text:span></text:p>
      <text:list xml:id="list158292821277771370" text:style-name="WWNum6">
        <text:list-item>
          <text:p text:style-name="P27"><text:span text:style-name="T14">本空間劃分為戶外木棧區、共食區、沙發區、共同工作區、室內木台區五個區域，開放一般婦女及女性組織／團體登記借用，限女性(限滿18歲)相關活動，女性成員必須超過半數以上。</text:span></text:p>
        </text:list-item>
        <text:list-item>
          <text:p text:style-name="P27"><text:span text:style-name="T14">空間預約請填寫「空間使用申請表」，並附活動相關文件，於空間開放時間親自送件或E-mail，E-mail後請務必來電確認。（如需電子檔表單請至以下網站下載：高雄市政府社會局婦女館網站</text:span><text:a xlink:type="simple" xlink:href="http://women.kcg.gov.tw/women/index.aspx" text:style-name="Internet_20_link" text:visited-style-name="Visited_20_Internet_20_Link"><text:span text:style-name="T14">http://women.kcg.gov.tw/women/index.aspx</text:span></text:a><text:span text:style-name="T14">）</text:span></text:p>
        </text:list-item>
        <text:list-item>
          <text:p text:style-name="P28"><text:span text:style-name="T14">登記規定如下－</text:span></text:p>
        </text:list-item>
      </text:list>
      <text:list xml:id="list3053129356691740040" text:style-name="WWNum17">
        <text:list-item>
          <text:p text:style-name="P29"><text:span text:style-name="T14">開放預約借用時段為9:00-12:00與14:00-17:00。</text:span></text:p>
        </text:list-item>
        <text:list-item>
          <text:p text:style-name="P29"><text:span text:style-name="T14">每次借用以一次一時段為限，請於活動</text:span><text:span text:style-name="T15">前一個月提出申請並於</text:span><text:span text:style-name="T14">一週前完成借用程序。</text:span></text:p>
        </text:list-item>
        <text:list-item>
          <text:p text:style-name="P29"><text:span text:style-name="T14">若取消預約須於三日前告知，未事先取消告知，二個月不得再借用本空間。</text:span></text:p>
        </text:list-item>
        <text:list-item>
          <text:p text:style-name="P29"><text:span text:style-name="T14">借用單位可於活動前30分鐘進行場佈工作。</text:span></text:p>
        </text:list-item>
        <text:list-item>
          <text:p text:style-name="P29"><text:span text:style-name="T14">借用單位需負空間及器材使用維護、清潔歸位及污損賠償之責任。</text:span></text:p>
        </text:list-item>
        <text:list-item>
          <text:p text:style-name="P30"><text:span text:style-name="T14">未經同意借用單位不得使用漿糊、膠帶、膠水、鐵釘、圖釘、黏土等物品於空間使用，否則造成意外之事故或損害，借用單位負擔一切損害賠償責任。</text:span></text:p>
        </text:list-item>
      </text:list>
      <text:list xml:id="list114841590380570" text:continue-list="list158292821277771370" text:style-name="WWNum6">
        <text:list-item>
          <text:p text:style-name="P27"><text:span text:style-name="T18">因本場地屬公共空間，申請區域之外的其他空間仍會開放民眾使用，請妥適評估適宜性。</text:span></text:p>
        </text:list-item>
        <text:list-item>
          <text:p text:style-name="P27"><text:span text:style-name="T14">不得於本空間辦理商業行為相關活動或課程，經發現除立即取消使用資格並不得再借用本空間。</text:span></text:p>
        </text:list-item>
        <text:list-item>
          <text:p text:style-name="P27"><text:span text:style-name="T14">請遵守本空間使用規定，若有其他需求，請洽詢工作人員。</text:span></text:p>
        </text:list-item>
        <text:list-item>
          <text:p text:style-name="P27"><text:span text:style-name="T14">若中央氣象局發布颱風警報，市府宣布停止上班，借用單位當天活動應停辦。</text:span></text:p>
        </text:list-item>
        <text:list-item>
          <text:p text:style-name="P27"><text:span text:style-name="T14">申請單位若播放影片應遵守著作權法規定，並自行承擔法律責任，本空間不負連帶責任。</text:span></text:p>
        </text:list-item>
      </text:list>
      <text:p text:style-name="P31"><text:span text:style-name="T26"></text:span><text:span text:style-name="T19">女人空間E-mail：women@kcg.gov.t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048cm" fo:margin-right="0cm" fo:text-align="center" style:justify-single-word="false" fo:text-indent="-0.00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0.93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25cm" fo:text-indent="-1.27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319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︱紫藤園場地使用申請書</dc:title>
    <meta:initial-creator>高雄市政府</meta:initial-creator>
    <dc:creator>user</dc:creator>
    <meta:editing-cycles>7</meta:editing-cycles>
    <meta:print-date>2019-01-09T00:48:00</meta:print-date>
    <meta:creation-date>2019-08-22T06:48:00</meta:creation-date>
    <dc:date>2022-02-16T06:44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6" meta:word-count="1185" meta:character-count="1413" meta:non-whitespace-character-count="1391"/>
    <meta:user-defined meta:name="AppVersion">16.0000</meta:user-defined>
    <meta:user-defined meta:name="Company">高雄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