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3.35cm" style:rel-column-width="2404*"/>
    </style:style>
    <style:style style:name="表格1.B" style:family="table-column">
      <style:table-column-properties style:column-width="11.65cm" style:rel-column-width="8363*"/>
    </style:style>
    <style:style style:name="表格1.1" style:family="table-row">
      <style:table-row-properties style:min-row-height="2.24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11" style:family="table-row">
      <style:table-row-properties style:min-row-height="12.02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3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高雄市政府社會局婦女館女性史料室</text:span></text:p>
            <text:p text:style-name="P2"><text:span text:style-name="T1"><text:s text:c="19"/>空間使用申請表　　　　　　　　</text:span><text:span text:style-name="T2">113.05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申請單位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4">活動名稱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4">參與人數</text:span></text:p>
          </table:table-cell>
          <table:table-cell table:style-name="表格1.A2" office:value-type="string">
            <text:p text:style-name="Standard"><text:span text:style-name="T2">□0-5人　□5-10人　□10-15人　□15-20人　</text:span></text:p>
            <text:p text:style-name="Standard"><text:span text:style-name="T2">□20-25人　□25-30人　□30人以上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活動類型</text:span></text:p>
          </table:table-cell>
          <table:table-cell table:style-name="表格1.A2" office:value-type="string">
            <text:p text:style-name="Standard"><text:span text:style-name="T4">□會議　□課程　□讀書會　□其他＿＿＿＿＿＿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活動目的／內容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<text:span text:style-name="T3">附件</text:span></text:p>
            <text:p text:style-name="P2"><text:span text:style-name="T3">（請提供附件）</text:span></text:p>
          </table:table-cell>
          <table:table-cell table:style-name="表格1.A2" office:value-type="string">
            <text:p text:style-name="Standard"><text:span text:style-name="T4">□會議流程　□課程表　□活動DM　□其他＿＿＿＿＿＿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使用日期</text:span></text:p>
          </table:table-cell>
          <table:table-cell table:style-name="表格1.A2" office:value-type="string">
            <text:p text:style-name="Standard"><text:span text:style-name="T2">＿＿＿＿＿年＿＿＿＿＿月＿＿＿＿＿日　星期＿＿＿＿＿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使用時段</text:span></text:p>
          </table:table-cell>
          <table:table-cell table:style-name="表格1.A2" office:value-type="string">
            <text:p text:style-name="Standard"><text:span text:style-name="T2">上午＿＿：＿＿～＿＿：＿＿</text:span></text:p>
            <text:p text:style-name="Standard"><text:span text:style-name="T2">下午＿＿：＿＿～＿＿：＿＿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設備借用</text:span></text:p>
            <text:p text:style-name="P2"><text:span text:style-name="T6">（請註明數量）</text:span></text:p>
          </table:table-cell>
          <table:table-cell table:style-name="表格1.A2" office:value-type="string">
            <text:p text:style-name="Standard"><text:span text:style-name="T3">□投影機x1　□小型擴音機x1 □簡報筆x1　□麥克風x2　□延長線＿＿條</text:span></text:p>
            <text:p text:style-name="Standard"><text:span text:style-name="T3">□桌子＿＿張　□椅子＿＿張</text:span></text:p>
          </table:table-cell>
        </table:table-row>
        <text:soft-page-break/>
        <table:table-row table:style-name="表格1.11">
          <table:table-cell table:style-name="表格1.A1" table:number-columns-spanned="2" office:value-type="string">
            <text:p text:style-name="P3"><text:span text:style-name="T7">　　因本空間為公共資源，茲申請使用上述場地及設備，會後負責清理場地及恢復原狀，如有損毀或遺失公物，願負擔一切賠償及法律責任，願此具結。</text:span></text:p>
            <text:p text:style-name="P3"><text:span text:style-name="T7">　　此致　　</text:span></text:p>
            <text:p text:style-name="P3"><text:span text:style-name="T7">　　　　　　高雄市政府社會局婦女館</text:span></text:p>
            <text:p text:style-name="P6"><text:span text:style-name="T4">　　</text:span><text:span text:style-name="T5">申請單位：</text:span></text:p>
            <text:p text:style-name="P6"><text:span text:style-name="T5">　　聯絡人：</text:span></text:p>
            <text:p text:style-name="P6"><text:span text:style-name="T5">　　連絡電話：</text:span></text:p>
            <text:p text:style-name="P6"><text:span text:style-name="T5">　　地址：</text:span></text:p>
            <text:p text:style-name="P7"><text:span text:style-name="T8">申請人親簽：＿＿＿＿＿＿＿＿</text:span></text:p>
            <text:p text:style-name="P7"><text:span text:style-name="T2">（如為組織團體申請，請加蓋單位印信）</text:span></text:p>
            <text:p text:style-name="P9"/>
            <text:p text:style-name="P1"><text:span text:style-name="T4">中華民國　年　月　日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7-06-06T07:13:00</meta:print-date>
    <meta:creation-date>2024-05-30T08:44:00</meta:creation-date>
    <dc:date>2024-05-30T08:46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2" meta:word-count="358" meta:character-count="465" meta:non-whitespace-character-count="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