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058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8.548cm"/>
    </style:style>
    <style:style style:name="表格1.C" style:family="table-column">
      <style:table-column-properties style:column-width="9.54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302cm" fo:keep-together="always"/>
    </style:style>
    <style:style style:name="表格1.6" style:family="table-row">
      <style:table-row-properties style:min-row-height="4.113cm" fo:keep-together="always"/>
    </style:style>
    <style:style style:name="表格1.7" style:family="table-row">
      <style:table-row-properties style:min-row-height="3.247cm" fo:keep-together="always"/>
    </style:style>
    <style:style style:name="表格1.11" style:family="table-row">
      <style:table-row-properties style:min-row-height="2.559cm" fo:keep-together="always"/>
    </style:style>
    <style:style style:name="表格1.12" style:family="table-row">
      <style:table-row-properties style:min-row-height="4.219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size-asian="14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margin-left="2.54cm" fo:margin-right="0cm" style:line-height-at-least="0.953cm" fo:text-indent="0cm" style:auto-text-indent="false" style:snap-to-layout-grid="false">
        <style:tab-stops>
          <style:tab-stop style:position="13.758cm"/>
        </style:tab-stops>
      </style:paragraph-properties>
    </style:style>
    <style:style style:name="P14" style:family="paragraph" style:parent-style-name="Standard">
      <style:paragraph-properties fo:margin-left="0cm" fo:margin-right="-0.002cm" fo:line-height="0.847cm" fo:text-align="justify" style:justify-single-word="false" fo:text-indent="0cm" style:auto-text-indent="false"/>
    </style:style>
    <style:style style:name="P15" style:family="paragraph" style:parent-style-name="Standard" style:list-style-name="WWNum4">
      <style:paragraph-properties fo:margin-left="1.383cm" fo:margin-right="-0.002cm" fo:margin-top="0.127cm" fo:margin-bottom="0cm" loext:contextual-spacing="false" fo:line-height="0.847cm" fo:text-align="justify" style:justify-single-word="false" fo:text-indent="-1.111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 loext:padding="0cm" loext:border="0.51pt solid #00000a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8pt" fo:letter-spacing="-0.035cm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13" style:family="text">
      <style:text-properties fo:color="#00000a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件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3">高雄市政府社會局婦女館辦理</text:span></text:p>
            <text:p text:style-name="P3"><text:span text:style-name="T3">「女性多元空間—女人空間」議題推動方案補助申請表</text:span></text:p>
            <text:p text:style-name="P4"><text:span text:style-name="T4">單位：新台幣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5">申請單位全稱： 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負責人職稱及姓名： </text:span></text:p>
          </table:table-cell>
          <table:covered-table-cell/>
          <table:table-cell table:style-name="表格1.A1" office:value-type="string">
            <text:p text:style-name="Standard"><text:span text:style-name="T5">承辦人職稱及姓名： </text:span></text:p>
          </table:table-cell>
        </table:table-row>
        <table:table-row table:style-name="表格1.4">
          <table:table-cell table:style-name="表格1.A1" table:number-columns-spanned="3" office:value-type="string">
            <text:p text:style-name="P5"><text:span text:style-name="T5">計畫名稱：</text:span><text:span text:style-name="T9"> 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計畫期程： </text:span></text:p>
          </table:table-cell>
          <table:covered-table-cell/>
          <table:table-cell table:style-name="表格1.A1" office:value-type="string">
            <text:p text:style-name="Standard"><text:span text:style-name="T5">電話：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5">計畫內容概要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預期效益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<text:span text:style-name="T5">計畫總經費：</text:span><text:span text:style-name="T7"> <text:s text:c="6"/>元整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<text:span text:style-name="T5">申請補助經費：</text:span><text:span text:style-name="T8"> <text:s text:c="6"/>元整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<text:span text:style-name="T5">自籌經費：</text:span><text:span text:style-name="T7">$ <text:s text:c="5"/>元整。</text:span>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1"><text:span text:style-name="T5">附件</text:span></text:p>
          </table:table-cell>
          <table:table-cell table:style-name="表格1.A1" table:number-columns-spanned="2" office:value-type="string">
            <text:p text:style-name="P10"><text:span text:style-name="T5">■</text:span><text:span text:style-name="T6">計畫書</text:span><text:span text:style-name="T4">：含目的、時間、地點、對象、活動方式、工作分配、預定進度、預期效益、總經費和自籌款說明等。</text:span><text:span text:style-name="T5">■</text:span><text:span text:style-name="T6">經費概算表</text:span><text:span text:style-name="T4">：含項目、數量、單位、單價、總價、自籌金額、申請補助金額、使用說明等。</text:span><text:span text:style-name="T5">■</text:span><text:span text:style-name="T6">立案證書影本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2"><text:span text:style-name="T5">審核意見</text:span></text:p>
          </table:table-cell>
          <table:table-cell table:style-name="表格1.A1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5">填表日期： <text:s text:c="4"/>中華民國　108 <text:s/>年 <text:s text:c="4"/>月 <text:s text:c="3"/>日</text:span></text:p>
          </table:table-cell>
          <table:covered-table-cell/>
          <table:covered-table-cell/>
        </table:table-row>
      </table:table>
      <text:p text:style-name="P14"><text:span text:style-name="T11"><text:line-break/></text:span><text:span text:style-name="T12"></text:span><text:span text:style-name="T11">配合事項</text:span></text:p>
      <text:list xml:id="list7915602048488498874" text:style-name="WWNum4">
        <text:list-item>
          <text:p text:style-name="P15"><text:span text:style-name="T2">申請案以「婦女館-女人空間」為辦理場地。</text:span></text:p>
        </text:list-item>
        <text:list-item>
          <text:p text:style-name="P15"><text:span text:style-name="T2">各受補助單位應確實依計劃內容辦理及邀請講員與參加人員，每一場次總與會人數不得少於20人。</text:span></text:p>
        </text:list-item>
        <text:list-item>
          <text:p text:style-name="P15"><text:span text:style-name="T2">會議手冊或活動看板應註明「公彩logo+高雄市政府社會局補助」。活動主題必備「</text:span><text:span text:style-name="T7">婦女館「女性多元空間—女人空間」議題推動</text:span><text:span text:style-name="T2">方案補助」等字樣，申請單位得依實際情況加上副標題。</text:span></text:p>
        </text:list-item>
        <text:list-item>
          <text:p text:style-name="P15"><text:span text:style-name="T2">活動前兩週，申請單位應將邀請函、議程、活動時間及舉辦地點等訊息，以電子郵件通知指導及</text:span><text:span text:style-name="T7">贊助單位，俾共同發佈訊息。</text:span></text:p>
        </text:list-item>
        <text:list-item>
          <text:p text:style-name="P15"><text:span text:style-name="T2">年度所有培力活動訊息及紀錄，得由本局上傳於婦女館網站</text:span><text:soft-page-break/><text:span text:style-name="T2">（</text:span><text:a xlink:type="simple" xlink:href="http://www.womenweb.org.tw/" text:style-name="Internet_20_link" text:visited-style-name="Visited_20_Internet_20_Link"><text:span text:style-name="T13">https:/women.kcg.gov.tw/</text:span></text:a><text:span text:style-name="T2">）及臉書粉絲頁，</text:span><text:span text:style-name="T10">供各界參閱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7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婦女館96年度推展婦女主題學習站補助申請書</dc:title>
    <meta:initial-creator>user</meta:initial-creator>
    <dc:creator>user</dc:creator>
    <meta:editing-cycles>2</meta:editing-cycles>
    <meta:print-date>2018-11-11T07:45:00</meta:print-date>
    <meta:creation-date>2018-11-14T03:00:00</meta:creation-date>
    <dc:date>2018-11-14T03:0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5" meta:word-count="492" meta:character-count="567" meta:non-whitespace-character-count="524"/>
    <meta:user-defined meta:name="AppVersion">12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