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01cm" fo:margin-left="-0.661cm" fo:margin-top="0cm" fo:margin-bottom="0cm" table:align="left" style:writing-mode="lr-tb"/>
    </style:style>
    <style:style style:name="表格1.A" style:family="table-column">
      <style:table-column-properties style:column-width="15.901cm"/>
    </style:style>
    <style:style style:name="表格1.1" style:family="table-row">
      <style:table-row-properties style:min-row-height="20.061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fo:font-size="14pt" style:font-size-asian="14pt" style:font-size-complex="14pt" style:font-weight-complex="bold" loext:padding="0cm" loext:border="0.51pt solid #00000a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三</text:span></text:p>
      <text:p text:style-name="P3"><text:span text:style-name="T2">高雄市政府社會局婦女館辦理</text:span></text:p>
      <text:p text:style-name="P1"><text:span text:style-name="T2">「女性多元空間—女人空間」議題推動方案<text:line-break/>補助申請計劃書參考格式</text:span></text:p>
      <text:p text:style-name="P1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"><text:span text:style-name="T3">一、主要探討議題：</text:span></text:p>
            <text:p text:style-name="P2"><text:span text:style-name="T3">二、活動目的：</text:span></text:p>
            <text:p text:style-name="P2"><text:span text:style-name="T3">三、活動內容：</text:span></text:p>
            <text:p text:style-name="P2"><text:span text:style-name="T3">四、活動性質與流程：</text:span></text:p>
            <text:p text:style-name="P2"><text:span text:style-name="T3">五、預期參加對象與人數：</text:span></text:p>
            <text:p text:style-name="P2"><text:span text:style-name="T3">六、會議代表或講師簡介：</text:span></text:p>
            <text:p text:style-name="P2"><text:span text:style-name="T3">七、活動效益評估：</text:span></text:p>
            <text:p text:style-name="P2"><text:span text:style-name="T3">八、經費概算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11-11T07:48:00</meta:print-date>
    <meta:creation-date>2018-11-08T10:29:00</meta:creation-date>
    <dc:date>2018-11-11T07:4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" meta:word-count="118" meta:character-count="120" meta:non-whitespace-character-count="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