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5.33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7cm" fo:keep-together="always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47cm" fo:keep-together="auto"/>
    </style:style>
    <style:style style:name="表格1.7" style:family="table-row">
      <style:table-row-properties style:min-row-height="1.729cm" fo:keep-together="auto"/>
    </style:style>
    <style:style style:name="表格1.9" style:family="table-row">
      <style:table-row-properties style:min-row-height="8.223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" style:family="text">
      <style:text-properties style:font-name="標楷體" fo:background-color="#d8d8d8" loext:char-shading-value="0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SimSun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附件四</text:span><text:span text:style-name="T1"> <text:s text:c="7"/></text:span><text:span text:style-name="T4">婦女館「女性多元空間</text:span><text:span text:style-name="T4">—</text:span><text:span text:style-name="T4">女人空間」議題推動</text:span><text:span text:style-name="T6">方案</text:span></text:p>
      <text:p text:style-name="P2"><text:span text:style-name="T7">高雄市○○○辦理</text:span></text:p>
      <text:p text:style-name="P2"><text:span text:style-name="T7">「○○○（計畫名稱）」</text:span>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主辦單位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辦理時間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協辦單位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4">活動地點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><text:span text:style-name="T1">參加人數(次)</text:span></text:p>
          </table:table-cell>
          <table:table-cell table:style-name="表格1.D1" office:value-type="string">
            <text:p text:style-name="P3">一般民眾：</text:p>
            <text:p text:style-name="P3">男： <text:s text:c="4"/>女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3">原住民：</text:p>
            <text:p text:style-name="P3">男： <text:s text:c="4"/>女：</text:p>
          </table:table-cell>
        </table:table-row>
        <table:table-row table:style-name="表格1.5">
          <table:table-cell table:style-name="表格1.A1" office:value-type="string">
            <text:p text:style-name="P4">主持人/講師</text:p>
          </table:table-cell>
          <table:table-cell table:style-name="表格1.B5" office:value-type="string">
            <text:p text:style-name="P6"/>
          </table:table-cell>
          <table:table-cell table:style-name="表格1.C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經費支出</text:p>
          </table:table-cell>
          <table:table-cell table:style-name="表格1.C5" table:number-columns-spanned="3" office:value-type="string">
            <text:p text:style-name="P3">總經費：</text:p>
            <text:p text:style-name="P3">補助款：</text:p>
            <text:p text:style-name="P3">自籌款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活動目的</text:p>
          </table:table-cell>
          <table:table-cell table:style-name="表格1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辦理情形</text:p>
          </table:table-cell>
          <table:table-cell table:style-name="表格1.C5" table:number-columns-spanned="3" office:value-type="string">
            <text:p text:style-name="P1"><text:span text:style-name="T1">一、參加對象：</text:span></text:p>
            <text:p text:style-name="P1"><text:span text:style-name="T1">二、活動過程：(包含招募學員過程、學員參加的情形、課程效果吸收程度、學習是否遇到瓶頸、滿意度調查結果…等)</text:span><text:span text:style-name="T8">＊</text:span><text:span text:style-name="T1">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活動檢討與建議</text:p>
          </table:table-cell>
          <table:table-cell table:style-name="表格1.C5" table:number-columns-spanned="3" office:value-type="string">
            <text:p text:style-name="P1"><text:span text:style-name="T1">一、達預期成效分析：(包含活動是否符合原本目的、達預期成效比率、學員參與回饋</text:span><text:span text:style-name="T1">…</text:span><text:span text:style-name="T1">等)</text:span><text:span text:style-name="T8">＊</text:span><text:span text:style-name="T1">。</text:span></text:p>
            <text:p text:style-name="P1"><text:span text:style-name="T1">二、未來改進的方向：(包含講師授課內容、學員參與情形、空間規劃、軟、硬體設備改善及提升學員滿意度</text:span><text:span text:style-name="T1">…</text:span><text:span text:style-name="T1">等)</text:span><text:span text:style-name="T8">＊</text:span><text:span text:style-name="T1">。</text:span></text:p>
            <text:p text:style-name="P1"><text:span text:style-name="T1">三、後續效益評估：(針對未來改進方向，提出具體回應措施)</text:span><text:span text:style-name="T8">＊</text:span><text:span text:style-name="T1">。</text:span></text:p>
            <text:p text:style-name="P3"/>
          </table:table-cell>
          <table:covered-table-cell/>
          <table:covered-table-cell/>
        </table:table-row>
      </table:table>
      <text:p text:style-name="P1"><text:span text:style-name="T8">＊</text:span><text:span text:style-name="T1">建議列點並簡述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style:font-name-asian="標楷體" style:font-family-asian="標楷體" style:font-family-generic-asian="script" style:font-size-asian="2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協會辦理</dc:title>
    <meta:initial-creator>Hsu22</meta:initial-creator>
    <meta:creation-date>2018-11-08T18:31:00</meta:creation-date>
    <dc:creator>user</dc:creator>
    <dc:date>2018-11-11T15:49:00</dc:date>
    <meta:print-date>2013-06-28T11:49:00</meta:print-date>
    <meta:editing-cycles>4</meta:editing-cycles>
    <meta:editing-duration>PT3M</meta:editing-duration>
    <meta:document-statistic meta:table-count="1" meta:image-count="0" meta:object-count="0" meta:page-count="1" meta:paragraph-count="27" meta:word-count="323" meta:character-count="346" meta:non-whitespace-character-count="328"/>
    <meta:generator>LibreOffice/5.1.2.2$Windows_x86 LibreOffice_project/d3bf12ecb743fc0d20e0be0c58ca359301eb705f</meta:generator>
  </office:meta>
</office:document-meta>
</file>