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書法家秀仿宋體" svg:font-family="書法家秀仿宋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書法家秀仿宋體1" svg:font-family="書法家秀仿宋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03cm" fo:margin-left="-0.076cm" fo:margin-top="0cm" fo:margin-bottom="0cm" table:align="left" style:writing-mode="lr-tb"/>
    </style:style>
    <style:style style:name="表格1.A" style:family="table-column">
      <style:table-column-properties style:column-width="15.803cm"/>
    </style:style>
    <style:style style:name="表格1.1" style:family="table-row">
      <style:table-row-properties style:min-row-height="16.579cm" fo:keep-together="auto"/>
    </style:style>
    <style:style style:name="表格1.A1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150%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 style:master-page-name="Standard">
      <style:paragraph-properties fo:margin-left="0cm" fo:margin-right="-0.002cm" fo:line-height="0.847cm" fo:text-align="justify" style:justify-single-word="false" fo:text-indent="0cm" style:auto-text-indent="false" style:page-number="auto">
        <style:tab-stops>
          <style:tab-stop style:position="2.963cm"/>
        </style:tab-stops>
      </style:paragraph-properties>
    </style:style>
    <style:style style:name="P6" style:family="paragraph" style:parent-style-name="Standard">
      <style:paragraph-properties fo:margin-left="0.741cm" fo:margin-right="0cm" fo:margin-top="0.423cm" fo:margin-bottom="0cm" loext:contextual-spacing="false" fo:line-height="0.882cm" fo:text-indent="-0.741cm" style:auto-text-indent="false"/>
    </style:style>
    <style:style style:name="P7" style:family="paragraph" style:parent-style-name="Standard">
      <style:paragraph-properties fo:margin-left="0.25cm" fo:margin-right="0cm" fo:margin-top="0.423cm" fo:margin-bottom="0cm" loext:contextual-spacing="false" fo:line-height="0.882cm" fo:text-indent="0cm" style:auto-text-indent="false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0.882cm" fo:text-indent="3.457cm" style:auto-text-indent="false"/>
    </style:style>
    <style:style style:name="P9" style:family="paragraph" style:parent-style-name="Standard">
      <style:paragraph-properties fo:margin-left="0cm" fo:margin-right="0cm" fo:margin-top="0.423cm" fo:margin-bottom="0.212cm" loext:contextual-spacing="false" style:line-height-at-least="0.811cm" fo:text-indent="0.988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811cm" fo:text-indent="0.988cm" style:auto-text-indent="false" style:snap-to-layout-grid="false"/>
    </style:style>
    <style:style style:name="P11" style:family="paragraph" style:parent-style-name="Standard">
      <style:paragraph-properties fo:margin-left="0cm" fo:margin-right="0cm" fo:line-height="200%" fo:text-indent="0.988cm" style:auto-text-indent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0.882cm" fo:text-align="center" style:justify-single-word="false" fo:text-indent="0.212cm" style:auto-text-indent="false"/>
    </style:style>
    <style:style style:name="P13" style:family="paragraph" style:parent-style-name="Standard">
      <style:paragraph-properties fo:margin-left="0cm" fo:margin-right="0cm" fo:line-height="0.706cm" fo:text-indent="0.212cm" style:auto-text-indent="false" style:snap-to-layout-grid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0.706cm" fo:text-indent="0.21cm" style:auto-text-indent="false" style:snap-to-layout-grid="fals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新細明體" fo:font-size="14pt" style:font-size-asian="14pt" style:font-size-complex="14pt" loext:padding="0cm" loext:border="0.51pt solid #00000a"/>
    </style:style>
    <style:style style:name="T2" style:family="text">
      <style:text-properties style:font-name="新細明體" fo:font-size="14pt" style:font-name-asian="標楷體1" style:font-size-asian="14pt" style:font-size-complex="14pt"/>
    </style:style>
    <style:style style:name="T3" style:family="text">
      <style:text-properties style:font-name="標楷體" fo:font-size="22pt" style:font-name-asian="標楷體1" style:font-size-asian="2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="書法家秀仿宋體" style:font-name-asian="書法家秀仿宋體1"/>
    </style:style>
    <style:style style:name="T7" style:family="text">
      <style:text-properties fo:font-size="14pt" style:font-name-asian="標楷體1" style:font-size-asian="14pt" style:font-size-complex="14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五</text:span></text:p>
      <text:p text:style-name="P1"><text:span text:style-name="T3">領　　　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7">茲收到　 <text:s/></text:span></text:p>
            <text:p text:style-name="P7"><text:span text:style-name="T7">OO年度婦女館「女性多元空間—女人空間」議題推動方案補助款</text:span></text:p>
            <text:p text:style-name="P2"><text:span text:style-name="T7">共計新臺幣 <text:s text:c="3"/>萬　　 仟　　 佰　　拾 <text:s text:c="2"/>元整，業經收訖立據為憑，確實無誤。</text:span></text:p>
            <text:p text:style-name="P8"><text:span text:style-name="T7">此致</text:span></text:p>
            <text:p text:style-name="P9"><text:span text:style-name="T7">高雄市政府社會局</text:span></text:p>
            <text:p text:style-name="P10"><text:span text:style-name="T7">具領單位：</text:span></text:p>
            <text:p text:style-name="P10"><text:span text:style-name="T7">統一編號：</text:span></text:p>
            <text:p text:style-name="P10"><text:span text:style-name="T7">負 責 人：<text:tab/><text:tab/><text:tab/><text:tab/><text:tab/><text:tab/>　　　　　　　(簽名或蓋章)</text:span></text:p>
            <text:p text:style-name="P10"><text:span text:style-name="T7">總 幹 事：<text:tab/><text:tab/><text:tab/><text:tab/><text:tab/><text:tab/><text:tab/><text:tab/><text:tab/><text:tab/>(簽名或蓋章)</text:span></text:p>
            <text:p text:style-name="P10"><text:span text:style-name="T7">會 <text:s text:c="3"/>計：<text:tab/><text:tab/><text:tab/><text:tab/><text:tab/><text:tab/><text:tab/><text:tab/><text:tab/><text:tab/>(簽名或蓋章)</text:span></text:p>
            <text:p text:style-name="P10"><draw:g text:anchor-type="char" draw:z-index="0" draw:name="群組 1" draw:style-name="gr1"><draw:line draw:name="Line 3" draw:style-name="gr2" draw:text-style-name="P15" svg:x1="15.272cm" svg:y1="5.6cm" svg:x2="15.272cm" svg:y2="0.88cm"><text:p/></draw:line><draw:line draw:name="Line 4" draw:style-name="gr2" draw:text-style-name="P15" svg:x1="9.218cm" svg:y1="5.6cm" svg:x2="9.218cm" svg:y2="0.88cm"><text:p/></draw:line><draw:line draw:name="Line 5" draw:style-name="gr2" draw:text-style-name="P15" svg:x1="15.272cm" svg:y1="5.6cm" svg:x2="9.218cm" svg:y2="5.6cm"><text:p/></draw:line><draw:line draw:name="Line 6" draw:style-name="gr2" draw:text-style-name="P15" svg:x1="15.272cm" svg:y1="0.88cm" svg:x2="9.218cm" svg:y2="0.88cm"><text:p/></draw:line></draw:g><text:span text:style-name="T7">會 <text:s text:c="3"/>址：□□□</text:span></text:p>
            <text:p text:style-name="P10"><text:span text:style-name="T7">電 <text:s text:c="3"/>話：</text:span></text:p>
            <text:p text:style-name="P11"/>
            <text:p text:style-name="P11"/>
            <text:p text:style-name="P11"/>
            <text:p text:style-name="P3"/>
            <text:p text:style-name="P4"><text:span text:style-name="T7"><text:s/>中　華　民　國　　　　年　　　　月　　 　日 </text:span></text:p>
          </table:table-cell>
        </table:table-row>
      </table:table>
      <text:p text:style-name="P12"><text:span text:style-name="T4">（備註：請注意</text:span><text:span text:style-name="T5">圖記全銜</text:span><text:span text:style-name="T4">與</text:span><text:span text:style-name="T5">具領單位</text:span><text:span text:style-name="T4">名稱是否相符）</text:span></text:p>
      <text:p text:style-name="P13"><text:span text:style-name="T2">聯絡人姓名：　　　　　　　　　　　</text:span></text:p>
      <text:p text:style-name="P13"><text:span text:style-name="T2">聯絡人電話： <text:s text:c="37"/></text:span></text:p>
      <text:p text:style-name="P13"><text:span text:style-name="T2">聯絡人電子郵件：</text:span></text:p>
      <text:p text:style-name="P14"><text:span text:style-name="T2">匯款戶名：</text:span></text:p>
      <text:p text:style-name="P13"><text:soft-page-break/><text:span text:style-name="T2">匯款銀行（含分行名稱）：</text:span></text:p>
      <text:p text:style-name="P13"><text:span text:style-name="T2">匯款帳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書法家秀仿宋體" svg:font-family="書法家秀仿宋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書法家秀仿宋體1" svg:font-family="書法家秀仿宋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18-11-11T07:50:00</meta:print-date>
    <meta:creation-date>2018-11-08T10:32:00</meta:creation-date>
    <dc:date>2018-11-30T04:04:00</dc:date>
    <meta:editing-duration>PT1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2" meta:word-count="192" meta:character-count="332" meta:non-whitespace-character-count="1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