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500000017B7B200551FB347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3cm" table:align="center" style:writing-mode="lr-tb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15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cecd3" fo:padding="0cm" fo:border="none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529cm" fo:orphans="2" fo:widows="2"/>
    </style:style>
    <style:style style:name="P3" style:family="paragraph" style:parent-style-name="Standard" style:list-style-name="WW8Num5">
      <style:paragraph-properties style:line-height-at-least="0.529cm" fo:orphans="2" fo:widows="2"/>
    </style:style>
    <style:style style:name="P4" style:family="paragraph" style:parent-style-name="Standard">
      <style:paragraph-properties style:line-height-at-least="0.529cm" fo:text-align="center" style:justify-single-word="false" fo:orphans="2" fo:widows="2"/>
    </style:style>
    <style:style style:name="P5" style:family="paragraph" style:parent-style-name="Standard">
      <style:paragraph-properties style:line-height-at-least="0.529cm" fo:orphans="2" fo:widows="2" style:snap-to-layout-grid="false"/>
      <style:text-properties style:font-name="Times New Roman" style:letter-kerning="true" style:font-name-complex="Times New Roman" style:font-size-complex="12pt"/>
    </style:style>
    <style:style style:name="P6" style:family="paragraph" style:parent-style-name="Standard">
      <style:paragraph-properties style:line-height-at-least="0.529cm" fo:text-align="center" style:justify-single-word="false" fo:orphans="2" fo:widows="2"/>
      <style:text-properties style:font-name="Times New Roman" fo:language="zh" fo:country="TW" style:letter-kerning="true" style:language-asian="zh" style:country-asian="TW" style:font-name-complex="Times New Roman" style:font-size-complex="12pt"/>
    </style:style>
    <style:style style:name="P7" style:family="paragraph" style:parent-style-name="Standard"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fo:color="#548630" style:font-name="Times New Roman" fo:font-weight="bold" style:letter-kerning="true" style:font-weight-asian="bold" style:font-name-complex="Times New Roman" style:font-size-complex="12pt" style:font-weight-complex="bold"/>
    </style:style>
    <style:style style:name="P9" style:family="paragraph" style:parent-style-name="Standard" style:list-style-name="">
      <style:paragraph-properties fo:margin-top="0.159cm" fo:margin-bottom="0.159cm" loext:contextual-spacing="false" fo:line-height="0.882cm" fo:text-align="center" style:justify-single-word="false" fo:orphans="2" fo:widows="2"/>
    </style:style>
    <style:style style:name="P10" style:family="paragraph" style:parent-style-name="Standard" style:list-style-name="" style:master-page-name="Standard">
      <style:paragraph-properties fo:margin-top="0.159cm" fo:margin-bottom="0.159cm" loext:contextual-spacing="false" fo:line-height="0.882cm" fo:text-align="center" style:justify-single-word="false" fo:orphans="2" fo:widows="2" style:page-number="auto"/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11" style:family="paragraph" style:parent-style-name="清單段落" style:list-style-name="WW8Num1">
      <style:paragraph-properties style:line-height-at-least="0.529cm" fo:orphans="2" fo:widows="2"/>
    </style:style>
    <style:style style:name="P12" style:family="paragraph" style:parent-style-name="清單段落" style:list-style-name="WW8Num2">
      <style:paragraph-properties style:line-height-at-least="0.529cm" fo:orphans="2" fo:widows="2"/>
    </style:style>
    <style:style style:name="P13" style:family="paragraph" style:parent-style-name="清單段落" style:list-style-name="WW8Num3">
      <style:paragraph-properties style:line-height-at-least="0.529cm" fo:orphans="2" fo:widows="2"/>
    </style:style>
    <style:style style:name="P14" style:family="paragraph" style:parent-style-name="清單段落" style:list-style-name="WW8Num2">
      <style:paragraph-properties style:line-height-at-least="0.529cm" fo:orphans="2" fo:widows="2"/>
      <style:text-properties style:font-name="Times New Roman" style:letter-kerning="true" style:font-name-complex="Times New Roman" style:font-size-complex="12pt"/>
    </style:style>
    <style:style style:name="P15" style:family="paragraph" style:parent-style-name="清單段落" style:list-style-name="WW8Num1">
      <style:paragraph-properties style:line-height-at-least="0.529cm" fo:orphans="2" fo:widows="2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style:font-name-asian="細明體" style:font-name-complex="Times New Roman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="Times New Roman" style:letter-kerning="true" style:font-name-complex="Times New Roman" style:font-size-complex="12pt"/>
    </style:style>
    <style:style style:name="T4" style:family="text">
      <style:text-properties style:font-name="Times New Roman" style:letter-kerning="true" style:font-name-asian="Times New Roman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letter-kerning="true" style:font-name-complex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letter-kerning="true" style:font-name-complex="Times New Roman" style:font-size-complex="12pt"/>
    </style:style>
    <style:style style:name="T7" style:family="text">
      <style:text-properties fo:color="#000000" style:font-name="Times New Roman" fo:font-size="10pt" fo:font-weight="normal" style:font-name-asian="細明體" style:font-size-asian="10pt" style:font-weight-asian="normal" style:font-name-complex="Times New Roman" style:font-size-complex="16pt" style:font-weight-complex="normal"/>
    </style:style>
    <style:style style:name="T8" style:family="text">
      <style:text-properties fo:color="#000000" style:font-name="Times New Roman" fo:font-size="10pt" fo:font-weight="normal" style:font-name-asian="細明體" style:font-size-asian="10pt" style:font-weight-asian="normal" style:font-name-complex="Times New Roman" style:font-size-complex="16pt" style:font-weight-complex="normal"/>
    </style:style>
    <style:style style:name="T9" style:family="text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T11" style:family="text"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T12" style:family="text">
      <style:text-properties fo:color="#000000" style:font-name="Times New Roman" style:letter-kerning="true" style:font-name-complex="Times New Roman" style:font-size-complex="12pt" style:font-weight-complex="bold"/>
    </style:style>
    <style:style style:name="T13" style:family="text">
      <style:text-properties fo:color="#548630" style:font-name="Times New Roman" fo:font-weight="bold" style:letter-kerning="true" style:font-weight-asian="bold" style:font-name-complex="Times New Roman" style:font-size-complex="12pt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" style:letter-kerning="true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高雄市政府社會局婦女館-展示室</text:h>
      <text:h text:style-name="P9" text:outline-level="2"><draw:frame draw:style-name="fr1" draw:name="框架1" text:anchor-type="char" svg:x="11.139cm" svg:y="0.111cm" svg:width="5.181cm" draw:z-index="5"><draw:text-box fo:min-height="0cm"><text:p text:style-name="P1"><text:span text:style-name="Strong_20_Emphasis"><text:span text:style-name="T7">修訂日期：113年1</text:span></text:span><text:span text:style-name="Strong_20_Emphasis"><text:span text:style-name="T7">0</text:span></text:span><text:span text:style-name="Strong_20_Emphasis"><text:span text:style-name="T7">月</text:span></text:span><text:span text:style-name="Strong_20_Emphasis"><text:span text:style-name="T7">25</text:span></text:span><text:span text:style-name="Strong_20_Emphasis"><text:span text:style-name="T7">日</text:span></text:span></text:p></draw:text-box></draw:frame>場地租借申請流程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勘場</text:p>
            <text:p text:style-name="P8">查詢空檔</text:p>
          </table:table-cell>
          <table:table-cell table:style-name="表格1.B1" office:value-type="string">
            <text:p text:style-name="P2"><text:span text:style-name="T2">場勘需事先預約，請詳閱「場地</text:span><text:span text:style-name="T2">申請及</text:span><text:span text:style-name="T2">使用須知」</text:span></text:p>
            <text:p text:style-name="P2"><text:span text:style-name="T2">洽詢電話：(07)397-9672分機2</text:span><text:span text:style-name="T2">2賴社工</text:span></text:p>
            <text:p text:style-name="P2"><text:span text:style-name="T2">洽詢時間：週二至週六</text:span><text:span text:style-name="T4"> </text:span><text:span text:style-name="T2">08:30-17:30</text:span></text:p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6" text:anchor-type="as-char" svg:width="1.395cm" svg:height="0.614cm" draw:z-index="0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送件申請</text:p>
          </table:table-cell>
          <table:table-cell table:style-name="表格1.B1" office:value-type="string">
            <text:list xml:id="list4144611532474740446" text:style-name="WW8Num1">
              <text:list-item>
                <text:p text:style-name="P11"><text:span text:style-name="T2">請至</text:span><text:a xlink:type="simple" xlink:href="https://women.kcg.gov.tw/" text:style-name="Internet_20_link" text:visited-style-name="Visited_20_Internet_20_Link"><text:span text:style-name="Internet_20_link"><text:span text:style-name="T2">高雄市政府社會局婦女館</text:span></text:span></text:a><text:a xlink:type="simple" xlink:href="https://women.kcg.gov.tw/" text:style-name="Internet_20_link" text:visited-style-name="Visited_20_Internet_20_Link"><text:span text:style-name="Internet_20_link"><text:span text:style-name="T2">官網</text:span></text:span></text:a><text:span text:style-name="T2">下載</text:span><text:span text:style-name="T10">使用申請書、展覽申請書</text:span><text:span text:style-name="T10">（</text:span><text:span text:style-name="T10">含展覽計畫書、</text:span><text:span text:style-name="T10">展品切結書）、</text:span><text:span text:style-name="T10">器材租借申請</text:span><text:span text:style-name="T10">書</text:span><text:span text:style-name="T12">等表格</text:span><text:span text:style-name="T2">，並填妥列印。</text:span></text:p>
              </text:list-item>
              <text:list-item>
                <text:p text:style-name="P11"><text:span text:style-name="T2">檢附負責人身分證影本。</text:span></text:p>
              </text:list-item>
              <text:list-item>
                <text:p text:style-name="P11"><text:span text:style-name="T2">立案證書影本</text:span><text:span text:style-name="T2">（</text:span><text:span text:style-name="T2">社團證書、藝文團體立案登記、公司變更登記表擇一</text:span><text:span text:style-name="T2">）；</text:span><text:span text:style-name="T2"><text:line-break/>若</text:span><text:span text:style-name="T2">為</text:span><text:span text:style-name="T2">公立機關或學校</text:span><text:span text:style-name="T2">則</text:span><text:span text:style-name="T2">免附立案證明，須備公函。</text:span></text:p>
              </text:list-item>
              <text:list-item>
                <text:p text:style-name="P11"><text:span text:style-name="T2">如需要使用大型物件、改變裝潢等異動事項，請</text:span><text:span text:style-name="T2">附上</text:span><text:span text:style-name="T2">場地使用配置圖並說明，以利本館確認及調配。</text:span></text:p>
              </text:list-item>
              <text:list-item>
                <text:p text:style-name="P11"><text:span text:style-name="T2">請將資料以掛號郵寄至高雄市政府社會局婦女館</text:span><text:span text:style-name="T2">（</text:span><text:span text:style-name="T2">三民區九如一路777號</text:span><text:span text:style-name="T2">）</text:span><text:span text:style-name="T2">，亦請將電子檔一併寄出</text:span><text:span text:style-name="T2">至承辦人</text:span><text:span text:style-name="T2">。</text:span></text:p>
              </text:list-item>
              <text:list-item>
                <text:p text:style-name="P15">請於預定展覽日期半年前提出申請，經由本館審查通過後，通知申請者並協調排定檔期。若該年度尚有展期空檔，本館將不定期公告，接受展覽申請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5" text:anchor-type="as-char" svg:width="1.395cm" svg:height="0.614cm" draw:z-index="1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結果通知</text:p>
          </table:table-cell>
          <table:table-cell table:style-name="表格1.B1" office:value-type="string">
            <text:p text:style-name="P2"><text:span text:style-name="T2">收到核准通知書一個月內，請完成申請程序，以便保留場地</text:span><text:span text:style-name="T2">。</text:span></text:p>
            <text:list xml:id="list3731186941651942685" text:style-name="WW8Num2">
              <text:list-item>
                <text:p text:style-name="P12"><text:span text:style-name="T2">場地租用申請書</text:span><text:span text:style-name="T2">（</text:span><text:span text:style-name="T2">一式兩份</text:span><text:span text:style-name="T2">）</text:span></text:p>
              </text:list-item>
              <text:list-item>
                <text:p text:style-name="P12"><text:span text:style-name="T2">場地保證金2,000元</text:span><text:span text:style-name="T2">（</text:span><text:span text:style-name="T2">匯款影本或親至本館繳交</text:span><text:span text:style-name="T2">）</text:span></text:p>
              </text:list-item>
              <text:list-item>
                <text:p text:style-name="P14">其它需求文件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4" text:anchor-type="as-char" svg:width="1.395cm" svg:height="0.614cm" draw:z-index="2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進場前協調</text:p>
          </table:table-cell>
          <table:table-cell table:style-name="表格1.B1" office:value-type="string">
            <text:list xml:id="list3501043720975216859" text:style-name="WW8Num3">
              <text:list-item>
                <text:p text:style-name="P13"><text:span text:style-name="T5">展覽協調籌備會議</text:span><text:span text:style-name="T2">：進場前3個月，依照本館協調與通知之日期，進行展覽籌備會議，以利確認</text:span><text:span text:style-name="T2">展覽</text:span><text:span text:style-name="T2">型式。</text:span></text:p>
              </text:list-item>
              <text:list-item>
                <text:p text:style-name="P13"><text:span text:style-name="T5">協調會</text:span><text:span text:style-name="T2">：展覽前1個月，依照本館通知日期，進行展覽進場與開幕茶會協調會，並帶著場佈圖協同一位硬體廠商代表（或者單位裡負責當天場佈、活動流程之工作者）一同出席，協調場佈及場地使用注意事項，為進場前協調確認。</text:span></text:p>
              </text:list-item>
              <text:list-item>
                <text:p text:style-name="P13"><text:span text:style-name="T5">開幕茶會</text:span><text:span text:style-name="T5">／體驗活動</text:span><text:span text:style-name="T5">彩排</text:span><text:span text:style-name="T2">：若安排開幕茶</text:span><text:span text:style-name="T2">會／體驗活動</text:span><text:span text:style-name="T2">，</text:span><text:span text:style-name="T2">並需進行彩排，可於協調會時同時提出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3" text:anchor-type="as-char" svg:width="1.395cm" svg:height="0.614cm" draw:z-index="3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3">進場佈展</text:span></text:p>
          </table:table-cell>
          <table:table-cell table:style-name="表格1.B1" office:value-type="string">
            <text:p text:style-name="P2"><text:span text:style-name="T2">展覽前3天，請通知本館展示室之承辦人員，佈展當天由其帶領至展示室，離場時亦請通知。</text:span></text:p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2" text:anchor-type="as-char" svg:width="1.395cm" svg:height="0.614cm" draw:z-index="4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3">活動與卸展</text:span></text:p>
          </table:table-cell>
          <table:table-cell table:style-name="表格1.B1" office:value-type="string">
            <text:list xml:id="list3004500109258914550" text:style-name="WW8Num5">
              <text:list-item>
                <text:p text:style-name="P3"><text:span text:style-name="T2">活動進行時：請拍攝活動紀錄照片，於卸展後繳交</text:span><text:span text:style-name="T2">電子檔供本館留檔</text:span><text:span text:style-name="T2">。</text:span></text:p>
              </text:list-item>
              <text:list-item>
                <text:p text:style-name="P3"><text:span text:style-name="T2">若有媒體報導、活動文宣、書面成果冊</text:span><text:span text:style-name="T2">等，</text:span><text:span text:style-name="T2">則請繳交副本1份</text:span><text:span text:style-name="T2">供本館留檔</text:span><text:span text:style-name="T2">。</text:span></text:p>
              </text:list-item>
              <text:list-item>
                <text:p text:style-name="P3"><text:span text:style-name="T2">展覽結束3天內完成卸展</text:span><text:span text:style-name="T2">。</text:span><text:span text:style-name="T2">卸展完成</text:span><text:span text:style-name="T2">後，</text:span><text:span text:style-name="T2">請通知館方工作人員進行驗場</text:span><text:span text:style-name="T2">，</text:span><text:span text:style-name="T2"><text:line-break/></text:span><text:span text:style-name="T2">並</text:span><text:span text:style-name="T2">退</text:span><text:span text:style-name="T2">還</text:span><text:span text:style-name="T2">保證金。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letter-kerning="true" style:font-name-complex="Wingdings" style:font-family-complex="Wingdings" style:font-pitch-complex="variable" style:font-charset-complex="x-symbol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letter-kerning="true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1-18T10:09:00</meta:creation-date>
    <dc:creator>user</dc:creator>
    <dc:date>2024-10-29T13:45:00</dc:date>
    <meta:print-date>2024-01-18T17:57:00</meta:print-date>
    <meta:editing-cycles>19</meta:editing-cycles>
    <meta:editing-duration>PT46M</meta:editing-duration>
    <meta:document-statistic meta:table-count="1" meta:image-count="5" meta:object-count="0" meta:page-count="1" meta:paragraph-count="35" meta:word-count="806" meta:character-count="850" meta:non-whitespace-character-count="847"/>
    <meta:generator>LibreOffice/5.1.2.2$Windows_x86 LibreOffice_project/d3bf12ecb743fc0d20e0be0c58ca359301eb705f</meta:generator>
  </office:meta>
</office:document-meta>
</file>