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058cm" fo:margin-top="1.961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0.935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2.143cm"/>
    </style:style>
    <style:style style:name="表格1.R" style:family="table-column">
      <style:table-column-properties style:column-width="2.163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582cm" fo:keep-together="always"/>
    </style:style>
    <style:style style:name="表格1.6" style:family="table-row">
      <style:table-row-properties style:min-row-height="1.305cm" fo:keep-together="always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3.41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text-scale="200%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line-height="175%" fo:text-align="justify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175%" style:snap-to-layout-grid="false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line-height="175%" fo:text-align="justify" style:justify-single-word="false" fo:text-indent="5.503cm" style:auto-text-indent="false" style:snap-to-layout-grid="false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text-align="justify" fo:text-align-last="justify" style:justify-single-word="false"/>
      <style:text-properties fo:font-size="12pt" style:font-size-asian="12pt"/>
    </style:style>
    <style:style style:name="P22" style:family="paragraph" style:parent-style-name="Text_20_body">
      <style:paragraph-properties style:snap-to-layout-grid="false"/>
      <style:text-properties fo:font-size="12pt" style:font-name-asian="標楷體" style:font-size-asian="12pt"/>
    </style:style>
    <style:style style:name="P23" style:family="paragraph" style:parent-style-name="Text_20_body">
      <style:paragraph-properties fo:margin-left="0.847cm" fo:margin-right="0cm" fo:text-align="justify" fo:text-align-last="justify" style:justify-single-word="false" fo:text-indent="-0.847cm" style:auto-text-indent="false"/>
      <style:text-properties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高雄市政府社會局婦女館展示室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展示</text:p>
            <text:p text:style-name="P2">主題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送審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展出</text:p>
            <text:p text:style-name="P3">期程</text:p>
          </table:table-cell>
          <table:covered-table-cell/>
          <table:table-cell table:style-name="表格1.P2" table:number-rows-spanned="2" table:number-columns-spanned="3" office:value-type="string"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  <text:p text:style-name="P4">至</text:p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作品類別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展出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3">類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別</text:p>
          </table:table-cell>
          <table:table-cell table:style-name="表格1.A2" table:number-rows-spanned="2" office:value-type="string">
            <text:p text:style-name="P10"><text:span text:style-name="T4">□</text:span><text:span text:style-name="T2">個人展</text:span>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生日</text:p>
          </table:table-cell>
          <table:covered-table-cell/>
          <table:table-cell table:style-name="表格1.P2" table:number-columns-spanned="3" office:value-type="string">
            <text:p text:style-name="P10"><text:span text:style-name="T4"><text:s text:c="6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地址</text:p>
          </table:table-cell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3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office:value-type="string">
            <text:list xml:id="list1380968774801859916" text:style-name="WW8Num1">
              <text:list-item>
                <text:p text:style-name="P11"><text:span text:style-name="T2">聯</text:span><text:span text:style-name="T4"> </text:span><text:span text:style-name="T2">展</text:span></text:p>
              </text:list-item>
            </text:list>
            <text:p text:style-name="P18">(團體展)</text:p>
          </table:table-cell>
          <table:table-cell table:style-name="表格1.A2" office:value-type="string">
            <text:p text:style-name="P5">團體</text:p>
            <text:p text:style-name="P5">名稱</text:p>
          </table:table-cell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策展人</text:p>
            <text:p text:style-name="P5">姓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5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23">聯請</text:p>
            <text:p text:style-name="P21">展加</text:p>
            <text:p text:style-name="P23">、填</text:p>
            <text:p text:style-name="P23">團本</text:p>
            <text:p text:style-name="P23">體欄</text:p>
            <text:p text:style-name="P20">展</text:p>
          </table:table-cell>
          <table:table-cell table:style-name="表格1.A2" office:value-type="string">
            <text:p text:style-name="P12"><text:span text:style-name="T2">姓名</text:span><text:span text:style-name="T4"> 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2">姓名</text:span><text:span text:style-name="T4"> 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13">
          <table:table-cell table:style-name="表格1.P2" table:number-columns-spanned="18" office:value-type="string">
            <text:p text:style-name="P5">茲申請上開場地及附屬設備，願遵守一切規定，且自行負責場地佈置，展覽結束後負責清理場地及恢復原狀，如有毀損或遺失公物，願於七日內修復或照價賠償。</text:p>
            <text:p text:style-name="P10"><text:span text:style-name="T4"><text:s text:c="8"/></text:span><text:span text:style-name="T2">此</text:span><text:span text:style-name="T4"> <text:s text:c="3"/></text:span><text:span text:style-name="T2">致</text:span></text:p>
            <text:p text:style-name="P5">高雄市政府社會局</text:p>
            <text:p text:style-name="P13"><text:span text:style-name="T4"><text:s text:c="26"/></text:span><text:span text:style-name="T2">申</text:span><text:span text:style-name="T4"> </text:span><text:span text:style-name="T2">請</text:span><text:span text:style-name="T4"> </text:span><text:span text:style-name="T2">人：</text:span><text:span text:style-name="T4"> <text:s text:c="33"/></text:span><text:span text:style-name="T2">(請蓋私章)</text:span></text:p>
            <text:p text:style-name="P13"><text:span text:style-name="T4"><text:s text:c="26"/></text:span><text:span text:style-name="T2">申請單位：</text:span><text:span text:style-name="T4"> <text:s text:c="29"/></text:span><text:span text:style-name="T2">(請蓋單位印信)</text:span></text:p>
            <text:p text:style-name="P13"><text:span text:style-name="T4"><text:s text:c="26"/></text:span><text:span text:style-name="T2">負責人姓名：</text:span></text:p>
            <text:p text:style-name="P19"><text:span text:style-name="T2">地</text:span><text:span text:style-name="T4"> <text:s text:c="3"/></text:span><text:span text:style-name="T2">址：</text:span></text:p>
            <text:p text:style-name="P14"><text:span text:style-name="T4"><text:s text:c="26"/></text:span><text:span text:style-name="T2">電</text:span><text:span text:style-name="T4"> <text:s text:c="3"/></text:span><text:span text:style-name="T2">話：</text:span></text:p>
            <text:p text:style-name="P13"><text:span text:style-name="T2">中</text:span><text:span text:style-name="T4"> <text:s text:c="9"/></text:span><text:span text:style-name="T2">華</text:span><text:span text:style-name="T4"> <text:s text:c="10"/></text:span><text:span text:style-name="T2">民</text:span><text:span text:style-name="T4"> <text:s text:c="10"/></text:span><text:span text:style-name="T2">國</text:span><text:span text:style-name="T4"> <text:s text:c="12"/></text:span><text:span text:style-name="T2">年</text:span><text:span text:style-name="T4"> <text:s text:c="11"/></text:span><text:span text:style-name="T2">月</text:span><text:span text:style-name="T4"> <text:s text:c="11"/></text:span><text:span text:style-name="T2">日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承</text:p>
            <text:p text:style-name="P3"/>
            <text:p text:style-name="P3">辦</text:p>
            <text:p text:style-name="P3"/>
            <text:p text:style-name="P3">人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督</text:p>
            <text:p text:style-name="P3"/>
            <text:p text:style-name="P3"/>
            <text:p text:style-name="P3">導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主</text:p>
            <text:p text:style-name="P3"/>
            <text:p text:style-name="P3"/>
            <text:p text:style-name="P3">任</text:p>
          </table:table-cell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27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展示室使用申請書</dc:title>
    <meta:initial-creator>工程 &amp; 維修</meta:initial-creator>
    <meta:creation-date>2016-09-10T13:21:00</meta:creation-date>
    <dc:creator>user</dc:creator>
    <dc:date>2016-09-10T13:21:00</dc:date>
    <meta:print-date>2016-08-31T09:56:00</meta:print-date>
    <meta:editing-cycles>2</meta:editing-cycles>
    <meta:document-statistic meta:table-count="1" meta:image-count="0" meta:object-count="0" meta:page-count="1" meta:paragraph-count="78" meta:word-count="302" meta:character-count="609" meta:non-whitespace-character-count="302"/>
    <meta:generator>LibreOffice/5.1.2.2$Windows_x86 LibreOffice_project/d3bf12ecb743fc0d20e0be0c58ca359301eb705f</meta:generator>
  </office:meta>
</office:document-meta>
</file>