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17B7B200551FB34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-1.596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cecd3" fo:padding="0cm" fo:border="none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529cm" fo:orphans="2" fo:widows="2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</style:style>
    <style:style style:name="P3" style:family="paragraph" style:parent-style-name="Standard">
      <style:paragraph-properties style:line-height-at-least="0.529cm" fo:orphans="2" fo:widows="2" style:snap-to-layout-grid="false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  <style:text-properties style:font-name="新細明體" fo:language="zh" fo:country="TW" style:letter-kerning="true" style:language-asian="zh" style:country-asian="TW" style:font-name-complex="新細明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fo:color="#548630" style:font-name="新細明體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 fo:orphans="2" fo:widows="2"/>
      <style:text-properties fo:color="#548630"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 style:list-style-name="">
      <style:paragraph-properties fo:margin-top="0.159cm" fo:margin-bottom="0.159cm" loext:contextual-spacing="false" fo:line-height="0.882cm" fo:text-align="center" style:justify-single-word="false" fo:orphans="2" fo:widows="2"/>
    </style:style>
    <style:style style:name="P9" style:family="paragraph" style:parent-style-name="Standard" style:list-style-name="" style:master-page-name="Standard">
      <style:paragraph-properties fo:margin-top="0.159cm" fo:margin-bottom="0.159cm" loext:contextual-spacing="false" fo:line-height="0.882cm" fo:text-align="center" style:justify-single-word="false" fo:orphans="2" fo:widows="2" style:page-number="auto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0" style:family="paragraph" style:parent-style-name="清單段落" style:list-style-name="WW8Num1">
      <style:paragraph-properties style:line-height-at-least="0.529cm" fo:orphans="2" fo:widows="2"/>
    </style:style>
    <style:style style:name="P11" style:family="paragraph" style:parent-style-name="清單段落" style:list-style-name="WW8Num2">
      <style:paragraph-properties style:line-height-at-least="0.529cm" fo:orphans="2" fo:widows="2"/>
    </style:style>
    <style:style style:name="P12" style:family="paragraph" style:parent-style-name="清單段落" style:list-style-name="WW8Num1">
      <style:paragraph-properties style:line-height-at-least="0.529cm" fo:orphans="2" fo:widows="2"/>
      <style:text-properties style:font-name="新細明體" style:letter-kerning="true" style:font-name-complex="新細明體" style:font-size-complex="12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style:letter-kerning="true" style:font-name-complex="細明體" style:font-size-complex="12pt"/>
    </style:style>
    <style:style style:name="T4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T6" style:family="text">
      <style:text-properties fo:color="#548630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fo:color="#548630" style:font-name="新細明體" fo:font-weight="bold" style:letter-kerning="true" style:font-weight-asian="bold" style:font-name-complex="新細明體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高雄市政府社會局婦女館-展示室</text:h>
      <text:h text:style-name="P8" text:outline-level="2">場地租借申請流程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勘場</text:p>
            <text:p text:style-name="P6">查詢空檔</text:p>
          </table:table-cell>
          <table:table-cell table:style-name="表格1.B1" office:value-type="string">
            <text:p text:style-name="P1"><text:span text:style-name="T1">場勘需事先預約，請詳閱「場地使用要點須知」<text:line-break/>洽詢電話：(</text:span><text:span text:style-name="T1">07</text:span><text:span text:style-name="T1">)</text:span><text:span text:style-name="T1">397-9672</text:span><text:span text:style-name="T1">分機</text:span><text:span text:style-name="T1">12 </text:span></text:p>
            <text:p text:style-name="P1"><text:span text:style-name="T1">洽詢時間：週</text:span><text:span text:style-name="T1">二</text:span><text:span text:style-name="T1">至週</text:span><text:span text:style-name="T1">六 8</text:span><text:span text:style-name="T1">:</text:span><text:span text:style-name="T1">3</text:span><text:span text:style-name="T1">0-</text:span><text:span text:style-name="T1">17</text:span><text:span text:style-name="T1">:</text:span><text:span text:style-name="T1">3</text:span><text:span text:style-name="T1">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6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送件申請</text:p>
          </table:table-cell>
          <table:table-cell table:style-name="表格1.B1" office:value-type="string">
            <text:list xml:id="list3142993860077825348" text:style-name="WW8Num1">
              <text:list-item>
                <text:p text:style-name="P10"><text:span text:style-name="T1">請至高雄市政府社會局 婦女館 </text:span><text:span text:style-name="T1">官網下載</text:span><text:span text:style-name="T5">展示室使用申請書、展覽申請書(含展覽計畫書)、器材租借申請書</text:span><text:span text:style-name="T1">，並填妥列印。</text:span></text:p>
              </text:list-item>
              <text:list-item>
                <text:p text:style-name="P12">檢附負責人身分證影本</text:p>
              </text:list-item>
              <text:list-item>
                <text:p text:style-name="P10"><text:span text:style-name="T1">立案證書影本(社團證書、藝文團體立案登記、公司變更登記表，擇一)，若公立機關或學校免附立案證明，須備公函。</text:span></text:p>
              </text:list-item>
              <text:list-item>
                <text:p text:style-name="P12">如需要使用大型物件、改變裝潢等異動事項，請函場地使用配置圖並說明，以利本館確認及調配。</text:p>
              </text:list-item>
              <text:list-item>
                <text:p text:style-name="P10"><text:span text:style-name="T1">請將資料以掛號郵寄至高雄市政府社會局婦女館(三民區九如一路777號)，亦請將電子檔燒錄光碟一併寄出。</text:span></text:p>
              </text:list-item>
              <text:list-item>
                <text:p text:style-name="P10"><text:span text:style-name="T1">送件申請統一於展覽前一年度之7月1日至30日收件</text:span><text:span text:style-name="T1">，</text:span><text:span text:style-name="T1">並於9月由館方進行審查，10月通知審查結果。審查後展覽室若尚有空檔期，將於10月統一公告，進行再次收件受理</text:span><text:span text:style-name="T1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5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結果通知</text:p>
          </table:table-cell>
          <table:table-cell table:style-name="表格1.B1" office:value-type="string">
            <text:p text:style-name="P1"><text:span text:style-name="T1">收到核准通知</text:span><text:span text:style-name="T1">書一個月內</text:span><text:span text:style-name="T1">，請完成</text:span><text:span text:style-name="T1">申請程序，</text:span><text:span text:style-name="T1">以便保留場地<text:line-break/>1.場地</text:span><text:span text:style-name="T1">租用申請書</text:span><text:span text:style-name="T1">(一式兩份)<text:line-break/>2.場地保證金</text:span><text:span text:style-name="T1">6000元(匯款影本或親至本館繳交)</text:span><text:span text:style-name="T1"><text:line-break/>3.其它需求文件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4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進場前協調</text:p>
          </table:table-cell>
          <table:table-cell table:style-name="表格1.B1" office:value-type="string">
            <text:list xml:id="list147530803830210472" text:style-name="WW8Num2">
              <text:list-item>
                <text:p text:style-name="P11"><text:span text:style-name="T1">展覽協調籌備會議:進場前3個月，依照本館協調與通知之日期，進行展覽籌備會議，以利確認開幕茶會與體驗活動型式。</text:span></text:p>
              </text:list-item>
              <text:list-item>
                <text:p text:style-name="P11"><text:span text:style-name="T1">協</text:span><text:span text:style-name="T1"> <text:s text:c="4"/></text:span><text:span text:style-name="T1">調</text:span><text:span text:style-name="T1"> <text:s text:c="4"/></text:span><text:span text:style-name="T1">會：</text:span><text:span text:style-name="T1">展覽</text:span><text:span text:style-name="T1">前</text:span><text:span text:style-name="T1">1個月</text:span><text:span text:style-name="T1">，依照</text:span><text:span text:style-name="T1">本館</text:span><text:span text:style-name="T1">通知日期</text:span><text:span text:style-name="T1">，進行展覽進場與開幕茶會協調會，並</text:span><text:span text:style-name="T1">帶著場佈圖協同一位硬體廠商代表</text:span><text:span text:style-name="T1">(或者單位裡負責當天場佈、活動流程之工作者)</text:span><text:span text:style-name="T1">一同出席，</text:span><text:span text:style-name="T1">協調</text:span><text:span text:style-name="T1">場佈及場地使用注意事項，為進場前協調確認。</text:span></text:p>
              </text:list-item>
              <text:list-item>
                <text:p text:style-name="P11"><text:span text:style-name="T1">開 幕 茶 會 彩 排:展覽前3天，進行彩排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3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進場佈</text:span><text:span text:style-name="T6">展</text:span></text:p>
          </table:table-cell>
          <table:table-cell table:style-name="表格1.B1" office:value-type="string">
            <text:p text:style-name="P1"><text:span text:style-name="T1">展覽前3天</text:span><text:span text:style-name="T1">，請</text:span><text:span text:style-name="T1">通知本館展示室之承辦人員</text:span><text:span text:style-name="T1">，</text:span><text:span text:style-name="T1">佈展當天</text:span><text:span text:style-name="T1">由</text:span><text:span text:style-name="T1">其</text:span><text:span text:style-name="T1">帶領至</text:span><text:span text:style-name="T1">展示室，</text:span><text:span text:style-name="T1">離場</text:span><text:span text:style-name="T1">時亦請通知</text:span><text:span text:style-name="T1">。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2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活動與</text:span><text:span text:style-name="T6">卸展</text:span></text:p>
          </table:table-cell>
          <table:table-cell table:style-name="表格1.B1" office:value-type="string">
            <text:p text:style-name="P1"><text:span text:style-name="T1">活動進行時：請拍攝活動紀錄照片，預備結案</text:span><text:span text:style-name="T1">製作成果冊</text:span><text:span text:style-name="T1">。<text:line-break/></text:span><text:span text:style-name="T1">展覽結束3天內完成卸展，卸展完成</text:span><text:span text:style-name="T1">請通知</text:span><text:span text:style-name="T1">館方工作人員進行</text:span><text:span text:style-name="T1">驗場。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1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結案</text:p>
          </table:table-cell>
          <table:table-cell table:style-name="表格1.B1" office:value-type="string">
            <text:p text:style-name="P1"><text:span text:style-name="T1">‧繳結案文件(照片、媒體報導、活動文宣、活動影像</text:span><text:span text:style-name="T1">、書面成果冊乙份</text:span><text:span text:style-name="T1">)。<text:line-break/></text:span><text:span text:style-name="T3">‧</text:span><text:span text:style-name="T1">收到結案文件後，於</text:span><text:span text:style-name="T1">一個月內由館方通知</text:span><text:span text:style-name="T1">退保證金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3:23:00</meta:creation-date>
    <dc:creator>user</dc:creator>
    <dc:date>2016-09-10T13:23:00</dc:date>
    <meta:print-date>2016-04-28T11:39:00</meta:print-date>
    <meta:editing-cycles>2</meta:editing-cycles>
    <meta:document-statistic meta:table-count="1" meta:image-count="6" meta:object-count="0" meta:page-count="1" meta:paragraph-count="31" meta:word-count="783" meta:character-count="846" meta:non-whitespace-character-count="821"/>
    <meta:generator>LibreOffice/5.1.2.2$Windows_x86 LibreOffice_project/d3bf12ecb743fc0d20e0be0c58ca359301eb705f</meta:generator>
  </office:meta>
</office:document-meta>
</file>