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color="#4B4B4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075in"/>
    </style:style>
    <style:style style:name="TableColumn7" style:family="table-column">
      <style:table-column-properties style:column-width="0.568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0.1729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3381in"/>
    </style:style>
    <style:style style:name="TableColumn24" style:family="table-column">
      <style:table-column-properties style:column-width="1.0638in"/>
    </style:style>
    <style:style style:name="Table4" style:family="table">
      <style:table-properties style:width="6.8486in" fo:margin-left="0in" table:align="lef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3965in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90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1.795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0.65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656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0.656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 style:min-row-height="3.15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background-color="#C0C0C0"/>
    </style:style>
    <style:style style:name="T312" style:parent-style-name="預設段落字型" style:family="text">
      <style:text-properties style:font-name="標楷體" style:font-name-asian="標楷體" fo:background-color="#C0C0C0"/>
    </style:style>
    <style:style style:name="T313" style:parent-style-name="預設段落字型" style:family="text">
      <style:text-properties style:font-name="標楷體" style:font-name-asian="標楷體" fo:background-color="#C0C0C0"/>
    </style:style>
    <style:style style:name="P31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margin-left="0.2729in" fo:text-indent="-0.1965in">
        <style:tab-stops>
          <style:tab-stop style:type="left" style:position="3.977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min-row-height="0.1534in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3243in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349" style:family="table-row">
      <style:table-row-properties style:min-row-height="2.223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4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5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6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7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1.1118in"/>
    </style:style>
    <style:style style:name="P374" style:parent-style-name="內文" style:family="paragraph">
      <style:paragraph-properties fo:margin-left="-0.0173in" fo:text-indent="-0.0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margin-left="0.0006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margin-left="-0.0194in" fo:text-indent="-0.00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>公益彩券回饋金補助申請表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名稱</text:p>
          </table:table-cell>
          <table:covered-table-cell/>
          <table:covered-table-cell/>
          <table:table-cell table:style-name="TableCell28" table:number-columns-spanned="1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提案單位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申請福利別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□中長程<text:s/>□延續性計畫(第___年) □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申請補助</text:p>
            <text:p text:style-name="P50">經費</text:p>
          </table:table-cell>
          <table:covered-table-cell/>
          <table:covered-table-cell/>
          <table:table-cell table:style-name="TableCell51" table:number-columns-spanned="2">
            <text:p text:style-name="P52">經常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自籌經費</text:p>
          </table:table-cell>
          <table:covered-table-cell/>
          <table:table-cell table:style-name="TableCell57" table:number-columns-spanned="3">
            <text:p text:style-name="P58">經常門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計畫總經費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資本門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資本門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計畫內容概要</text:p>
          </table:table-cell>
          <table:covered-table-cell/>
          <table:table-cell table:style-name="TableCell81" table:number-columns-spanned="18">
            <text:p text:style-name="P82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期效益</text:p>
          </table:table-cell>
          <table:covered-table-cell/>
          <table:table-cell table:style-name="TableCell86" table:number-columns-spanned="18">
            <text:p text:style-name="P87"><text:span text:style-name="T88">(</text:span><text:span text:style-name="T89">應包含預計參與兒少人數、人次及性別統計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12">
            <text:p text:style-name="P93">預算編列說明</text:p>
          </table:table-cell>
          <table:covered-table-cell/>
          <table:table-cell table:style-name="TableCell94" table:number-columns-spanned="3" table:number-rows-spanned="3">
            <text:p text:style-name="P95">用途</text:p>
          </table:table-cell>
          <table:covered-table-cell/>
          <table:covered-table-cell/>
          <table:table-cell table:style-name="TableCell96" table:number-columns-spanned="11">
            <text:p text:style-name="P97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計算及使用說明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rows-spanned="2">
            <text:p text:style-name="P104">合計</text:p>
          </table:table-cell>
          <table:table-cell table:style-name="TableCell105" table:number-columns-spanned="4">
            <text:p text:style-name="P106">申請補助經費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自籌經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經常門</text:p>
          </table:table-cell>
          <table:covered-table-cell/>
          <table:table-cell table:style-name="TableCell116" table:number-columns-spanned="2">
            <text:p text:style-name="P117">資本門</text:p>
          </table:table-cell>
          <table:covered-table-cell/>
          <table:table-cell table:style-name="TableCell118" table:number-columns-spanned="2">
            <text:p text:style-name="P119">經常門</text:p>
          </table:table-cell>
          <table:covered-table-cell/>
          <table:table-cell table:style-name="TableCell120" table:number-columns-spanned="4">
            <text:p text:style-name="P121">資本門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總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4">
            <text:p text:style-name="P270">計畫主辦人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 table:number-rows-spanned="3">
            <text:p text:style-name="P276">機</text:p>
            <text:p text:style-name="P277">關</text:p>
            <text:p text:style-name="P278">團</text:p>
            <text:p text:style-name="P279">體</text:p>
            <text:p text:style-name="P280">關</text:p>
            <text:p text:style-name="P281">防</text:p>
          </table:table-cell>
          <table:covered-table-cell/>
          <table:table-cell table:style-name="TableCell282" table:number-columns-spanned="7" table:number-rows-spanned="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聯絡電話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電子信箱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  <text:p text:style-name="P306">附件清單</text:p>
            <text:p text:style-name="P307"/>
            <text:p text:style-name="P308"/>
          </table:table-cell>
          <table:table-cell table:style-name="TableCell309" table:number-columns-spanned="19">
            <text:p text:style-name="P310"><text:span text:style-name="T311">(</text:span><text:span text:style-name="T312">以下附件資料已隨申請表附送請打勾</text:span><text:span text:style-name="T313">)</text:span></text:p>
            <text:p text:style-name="P314">◆必備基本文件：</text:p>
            <text:p text:style-name="P315"><text:span text:style-name="T316">□</text:span><text:span text:style-name="T317">補助申請表</text:span><text:span text:style-name="T318">1</text:span><text:span text:style-name="T319">份</text:span></text:p>
            <text:p text:style-name="P320"><text:span text:style-name="T321">□</text:span><text:span text:style-name="T322">申請補助計畫書</text:span><text:span text:style-name="T323">1</text:span><text:span text:style-name="T324">份</text:span><text:span text:style-name="T325"><text:s/></text:span></text:p>
            <text:p text:style-name="P326">→計畫書內容應包含目的、主/協辦單位、人員配置、服務內容(服務對象及需求評估、服務項目及內容、服務流程及執行策略等)、經費概算表、預期效益等項目。</text:p>
            <text:p text:style-name="P327"><text:span text:style-name="T328"></text:span><text:span text:style-name="T329">目的事業主管機關同意申請之證明文件</text:span></text:p>
            <text:p text:style-name="P330"><text:span text:style-name="T331"></text:span><text:span text:style-name="T332">委託契約書</text:span></text:p>
            <text:p text:style-name="P333">□章程影本</text:p>
            <text:p text:style-name="P334">□立案證書影本</text:p>
            <text:p text:style-name="P335">□負責人當選證書影本</text:p>
            <text:p text:style-name="P336">□法人登記證書影本</text:p>
            <text:p text:style-name="P337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0">
            <text:p text:style-name="P340"><text:span text:style-name="T341">說明：如無核轉機關，核轉機關審核意見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13">
            <text:p text:style-name="P346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核轉機關審核意見</text:p>
          </table:table-cell>
          <table:table-cell table:style-name="TableCell352" table:number-columns-spanned="13">
            <text:list text:style-name="LFO1" text:continue-numbering="true">
              <text:list-item>
                <text:p text:style-name="P353">依行政區域內之整體需求，本計畫是否有必要？</text:p>
              </text:list-item>
              <text:list-item>
                <text:p text:style-name="P354">依計畫內容執行後是否可達到計畫之目的？</text:p>
              </text:list-item>
              <text:list-item>
                <text:p text:style-name="P355">是否符合申請補助項目及基準之規定？</text:p>
              </text:list-item>
              <text:list-item>
                <text:p text:style-name="P356">申請單位所應附文件是否均符合規定？</text:p>
              </text:list-item>
              <text:list-item>
                <text:p text:style-name="P357">有無重複申請補助情事？</text:p>
              </text:list-item>
              <text:list-item>
                <text:p text:style-name="P358">以前年度是否尚有未核銷案件？</text:p>
              </text:list-item>
              <text:list-item>
                <text:p text:style-name="P359">申請單位業務、會務、財務健全且正常運作。（非屬主管之團體，應敘明該團體主管機關之意見）</text:p>
              </text:list-item>
            </text:list>
            <text:p text:style-name="P360"><text:span text:style-name="T361">8.</text:span><text:span text:style-name="T362">其他審核綜合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1.</text:p>
            <text:p text:style-name="P365">2.</text:p>
            <text:p text:style-name="P366">3.</text:p>
            <text:p text:style-name="P367">4.</text:p>
            <text:p text:style-name="P368">5.</text:p>
            <text:p text:style-name="P369">6.</text:p>
            <text:p text:style-name="P370">7.</text:p>
            <text:p text:style-name="P371"/>
            <text:p text:style-name="P372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9">
            <text:p text:style-name="P376">填寫日期：<text:s text:c="2"/>年　　月　　日</text:p>
            <text:p text:style-name="P377">核轉機關承辦人核章：<text:s text:c="21"/>核轉機關單位主管核章：</text:p>
            <text:p text:style-name="P378">電　<text:s text:c="2"/>話：</text:p>
            <text:p text:style-name="P379"><text:span text:style-name="T38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二</dc:title>
    <meta:initial-creator>moi</meta:initial-creator>
    <dc:creator>sfaa0402</dc:creator>
    <meta:creation-date>2021-11-26T03:01:00Z</meta:creation-date>
    <dc:date>2021-11-26T03:01:00Z</dc:date>
    <meta:print-date>2017-12-0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