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1cm" table:align="left" style:writing-mode="lr-tb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0.152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2.981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5.83cm"/>
    </style:style>
    <style:style style:name="表格1.1" style:family="table-row">
      <style:table-row-properties style:min-row-height="0.7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963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335cm" fo:margin-bottom="0.335cm" loext:contextual-spacing="false"/>
    </style:style>
    <style:style style:name="P2" style:family="paragraph" style:parent-style-name="Standard">
      <style:paragraph-properties fo:margin-left="0cm" fo:margin-right="-0.039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247cm" fo:margin-right="0.988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47cm" fo:margin-right="0cm" fo:margin-top="0cm" fo:margin-bottom="0cm" loext:contextual-spacing="false" style:line-height-at-least="0.706cm" fo:text-align="start" style:justify-single-word="false" fo:text-indent="0cm" style:auto-text-indent="false"/>
    </style:style>
    <style:style style:name="P8" style:family="paragraph" style:parent-style-name="_30_課程時間">
      <style:paragraph-properties fo:margin-top="0cm" fo:margin-bottom="0cm" loext:contextual-spacing="false"/>
    </style:style>
    <style:style style:name="P9" style:family="paragraph" style:parent-style-name="_30_課程時間">
      <style:paragraph-properties fo:margin-top="0cm" fo:margin-bottom="0cm" loext:contextual-spacing="false"/>
    </style:style>
    <style:style style:name="P10" style:family="paragraph" style:parent-style-name="_30_課程時間">
      <style:paragraph-properties fo:margin-left="0.998cm" fo:margin-right="0.988cm" fo:line-height="0.882cm" fo:text-indent="-0.011cm" style:auto-text-indent="false">
        <style:tab-stops>
          <style:tab-stop style:position="8.752cm"/>
        </style:tab-stops>
      </style:paragraph-properties>
    </style:style>
    <style:style style:name="P11" style:family="paragraph" style:parent-style-name="Header">
      <style:paragraph-properties fo:margin-left="0.988cm" fo:margin-right="0.988cm" fo:margin-top="0.212cm" fo:margin-bottom="0cm" loext:contextual-spacing="false" fo:text-indent="0.706cm" style:auto-text-indent="false"/>
    </style:style>
    <style:style style:name="P12" style:family="paragraph" style:parent-style-name="Footer">
      <style:paragraph-properties fo:margin-left="0.988cm" fo:margin-right="0.988cm" fo:margin-top="0.212cm" fo:margin-bottom="0cm" loext:contextual-spacing="false" fo:text-indent="0.706cm" style:auto-text-indent="false"/>
    </style:style>
    <style:style style:name="P13" style:family="paragraph" style:parent-style-name="Heading" style:master-page-name="Standard">
      <style:paragraph-properties fo:margin-left="0.988cm" fo:margin-right="0.988cm" fo:margin-top="0.672cm" fo:margin-bottom="0.423cm" loext:contextual-spacing="false" fo:text-indent="1.272cm" style:auto-text-indent="false" style:page-number="auto"/>
    </style:style>
    <style:style style:name="P14" style:family="paragraph" style:parent-style-name="Heading">
      <style:paragraph-properties fo:margin-left="0.988cm" fo:margin-right="0.988cm" fo:margin-top="0cm" fo:margin-bottom="0cm" loext:contextual-spacing="false" fo:text-indent="1.272cm" style:auto-text-indent="false"/>
    </style:style>
    <style:style style:name="P15" style:family="paragraph">
      <loext:graphic-properties draw:fill="solid" draw:fill-color="#a0a0a0"/>
      <style:paragraph-properties style:writing-mode="lr-tb"/>
    </style:style>
    <style:style style:name="T1" style:family="text">
      <style:text-properties fo:letter-spacing="0.494cm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0.053cm"/>
    </style:style>
    <style:style style:name="T5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7.57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手機心靈捕手－抓住剎那間的永恆</text:h>
      <text:p text:style-name="Standard">本次課程以服務社團工作者為活動學習對象，培養其了解手機攝影功能、光影修圖APP介紹...等，透過手機攝影的學習檢視服務歷程中關注的不同角度，不論是在服務對象與家人、服務對象與社工間留下值得紀念的瞬間？協助紀錄協會的服務，說出屬於協會的故事？</text:p>
      <text:p text:style-name="P1">手機攝影達人王小路，帶著社團用鏡頭捕捉屬於協會的動人日常。</text:p>
      <text:p text:style-name="P8">●課程時間：108年7/25(四)-8/15(四)每週四 下午1:30-4:30，共計4堂課</text:p>
      <text:p text:style-name="P8">●課程地點：婦女館「女人空間」（第1堂）及「視聽教室」（第2-4堂）</text:p>
      <text:p text:style-name="P8">●<text:span text:style-name="T1">講</text:span>師：王小路/知名手機攝影達人(累積超過700場講座、八場攝影展)</text:p>
      <text:p text:style-name="P8">●活動對象：職業婦女（非營利組織工作者優先，需由團體推薦，每團體至多2名，超出名額可先填後補）</text:p>
      <text:p text:style-name="P8">●活動名額：20人</text:p>
      <text:p text:style-name="P8">●<text:span text:style-name="T1">費</text:span>用：500元/人</text:p>
      <text:p text:style-name="P8">●報名方式：需經社工確認符合報名對象，再填列報名表，可臨櫃索取或請至「高雄市政府社會局婦女館」官網下載，相關資料填列完備後再行至服務台報名繳費。</text:p>
      <text:p text:style-name="P8">●活動洽詢：3979672分機10服務台、13賴秋伶小姐</text:p>
      <text:p text:style-name="P10">團體名稱：<text:span text:style-name="T3"><text:tab/></text:span>費用：<text:span text:style-name="T3">　　　　</text:span>元（500元＊<text:span text:style-name="T3">　　</text:span>人）<text:line-break/>參加人員1：<text:span text:style-name="T3">　　　　　</text:span>參加人員2：<text:span text:style-name="T3"> <text:s text:c="9"/></text:span>受理人：<text:tab/><text:tab/>受理日期：</text:p>
      <text:p text:style-name="Standard">【本聯為收據證明聯，未蓋館章及受理人簽章者無效】</text:p>
      <text:p text:style-name="P2"><draw:custom-shape text:anchor-type="as-char" draw:z-index="0" draw:style-name="gr1" draw:text-style-name="P15" svg:width="18.462cm" svg:height="0.054cm"><text:p/><draw:enhanced-geometry svg:viewBox="0 0 21600 21600" draw:type="rectangle" draw:enhanced-path="M 0 0 L 21600 0 21600 21600 0 21600 0 0 Z N"/></draw:custom-shape></text:p>
      <text:h text:style-name="P14" text:outline-level="1"><draw:frame draw:style-name="fr1" draw:name="框架1" text:anchor-type="paragraph" svg:y="19.978cm" svg:width="17.261cm" draw:z-index="1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rows-spanned="2" table:number-columns-spanned="2" office:value-type="string"><text:p text:style-name="P4">單位名稱</text:p></table:table-cell><table:covered-table-cell/><table:table-cell table:style-name="表格1.C1" table:number-rows-spanned="2" table:number-columns-spanned="2" office:value-type="string"><text:p text:style-name="Standard"/></table:table-cell><table:covered-table-cell/><table:table-cell table:style-name="表格1.A1" office:value-type="string"><text:p text:style-name="P4"><text:span text:style-name="T4">聯絡</text:span>人</text:p></table:table-cell><table:table-cell table:style-name="表格1.F1" office:value-type="string"><text:p text:style-name="Standard"/></table:table-cell></table:table-row><table:table-row table:style-name="表格1.2"><table:covered-table-cell/><table:covered-table-cell/><table:covered-table-cell/><table:covered-table-cell/><table:table-cell table:style-name="表格1.A1" office:value-type="string"><text:p text:style-name="P4">連絡電話</text:p></table:table-cell><table:table-cell table:style-name="表格1.F1" office:value-type="string"><text:p text:style-name="Standard"/></table:table-cell></table:table-row><table:table-row table:style-name="表格1.3"><table:table-cell table:style-name="表格1.C1" table:number-columns-spanned="2" office:value-type="string"><text:p text:style-name="P5">E-MAIL</text:p></table:table-cell><table:covered-table-cell/><table:table-cell table:style-name="表格1.F1" table:number-columns-spanned="4" office:value-type="string"><text:p text:style-name="P3"/></table:table-cell><table:covered-table-cell/><table:covered-table-cell/><table:covered-table-cell/></table:table-row><table:table-row table:style-name="表格1.4"><table:table-cell table:style-name="表格1.F1" table:number-columns-spanned="6" office:value-type="string"><text:p text:style-name="P6">參加人員（每團體限報2名）</text:p></table:table-cell><table:covered-table-cell/><table:covered-table-cell/><table:covered-table-cell/><table:covered-table-cell/><table:covered-table-cell/></table:table-row><table:table-row table:style-name="表格1.5"><table:table-cell table:style-name="表格1.A1" table:number-columns-spanned="3" office:value-type="string"><text:p text:style-name="P4">姓名</text:p></table:table-cell><table:covered-table-cell/><table:covered-table-cell/><table:table-cell table:style-name="表格1.A1" table:number-columns-spanned="2" office:value-type="string"><text:p text:style-name="P4">於團體中扮演角色</text:p></table:table-cell><table:covered-table-cell/><table:table-cell table:style-name="表格1.F5" office:value-type="string"><text:p text:style-name="P4">聯絡電話或手機</text:p></table:table-cell></table:table-row><table:table-row table:style-name="表格1.3"><table:table-cell table:style-name="表格1.C1" table:number-columns-spanned="3" office:value-type="string"><text:p text:style-name="Standard"/></table:table-cell><table:covered-table-cell/><table:covered-table-cell/><table:table-cell table:style-name="表格1.C1" table:number-columns-spanned="2" office:value-type="string"><text:p text:style-name="Standard"/></table:table-cell><table:covered-table-cell/><table:table-cell table:style-name="表格1.F1" office:value-type="string"><text:p text:style-name="Standard"/></table:table-cell></table:table-row><table:table-row table:style-name="表格1.3"><table:table-cell table:style-name="表格1.C1" table:number-columns-spanned="3" office:value-type="string"><text:p text:style-name="Standard"/></table:table-cell><table:covered-table-cell/><table:covered-table-cell/><table:table-cell table:style-name="表格1.C1" table:number-columns-spanned="2" office:value-type="string"><text:p text:style-name="Standard"/></table:table-cell><table:covered-table-cell/><table:table-cell table:style-name="表格1.F1" office:value-type="string"><text:p text:style-name="Standard"/></table:table-cell></table:table-row><table:table-row table:style-name="表格1.5"><table:table-cell table:style-name="表格1.C1" office:value-type="string"><text:p text:style-name="P5">報名費用</text:p></table:table-cell><table:table-cell table:style-name="表格1.F1" table:number-columns-spanned="5" office:value-type="string"><text:p text:style-name="P7">500元×<text:span text:style-name="T3"> <text:s text:c="4"/></text:span>人，共計<text:span text:style-name="T3"> <text:s text:c="7"/></text:span>元<text:tab/>受理人：<text:tab/>日期：</text:p></table:table-cell><table:covered-table-cell/><table:covered-table-cell/><table:covered-table-cell/><table:covered-table-cell/></table:table-row></table:table></draw:text-box></draw:frame>手機心靈捕手－抓住剎那間的永恆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988cm" fo:margin-right="0.988cm" fo:margin-top="0.335cm" fo:margin-bottom="0cm" loext:contextual-spacing="false" fo:text-align="justify" style:justify-single-word="false" fo:orphans="0" fo:widows="0" fo:text-indent="0.988cm" style:auto-text-indent="false" style:snap-to-layout-grid="false" style:writing-mode="lr-tb"/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3.782cm" fo:margin-right="0.988cm" fo:margin-top="0.423cm" fo:margin-bottom="0.106cm" loext:contextual-spacing="false" fo:text-align="center" style:justify-single-word="false" fo:text-indent="-3.782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yiv1958247789msonormal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21" style:family="paragraph" style:parent-style-name="Standard">
      <style:paragraph-properties fo:margin-top="0.335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.988cm" fo:text-indent="0.988cm" style:auto-text-indent="false"/>
    </style:style>
    <style:style style:name="_30_-1" style:display-name="0-1" style:family="paragraph" style:parent-style-name="Standard" style:list-style-name="WW8Num8">
      <style:paragraph-properties fo:margin-left="1.378cm" fo:margin-right="0.988cm" fo:line-height="100%" fo:text-indent="-0.642cm" style:auto-text-indent="false"/>
      <style:text-properties fo:font-weight="bold" style:font-weight-asian="bold"/>
    </style:style>
    <style:style style:name="_30_課程時間" style:display-name="0課程時間" style:family="paragraph" style:parent-style-name="Standard">
      <style:paragraph-properties fo:margin-left="4.025cm" fo:margin-right="0.988cm" fo:text-indent="-3.037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預設段落字型"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_30_-1_20_字元" style:display-name="0-1 字元" style:family="text" style:parent-style-name="預設段落字型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30_課程時間_20_字元" style:display-name="0課程時間 字元" style:family="text" style:parent-style-name="預設段落字型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847cm" fo:margin-left="1.3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1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561cm" fo:margin-left="0.62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988cm" fo:margin-right="0.988cm" fo:margin-top="0.212cm" fo:margin-bottom="0cm" loext:contextual-spacing="false" fo:text-indent="0.706cm" style:auto-text-indent="false"/>
    </style:style>
    <style:style style:name="MP2" style:family="paragraph" style:parent-style-name="Footer">
      <style:paragraph-properties fo:margin-left="0.988cm" fo:margin-right="0.988cm" fo:margin-top="0.212cm" fo:margin-bottom="0cm" loext:contextual-spacing="false" fo:text-indent="0.706cm" style:auto-text-indent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007cm" fo:margin-bottom="0.566cm" fo:margin-left="1.27cm" fo:margin-right="1.27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5cm" fo:margin-bottom="0.896cm" style:dynamic-spacing="true"/>
      </style:header-style>
      <style:footer-style>
        <style:header-footer-properties fo:min-height="0.684cm" fo:margin-top="0.5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8</text:span>年度「女力士向前走」婦女培力課程<text:span text:style-name="MT1">-</text:span>真<text:span text:style-name="MT1">實力</text:span>婦女<text:span text:style-name="MT1">培力系列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愛在女人家－牛角棒眼部筋絡鬆筋體驗暨真情小站諮詢</dc:title>
    <meta:initial-creator>user</meta:initial-creator>
    <meta:creation-date>2019-05-28T16:42:00</meta:creation-date>
    <dc:creator>user</dc:creator>
    <dc:date>2019-05-28T18:29:00</dc:date>
    <meta:print-date>2019-05-24T17:07:00</meta:print-date>
    <meta:editing-cycles>5</meta:editing-cycles>
    <meta:editing-duration>PT1H47M</meta:editing-duration>
    <meta:document-statistic meta:table-count="1" meta:image-count="0" meta:object-count="0" meta:page-count="1" meta:paragraph-count="26" meta:word-count="567" meta:character-count="658" meta:non-whitespace-character-count="617"/>
    <meta:generator>LibreOffice/5.1.2.2$Windows_x86 LibreOffice_project/d3bf12ecb743fc0d20e0be0c58ca359301eb705f</meta:generator>
  </office:meta>
</office:document-meta>
</file>