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798cm" fo:margin-left="0.617cm" fo:margin-top="0cm" fo:margin-bottom="0cm" style:page-number="auto" table:align="left" style:writing-mode="lr-tb"/>
    </style:style>
    <style:style style:name="表格1.A" style:family="table-column">
      <style:table-column-properties style:column-width="4.006cm"/>
    </style:style>
    <style:style style:name="表格1.B" style:family="table-column">
      <style:table-column-properties style:column-width="0.095cm"/>
    </style:style>
    <style:style style:name="表格1.C" style:family="table-column">
      <style:table-column-properties style:column-width="14.695cm"/>
    </style:style>
    <style:style style:name="表格1.1" style:family="table-row">
      <style:table-row-properties style:min-row-height="2.208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pt solid #00000a"/>
    </style:style>
    <style:style style:name="表格1.2" style:family="table-row">
      <style:table-row-properties style:min-row-height="0.954cm" fo:keep-together="always"/>
    </style:style>
    <style:style style:name="表格1.3" style:family="table-row">
      <style:table-row-properties style:min-row-height="0.977cm" fo:keep-together="always"/>
    </style:style>
    <style:style style:name="表格1.B3" style:family="table-cell">
      <style:table-cell-properties fo:padding-left="0.065cm" fo:padding-right="0.049cm" fo:padding-top="0cm" fo:padding-bottom="0cm" fo:border="1pt solid #00000a"/>
    </style:style>
    <style:style style:name="表格1.4" style:family="table-row">
      <style:table-row-properties style:min-row-height="0.991cm" fo:keep-together="always"/>
    </style:style>
    <style:style style:name="表格1.B4" style:family="table-cell">
      <style:table-cell-properties fo:padding-left="0.065cm" fo:padding-right="0.049cm" fo:padding-top="0cm" fo:padding-bottom="0cm" fo:border="1pt solid #00000a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0.951cm" fo:keep-together="always"/>
    </style:style>
    <style:style style:name="表格1.B6" style:family="table-cell">
      <style:table-cell-properties fo:padding-left="0.065cm" fo:padding-right="0.049cm" fo:padding-top="0cm" fo:padding-bottom="0cm" fo:border="1pt solid #00000a"/>
    </style:style>
    <style:style style:name="表格1.7" style:family="table-row">
      <style:table-row-properties style:min-row-height="0.845cm" fo:keep-together="always"/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124cm" fo:keep-together="always"/>
    </style:style>
    <style:style style:name="表格1.11" style:family="table-row">
      <style:table-row-properties style:min-row-height="2.431cm" fo:keep-together="always"/>
    </style:style>
    <style:style style:name="表格1.12" style:family="table-row">
      <style:table-row-properties style:min-row-height="9.61cm" fo:keep-together="auto"/>
    </style:style>
    <style:style style:name="表格1.A12" style:family="table-cell">
      <style:table-cell-properties fo:padding-left="0.065cm" fo:padding-right="0.049cm" fo:padding-top="0cm" fo:padding-bottom="0cm" fo:border="1pt solid #00000a"/>
    </style:style>
    <style:style style:name="表格1.13" style:family="table-row">
      <style:table-row-properties style:min-row-height="1.284cm" fo:keep-together="auto"/>
    </style:style>
    <style:style style:name="表格1.A13" style:family="table-cell">
      <style:table-cell-properties style:vertical-align="middle" fo:padding-left="0.065cm" fo:padding-right="0.049cm" fo:padding-top="0cm" fo:padding-bottom="0cm" fo:border-left="1pt solid #00000a" fo:border-right="0.5pt solid #00000a" fo:border-top="1pt solid #00000a" fo:border-bottom="1pt solid #00000a"/>
    </style:style>
    <style:style style:name="表格1.C13" style:family="table-cell">
      <style:table-cell-properties fo:padding-left="0.065cm" fo:padding-right="0.049cm" fo:padding-top="0cm" fo:padding-bottom="0cm" fo:border-left="0.5pt solid #00000a" fo:border-right="1pt solid #00000a" fo:border-top="1pt solid #00000a" fo:border-bottom="1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5.316cm"/>
          <style:tab-stop style:position="17.318cm"/>
        </style:tab-stops>
      </style:paragraph-properties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11cm" style:snap-to-layout-grid="false"/>
    </style:style>
    <style:style style:name="P6" style:family="paragraph" style:parent-style-name="Standard">
      <style:paragraph-properties fo:line-height="0.811cm" style:snap-to-layout-grid="false">
        <style:tab-stops>
          <style:tab-stop style:position="10.317cm"/>
        </style:tab-stops>
      </style:paragraph-properties>
    </style:style>
    <style:style style:name="P7" style:family="paragraph" style:parent-style-name="Standard">
      <style:paragraph-properties fo:line-height="0.811cm" fo:text-align="start" style:justify-single-word="false" style:snap-to-layout-grid="false"/>
    </style:style>
    <style:style style:name="P8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9" style:family="paragraph" style:parent-style-name="Standard">
      <style:paragraph-properties fo:margin-left="0.212cm" fo:margin-right="0cm" style:line-height-at-least="0cm" fo:orphans="2" fo:widows="2" fo:text-indent="0cm" style:auto-text-indent="false">
        <style:tab-stops>
          <style:tab-stop style:position="3.062cm"/>
        </style:tab-stops>
      </style:paragraph-properties>
    </style:style>
    <style:style style:name="P10" style:family="paragraph" style:parent-style-name="Standard">
      <style:paragraph-properties fo:margin-left="0.212cm" fo:margin-right="0cm" style:line-height-at-leas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12cm" fo:margin-right="0cm" fo:line-height="115%" fo:text-align="justify" style:justify-single-word="false" fo:text-indent="0cm" style:auto-text-indent="false">
        <style:tab-stops>
          <style:tab-stop style:position="2.311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cm" fo:text-indent="0.247cm" style:auto-text-indent="false">
        <style:tab-stops>
          <style:tab-stop style:position="1.812cm"/>
        </style:tab-stops>
      </style:paragraph-properties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.247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.194cm" style:auto-text-indent="false" style:snap-to-layout-grid="false">
        <style:tab-stops>
          <style:tab-stop style:position="3.561cm"/>
          <style:tab-stop style:position="5.812cm"/>
          <style:tab-stop style:position="8.063cm"/>
          <style:tab-stop style:position="11.312cm"/>
        </style:tab-stops>
      </style:paragraph-properties>
    </style:style>
    <style:style style:name="P15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/>
    </style:style>
    <style:style style:name="P16" style:family="paragraph" style:parent-style-name="Standard">
      <style:paragraph-properties fo:margin-left="2.305cm" fo:margin-right="0cm" style:line-height-at-least="0cm" fo:text-align="justify" style:justify-single-word="false" fo:text-indent="-2.06cm" style:auto-text-indent="false">
        <style:tab-stops>
          <style:tab-stop style:position="4.812cm"/>
        </style:tab-stops>
      </style:paragraph-properties>
    </style:style>
    <style:style style:name="P17" style:family="paragraph" style:parent-style-name="Standard">
      <style:paragraph-properties fo:margin-left="0cm" fo:margin-right="0cm" fo:line-height="0.811cm" fo:text-indent="0.988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11cm" fo:text-indent="1.976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11cm" fo:text-indent="1.986cm" style:auto-text-indent="false" style:snap-to-layout-grid="false"/>
    </style:style>
    <style:style style:name="P20" style:family="paragraph" style:parent-style-name="Standard">
      <style:paragraph-properties fo:margin-left="11.326cm" fo:margin-right="0cm" fo:line-height="0.811cm" fo:text-indent="-11.326cm" style:auto-text-indent="false" style:snap-to-layout-grid="false"/>
    </style:style>
    <style:style style:name="P21" style:family="paragraph" style:parent-style-name="Standard">
      <style:paragraph-properties fo:margin-left="0cm" fo:margin-right="0cm" style:line-height-at-least="0.706cm" fo:text-align="justify" style:justify-single-word="false" fo:text-indent="1.411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 style:snap-to-layout-grid="false">
        <style:tab-stops>
          <style:tab-stop style:position="6.375cm"/>
        </style:tab-stops>
      </style:paragraph-properties>
    </style:style>
    <style:style style:name="P23" style:family="paragraph" style:parent-style-name="Standard">
      <style:paragraph-properties fo:margin-left="0cm" fo:margin-right="0.626cm" style:line-height-at-least="0cm" fo:text-align="center" style:justify-single-word="false" fo:text-indent="0cm" style:auto-text-indent="false"/>
    </style:style>
    <style:style style:name="P24" style:family="paragraph" style:parent-style-name="Standard">
      <style:paragraph-properties style:line-height-at-least="0cm" fo:text-align="center" style:justify-single-word="false" fo:break-before="page"/>
    </style:style>
    <style:style style:name="P25" style:family="paragraph" style:parent-style-name="Standard">
      <style:paragraph-properties fo:margin-left="0cm" fo:margin-right="0cm" style:line-height-at-least="0cm" fo:text-align="center" style:justify-single-word="false" fo:text-indent="1.536cm" style:auto-text-indent="false"/>
    </style:style>
    <style:style style:name="P26" style:family="paragraph" style:parent-style-name="Standard" style:list-style-name="WWNum6">
      <style:paragraph-properties fo:margin-left="1.803cm" fo:margin-right="0.877cm" fo:line-height="150%" fo:text-indent="-0.556cm" style:auto-text-indent="false"/>
    </style:style>
    <style:style style:name="P27" style:family="paragraph" style:parent-style-name="Standard" style:list-style-name="WWNum6">
      <style:paragraph-properties fo:margin-left="1.803cm" fo:margin-right="0.877cm" fo:line-height="150%" fo:text-align="justify" style:justify-single-word="false" fo:text-indent="-0.556cm" style:auto-text-indent="false"/>
    </style:style>
    <style:style style:name="P28" style:family="paragraph" style:parent-style-name="Standard" style:list-style-name="WWNum17">
      <style:paragraph-properties fo:margin-left="3.069cm" fo:margin-right="0.877cm" fo:line-height="150%" fo:text-indent="-1.319cm" style:auto-text-indent="false">
        <style:tab-stops>
          <style:tab-stop style:position="7.251cm"/>
        </style:tab-stops>
      </style:paragraph-properties>
    </style:style>
    <style:style style:name="P29" style:family="paragraph" style:parent-style-name="Standard" style:list-style-name="WWNum17">
      <style:paragraph-properties fo:margin-left="2.501cm" fo:margin-right="0.877cm" fo:line-height="150%" fo:text-indent="-0.75cm" style:auto-text-indent="false">
        <style:tab-stops>
          <style:tab-stop style:position="7.251cm"/>
        </style:tab-stops>
      </style:paragraph-properties>
    </style:style>
    <style:style style:name="P30" style:family="paragraph" style:parent-style-name="Standard">
      <style:paragraph-properties fo:margin-left="0cm" fo:margin-right="0.877cm" fo:line-height="150%" fo:text-indent="0cm" style:auto-text-indent="false"/>
      <style:text-properties style:font-name="標楷體" style:font-name-asian="標楷體1" style:font-size-complex="12pt"/>
    </style:style>
    <style:style style:name="P31" style:family="paragraph" style:parent-style-name="List_20_Paragraph" style:list-style-name="WWNum6">
      <style:paragraph-properties fo:margin-left="3.575cm" fo:margin-right="0.877cm" fo:line-height="150%" fo:text-indent="-1.575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MS Mincho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T6" style:family="text">
      <style:text-properties style:font-name="標楷體" fo:font-size="14pt" fo:letter-spacing="0.494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letter-spacing="0.247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1.235cm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font-name="標楷體" style:font-name-asian="標楷體1" style:language-asian="zh" style:country-asian="HK" style:font-size-complex="12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fo:font-size="20pt" style:font-name-asian="標楷體1" style:font-size-asian="20pt" style:font-size-complex="20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標楷體" fo:font-size="13pt" style:font-name-asian="標楷體1" style:font-size-asian="13pt" style:font-name-complex="MS Mincho" style:font-size-complex="13pt"/>
    </style:style>
    <style:style style:name="T21" style:family="text">
      <style:text-properties style:letter-kerning="false"/>
    </style:style>
    <style:style style:name="T22" style:family="text">
      <style:text-properties fo:letter-spacing="0.247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高雄市政府社會局婦女館/高雄</text:span><text:span text:style-name="T2">‧</text:span><text:span text:style-name="T1">女人空間</text:span></text:p>
            <text:p text:style-name="P3"><text:span text:style-name="T1"><text:tab/>空間使用申請表（團體組織）<text:tab/></text:span><text:span text:style-name="T3">108.08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4">申請單位</text:span></text:p>
          </table:table-cell>
          <table:table-cell table:style-name="表格1.A1" table:number-columns-spanned="2" office:value-type="string">
            <text:p text:style-name="P9"><text:span text:style-name="T4">□政府部門<text:tab/>□立案非營利組織<text:tab/>□大專院校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活動名稱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參與人數</text:span></text:p>
          </table:table-cell>
          <table:table-cell table:style-name="表格1.B4" table:number-columns-spanned="2" office:value-type="string">
            <text:p text:style-name="P1"><text:span text:style-name="T13">(登記借用人數，需10人以上-20人以內，由個人或團體預先登記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活動類型</text:span></text:p>
          </table:table-cell>
          <table:table-cell table:style-name="表格1.A1" table:number-columns-spanned="2" office:value-type="string">
            <text:p text:style-name="P11"><text:span text:style-name="T4">□會議<text:tab/>□課程</text:span><text:span text:style-name="T13">(不支援營利收費與長期課程)</text:span><text:span text:style-name="T4"><text:tab/>□其他_____________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活動目的/內容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6">附</text:span><text:span text:style-name="T7">件</text:span></text:p>
            <text:p text:style-name="P2"><text:span text:style-name="T14">（請提供附件建檔）</text:span></text:p>
          </table:table-cell>
          <table:table-cell table:style-name="表格1.A1" table:number-columns-spanned="2" office:value-type="string">
            <text:p text:style-name="P10"><text:span text:style-name="T4">□會議流程<text:tab/>□課程表<text:tab/>□活動DM<text:tab/>□其他_________________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2"><text:span text:style-name="T4">使用日期</text:span></text:p>
          </table:table-cell>
          <table:table-cell table:style-name="表格1.A1" table:number-columns-spanned="2" office:value-type="string">
            <text:p text:style-name="P12"><text:span text:style-name="T4">______年______月______日<text:tab/>星期______</text:span>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2"><text:span text:style-name="T4">使用時段</text:span></text:p>
          </table:table-cell>
          <table:table-cell table:style-name="表格1.A1" table:number-columns-spanned="2" office:value-type="string">
            <text:p text:style-name="P8"><text:span text:style-name="T4">上午＿＿：＿＿～＿＿：＿＿(可借用時間</text:span><text:span text:style-name="T14">9:00-12:00)</text:span></text:p>
            <text:p text:style-name="P8"><text:span text:style-name="T4">下午＿＿：＿＿～＿＿：＿＿(可借用時間</text:span><text:span text:style-name="T14">14:00-17:00)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2"><text:span text:style-name="T4">使用區域</text:span></text:p>
          </table:table-cell>
          <table:table-cell table:style-name="表格1.A1" table:number-columns-spanned="2" office:value-type="string">
            <text:p text:style-name="P14"><text:span text:style-name="T13">(至多勾選2區)</text:span></text:p>
            <text:p text:style-name="P13"><text:span text:style-name="T4">□戶外木棧區<text:tab/>□共食區<text:tab/>□沙發區<text:tab/>□共同工作區<text:tab/>□室內木台區</text:span>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4">設備借用</text:span></text:p>
            <text:p text:style-name="P2"><text:span text:style-name="T14">（請註明數量）</text:span></text:p>
          </table:table-cell>
          <table:table-cell table:style-name="表格1.A1" table:number-columns-spanned="2" office:value-type="string">
            <text:p text:style-name="P16"><text:span text:style-name="T4">□固定式投影布幕<text:tab/>□投影機<text:tab/>□麥克風<text:tab/>□延長線</text:span></text:p>
            <text:p text:style-name="P15"><text:span text:style-name="T4">□桌子：玻璃桌___張</text:span><text:span text:style-name="T16">（最多可借6張）</text:span><text:span text:style-name="T4">、簽到桌___張</text:span><text:span text:style-name="T16">（最多可借2張）</text:span><text:span text:style-name="T4">、<text:line-break/>工作桌___張</text:span><text:span text:style-name="T16">（最多可借2張）</text:span><text:span text:style-name="T4">、小方桌___張</text:span><text:span text:style-name="T16">（最多可借2張）</text:span></text:p>
            <text:p text:style-name="P15"><text:span text:style-name="T4">□椅子：橘色椅___張</text:span><text:span text:style-name="T16">（最多可借25張）</text:span><text:span text:style-name="T4">、和室椅___張</text:span><text:span text:style-name="T16">（最多可借16張）</text:span><text:span text:style-name="T4">、<text:line-break/>沙發椅___張</text:span><text:span text:style-name="T16">（最多可借7張）</text:span><text:span text:style-name="T4">、長凳椅___張</text:span><text:span text:style-name="T16">（最多可借1張）</text:span></text:p>
          </table:table-cell>
          <table:covered-table-cell/>
        </table:table-row>
        <text:soft-page-break/>
        <table:table-row table:style-name="表格1.12">
          <table:table-cell table:style-name="表格1.A12" table:number-columns-spanned="3" office:value-type="string">
            <text:p text:style-name="P17"><text:span text:style-name="T4">因</text:span><text:span text:style-name="T8">本空間為公共資源</text:span><text:span text:style-name="T4">，茲申請使用上述場地及設備，<text:line-break/>□本人已詳讀空間借用相關規定（於背面）並願遵守一切規定，且</text:span><text:span text:style-name="T9">自行負責場地佈置，會後負責清理場地及恢復原狀</text:span><text:span text:style-name="T4">，如有毀損或遺失公物，願負擔一切賠償及法律責任，絕無異議，願此具結。</text:span></text:p>
            <text:p text:style-name="P18"><text:span text:style-name="T4">此致</text:span></text:p>
            <text:p text:style-name="P5"><text:span text:style-name="T4">高雄市政府社會局婦女館女人空間</text:span></text:p>
            <text:p text:style-name="P18"><text:span text:style-name="T10">申請單</text:span><text:span text:style-name="T7">位</text:span><text:span text:style-name="T4">：</text:span></text:p>
            <text:p text:style-name="P19"><text:span text:style-name="T6">連絡</text:span><text:span text:style-name="T7">人</text:span><text:span text:style-name="T4">：</text:span></text:p>
            <text:p text:style-name="P18"><text:span text:style-name="T10">聯絡電</text:span><text:span text:style-name="T7">話</text:span>：</text:p>
            <text:p text:style-name="P19"><text:span text:style-name="T11">地</text:span><text:span text:style-name="T7">址</text:span><text:span text:style-name="T21">：</text:span></text:p>
            <text:p text:style-name="P6"><text:span text:style-name="T4"><text:tab/></text:span><text:span text:style-name="T8">申請人親簽：＿＿＿＿＿＿＿＿＿＿＿</text:span></text:p>
            <text:p text:style-name="P20"><text:span text:style-name="T17"><text:tab/>（如為組織團體申請請加蓋單位印信）</text:span></text:p>
            <text:p text:style-name="P7"><text:span text:style-name="T4">中華民國年月日　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1"><text:span text:style-name="T18">批核</text:span></text:p>
          </table:table-cell>
          <table:covered-table-cell/>
          <table:table-cell table:style-name="表格1.C13" office:value-type="string">
            <text:p text:style-name="P22"><text:span text:style-name="T14">承辦人<text:tab/>督導</text:span></text:p>
          </table:table-cell>
        </table:table-row>
      </table:table>
      <text:p text:style-name="P23"><text:span text:style-name="T12">請詳讀背面借用規定</text:span></text:p>
      <text:p text:style-name="P24"><text:span text:style-name="T19">高雄市政府社會局婦女館/高雄</text:span><text:span text:style-name="T20">‧</text:span><text:span text:style-name="T19">女人空間</text:span></text:p>
      <text:p text:style-name="P25"><text:span text:style-name="T19">空間借用相關規定</text:span></text:p>
      <text:list xml:id="list4492828798551601157" text:style-name="WWNum6">
        <text:list-item>
          <text:p text:style-name="P26"><text:span text:style-name="T14">本空間劃分為戶外木棧區、共食區、沙發區、共同工作區、室內木台區五個區域，開放一般婦女及女性組織／團體登記借用，限女性(限滿18歲)相關活動，女性成員必須超過半數以上。</text:span></text:p>
        </text:list-item>
        <text:list-item>
          <text:p text:style-name="P27"><text:span text:style-name="T14">空間預約請填寫「空間使用申請表」，並附活動相關文件，於空間開放時間親自送件或E-mail，E-mail後請務必來電確認。（如需電子檔表單請至以下網站下載：高雄市政府社會局婦女館網站</text:span><text:a xlink:type="simple" xlink:href="http://women.kcg.gov.tw/women/index.aspx" text:style-name="Internet_20_link" text:visited-style-name="Visited_20_Internet_20_Link"><text:span text:style-name="T14">http://women.kcg.gov.tw/women/index.aspx</text:span></text:a><text:span text:style-name="T14">）</text:span></text:p>
        </text:list-item>
        <text:list-item>
          <text:p text:style-name="P26"><text:span text:style-name="T14">登記規定如下－</text:span></text:p>
        </text:list-item>
      </text:list>
      <text:list xml:id="list5554409628458886695" text:style-name="WWNum17">
        <text:list-item>
          <text:p text:style-name="P28"><text:span text:style-name="T14">開放預約借用時段為9:00-12:00與14:00-17:00。</text:span></text:p>
        </text:list-item>
        <text:list-item>
          <text:p text:style-name="P28"><text:span text:style-name="T14">每次借用以一次一時段為限，請於活動</text:span><text:span text:style-name="T15">前一個月提出申請並於</text:span><text:span text:style-name="T14">一週前完成借用程序。</text:span></text:p>
        </text:list-item>
        <text:list-item>
          <text:p text:style-name="P28"><text:span text:style-name="T14">若取消預約須於三日前告知，未事先取消告知，二個月不得再借用本空間。</text:span></text:p>
        </text:list-item>
        <text:list-item>
          <text:p text:style-name="P28"><text:span text:style-name="T14">借用單位可於活動前30分鐘進行場佈工作。</text:span></text:p>
        </text:list-item>
        <text:list-item>
          <text:p text:style-name="P28"><text:span text:style-name="T14">借用單位需負空間及器材使用維護、清潔歸位及污損賠償之責任。</text:span></text:p>
        </text:list-item>
        <text:list-item>
          <text:p text:style-name="P29"><text:span text:style-name="T14">未經同意借用單位不得使用漿糊、膠帶、膠水、鐵釘、圖釘、黏土等物品於空間使用，否則造成意外之事故或損害，借用單位負擔一切損害賠償責任。</text:span></text:p>
        </text:list-item>
      </text:list>
      <text:list xml:id="list144629822317653" text:continue-list="list4492828798551601157" text:style-name="WWNum6">
        <text:list-item>
          <text:p text:style-name="P26"><text:span text:style-name="T14">因本場地屬公共空間，申請區域之外的其他空間仍會開放民眾使用，請妥適評估適宜性。</text:span></text:p>
        </text:list-item>
        <text:list-item>
          <text:p text:style-name="P26"><text:span text:style-name="T14">不得於本空間辦理商業行為相關活動或課程，經發現除立即取消使用資格並不得再借用本空間。</text:span></text:p>
        </text:list-item>
        <text:list-item>
          <text:p text:style-name="P26"><text:span text:style-name="T14">請遵守本空間使用規定，若有其他需求，請洽詢工作人員。</text:span></text:p>
        </text:list-item>
        <text:list-item>
          <text:p text:style-name="P26"><text:span text:style-name="T14">若中央氣象局發布颱風警報，市府宣布停止上班，借用單位當天活動應停辦。</text:span></text:p>
        </text:list-item>
        <text:list-item>
          <text:p text:style-name="P26"><text:span text:style-name="T14">申請單位若播放影片應遵守著作權法規定，並自行承擔法律責任，本空間不負連帶責任。</text:span></text:p>
        </text:list-item>
      </text:list>
      <text:p text:style-name="P30"/>
      <text:list xml:id="list144628602214489" text:continue-numbering="true" text:style-name="WWNum6">
        <text:list-item>
          <text:list>
            <text:list-item>
              <text:list>
                <text:list-item>
                  <text:p text:style-name="P31"><text:span text:style-name="T14">婦女館公務信箱：women@kcg.gov.tw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048cm" fo:margin-right="0cm" fo:text-align="center" style:justify-single-word="false" fo:text-indent="-0.004cm" style:auto-text-indent="false"/>
      <style:text-properties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6cm" fo:text-indent="-0.931cm" fo:margin-left="2.4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25cm" fo:text-indent="-1.27cm" fo:margin-left="1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48cm" fo:text-indent="-0.847cm" fo:margin-left="2.1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95cm" fo:text-indent="-0.847cm" fo:margin-left="2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2cm" fo:text-indent="-0.847cm" fo:margin-left="3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88cm" fo:text-indent="-0.847cm" fo:margin-left="4.6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5cm" fo:text-indent="-0.847cm" fo:margin-left="5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2cm" fo:text-indent="-0.847cm" fo:margin-left="6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28cm" fo:text-indent="-0.847cm" fo:margin-left="7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5cm" fo:text-indent="-0.847cm" fo:margin-left="8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38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64cm"/>
        </style:list-level-properties>
      </text:list-level-style-number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nothing" fo:text-indent="-0.635cm" fo:margin-left="3.57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 text:start-value="4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0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847cm" fo:margin-left="3.0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0.319cm" fo:margin-right="1.3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婦女館︱紫藤園場地使用申請書</dc:title>
    <meta:initial-creator>高雄市政府</meta:initial-creator>
    <dc:creator>user</dc:creator>
    <meta:editing-cycles>8</meta:editing-cycles>
    <meta:print-date>2019-01-09T00:48:00</meta:print-date>
    <meta:creation-date>2019-11-29T03:13:00</meta:creation-date>
    <dc:date>2022-02-16T06:38:00</dc:date>
    <meta:editing-duration>PT17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6" meta:word-count="1197" meta:character-count="1422" meta:non-whitespace-character-count="1398"/>
    <meta:user-defined meta:name="AppVersion">16.0000</meta:user-defined>
    <meta:user-defined meta:name="Company">高雄市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