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23cm" fo:margin-left="-0.199cm" style:page-number="auto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505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3.556cm"/>
    </style:style>
    <style:style style:name="表格1.H" style:family="table-column">
      <style:table-column-properties style:column-width="2.177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9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9" style:family="table-row">
      <style:table-row-properties style:min-row-height="0.238cm" fo:keep-together="auto"/>
    </style:style>
    <style:style style:name="表格1.10" style:family="table-row">
      <style:table-row-properties style:min-row-height="0.123cm" fo:keep-together="auto"/>
    </style:style>
    <style:style style:name="表格1.11" style:family="table-row">
      <style:table-row-properties style:min-row-height="2.66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justify" fo:text-align-last="justify" style:justify-single-word="false"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282cm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494cm" fo:text-align="justify" fo:text-align-last="justify" style:justify-single-word="false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justify" fo:text-align-last="justify" style:justify-single-word="false"/>
    </style:style>
    <style:style style:name="P19" style:family="paragraph" style:parent-style-name="Standard">
      <style:paragraph-properties fo:margin-left="5.433cm" fo:margin-right="0cm" fo:line-height="0.706cm" fo:text-indent="-5.4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706cm" fo:text-indent="1.976cm" style:auto-text-indent="false"/>
    </style:style>
    <style:style style:name="P22" style:family="paragraph" style:parent-style-name="Standard">
      <style:paragraph-properties fo:margin-left="1.129cm" fo:margin-right="0cm" fo:line-height="0.282cm" fo:text-indent="-1.129cm" style:auto-text-indent="false"/>
    </style:style>
    <style:style style:name="P23" style:family="paragraph" style:parent-style-name="Standard">
      <style:paragraph-properties fo:margin-left="1.129cm" fo:margin-right="0cm" fo:line-height="0.282cm" fo:text-indent="-1.129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Standard"><text:span text:style-name="T1">聲 <text:s/>請 <text:s/>調 <text:s/>解 <text:s/>書</text:span></text:p>
          </table:table-cell>
          <table:covered-table-cell/>
          <table:table-cell table:style-name="表格1.C1" table:number-columns-spanned="6" office:value-type="string">
            <text:p text:style-name="Standard"><text:span text:style-name="T2">收件日期： <text:s text:c="6"/>年 <text:s text:c="6"/>月 <text:s text:c="6"/>日 <text:s text:c="6"/>時 <text:s text:c="6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6" office:value-type="string">
            <text:p text:style-name="Standard"><text:span text:style-name="T2">收件編號： <text:s text:c="6"/>案號： <text:s text:c="4"/>年 <text:s/>鹽調字第 <text:s text:c="11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<text:span text:style-name="T2">稱 <text:s text:c="7"/>謂</text:span></text:p>
          </table:table-cell>
          <table:table-cell table:style-name="表格1.A3" office:value-type="string">
            <text:p text:style-name="P3">姓名(或名稱)</text:p>
          </table:table-cell>
          <table:table-cell table:style-name="表格1.A3" office:value-type="string">
            <text:p text:style-name="P3">性別</text:p>
          </table:table-cell>
          <table:table-cell table:style-name="表格1.A3" office:value-type="string">
            <text:p text:style-name="P3">出生年月日</text:p>
          </table:table-cell>
          <table:table-cell table:style-name="表格1.A3" office:value-type="string">
            <text:p text:style-name="P4">國民身分證</text:p>
            <text:p text:style-name="P4">統一編號</text:p>
          </table:table-cell>
          <table:table-cell table:style-name="表格1.A3" office:value-type="string">
            <text:p text:style-name="P3">職業</text:p>
          </table:table-cell>
          <table:table-cell table:style-name="表格1.A3" office:value-type="string">
            <text:p text:style-name="P3">住所或居所</text:p>
          </table:table-cell>
          <table:table-cell table:style-name="表格1.H3" office:value-type="string">
            <text:p text:style-name="P3">聯絡電話</text:p>
          </table:table-cell>
        </table:table-row>
        <table:table-row table:style-name="表格1.4">
          <table:table-cell table:style-name="表格1.A3" office:value-type="string">
            <text:p text:style-name="P10">聲請人</text:p>
            <text:p text:style-name="P5">（法定代理人）</text:p>
            <text:p text:style-name="P5">（委任代理人）</text:p>
          </table:table-cell>
          <table:table-cell table:style-name="表格1.A1" office:value-type="string">
            <text:p text:style-name="P11"/>
            <text:p text:style-name="P1"/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16"><text:span text:style-name="T5">相對人（1）</text:span></text:p>
            <text:p text:style-name="P10">相對人（2）</text:p>
            <text:p text:style-name="P5">（法定代理人）</text:p>
            <text:p text:style-name="P5">（委任代理人）</text:p>
          </table:table-cell>
          <table:table-cell table:style-name="表格1.A1" office:value-type="string">
            <text:p text:style-name="P11"/>
            <text:p text:style-name="P1"/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4">
          <table:table-cell table:style-name="表格1.C1" table:number-columns-spanned="8" office:value-type="string">
            <text:p text:style-name="Standard"><text:span text:style-name="T2">上當事人間 <text:s text:c="14"/>事件 聲請調解，事件概要(與願接受之調解條件)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8" office:value-type="string">
            <text:p text:style-name="P19">爭執事項：</text:p>
            <text:p text:style-name="P12">一、給付工程款（標的： <text:s text:c="20"/></text:p>
            <text:p text:style-name="P20">；費用：新臺幣 <text:s text:c="29"/>元整）</text:p>
            <text:p text:style-name="P17"><text:span text:style-name="T6">二、給付費用（項目：</text:span></text:p>
            <text:p text:style-name="P20">；費用：新臺幣 <text:s text:c="28"/>元整）</text:p>
            <text:p text:style-name="P17"><text:span text:style-name="T6">三、其他爭執事項：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8" office:value-type="string">
            <text:p text:style-name="Standard"><text:span text:style-name="T2">(本件現正在臺灣 <text:s text:c="8"/>地方法院（檢察署）審理（偵查）中，案號如下： <text:s text:c="2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證物名稱及件數</text:p>
          </table:table-cell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聲請調查證據</text:p>
          </table:table-cell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1" table:number-columns-spanned="8" office:value-type="string">
            <text:p text:style-name="P21"><text:span text:style-name="T6">此 <text:s/>致 <text:s text:c="3"/></text:span></text:p>
            <text:p text:style-name="P17"><text:span text:style-name="T6">高雄市鹽埕區調解委員會</text:span></text:p>
            <text:p text:style-name="P18"><text:span text:style-name="T6">中 <text:s/>華 <text:s/>民 <text:s/>國 <text:s text:c="7"/>年 <text:s text:c="7"/>月 <text:s text:c="7"/>日</text:span></text:p>
            <text:p text:style-name="P17"><text:span text:style-name="T6"><text:s text:c="29"/>聲請人： <text:s text:c="17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附註：1.提出聲請調解書時，應按對造人數提出繕本。</text:p>
      <text:p text:style-name="P14"><text:s text:c="6"/>2.聲請人或對造人為無行為能力或限制行為能力者，應記明其法定代理人。</text:p>
      <text:p text:style-name="P23"><text:s text:c="6"/>3.當事人如有[法定代理人]或[委任代理人]應於[稱謂]一欄下記明之；如兼有兩者，均應記明。</text:p>
      <text:p text:style-name="P23"><text:s text:c="6"/>4.[事件概要]部分應摘要記明兩造爭議情形，如該調解事件在法院審理或檢察署偵查中(該事件如已經第一審法院辯論終結者，不得聲請調解)，應將其案號及最近情形一併記明。</text:p>
      <text:p text:style-name="P22"><text:span text:style-name="T7"><text:s text:c="6"/>5.聲請人如聲請調查證據，應將證物之名稱、證人之姓名及住居所等記明於[聲請調查證據]一欄。</text:span></text:p>
      <text:p text:style-name="P23"><text:s text:c="6"/>6.提出聲請書者，將標題之[筆錄]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(筆錄)</dc:title>
    <meta:initial-creator>行政院研考會</meta:initial-creator>
    <meta:creation-date>2017-06-19T16:55:00</meta:creation-date>
    <dc:creator>user</dc:creator>
    <dc:date>2018-01-15T15:30:00</dc:date>
    <meta:print-date>2013-05-22T13:56:00</meta:print-date>
    <meta:editing-cycles>8</meta:editing-cycles>
    <meta:editing-duration>PT2M</meta:editing-duration>
    <meta:document-statistic meta:table-count="1" meta:image-count="0" meta:object-count="0" meta:page-count="1" meta:paragraph-count="39" meta:word-count="517" meta:character-count="841" meta:non-whitespace-character-count="524"/>
    <meta:generator>LibreOffice/5.2.2.2$Windows_x86 LibreOffice_project/8f96e87c890bf8fa77463cd4b640a2312823f3ad</meta:generator>
  </office:meta>
</office:document-meta>
</file>