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3.556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238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2.6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94cm"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cm" fo:line-height="0.917cm" fo:text-indent="3.21cm" style:auto-text-indent="false"/>
    </style:style>
    <style:style style:name="P21" style:family="paragraph" style:parent-style-name="Standard">
      <style:paragraph-properties fo:margin-left="0cm" fo:margin-right="0cm" fo:line-height="0.917cm" fo:text-indent="0.741cm" style:auto-text-indent="false"/>
    </style:style>
    <style:style style:name="P22" style:family="paragraph" style:parent-style-name="Standard">
      <style:paragraph-properties fo:margin-left="0cm" fo:margin-right="0cm" fo:line-height="0.917cm" fo:text-indent="3.457cm" style:auto-text-indent="false"/>
    </style:style>
    <style:style style:name="P23" style:family="paragraph" style:parent-style-name="Standard">
      <style:paragraph-properties fo:margin-left="0cm" fo:margin-right="0cm" fo:line-height="0.917cm" fo:text-indent="3.951cm" style:auto-text-indent="false"/>
    </style:style>
    <style:style style:name="P24" style:family="paragraph" style:parent-style-name="Standard">
      <style:paragraph-properties fo:margin-left="0cm" fo:margin-right="0cm" fo:line-height="0.706cm" fo:text-indent="1.976cm" style:auto-text-indent="false"/>
    </style:style>
    <style:style style:name="P25" style:family="paragraph" style:parent-style-name="Standard">
      <style:paragraph-properties fo:margin-left="1.129cm" fo:margin-right="0cm" fo:line-height="0.282cm" fo:text-indent="-1.129cm" style:auto-text-indent="false"/>
    </style:style>
    <style:style style:name="P26" style:family="paragraph" style:parent-style-name="Standard">
      <style:paragraph-properties fo:margin-left="1.129cm" fo:margin-right="0cm" fo:line-height="0.282cm" fo:text-indent="-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 <text:s/>請 <text:s/>調 <text:s/>解 <text:s/>書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6"/>年 <text:s text:c="6"/>月 <text:s text:c="6"/>日 <text:s text:c="6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6"/>案號： <text:s text:c="4"/>年 <text:s text:c="3"/>鹽調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2">稱 <text:s text:c="7"/>謂</text:span></text:p>
          </table:table-cell>
          <table:table-cell table:style-name="表格1.A3" office:value-type="string">
            <text:p text:style-name="P3">姓名(或名稱)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年月日</text:p>
          </table:table-cell>
          <table:table-cell table:style-name="表格1.A3" office:value-type="string">
            <text:p text:style-name="P4">國民身分證</text:p>
            <text:p text:style-name="P4">統一編號</text:p>
          </table:table-cell>
          <table:table-cell table:style-name="表格1.A3" office:value-type="string">
            <text:p text:style-name="P3">職業</text:p>
          </table:table-cell>
          <table:table-cell table:style-name="表格1.A3" office:value-type="string">
            <text:p text:style-name="P3">住所或居所</text:p>
          </table:table-cell>
          <table:table-cell table:style-name="表格1.H3" office:value-type="string">
            <text:p text:style-name="P3">聯絡電話</text:p>
          </table:table-cell>
        </table:table-row>
        <table:table-row table:style-name="表格1.4">
          <table:table-cell table:style-name="表格1.A3" office:value-type="string">
            <text:p text:style-name="P10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6"><text:span text:style-name="T5">相對人（1）</text:span></text:p>
            <text:p text:style-name="P10">相對人（2）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上當事人間 <text:s text:c="14"/>事件 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P12">一、債務金額：新臺幣 <text:s text:c="38"/>元整。</text:p>
            <text:p text:style-name="P12">二、債務契約：□借款期日： <text:s text:c="5"/>年 <text:s text:c="5"/>月 <text:s text:c="5"/>日至 <text:s text:c="5"/>年 <text:s text:c="5"/>月 <text:s text:c="5"/>日</text:p>
            <text:p text:style-name="P12"><text:s text:c="13"/>（清償期日： <text:s text:c="5"/>年 <text:s text:c="5"/>月 <text:s text:c="5"/>日）</text:p>
            <text:p text:style-name="P20"><text:span text:style-name="T6">□無借款契約</text:span></text:p>
            <text:p text:style-name="P12">三、擔保債務：□提供商業本票（面額：新臺幣 <text:s text:c="15"/>元整，共計 <text:s text:c="2"/>紙</text:p>
            <text:p text:style-name="P21"><text:span text:style-name="T6"><text:s text:c="11"/>；□票號： <text:s text:c="48"/>）</text:span></text:p>
            <text:p text:style-name="P22"><text:span text:style-name="T6">□銀行本票（面額：新臺幣 <text:s text:c="13"/>元整；票號： <text:s text:c="8"/>）</text:span></text:p>
            <text:p text:style-name="P22"><text:span text:style-name="T6">□信託契約（抵押設定： <text:s text:c="7"/>市（縣、市） <text:s text:c="7"/>區（鄉、鎮、</text:span></text:p>
            <text:p text:style-name="P23"><text:span text:style-name="T6">市） <text:s text:c="7"/>路（街）巷 <text:s text:c="6"/>弄 <text:s text:c="5"/>號 <text:s text:c="6"/>樓（之）</text:span><text:span text:style-name="T7"> <text:s text:c="2"/>）</text:span><text:span text:style-name="T6"> <text:s text:c="33"/></text:span></text:p>
            <text:p text:style-name="P17"><text:span text:style-name="T6">四、其他事項敘述：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(本件現正在臺灣 <text:s text:c="8"/>地方法院檢察署偵查審理中，案號如下：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證物名稱及件數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聲請調查證據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P24"><text:span text:style-name="T6">此 <text:s/>致 <text:s text:c="3"/></text:span></text:p>
            <text:p text:style-name="P18"><text:span text:style-name="T6">高雄市鹽埕區調解委員會</text:span></text:p>
            <text:p text:style-name="P19"><text:span text:style-name="T6">中 <text:s/>華 <text:s/>民 <text:s/>國 <text:s text:c="7"/>年 <text:s text:c="7"/>月 <text:s text:c="7"/>日</text:span></text:p>
            <text:p text:style-name="P18"><text:span text:style-name="T6"><text:s text:c="29"/>聲請人： <text:s text:c="1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聲請調解書時，應按對造人數提出繕本。</text:p>
      <text:p text:style-name="P14"><text:s text:c="6"/>2.聲請人或對造人為無行為能力或限制行為能力者，應記明其法定代理人。</text:p>
      <text:p text:style-name="P26"><text:s text:c="6"/>3.當事人如有[法定代理人]或[委任代理人]應於[稱謂]一欄下記明之；如兼有兩者，均應記明。</text:p>
      <text:p text:style-name="P26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25"><text:span text:style-name="T8"><text:s text:c="6"/>5.聲請人如聲請調查證據，應將證物之名稱、證人之姓名及住居所等記明於[聲請調查證據]一欄。</text:span></text:p>
      <text:p text:style-name="P26"><text:s text:c="6"/>6.提出聲請書者，將標題之[筆錄]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行政院研考會</meta:initial-creator>
    <meta:creation-date>2015-08-28T16:54:00</meta:creation-date>
    <dc:creator>user</dc:creator>
    <dc:date>2018-01-15T15:27:00</dc:date>
    <meta:print-date>2013-05-22T13:56:00</meta:print-date>
    <meta:editing-cycles>16</meta:editing-cycles>
    <meta:editing-duration>PT32M</meta:editing-duration>
    <meta:document-statistic meta:table-count="1" meta:image-count="0" meta:object-count="0" meta:page-count="1" meta:paragraph-count="43" meta:word-count="605" meta:character-count="1144" meta:non-whitespace-character-count="612"/>
    <meta:generator>LibreOffice/5.2.2.2$Windows_x86 LibreOffice_project/8f96e87c890bf8fa77463cd4b640a2312823f3ad</meta:generator>
  </office:meta>
</office:document-meta>
</file>